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595cm"/>
    </style:style>
    <style:style style:name="co6" style:family="table-column">
      <style:table-column-properties fo:break-before="auto" style:column-width="6.324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3" table:row="5" table:table="0"/>
          <office:change-info>
            <dc:creator>severova</dc:creator>
            <dc:date>2006-05-18T05:51:50</dc:date>
          </office:change-info>
          <table:previous>
            <table:change-track-table-cell office:value-type="float" office:value="-5"/>
          </table:previous>
        </table:cell-content-change>
        <table:cell-content-change table:id="ct2">
          <table:cell-address table:column="3" table:row="3" table:table="0"/>
          <office:change-info>
            <dc:creator>severova</dc:creator>
            <dc:date>2006-05-18T05:51:50</dc:date>
          </office:change-info>
          <table:previous>
            <table:change-track-table-cell office:value-type="float" office:value="15"/>
          </table:previous>
        </table:cell-content-change>
        <table:cell-content-change table:id="ct3">
          <table:cell-address table:column="3" table:row="4" table:table="0"/>
          <office:change-info>
            <dc:creator>severova</dc:creator>
            <dc:date>2006-05-18T05:51:50</dc:date>
          </office:change-info>
          <table:previous>
            <table:change-track-table-cell office:value-type="float" office:value="3"/>
          </table:previous>
        </table:cell-content-change>
        <table:insertion table:id="ct4" table:type="column" table:position="8" table:table="0">
          <office:change-info>
            <dc:creator>severova</dc:creator>
            <dc:date>2006-05-22T12:15:31</dc:date>
          </office:change-info>
          <table:dependencies>
            <table:dependence table:id="ct34"/>
          </table:dependencies>
        </table:insertion>
        <table:insertion table:id="ct5" table:type="column" table:position="7" table:table="0">
          <office:change-info>
            <dc:creator>severova</dc:creator>
            <dc:date>2006-05-22T12:15:31</dc:date>
          </office:change-info>
          <table:dependencies>
            <table:dependence table:id="ct15"/>
          </table:dependencies>
        </table:insertion>
        <table:insertion table:id="ct6" table:type="column" table:position="6" table:table="0">
          <office:change-info>
            <dc:creator>severova</dc:creator>
            <dc:date>2006-05-22T12:15:31</dc:date>
          </office:change-info>
          <table:dependencies>
            <table:dependence table:id="ct16"/>
          </table:dependencies>
        </table:insertion>
        <table:insertion table:id="ct7" table:type="column" table:position="10" table:table="0">
          <office:change-info>
            <dc:creator>severova</dc:creator>
            <dc:date>2006-05-22T12:15:31</dc:date>
          </office:change-info>
          <table:dependencies>
            <table:dependence table:id="ct18"/>
          </table:dependencies>
        </table:insertion>
        <table:insertion table:id="ct8" table:type="column" table:position="14" table:table="0">
          <office:change-info>
            <dc:creator>severova</dc:creator>
            <dc:date>2006-05-22T12:15:31</dc:date>
          </office:change-info>
        </table:insertion>
        <table:insertion table:id="ct9" table:type="column" table:position="13" table:table="0">
          <office:change-info>
            <dc:creator>severova</dc:creator>
            <dc:date>2006-05-22T12:15:31</dc:date>
          </office:change-info>
        </table:insertion>
        <table:cell-content-change table:id="ct10">
          <table:cell-address table:column="4" table:row="7" table:table="0"/>
          <office:change-info>
            <dc:creator>severova</dc:creator>
            <dc:date>2006-05-22T12:15:31</dc:date>
          </office:change-info>
          <table:previous>
            <table:change-track-table-cell office:value-type="string">
              <text:p>CELKEM</text:p>
            </table:change-track-table-cell>
          </table:previous>
        </table:cell-content-change>
        <table:cell-content-change table:id="ct11">
          <table:cell-address table:column="12" table:row="7" table:table="0"/>
          <office:change-info>
            <dc:creator>severova</dc:creator>
            <dc:date>2006-05-23T06:14:58</dc:date>
          </office:change-info>
          <table:previous>
            <table:change-track-table-cell table:cell-address="'3'.M8" table:formula="oooc:=SUM([.M4:.M6])" office:value-type="float" office:value="0"/>
          </table:previous>
        </table:cell-content-change>
        <table:insertion table:id="ct12" table:type="row" table:position="6" table:table="0">
          <office:change-info>
            <dc:creator>severova</dc:creator>
            <dc:date>2006-05-23T08:24:55</dc:date>
          </office:change-info>
          <table:dependencies>
            <table:dependence table:id="ct20"/>
            <table:dependence table:id="ct19"/>
            <table:dependence table:id="ct18"/>
            <table:dependence table:id="ct17"/>
            <table:dependence table:id="ct16"/>
            <table:dependence table:id="ct15"/>
            <table:dependence table:id="ct14"/>
            <table:dependence table:id="ct13"/>
          </table:dependencies>
        </table:insertion>
        <table:cell-content-change table:id="ct13">
          <table:cell-address table:column="2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4">
          <table:cell-address table:column="4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5">
          <table:cell-address table:column="7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6">
          <table:cell-address table:column="6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7">
          <table:cell-address table:column="9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8">
          <table:cell-address table:column="10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19">
          <table:cell-address table:column="11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20">
          <table:cell-address table:column="12" table:row="6" table:table="0"/>
          <office:change-info>
            <dc:creator>severova</dc:creator>
            <dc:date>2006-05-23T08:24:55</dc:date>
          </office:change-info>
          <table:previous>
            <table:change-track-table-cell/>
          </table:previous>
        </table:cell-content-change>
        <table:cell-content-change table:id="ct21">
          <table:cell-address table:column="12" table:row="7" table:table="0"/>
          <office:change-info>
            <dc:creator>severova</dc:creator>
            <dc:date>2006-05-23T08:24:55</dc:date>
          </office:change-info>
          <table:previous table:id="ct11">
            <table:change-track-table-cell table:cell-address="'3'.M8" table:formula="oooc:=SUM([.M4:.M6])" office:value-type="float" office:value="0"/>
          </table:previous>
        </table:cell-content-change>
        <table:deletion table:id="ct22" table:type="row" table:position="13" table:table="0">
          <office:change-info>
            <dc:creator>severova</dc:creator>
            <dc:date>2006-05-23T08:24:55</dc:date>
          </office:change-info>
        </table:deletion>
        <table:insertion table:id="ct23" table:type="row" table:position="12" table:table="0">
          <office:change-info>
            <dc:creator>severova</dc:creator>
            <dc:date>2006-05-23T08:24:55</dc:date>
          </office:change-info>
        </table:insertion>
        <table:insertion table:id="ct24" table:type="row" table:position="11" table:table="0">
          <office:change-info>
            <dc:creator>severova</dc:creator>
            <dc:date>2006-05-23T08:24:55</dc:date>
          </office:change-info>
        </table:insertion>
        <table:insertion table:id="ct25" table:type="row" table:position="10" table:table="0">
          <office:change-info>
            <dc:creator>severova</dc:creator>
            <dc:date>2006-05-23T08:24:55</dc:date>
          </office:change-info>
        </table:insertion>
        <table:insertion table:id="ct26" table:type="row" table:position="10" table:table="0">
          <office:change-info>
            <dc:creator>severova</dc:creator>
            <dc:date>2006-05-23T08:24:55</dc:date>
          </office:change-info>
          <table:dependencies>
            <table:dependence table:id="ct27"/>
          </table:dependencies>
        </table:insertion>
        <table:deletion table:id="ct27" table:type="row" table:position="10" table:table="0">
          <office:change-info>
            <dc:creator>severova</dc:creator>
            <dc:date>2006-05-23T08:24:55</dc:date>
          </office:change-info>
          <table:deletions>
            <table:change-deletion table:id="ct26"/>
          </table:deletions>
        </table:deletion>
        <table:insertion table:id="ct28" table:type="row" table:position="1" table:table="0">
          <office:change-info>
            <dc:creator>severova</dc:creator>
            <dc:date>2006-06-08T12:39:37</dc:date>
          </office:change-info>
          <table:dependencies>
            <table:dependence table:id="ct32"/>
          </table:dependencies>
        </table:insertion>
        <table:insertion table:id="ct29" table:type="column" table:position="1" table:table="0">
          <office:change-info>
            <dc:creator>severova</dc:creator>
            <dc:date>2006-06-08T12:39:37</dc:date>
          </office:change-info>
        </table:insertion>
        <table:insertion table:id="ct30" table:type="column" table:position="0" table:table="0">
          <office:change-info>
            <dc:creator>severova</dc:creator>
            <dc:date>2006-06-08T12:39:37</dc:date>
          </office:change-info>
          <table:dependencies>
            <table:dependence table:id="ct33"/>
            <table:dependence table:id="ct31"/>
          </table:dependencies>
        </table:insertion>
        <table:cell-content-change table:id="ct31">
          <table:cell-address table:column="0" table:row="0" table:table="0"/>
          <office:change-info>
            <dc:creator>severova</dc:creator>
            <dc:date>2006-06-08T12:39:37</dc:date>
          </office:change-info>
          <table:previous>
            <table:change-track-table-cell/>
          </table:previous>
        </table:cell-content-change>
        <table:deletion table:id="ct32" table:type="row" table:position="1" table:table="0">
          <office:change-info>
            <dc:creator>severova</dc:creator>
            <dc:date>2006-06-08T12:39:37</dc:date>
          </office:change-info>
          <table:deletions>
            <table:change-deletion table:id="ct28"/>
          </table:deletions>
        </table:deletion>
        <table:cell-content-change table:id="ct33">
          <table:cell-address table:column="0" table:row="0" table:table="0"/>
          <office:change-info>
            <dc:creator>severova</dc:creator>
            <dc:date>2006-06-08T12:48:38</dc:date>
          </office:change-info>
          <table:previous table:id="ct31">
            <table:change-track-table-cell office:value-type="string">
              <text:p>Návrh na poskytnutí účelových dotací obcím a ostatním organizacím doporučených ke schválení</text:p>
            </table:change-track-table-cell>
          </table:previous>
        </table:cell-content-change>
        <table:cell-content-change table:id="ct34">
          <table:cell-address table:column="8" table:row="2" table:table="0"/>
          <office:change-info>
            <dc:creator>severova</dc:creator>
            <dc:date>2006-06-08T12:48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3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30"/>
        <table:table-column table:style-name="co9" table:number-columns-repeated="246" table:default-cell-style-name="ce2"/>
        <table:table-row table:style-name="ro1">
          <table:table-cell table:style-name="ce1" office:value-type="string" table:number-columns-spanned="9" table:number-rows-spanned="1">
            <text:p>Poskytnutí účelových dotací obcím a ostatním organizacím doporučených ke schválení</text:p>
          </table:table-cell>
          <table:covered-table-cell table:number-columns-repeated="8" table:style-name="ce7"/>
          <table:table-cell table:number-columns-repeated="247"/>
        </table:table-row>
        <table:table-header-rows>
          <table:table-row table:style-name="ro2">
            <table:table-cell table:number-columns-repeated="2"/>
            <table:table-cell table:style-name="ce13"/>
            <table:table-cell table:number-columns-repeated="2"/>
            <table:table-cell table:style-name="ce17" table:number-columns-repeated="3"/>
            <table:table-cell table:style-name="ce25" office:value-type="string">
              <text:p>v tis. 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účel</text:p>
            </table:table-cell>
            <table:table-cell table:style-name="ce21" office:value-type="string">
              <text:p>celkové náklady akce</text:p>
            </table:table-cell>
            <table:table-cell table:style-name="ce21" office:value-type="string">
              <text:p>výše požadavku organizace</text:p>
            </table:table-cell>
            <table:table-cell table:style-name="ce26" office:value-type="string">
              <text:p>Schválená výše</text:p>
            </table:table-cell>
            <table:table-cell table:style-name="ce31"/>
            <table:table-cell table:style-name="ce33" table:number-columns-repeated="24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9" office:value-type="float" office:value="70933146">
            <text:p>70933146</text:p>
          </table:table-cell>
          <table:table-cell table:style-name="ce15" office:value-type="string">
            <text:p>Asociace krajů České republiky</text:p>
          </table:table-cell>
          <table:table-cell table:style-name="ce19" office:value-type="string">
            <text:p>zájmové sdružení právnických osob</text:p>
          </table:table-cell>
          <table:table-cell table:style-name="ce15" office:value-type="string">
            <text:p>Zborovská 11, Malá Strana, Praha 5</text:p>
          </table:table-cell>
          <table:table-cell table:style-name="ce15" office:value-type="string">
            <text:p>Navýšení příspěvku AKČR</text:p>
          </table:table-cell>
          <table:table-cell table:number-columns-repeated="2" table:style-name="ce22" office:value-type="float" office:value="200">
            <text:p>200</text:p>
          </table:table-cell>
          <table:table-cell table:style-name="ce27" office:value-type="float" office:value="200">
            <text:p>200</text:p>
          </table:table-cell>
          <table:table-cell table:style-name="ce31"/>
          <table:table-cell table:style-name="ce34" table:number-columns-repeated="246"/>
        </table:table-row>
        <table:table-row table:style-name="ro5">
          <table:table-cell table:style-name="ce5" office:value-type="string">
            <text:p>2</text:p>
          </table:table-cell>
          <table:table-cell table:style-name="ce10" office:value-type="float" office:value="70833737">
            <text:p>70833737</text:p>
          </table:table-cell>
          <table:table-cell table:style-name="ce16" office:value-type="string">
            <text:p>Institut EuroSchola</text:p>
          </table:table-cell>
          <table:table-cell table:style-name="ce20" office:value-type="string">
            <text:p>občanské sdružení</text:p>
          </table:table-cell>
          <table:table-cell table:style-name="ce16" office:value-type="string">
            <text:p>Náměstí T.G. Masaryka 383, 739 61 Třinec</text:p>
          </table:table-cell>
          <table:table-cell table:style-name="ce16" office:value-type="string">
            <text:p>Podpora zřízení podnikatelského inkubátoru v oblasti ICT</text:p>
          </table:table-cell>
          <table:table-cell table:style-name="ce23" office:value-type="float" office:value="23000">
            <text:p>23 000</text:p>
          </table:table-cell>
          <table:table-cell table:style-name="ce23" office:value-type="float" office:value="2000">
            <text:p>2 000</text:p>
          </table:table-cell>
          <table:table-cell table:style-name="ce28" office:value-type="float" office:value="2000">
            <text:p>2 000</text:p>
          </table:table-cell>
          <table:table-cell table:style-name="ce32"/>
          <table:table-cell table:style-name="ce35" table:number-columns-repeated="246"/>
        </table:table-row>
        <table:table-row table:style-name="ro5">
          <table:table-cell table:style-name="ce5" office:value-type="string">
            <text:p>3</text:p>
          </table:table-cell>
          <table:table-cell table:style-name="ce10" office:value-type="float" office:value="62331418">
            <text:p>62331418</text:p>
          </table:table-cell>
          <table:table-cell table:style-name="ce16" office:value-type="string">
            <text:p>Základní škola Karviná </text:p>
          </table:table-cell>
          <table:table-cell table:style-name="ce20" office:value-type="string">
            <text:p>příspěvková organizace</text:p>
          </table:table-cell>
          <table:table-cell table:style-name="ce16" office:value-type="string">
            <text:p>Dělnická 1758, 73506 Karviná -Nové Město</text:p>
          </table:table-cell>
          <table:table-cell table:style-name="ce16" office:value-type="string">
            <text:p>Obnova sportovního areálu Základní školy na ulici Dělnická v Karviné</text:p>
          </table:table-cell>
          <table:table-cell table:style-name="ce23" office:value-type="float" office:value="25000">
            <text:p>25 000</text:p>
          </table:table-cell>
          <table:table-cell table:style-name="ce23" office:value-type="float" office:value="13000">
            <text:p>13 000</text:p>
          </table:table-cell>
          <table:table-cell table:style-name="ce28" office:value-type="float" office:value="12000">
            <text:p>12 000</text:p>
          </table:table-cell>
          <table:table-cell table:style-name="ce32"/>
          <table:table-cell table:style-name="ce35" table:number-columns-repeated="246"/>
        </table:table-row>
        <table:table-row table:style-name="ro5">
          <table:table-cell table:style-name="ce5" office:value-type="string">
            <text:p>4</text:p>
          </table:table-cell>
          <table:table-cell table:style-name="ce11" office:value-type="float" office:value="26827719">
            <text:p>26827719</text:p>
          </table:table-cell>
          <table:table-cell table:style-name="ce16" office:value-type="string">
            <text:p>Letiště Ostrava, a.s.</text:p>
          </table:table-cell>
          <table:table-cell table:style-name="ce20" office:value-type="string">
            <text:p>akciová společnost</text:p>
          </table:table-cell>
          <table:table-cell table:style-name="ce16" office:value-type="string">
            <text:p>Letiště Ostrava č.p. 401, 742 51 Mošnov</text:p>
          </table:table-cell>
          <table:table-cell table:style-name="ce16" office:value-type="string">
            <text:p>Podpora leteckých linek</text:p>
          </table:table-cell>
          <table:table-cell table:style-name="ce23" office:value-type="float" office:value="35000">
            <text:p>35 000</text:p>
          </table:table-cell>
          <table:table-cell table:style-name="ce23" office:value-type="float" office:value="10000">
            <text:p>10 000</text:p>
          </table:table-cell>
          <table:table-cell table:style-name="ce28" office:value-type="float" office:value="10000">
            <text:p>10 000</text:p>
          </table:table-cell>
          <table:table-cell table:style-name="ce32"/>
          <table:table-cell table:style-name="ce35" table:number-columns-repeated="246"/>
        </table:table-row>
        <table:table-row table:style-name="ro6">
          <table:table-cell table:style-name="ce6" office:value-type="string" table:number-columns-spanned="8" table:number-rows-spanned="1">
            <text:p>Účelové dotace obcím a ostatním organizacím doporučených ke schválení celkem</text:p>
          </table:table-cell>
          <table:covered-table-cell table:number-columns-repeated="6" table:style-name="ce12"/>
          <table:covered-table-cell table:style-name="ce24"/>
          <table:table-cell table:style-name="ce29" table:formula="oooc:=SUM([.I4:.I7])" office:value-type="float" office:value="24200">
            <text:p>24 200</text:p>
          </table:table-cell>
          <table:table-cell table:style-name="ce31"/>
          <table:table-cell table:style-name="ce34" table:number-columns-repeated="246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9"/>
          <table:table-cell table:style-name="ce2"/>
          <table:table-cell table:number-columns-repeated="246"/>
        </table:table-row>
        <table:table-row table:style-name="ro7" table:number-rows-repeated="6552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cm" fo:margin-left="1.199cm" fo:margin-right="1.199cm" style:first-page-number="continue" style:scale-to="95%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11/969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69/1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6-12T12:05:42</dc:date>
    <meta:print-date>2006-06-12T12:05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9"/>
  </office:meta>
</office:document-meta>
</file>