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1.757cm"/>
    </style:style>
    <style:style style:name="co3" style:family="table-column">
      <style:table-column-properties fo:break-before="auto" style:column-width="2.68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46cm" fo:break-before="auto" style:use-optimal-row-height="true"/>
    </style:style>
    <style:style style:name="ro7" style:family="table-row">
      <style:table-row-properties style:row-height="0.427cm" fo:break-before="page" style:use-optimal-row-height="tru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>
      <number:day/>
      <number:text>.</number:text>
      <number:month/>
      <number:text>.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none" fo:border-top="none"/>
    </style:style>
    <style:style style:name="ce5" style:family="table-cell" style:parent-style-name="Default">
      <style:table-cell-properties fo:border-bottom="none" style:diagonal-bl-tr="none" style:diagonal-tl-br="none" fo:border-left="0.088cm solid #000000" fo:border-right="none" fo:border-top="0.088cm solid #000000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</style:style>
    <style:style style:name="ce9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35cm solid #000000" fo:border-top="0.035cm solid #000000"/>
    </style:style>
    <style:style style:name="ce10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</style:style>
    <style:style style:name="ce11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fo:border-top="0.088cm solid #000000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" style:family="table-cell" style:parent-style-name="Default">
      <style:table-cell-properties style:diagonal-bl-tr="none" style:diagonal-tl-br="none" fo:border="0.035cm solid #000000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088cm solid #000000" style:diagonal-bl-tr="none" style:diagonal-tl-br="none" fo:border-left="none" fo:border-right="none" fo:border-top="none"/>
    </style:style>
    <style:style style:name="ce31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border-right="0.088cm solid #000000" fo:border-top="0.088cm solid #000000"/>
    </style:style>
    <style:style style:name="ce34" style:family="table-cell" style:parent-style-name="Default">
      <style:table-cell-properties fo:border-bottom="none" style:diagonal-bl-tr="none" style:diagonal-tl-br="none" fo:border-left="none" fo:border-right="0.088cm solid #000000" fo:border-top="none"/>
    </style:style>
    <style:style style:name="ce35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44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35cm solid #000000"/>
    </style:style>
    <style:style style:name="ce45" style:family="table-cell" style:parent-style-name="Default">
      <style:table-cell-properties fo:border-bottom="none" style:diagonal-bl-tr="none" style:diagonal-tl-br="none" fo:border-left="none" fo:border-right="0.088cm solid #000000" fo:border-top="0.035cm solid #000000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1" style:family="table-cell" style:parent-style-name="Default">
      <style:table-cell-properties fo:background-color="transparent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33% 58%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33% 58%" style:font-name="Arial C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33% 58%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1" table:row="58" table:table="0"/>
          <office:change-info>
            <dc:creator>vanova</dc:creator>
            <dc:date>2006-06-07T08:49:33</dc:date>
          </office:change-info>
          <table:previous>
            <table:change-track-table-cell office:value-type="string">
              <text:p>33 m2</text:p>
            </table:change-track-table-cell>
          </table:previous>
        </table:cell-content-change>
        <table:deletion table:id="ct2" table:type="row" table:position="1" table:table="0">
          <office:change-info>
            <dc:creator>Radka Bartmanová</dc:creator>
            <dc:date>2006-06-12T11:05:55</dc:date>
          </office:change-info>
        </table:deletion>
        <table:insertion table:id="ct3" table:type="row" table:position="0" table:table="0">
          <office:change-info>
            <dc:creator>Radka Bartmanová</dc:creator>
            <dc:date>2006-06-12T11:05:55</dc:date>
          </office:change-info>
        </table:insertion>
        <table:insertion table:id="ct4" table:type="row" table:position="0" table:table="0">
          <office:change-info>
            <dc:creator>Radka Bartmanová</dc:creator>
            <dc:date>2006-06-12T11:05:55</dc:date>
          </office:change-info>
          <table:dependencies>
            <table:dependence table:id="ct5"/>
          </table:dependencies>
        </table:insertion>
        <table:deletion table:id="ct5" table:type="row" table:position="0" table:table="0">
          <office:change-info>
            <dc:creator>Radka Bartmanová</dc:creator>
            <dc:date>2006-06-12T11:05:55</dc:date>
          </office:change-info>
          <table:deletions>
            <table:change-deletion table:id="ct4"/>
          </table:deletions>
        </table:deletion>
        <table:deletion table:id="ct6" table:type="row" table:position="87" table:table="0">
          <office:change-info>
            <dc:creator>Radka Bartmanová</dc:creator>
            <dc:date>2006-06-12T11:05:55</dc:date>
          </office:change-info>
          <table:deletions>
            <table:change-deletion table:id="ct11"/>
          </table:deletions>
        </table:deletion>
        <table:deletion table:id="ct7" table:type="row" table:position="87" table:table="0">
          <office:change-info>
            <dc:creator>Radka Bartmanová</dc:creator>
            <dc:date>2006-06-12T11:05:55</dc:date>
          </office:change-info>
          <table:deletions>
            <table:change-deletion table:id="ct6"/>
          </table:deletions>
        </table:deletion>
        <table:deletion table:id="ct8" table:type="row" table:position="87" table:table="0">
          <office:change-info>
            <dc:creator>Radka Bartmanová</dc:creator>
            <dc:date>2006-06-12T11:05:55</dc:date>
          </office:change-info>
          <table:deletions>
            <table:change-deletion table:id="ct7"/>
          </table:deletions>
        </table:deletion>
        <table:deletion table:id="ct9" table:type="row" table:position="87" table:table="0">
          <office:change-info>
            <dc:creator>Radka Bartmanová</dc:creator>
            <dc:date>2006-06-12T11:05:55</dc:date>
          </office:change-info>
          <table:deletions>
            <table:change-deletion table:id="ct8"/>
          </table:deletions>
        </table:deletion>
        <table:insertion table:id="ct10" table:type="row" table:position="87" table:table="0">
          <office:change-info>
            <dc:creator>Radka Bartmanová</dc:creator>
            <dc:date>2006-06-12T11:05:55</dc:date>
          </office:change-info>
          <table:dependencies>
            <table:dependence table:id="ct14"/>
            <table:dependence table:id="ct13"/>
            <table:dependence table:id="ct12"/>
            <table:dependence table:id="ct11"/>
          </table:dependencies>
        </table:insertion>
        <table:deletion table:id="ct11" table:type="row" table:position="87" table:table="0">
          <office:change-info>
            <dc:creator>Radka Bartmanová</dc:creator>
            <dc:date>2006-06-12T11:05:55</dc:date>
          </office:change-info>
          <table:deletions>
            <table:change-deletion table:id="ct10"/>
          </table:deletions>
        </table:deletion>
        <table:deletion table:id="ct12" table:type="row" table:position="87" table:table="0">
          <office:change-info>
            <dc:creator>Radka Bartmanová</dc:creator>
            <dc:date>2006-06-12T11:05:55</dc:date>
          </office:change-info>
          <table:deletions>
            <table:change-deletion table:id="ct9"/>
          </table:deletions>
        </table:deletion>
        <table:deletion table:id="ct13" table:type="row" table:position="87" table:table="0">
          <office:change-info>
            <dc:creator>Radka Bartmanová</dc:creator>
            <dc:date>2006-06-12T11:05:55</dc:date>
          </office:change-info>
          <table:deletions>
            <table:change-deletion table:id="ct12"/>
          </table:deletions>
        </table:deletion>
        <table:deletion table:id="ct14" table:type="row" table:position="87" table:table="0">
          <office:change-info>
            <dc:creator>Radka Bartmanová</dc:creator>
            <dc:date>2006-06-12T11:05:55</dc:date>
          </office:change-info>
          <table:deletions>
            <table:change-deletion table:id="ct13"/>
          </table:deletions>
        </table:deletion>
        <table:deletion table:id="ct15" table:type="row" table:position="46" table:table="0">
          <office:change-info>
            <dc:creator>Radka Bartmanová</dc:creator>
            <dc:date>2006-06-12T11:05:55</dc:date>
          </office:change-info>
        </table:deletion>
        <table:deletion table:id="ct16" table:type="row" table:position="46" table:table="0">
          <office:change-info>
            <dc:creator>Radka Bartmanová</dc:creator>
            <dc:date>2006-06-12T11:05:55</dc:date>
          </office:change-info>
          <table:deletions>
            <table:change-deletion table:id="ct15"/>
          </table:deletions>
        </table:deletion>
        <table:deletion table:id="ct17" table:type="row" table:position="46" table:table="0">
          <office:change-info>
            <dc:creator>Radka Bartmanová</dc:creator>
            <dc:date>2006-06-12T11:05:55</dc:date>
          </office:change-info>
          <table:deletions>
            <table:change-deletion table:id="ct16"/>
          </table:deletions>
        </table:deletion>
        <table:deletion table:id="ct18" table:type="row" table:position="46" table:table="0">
          <office:change-info>
            <dc:creator>Radka Bartmanová</dc:creator>
            <dc:date>2006-06-12T11:05:55</dc:date>
          </office:change-info>
          <table:deletions>
            <table:change-deletion table:id="ct17"/>
          </table:deletions>
        </table:deletion>
        <table:deletion table:id="ct19" table:type="row" table:position="46" table:table="0">
          <office:change-info>
            <dc:creator>Radka Bartmanová</dc:creator>
            <dc:date>2006-06-12T11:05:55</dc:date>
          </office:change-info>
          <table:deletions>
            <table:change-deletion table:id="ct18"/>
          </table:deletions>
        </table:deletion>
        <table:deletion table:id="ct20" table:type="row" table:position="46" table:table="0">
          <office:change-info>
            <dc:creator>Radka Bartmanová</dc:creator>
            <dc:date>2006-06-12T11:05:55</dc:date>
          </office:change-info>
          <table:deletions>
            <table:change-deletion table:id="ct19"/>
          </table:deletions>
        </table:deletion>
        <table:deletion table:id="ct21" table:type="row" table:position="46" table:table="0">
          <office:change-info>
            <dc:creator>Radka Bartmanová</dc:creator>
            <dc:date>2006-06-12T11:05:55</dc:date>
          </office:change-info>
          <table:deletions>
            <table:change-deletion table:id="ct20"/>
          </table:deletions>
        </table:deletion>
        <table:deletion table:id="ct22" table:type="row" table:position="46" table:table="0">
          <office:change-info>
            <dc:creator>Radka Bartmanová</dc:creator>
            <dc:date>2006-06-12T11:05:55</dc:date>
          </office:change-info>
          <table:deletions>
            <table:change-deletion table:id="ct21"/>
          </table:deletions>
        </table:deletion>
      </table:tracked-changes>
      <table:calculation-settings table:case-sensitive="false" table:use-regular-expressions="false"/>
      <table:table table:name="List1" table:style-name="ta1" table:print-ranges="List1.A1:List1.E86">
        <table:table-column table:style-name="co1" table:default-cell-style-name="ce8"/>
        <table:table-column table:style-name="co1" table:number-columns-repeated="3" table:default-cell-style-name="ce20"/>
        <table:table-column table:style-name="co1" table:default-cell-style-name="ce37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48" table:default-cell-style-name="Default"/>
        <table:table-row table:style-name="ro1">
          <table:table-cell table:style-name="ce1" office:value-type="string" table:number-columns-spanned="5" table:number-rows-spanned="1">
            <text:p>Seznam vykupovaných pozemků od společnosti Biocel Paskov, a. s.</text:p>
          </table:table-cell>
          <table:covered-table-cell table:number-columns-repeated="4" table:style-name="ce14"/>
          <table:table-cell table:number-columns-repeated="251"/>
        </table:table-row>
        <table:table-row table:style-name="ro2" table:number-rows-repeated="2">
          <table:table-cell table:style-name="Default" table:number-columns-repeated="5"/>
          <table:table-cell table:number-columns-repeated="251"/>
        </table:table-row>
        <table:table-row table:style-name="ro3">
          <table:table-cell table:style-name="ce2" office:value-type="string">
            <text:p><text:s text:c="2"/>Seznam vykupovaných pozemků v souvislosti s realizací stavby <text:s/></text:p>
          </table:table-cell>
          <table:table-cell table:style-name="ce15"/>
          <table:table-cell table:style-name="ce17" table:number-columns-repeated="2"/>
          <table:table-cell table:style-name="ce33"/>
          <table:table-cell table:number-columns-repeated="251"/>
        </table:table-row>
        <table:table-row table:style-name="ro3">
          <table:table-cell table:style-name="ce3" office:value-type="string">
            <text:p><text:s/>"A-70 napojení areálu na R 56 - dopravní propojení silnic č. III/4845 (R/56) se silnicí č. III/48411</text:p>
          </table:table-cell>
          <table:table-cell table:style-name="ce16"/>
          <table:table-cell table:style-name="ce19" table:number-columns-repeated="2"/>
          <table:table-cell table:style-name="ce34"/>
          <table:table-cell table:number-columns-repeated="251"/>
        </table:table-row>
        <table:table-row table:style-name="ro3">
          <table:table-cell table:style-name="ce4" office:value-type="string">
            <text:p><text:s text:c="2"/>veřejně přístupnou účelovou komunikací včetně napojení dřevozpracujícího komplexu závodu</text:p>
          </table:table-cell>
          <table:table-cell table:style-name="ce16"/>
          <table:table-cell table:style-name="ce19" table:number-columns-repeated="2"/>
          <table:table-cell table:style-name="ce34"/>
          <table:table-cell table:number-columns-repeated="251"/>
        </table:table-row>
        <table:table-row table:style-name="ro3">
          <table:table-cell table:style-name="ce4" office:value-type="string">
            <text:p><text:s text:c="36"/>pily Mayr-Melnhof a celulózky Biocel Paskov"</text:p>
          </table:table-cell>
          <table:table-cell table:style-name="ce16"/>
          <table:table-cell table:style-name="ce19" table:number-columns-repeated="2"/>
          <table:table-cell table:style-name="ce35"/>
          <table:table-cell table:number-columns-repeated="251"/>
        </table:table-row>
        <table:table-row table:style-name="ro2">
          <table:table-cell table:style-name="ce5"/>
          <table:table-cell table:style-name="ce17"/>
          <table:table-cell table:style-name="ce32"/>
          <table:table-cell table:style-name="ce17" office:value-type="string">
            <text:p><text:s/></text:p>
          </table:table-cell>
          <table:table-cell table:style-name="ce33"/>
          <table:table-cell table:number-columns-repeated="251"/>
        </table:table-row>
        <table:table-row table:style-name="ro4">
          <table:table-cell table:style-name="ce6" office:value-type="string">
            <text:p>Parcela č. <text:s text:c="5"/></text:p>
          </table:table-cell>
          <table:table-cell table:style-name="ce18" office:value-type="string">
            <text:p>Výměra</text:p>
          </table:table-cell>
          <table:table-cell table:style-name="ce18" office:value-type="string">
            <text:p><text:s/>List vlastnictví</text:p>
          </table:table-cell>
          <table:table-cell table:style-name="ce18" office:value-type="string">
            <text:p>Vlastník</text:p>
          </table:table-cell>
          <table:table-cell table:style-name="ce36" office:value-type="string">
            <text:p>Kupní cena</text:p>
          </table:table-cell>
          <table:table-cell table:style-name="ce49" table:number-columns-repeated="3"/>
          <table:table-cell table:number-columns-repeated="248"/>
        </table:table-row>
        <table:table-row table:style-name="ro2">
          <table:table-cell table:style-name="ce4"/>
          <table:table-cell table:style-name="ce19" table:number-columns-repeated="3"/>
          <table:table-cell table:style-name="ce34"/>
          <table:table-cell table:number-columns-repeated="251"/>
        </table:table-row>
        <table:table-row table:style-name="ro5">
          <table:table-cell table:style-name="ce7" office:value-type="string">
            <text:p>Katastrální území<text:span text:style-name="T1"> : SVIADNOV</text:span></text:p>
          </table:table-cell>
          <table:table-cell table:style-name="ce19" table:number-columns-repeated="3"/>
          <table:table-cell table:style-name="ce34"/>
          <table:table-cell table:number-columns-repeated="7"/>
          <table:table-cell table:style-name="ce54"/>
          <table:table-cell table:number-columns-repeated="243"/>
        </table:table-row>
        <table:table-row table:style-name="ro2">
          <table:table-cell table:style-name="ce4"/>
          <table:table-cell table:style-name="ce19" table:number-columns-repeated="3"/>
          <table:table-cell table:style-name="ce34"/>
          <table:table-cell table:number-columns-repeated="251"/>
        </table:table-row>
        <table:table-row table:style-name="ro6">
          <table:table-cell office:value-type="string">
            <text:p>5079/2</text:p>
          </table:table-cell>
          <table:table-cell office:value-type="string">
            <text:p>100 m<text:span text:style-name="T2">2</text:span></text:p>
          </table:table-cell>
          <table:table-cell office:value-type="string">
            <text:p>LV 333</text:p>
          </table:table-cell>
          <table:table-cell office:value-type="string">
            <text:p>Biocel Paskov</text:p>
          </table:table-cell>
          <table:table-cell office:value-type="string">
            <text:p>140,-Kč/m<text:span text:style-name="T2">2</text:span></text:p>
          </table:table-cell>
          <table:table-cell table:style-name="ce50" table:number-columns-repeated="2"/>
          <table:table-cell table:style-name="ce23"/>
          <table:table-cell table:number-columns-repeated="248"/>
        </table:table-row>
        <table:table-row table:style-name="ro6">
          <table:table-cell office:value-type="string">
            <text:p>5086/3</text:p>
          </table:table-cell>
          <table:table-cell office:value-type="string">
            <text:p>1.762 m<text:span text:style-name="T2">2</text:span></text:p>
          </table:table-cell>
          <table:table-cell office:value-type="string">
            <text:p>LV 333</text:p>
          </table:table-cell>
          <table:table-cell office:value-type="string">
            <text:p>Biocel Paskov</text:p>
          </table:table-cell>
          <table:table-cell office:value-type="string">
            <text:p>140,-Kč/m<text:span text:style-name="T2">2</text:span></text:p>
          </table:table-cell>
          <table:table-cell table:style-name="ce50" table:number-columns-repeated="2"/>
          <table:table-cell table:style-name="ce23"/>
          <table:table-cell table:number-columns-repeated="248"/>
        </table:table-row>
        <table:table-row table:style-name="ro6">
          <table:table-cell office:value-type="string">
            <text:p>5087/3</text:p>
          </table:table-cell>
          <table:table-cell office:value-type="string">
            <text:p>4.085 m<text:span text:style-name="T2">2</text:span></text:p>
          </table:table-cell>
          <table:table-cell office:value-type="string">
            <text:p>LV 333</text:p>
          </table:table-cell>
          <table:table-cell office:value-type="string">
            <text:p>Biocel Paskov</text:p>
          </table:table-cell>
          <table:table-cell office:value-type="string">
            <text:p>140,-Kč/m<text:span text:style-name="T2">2</text:span></text:p>
          </table:table-cell>
          <table:table-cell table:style-name="ce50" table:number-columns-repeated="2"/>
          <table:table-cell table:style-name="ce23"/>
          <table:table-cell table:number-columns-repeated="248"/>
        </table:table-row>
        <table:table-row table:style-name="ro6">
          <table:table-cell office:value-type="string">
            <text:p>5103/2</text:p>
          </table:table-cell>
          <table:table-cell office:value-type="string">
            <text:p>40 m<text:span text:style-name="T2">2</text:span></text:p>
          </table:table-cell>
          <table:table-cell office:value-type="string">
            <text:p>LV 333</text:p>
          </table:table-cell>
          <table:table-cell office:value-type="string">
            <text:p>Biocel Paskov</text:p>
          </table:table-cell>
          <table:table-cell office:value-type="string">
            <text:p>140,-Kč/m<text:span text:style-name="T2">2</text:span></text:p>
          </table:table-cell>
          <table:table-cell table:style-name="ce23"/>
          <table:table-cell/>
          <table:table-cell table:style-name="ce23"/>
          <table:table-cell table:number-columns-repeated="248"/>
        </table:table-row>
        <table:table-row table:style-name="ro6">
          <table:table-cell office:value-type="string">
            <text:p>5104/3</text:p>
          </table:table-cell>
          <table:table-cell office:value-type="string">
            <text:p>1.088 m<text:span text:style-name="T2">2</text:span></text:p>
          </table:table-cell>
          <table:table-cell office:value-type="string">
            <text:p>LV 333</text:p>
          </table:table-cell>
          <table:table-cell office:value-type="string">
            <text:p>Biocel Paskov</text:p>
          </table:table-cell>
          <table:table-cell office:value-type="string">
            <text:p>140,-Kč/m<text:span text:style-name="T2">2</text:span></text:p>
          </table:table-cell>
          <table:table-cell table:style-name="ce50"/>
          <table:table-cell/>
          <table:table-cell table:style-name="ce23"/>
          <table:table-cell table:number-columns-repeated="248"/>
        </table:table-row>
        <table:table-row table:style-name="ro2">
          <table:table-cell table:number-columns-repeated="2"/>
          <table:table-cell table:style-name="ce24" table:number-columns-repeated="2"/>
          <table:table-cell table:number-columns-repeated="3"/>
          <table:table-cell table:style-name="ce49"/>
          <table:table-cell table:number-columns-repeated="248"/>
        </table:table-row>
        <table:table-row table:style-name="ro6">
          <table:table-cell office:value-type="string">
            <text:p>Celkem</text:p>
          </table:table-cell>
          <table:table-cell office:value-type="string">
            <text:p>7.075 m<text:span text:style-name="T2">2</text:span></text:p>
          </table:table-cell>
          <table:table-cell table:style-name="ce24" table:number-columns-repeated="2"/>
          <table:table-cell table:number-columns-repeated="3"/>
          <table:table-cell table:style-name="ce49"/>
          <table:table-cell table:number-columns-repeated="248"/>
        </table:table-row>
        <table:table-row table:style-name="ro2">
          <table:table-cell table:style-name="ce4"/>
          <table:table-cell table:style-name="ce19" table:number-columns-repeated="3"/>
          <table:table-cell table:style-name="ce38"/>
          <table:table-cell table:number-columns-repeated="251"/>
        </table:table-row>
        <table:table-row table:style-name="ro6">
          <table:table-cell table:style-name="ce4" office:value-type="string">
            <text:p>Katastrální území : <text:span text:style-name="T1">STAŘÍČ</text:span></text:p>
          </table:table-cell>
          <table:table-cell table:style-name="ce19" table:number-columns-repeated="3"/>
          <table:table-cell table:style-name="ce39"/>
          <table:table-cell table:number-columns-repeated="251"/>
        </table:table-row>
        <table:table-row table:style-name="ro2">
          <table:table-cell table:style-name="ce4"/>
          <table:table-cell table:style-name="ce19" table:number-columns-repeated="3"/>
          <table:table-cell table:style-name="ce40"/>
          <table:table-cell table:number-columns-repeated="251"/>
        </table:table-row>
        <table:table-row table:style-name="ro6">
          <table:table-cell office:value-type="string">
            <text:p>2080/5</text:p>
          </table:table-cell>
          <table:table-cell office:value-type="string">
            <text:p>608 m<text:span text:style-name="T2">2</text:span></text:p>
          </table:table-cell>
          <table:table-cell office:value-type="string">
            <text:p>LV 661</text:p>
          </table:table-cell>
          <table:table-cell office:value-type="string">
            <text:p>Biocel Paskov</text:p>
          </table:table-cell>
          <table:table-cell office:value-type="string">
            <text:p>140,-Kč/m<text:span text:style-name="T2">2</text:span></text:p>
          </table:table-cell>
          <table:table-cell table:style-name="ce50" table:number-columns-repeated="2"/>
          <table:table-cell table:style-name="ce23"/>
          <table:table-cell table:number-columns-repeated="248"/>
        </table:table-row>
        <table:table-row table:style-name="ro6">
          <table:table-cell office:value-type="string">
            <text:p>2074/15</text:p>
          </table:table-cell>
          <table:table-cell office:value-type="string">
            <text:p>4.257 m<text:span text:style-name="T2">2</text:span></text:p>
          </table:table-cell>
          <table:table-cell office:value-type="string">
            <text:p>LV 661</text:p>
          </table:table-cell>
          <table:table-cell office:value-type="string">
            <text:p>Biocel Paskov</text:p>
          </table:table-cell>
          <table:table-cell office:value-type="string">
            <text:p>140,-Kč/m<text:span text:style-name="T2">2</text:span></text:p>
          </table:table-cell>
          <table:table-cell table:style-name="ce50" table:number-columns-repeated="2"/>
          <table:table-cell table:style-name="ce23"/>
          <table:table-cell table:number-columns-repeated="248"/>
        </table:table-row>
        <table:table-row table:style-name="ro6">
          <table:table-cell office:value-type="string">
            <text:p>2074/16</text:p>
          </table:table-cell>
          <table:table-cell office:value-type="string">
            <text:p>383 m<text:span text:style-name="T2">2</text:span></text:p>
          </table:table-cell>
          <table:table-cell office:value-type="string">
            <text:p>LV 661</text:p>
          </table:table-cell>
          <table:table-cell office:value-type="string">
            <text:p>Biocel Paskov</text:p>
          </table:table-cell>
          <table:table-cell office:value-type="string">
            <text:p>140,-Kč/m<text:span text:style-name="T2">2</text:span></text:p>
          </table:table-cell>
          <table:table-cell table:style-name="ce50" table:number-columns-repeated="2"/>
          <table:table-cell table:style-name="ce23"/>
          <table:table-cell table:number-columns-repeated="248"/>
        </table:table-row>
        <table:table-row table:style-name="ro6">
          <table:table-cell office:value-type="string">
            <text:p>2074/19</text:p>
          </table:table-cell>
          <table:table-cell office:value-type="string">
            <text:p>1.378 m<text:span text:style-name="T2">2</text:span></text:p>
          </table:table-cell>
          <table:table-cell office:value-type="string">
            <text:p>LV 661</text:p>
          </table:table-cell>
          <table:table-cell office:value-type="string">
            <text:p>Biocel Paskov</text:p>
          </table:table-cell>
          <table:table-cell office:value-type="string">
            <text:p>140,-Kč/m<text:span text:style-name="T2">2</text:span></text:p>
          </table:table-cell>
          <table:table-cell table:style-name="ce50" table:number-columns-repeated="2"/>
          <table:table-cell table:style-name="ce23"/>
          <table:table-cell table:number-columns-repeated="248"/>
        </table:table-row>
        <table:table-row table:style-name="ro6">
          <table:table-cell office:value-type="string">
            <text:p>2074/13</text:p>
          </table:table-cell>
          <table:table-cell office:value-type="string">
            <text:p>186 m<text:span text:style-name="T2">2</text:span></text:p>
          </table:table-cell>
          <table:table-cell office:value-type="string">
            <text:p>LV 661</text:p>
          </table:table-cell>
          <table:table-cell office:value-type="string">
            <text:p>Biocel Paskov</text:p>
          </table:table-cell>
          <table:table-cell office:value-type="string">
            <text:p>140,-Kč/m<text:span text:style-name="T2">2</text:span></text:p>
          </table:table-cell>
          <table:table-cell table:style-name="ce23"/>
          <table:table-cell table:style-name="ce50"/>
          <table:table-cell table:style-name="ce23"/>
          <table:table-cell table:number-columns-repeated="248"/>
        </table:table-row>
        <table:table-row table:style-name="ro6">
          <table:table-cell office:value-type="string">
            <text:p>2074/23</text:p>
          </table:table-cell>
          <table:table-cell office:value-type="string">
            <text:p>942 m<text:span text:style-name="T2">2</text:span></text:p>
          </table:table-cell>
          <table:table-cell office:value-type="string">
            <text:p>LV 661</text:p>
          </table:table-cell>
          <table:table-cell office:value-type="string">
            <text:p>Biocel Paskov</text:p>
          </table:table-cell>
          <table:table-cell office:value-type="string">
            <text:p>140,-Kč/m<text:span text:style-name="T2">2</text:span></text:p>
          </table:table-cell>
          <table:table-cell table:style-name="ce50" table:number-columns-repeated="2"/>
          <table:table-cell table:style-name="ce23"/>
          <table:table-cell table:number-columns-repeated="248"/>
        </table:table-row>
        <table:table-row table:style-name="ro6">
          <table:table-cell office:value-type="string">
            <text:p>2073/6</text:p>
          </table:table-cell>
          <table:table-cell office:value-type="string">
            <text:p>24 m<text:span text:style-name="T2">2</text:span></text:p>
          </table:table-cell>
          <table:table-cell office:value-type="string">
            <text:p>LV 661</text:p>
          </table:table-cell>
          <table:table-cell office:value-type="string">
            <text:p>Biocel Paskov</text:p>
          </table:table-cell>
          <table:table-cell office:value-type="string">
            <text:p>140,-Kč/m<text:span text:style-name="T2">2</text:span></text:p>
          </table:table-cell>
          <table:table-cell table:style-name="ce19"/>
          <table:table-cell/>
          <table:table-cell table:style-name="ce23"/>
          <table:table-cell table:number-columns-repeated="248"/>
        </table:table-row>
        <table:table-row table:style-name="ro6">
          <table:table-cell office:value-type="string">
            <text:p>2066/12</text:p>
          </table:table-cell>
          <table:table-cell office:value-type="string">
            <text:p>4.707 m<text:span text:style-name="T2">2</text:span></text:p>
          </table:table-cell>
          <table:table-cell office:value-type="string">
            <text:p>LV 661</text:p>
          </table:table-cell>
          <table:table-cell office:value-type="string">
            <text:p>Biocel Paskov</text:p>
          </table:table-cell>
          <table:table-cell office:value-type="string">
            <text:p>140,-Kč/m<text:span text:style-name="T2">2</text:span></text:p>
          </table:table-cell>
          <table:table-cell table:style-name="ce50"/>
          <table:table-cell/>
          <table:table-cell table:style-name="ce23"/>
          <table:table-cell table:number-columns-repeated="248"/>
        </table:table-row>
        <table:table-row table:style-name="ro6">
          <table:table-cell office:value-type="string">
            <text:p>2066/11</text:p>
          </table:table-cell>
          <table:table-cell office:value-type="string">
            <text:p>1.572 m<text:span text:style-name="T2">2</text:span></text:p>
          </table:table-cell>
          <table:table-cell office:value-type="string">
            <text:p>LV 661</text:p>
          </table:table-cell>
          <table:table-cell office:value-type="string">
            <text:p>Biocel Paskov</text:p>
          </table:table-cell>
          <table:table-cell office:value-type="string">
            <text:p>140,-Kč/m<text:span text:style-name="T2">2</text:span></text:p>
          </table:table-cell>
          <table:table-cell table:number-columns-repeated="2"/>
          <table:table-cell table:style-name="ce23"/>
          <table:table-cell table:number-columns-repeated="248"/>
        </table:table-row>
        <table:table-row table:style-name="ro6">
          <table:table-cell office:value-type="string">
            <text:p>2066/10</text:p>
          </table:table-cell>
          <table:table-cell office:value-type="string">
            <text:p>11.980 m<text:span text:style-name="T2">2</text:span></text:p>
          </table:table-cell>
          <table:table-cell office:value-type="string">
            <text:p>LV 661</text:p>
          </table:table-cell>
          <table:table-cell office:value-type="string">
            <text:p>Biocel Paskov</text:p>
          </table:table-cell>
          <table:table-cell office:value-type="string">
            <text:p>140,-Kč/m<text:span text:style-name="T2">2</text:span></text:p>
          </table:table-cell>
          <table:table-cell table:number-columns-repeated="2"/>
          <table:table-cell table:style-name="ce23"/>
          <table:table-cell table:number-columns-repeated="248"/>
        </table:table-row>
        <table:table-row table:style-name="ro6">
          <table:table-cell office:value-type="string">
            <text:p>2050/15</text:p>
          </table:table-cell>
          <table:table-cell office:value-type="string">
            <text:p>514 m<text:span text:style-name="T2">2</text:span></text:p>
          </table:table-cell>
          <table:table-cell office:value-type="string">
            <text:p>LV 661</text:p>
          </table:table-cell>
          <table:table-cell office:value-type="string">
            <text:p>Biocel Paskov</text:p>
          </table:table-cell>
          <table:table-cell office:value-type="string">
            <text:p>140,-Kč/m<text:span text:style-name="T2">2</text:span></text:p>
          </table:table-cell>
          <table:table-cell table:number-columns-repeated="2"/>
          <table:table-cell table:style-name="ce23"/>
          <table:table-cell table:number-columns-repeated="248"/>
        </table:table-row>
        <table:table-row table:style-name="ro6">
          <table:table-cell table:style-name="ce9" office:value-type="string">
            <text:p>2072/5</text:p>
          </table:table-cell>
          <table:table-cell table:style-name="ce21" office:value-type="string">
            <text:p>68 m<text:span text:style-name="T2">2</text:span></text:p>
          </table:table-cell>
          <table:table-cell table:style-name="ce21" office:value-type="string">
            <text:p>LV 661</text:p>
          </table:table-cell>
          <table:table-cell table:style-name="ce21" office:value-type="string">
            <text:p>Biocel Paskov</text:p>
          </table:table-cell>
          <table:table-cell table:style-name="ce41" office:value-type="string">
            <text:p>140,-Kč/m<text:span text:style-name="T2">2</text:span></text:p>
          </table:table-cell>
          <table:table-cell table:style-name="ce51" table:number-columns-repeated="2"/>
          <table:table-cell table:style-name="ce52"/>
          <table:table-cell table:style-name="ce51" table:number-columns-repeated="248"/>
        </table:table-row>
        <table:table-row table:style-name="ro6">
          <table:table-cell office:value-type="string">
            <text:p>2066/8</text:p>
          </table:table-cell>
          <table:table-cell office:value-type="string">
            <text:p>328 m<text:span text:style-name="T2">2</text:span></text:p>
          </table:table-cell>
          <table:table-cell office:value-type="string">
            <text:p>LV 661</text:p>
          </table:table-cell>
          <table:table-cell office:value-type="string">
            <text:p><text:s text:c="2"/>Biocel Paskov</text:p>
          </table:table-cell>
          <table:table-cell office:value-type="string">
            <text:p>140,-Kč/m<text:span text:style-name="T2">2</text:span></text:p>
          </table:table-cell>
          <table:table-cell table:number-columns-repeated="2"/>
          <table:table-cell table:style-name="ce23"/>
          <table:table-cell table:number-columns-repeated="248"/>
        </table:table-row>
        <table:table-row table:style-name="ro6">
          <table:table-cell office:value-type="string">
            <text:p>2066/7</text:p>
          </table:table-cell>
          <table:table-cell office:value-type="string">
            <text:p>2.235 m<text:span text:style-name="T2">2</text:span></text:p>
          </table:table-cell>
          <table:table-cell office:value-type="string">
            <text:p>LV 661</text:p>
          </table:table-cell>
          <table:table-cell office:value-type="string">
            <text:p>Biocel Paskov</text:p>
          </table:table-cell>
          <table:table-cell office:value-type="string">
            <text:p>140,-Kč/m<text:span text:style-name="T2">2</text:span></text:p>
          </table:table-cell>
          <table:table-cell table:number-columns-repeated="2"/>
          <table:table-cell table:style-name="ce23"/>
          <table:table-cell table:number-columns-repeated="248"/>
        </table:table-row>
        <table:table-row table:style-name="ro6">
          <table:table-cell office:value-type="string">
            <text:p>2050/16</text:p>
          </table:table-cell>
          <table:table-cell office:value-type="string">
            <text:p>39 m<text:span text:style-name="T2">2</text:span></text:p>
          </table:table-cell>
          <table:table-cell office:value-type="string">
            <text:p>LV 661</text:p>
          </table:table-cell>
          <table:table-cell office:value-type="string">
            <text:p>Biocel Paskov</text:p>
          </table:table-cell>
          <table:table-cell office:value-type="string">
            <text:p>140,-Kč/m<text:span text:style-name="T2">2</text:span></text:p>
          </table:table-cell>
          <table:table-cell table:number-columns-repeated="2"/>
          <table:table-cell table:style-name="ce23"/>
          <table:table-cell table:number-columns-repeated="248"/>
        </table:table-row>
        <table:table-row table:style-name="ro6">
          <table:table-cell office:value-type="string">
            <text:p>2029/38</text:p>
          </table:table-cell>
          <table:table-cell office:value-type="string">
            <text:p>2.494 m<text:span text:style-name="T2">2</text:span></text:p>
          </table:table-cell>
          <table:table-cell office:value-type="string">
            <text:p>LV 661</text:p>
          </table:table-cell>
          <table:table-cell office:value-type="string">
            <text:p>Biocel Paskov</text:p>
          </table:table-cell>
          <table:table-cell office:value-type="string">
            <text:p>140,-Kč/m<text:span text:style-name="T2">2</text:span></text:p>
          </table:table-cell>
          <table:table-cell table:number-columns-repeated="2"/>
          <table:table-cell table:style-name="ce23"/>
          <table:table-cell table:number-columns-repeated="248"/>
        </table:table-row>
        <table:table-row table:style-name="ro6">
          <table:table-cell office:value-type="string">
            <text:p>2029/39</text:p>
          </table:table-cell>
          <table:table-cell office:value-type="string">
            <text:p>7.315 m<text:span text:style-name="T2">2</text:span></text:p>
          </table:table-cell>
          <table:table-cell office:value-type="string">
            <text:p>LV 661</text:p>
          </table:table-cell>
          <table:table-cell office:value-type="string">
            <text:p>Biocel Paskov</text:p>
          </table:table-cell>
          <table:table-cell office:value-type="string">
            <text:p>140,-Kč/m<text:span text:style-name="T2">2</text:span></text:p>
          </table:table-cell>
          <table:table-cell table:style-name="ce50" table:number-columns-repeated="2"/>
          <table:table-cell table:style-name="ce23"/>
          <table:table-cell table:number-columns-repeated="248"/>
        </table:table-row>
        <table:table-row table:style-name="ro6">
          <table:table-cell office:value-type="string">
            <text:p>2029/42</text:p>
          </table:table-cell>
          <table:table-cell office:value-type="string">
            <text:p><text:s/>217 m<text:span text:style-name="T2">2</text:span></text:p>
          </table:table-cell>
          <table:table-cell office:value-type="string">
            <text:p>LV 661</text:p>
          </table:table-cell>
          <table:table-cell office:value-type="string">
            <text:p>Biocel Paskov</text:p>
          </table:table-cell>
          <table:table-cell office:value-type="string">
            <text:p>140,-Kč/m<text:span text:style-name="T2">2</text:span></text:p>
          </table:table-cell>
          <table:table-cell table:style-name="ce50" table:number-columns-repeated="2"/>
          <table:table-cell table:style-name="ce23"/>
          <table:table-cell table:number-columns-repeated="248"/>
        </table:table-row>
        <table:table-row table:style-name="ro6">
          <table:table-cell office:value-type="string">
            <text:p>2046/4</text:p>
          </table:table-cell>
          <table:table-cell office:value-type="string">
            <text:p>808 m<text:span text:style-name="T2">2</text:span></text:p>
          </table:table-cell>
          <table:table-cell office:value-type="string">
            <text:p>LV 661</text:p>
          </table:table-cell>
          <table:table-cell office:value-type="string">
            <text:p>Biocel Paskov</text:p>
          </table:table-cell>
          <table:table-cell office:value-type="string">
            <text:p>140,-Kč/m<text:span text:style-name="T2">2</text:span></text:p>
          </table:table-cell>
          <table:table-cell table:style-name="ce23"/>
          <table:table-cell table:style-name="ce50"/>
          <table:table-cell table:style-name="ce23"/>
          <table:table-cell table:number-columns-repeated="248"/>
        </table:table-row>
        <table:table-row table:style-name="ro6">
          <table:table-cell office:value-type="string">
            <text:p>2046/2</text:p>
          </table:table-cell>
          <table:table-cell office:value-type="string">
            <text:p><text:s/>373 m<text:span text:style-name="T2">2</text:span></text:p>
          </table:table-cell>
          <table:table-cell office:value-type="string">
            <text:p>LV 661</text:p>
          </table:table-cell>
          <table:table-cell office:value-type="string">
            <text:p>Biocel Paskov</text:p>
          </table:table-cell>
          <table:table-cell office:value-type="string">
            <text:p>140,-Kč/m<text:span text:style-name="T2">2</text:span></text:p>
          </table:table-cell>
          <table:table-cell table:style-name="ce19"/>
          <table:table-cell/>
          <table:table-cell table:style-name="ce23"/>
          <table:table-cell table:number-columns-repeated="248"/>
        </table:table-row>
        <table:table-row table:style-name="ro6">
          <table:table-cell office:value-type="string">
            <text:p>2046/5</text:p>
          </table:table-cell>
          <table:table-cell office:value-type="string">
            <text:p>113 m<text:span text:style-name="T2">2</text:span></text:p>
          </table:table-cell>
          <table:table-cell office:value-type="string">
            <text:p>LV 661</text:p>
          </table:table-cell>
          <table:table-cell office:value-type="string">
            <text:p>Biocel Paskov</text:p>
          </table:table-cell>
          <table:table-cell office:value-type="string">
            <text:p>140,-Kč/m<text:span text:style-name="T2">2</text:span></text:p>
          </table:table-cell>
          <table:table-cell table:style-name="ce50"/>
          <table:table-cell/>
          <table:table-cell table:style-name="ce23"/>
          <table:table-cell table:number-columns-repeated="248"/>
        </table:table-row>
        <table:table-row table:style-name="ro2">
          <table:table-cell table:number-columns-repeated="2"/>
          <table:table-cell table:style-name="ce24" table:number-columns-repeated="2"/>
          <table:table-cell table:number-columns-repeated="252"/>
        </table:table-row>
        <table:table-row table:style-name="ro6">
          <table:table-cell office:value-type="string">
            <text:p>Celkem</text:p>
          </table:table-cell>
          <table:table-cell office:value-type="string">
            <text:p>40.541 m<text:span text:style-name="T2">2</text:span></text:p>
          </table:table-cell>
          <table:table-cell table:style-name="ce24" table:number-columns-repeated="2"/>
          <table:table-cell table:number-columns-repeated="3"/>
          <table:table-cell table:style-name="ce49"/>
          <table:table-cell table:number-columns-repeated="248"/>
        </table:table-row>
        <table:table-row table:style-name="ro2">
          <table:table-cell table:style-name="ce10"/>
          <table:table-cell table:style-name="ce22"/>
          <table:table-cell table:style-name="ce30" table:number-columns-repeated="2"/>
          <table:table-cell table:style-name="ce42"/>
          <table:table-cell table:number-columns-repeated="2"/>
          <table:table-cell table:style-name="ce49"/>
          <table:table-cell table:number-columns-repeated="248"/>
        </table:table-row>
        <table:table-row table:style-name="ro7">
          <table:table-cell table:style-name="ce5"/>
          <table:table-cell table:style-name="ce17" table:number-columns-repeated="3"/>
          <table:table-cell table:style-name="ce43"/>
          <table:table-cell table:number-columns-repeated="251"/>
        </table:table-row>
        <table:table-row table:style-name="ro6">
          <table:table-cell table:style-name="ce4" office:value-type="string">
            <text:p>Katastrální území : <text:span text:style-name="T1">ŽABEŇ</text:span></text:p>
          </table:table-cell>
          <table:table-cell table:style-name="ce23" table:number-columns-repeated="3"/>
          <table:table-cell table:style-name="ce39"/>
          <table:table-cell table:number-columns-repeated="251"/>
        </table:table-row>
        <table:table-row table:style-name="ro2">
          <table:table-cell table:style-name="ce4"/>
          <table:table-cell table:style-name="ce23" table:number-columns-repeated="3"/>
          <table:table-cell table:style-name="ce40"/>
          <table:table-cell table:number-columns-repeated="251"/>
        </table:table-row>
        <table:table-row table:style-name="ro8">
          <table:table-cell office:value-type="string">
            <text:p>312/175 *</text:p>
          </table:table-cell>
          <table:table-cell office:value-type="string">
            <text:p>1.038 m<text:span text:style-name="T2">2</text:span></text:p>
          </table:table-cell>
          <table:table-cell office:value-type="string">
            <text:p>LV 288</text:p>
          </table:table-cell>
          <table:table-cell office:value-type="string">
            <text:p>Biocel Paskov</text:p>
          </table:table-cell>
          <table:table-cell office:value-type="string">
            <text:p>140,-Kč/m<text:span text:style-name="T2">2</text:span></text:p>
          </table:table-cell>
          <table:table-cell table:style-name="ce50" table:number-columns-repeated="2"/>
          <table:table-cell table:style-name="ce23"/>
          <table:table-cell table:number-columns-repeated="248"/>
        </table:table-row>
        <table:table-row table:style-name="ro6">
          <table:table-cell office:value-type="string">
            <text:p>312/176 *</text:p>
          </table:table-cell>
          <table:table-cell office:value-type="string">
            <text:p>86 m<text:span text:style-name="T2">2</text:span></text:p>
          </table:table-cell>
          <table:table-cell office:value-type="string">
            <text:p>LV 288</text:p>
          </table:table-cell>
          <table:table-cell office:value-type="string">
            <text:p>Biocel Paskov</text:p>
          </table:table-cell>
          <table:table-cell office:value-type="string">
            <text:p>140,-Kč/m<text:span text:style-name="T2">2</text:span></text:p>
          </table:table-cell>
          <table:table-cell table:style-name="ce50" table:number-columns-repeated="2"/>
          <table:table-cell table:style-name="ce23"/>
          <table:table-cell table:number-columns-repeated="248"/>
        </table:table-row>
        <table:table-row table:style-name="ro6">
          <table:table-cell office:value-type="string">
            <text:p>312/173 **</text:p>
          </table:table-cell>
          <table:table-cell office:value-type="string">
            <text:p>4.828 m<text:span text:style-name="T2">2</text:span></text:p>
          </table:table-cell>
          <table:table-cell office:value-type="string">
            <text:p>LV 288</text:p>
          </table:table-cell>
          <table:table-cell office:value-type="string">
            <text:p>Biocel Paskov</text:p>
          </table:table-cell>
          <table:table-cell office:value-type="string">
            <text:p>140,-Kč/m<text:span text:style-name="T2">2</text:span></text:p>
          </table:table-cell>
          <table:table-cell table:style-name="ce50" table:number-columns-repeated="2"/>
          <table:table-cell table:style-name="ce23"/>
          <table:table-cell table:number-columns-repeated="248"/>
        </table:table-row>
        <table:table-row table:style-name="ro6">
          <table:table-cell office:value-type="string">
            <text:p>312/174 **</text:p>
          </table:table-cell>
          <table:table-cell office:value-type="string">
            <text:p>1.983 m<text:span text:style-name="T2">2</text:span></text:p>
          </table:table-cell>
          <table:table-cell office:value-type="string">
            <text:p>LV 288</text:p>
          </table:table-cell>
          <table:table-cell office:value-type="string">
            <text:p>Biocel Paskov</text:p>
          </table:table-cell>
          <table:table-cell office:value-type="string">
            <text:p>140,-Kč/m<text:span text:style-name="T2">2</text:span></text:p>
          </table:table-cell>
          <table:table-cell table:style-name="ce23"/>
          <table:table-cell table:style-name="ce50"/>
          <table:table-cell table:style-name="ce23"/>
          <table:table-cell table:number-columns-repeated="248"/>
        </table:table-row>
        <table:table-row table:style-name="ro6">
          <table:table-cell office:value-type="string">
            <text:p>312/179 ***</text:p>
          </table:table-cell>
          <table:table-cell office:value-type="string">
            <text:p>804 m<text:span text:style-name="T2">2</text:span></text:p>
          </table:table-cell>
          <table:table-cell office:value-type="string">
            <text:p>LV 288</text:p>
          </table:table-cell>
          <table:table-cell office:value-type="string">
            <text:p>Biocel Paskov</text:p>
          </table:table-cell>
          <table:table-cell office:value-type="string">
            <text:p>140,-Kč/m<text:span text:style-name="T2">2</text:span></text:p>
          </table:table-cell>
          <table:table-cell table:style-name="ce50" table:number-columns-repeated="2"/>
          <table:table-cell table:style-name="ce23"/>
          <table:table-cell table:number-columns-repeated="248"/>
        </table:table-row>
        <table:table-row table:style-name="ro6">
          <table:table-cell office:value-type="string">
            <text:p>312/183 *****</text:p>
          </table:table-cell>
          <table:table-cell office:value-type="string">
            <text:p>33 m<text:span text:style-name="T2">2</text:span></text:p>
          </table:table-cell>
          <table:table-cell office:value-type="string">
            <text:p>LV 288</text:p>
          </table:table-cell>
          <table:table-cell office:value-type="string">
            <text:p>Biocel Paskov</text:p>
          </table:table-cell>
          <table:table-cell office:value-type="string">
            <text:p>140,-Kč/m<text:span text:style-name="T2">2</text:span></text:p>
          </table:table-cell>
          <table:table-cell table:style-name="ce50" table:number-columns-repeated="2"/>
          <table:table-cell table:style-name="ce23"/>
          <table:table-cell table:number-columns-repeated="248"/>
        </table:table-row>
        <table:table-row table:style-name="ro6">
          <table:table-cell office:value-type="string">
            <text:p>686/4</text:p>
          </table:table-cell>
          <table:table-cell office:value-type="string">
            <text:p>2.580 m<text:span text:style-name="T2">2</text:span></text:p>
          </table:table-cell>
          <table:table-cell office:value-type="string">
            <text:p>LV 288</text:p>
          </table:table-cell>
          <table:table-cell office:value-type="string">
            <text:p>Biocel Paskov</text:p>
          </table:table-cell>
          <table:table-cell office:value-type="string">
            <text:p>140,-Kč/m<text:span text:style-name="T2">2</text:span></text:p>
          </table:table-cell>
          <table:table-cell table:number-columns-repeated="2"/>
          <table:table-cell table:style-name="ce23"/>
          <table:table-cell table:number-columns-repeated="248"/>
        </table:table-row>
        <table:table-row table:style-name="ro6">
          <table:table-cell office:value-type="string">
            <text:p>656/3</text:p>
          </table:table-cell>
          <table:table-cell office:value-type="string">
            <text:p>407 m<text:span text:style-name="T2">2</text:span></text:p>
          </table:table-cell>
          <table:table-cell office:value-type="string">
            <text:p>LV 288</text:p>
          </table:table-cell>
          <table:table-cell office:value-type="string">
            <text:p>Biocel Paskov</text:p>
          </table:table-cell>
          <table:table-cell office:value-type="string">
            <text:p>140,-Kč/m<text:span text:style-name="T2">2</text:span></text:p>
          </table:table-cell>
          <table:table-cell table:number-columns-repeated="2"/>
          <table:table-cell table:style-name="ce23"/>
          <table:table-cell table:number-columns-repeated="248"/>
        </table:table-row>
        <table:table-row table:style-name="ro6">
          <table:table-cell office:value-type="string">
            <text:p>686/3</text:p>
          </table:table-cell>
          <table:table-cell office:value-type="string">
            <text:p>1.418 m<text:span text:style-name="T2">2</text:span></text:p>
          </table:table-cell>
          <table:table-cell office:value-type="string">
            <text:p>LV 288</text:p>
          </table:table-cell>
          <table:table-cell office:value-type="string">
            <text:p>Biocel Paskov</text:p>
          </table:table-cell>
          <table:table-cell office:value-type="string">
            <text:p>140,-Kč/m<text:span text:style-name="T2">2</text:span></text:p>
          </table:table-cell>
          <table:table-cell table:number-columns-repeated="2"/>
          <table:table-cell table:style-name="ce23"/>
          <table:table-cell table:number-columns-repeated="248"/>
        </table:table-row>
        <table:table-row table:style-name="ro6">
          <table:table-cell office:value-type="string">
            <text:p>685/3</text:p>
          </table:table-cell>
          <table:table-cell office:value-type="string">
            <text:p>132 m<text:span text:style-name="T2">2</text:span></text:p>
          </table:table-cell>
          <table:table-cell office:value-type="string">
            <text:p>LV 288</text:p>
          </table:table-cell>
          <table:table-cell office:value-type="string">
            <text:p>Biocel Paskov</text:p>
          </table:table-cell>
          <table:table-cell office:value-type="string">
            <text:p>140,-Kč/m<text:span text:style-name="T2">2</text:span></text:p>
          </table:table-cell>
          <table:table-cell table:style-name="ce19"/>
          <table:table-cell/>
          <table:table-cell table:style-name="ce23"/>
          <table:table-cell table:number-columns-repeated="248"/>
        </table:table-row>
        <table:table-row table:style-name="ro6">
          <table:table-cell office:value-type="string">
            <text:p>683/3</text:p>
          </table:table-cell>
          <table:table-cell office:value-type="string">
            <text:p>594 m<text:span text:style-name="T2">2</text:span></text:p>
          </table:table-cell>
          <table:table-cell office:value-type="string">
            <text:p>LV 288</text:p>
          </table:table-cell>
          <table:table-cell office:value-type="string">
            <text:p>Biocel Paskov</text:p>
          </table:table-cell>
          <table:table-cell office:value-type="string">
            <text:p>140,-Kč/m<text:span text:style-name="T2">2</text:span></text:p>
          </table:table-cell>
          <table:table-cell table:style-name="ce50"/>
          <table:table-cell/>
          <table:table-cell table:style-name="ce23"/>
          <table:table-cell table:number-columns-repeated="248"/>
        </table:table-row>
        <table:table-row table:style-name="ro6">
          <table:table-cell office:value-type="string">
            <text:p>683/2</text:p>
          </table:table-cell>
          <table:table-cell office:value-type="string">
            <text:p>207 m<text:span text:style-name="T2">2</text:span></text:p>
          </table:table-cell>
          <table:table-cell office:value-type="string">
            <text:p>LV 288</text:p>
          </table:table-cell>
          <table:table-cell office:value-type="string">
            <text:p>Biocel Paskov</text:p>
          </table:table-cell>
          <table:table-cell office:value-type="string">
            <text:p>140,-Kč/m<text:span text:style-name="T2">2</text:span></text:p>
          </table:table-cell>
          <table:table-cell table:number-columns-repeated="2"/>
          <table:table-cell table:style-name="ce23"/>
          <table:table-cell table:number-columns-repeated="248"/>
        </table:table-row>
        <table:table-row table:style-name="ro6">
          <table:table-cell office:value-type="string">
            <text:p>683/4</text:p>
          </table:table-cell>
          <table:table-cell office:value-type="string">
            <text:p>91 m<text:span text:style-name="T2">2</text:span></text:p>
          </table:table-cell>
          <table:table-cell office:value-type="string">
            <text:p>LV 288</text:p>
          </table:table-cell>
          <table:table-cell office:value-type="string">
            <text:p>Biocel Paskov</text:p>
          </table:table-cell>
          <table:table-cell office:value-type="string">
            <text:p>140,-Kč/m<text:span text:style-name="T2">2</text:span></text:p>
          </table:table-cell>
          <table:table-cell table:number-columns-repeated="2"/>
          <table:table-cell table:style-name="ce23"/>
          <table:table-cell table:number-columns-repeated="248"/>
        </table:table-row>
        <table:table-row table:style-name="ro6">
          <table:table-cell office:value-type="string">
            <text:p>685/2</text:p>
          </table:table-cell>
          <table:table-cell office:value-type="string">
            <text:p>21 m<text:span text:style-name="T2">2</text:span></text:p>
          </table:table-cell>
          <table:table-cell office:value-type="string">
            <text:p>LV 288</text:p>
          </table:table-cell>
          <table:table-cell office:value-type="string">
            <text:p>Biocel Paskov</text:p>
          </table:table-cell>
          <table:table-cell office:value-type="string">
            <text:p>140,-Kč/m<text:span text:style-name="T2">2</text:span></text:p>
          </table:table-cell>
          <table:table-cell table:number-columns-repeated="2"/>
          <table:table-cell table:style-name="ce23"/>
          <table:table-cell table:number-columns-repeated="248"/>
        </table:table-row>
        <table:table-row table:style-name="ro6">
          <table:table-cell office:value-type="string">
            <text:p>685/4</text:p>
          </table:table-cell>
          <table:table-cell office:value-type="string">
            <text:p>20 m<text:span text:style-name="T2">2</text:span></text:p>
          </table:table-cell>
          <table:table-cell office:value-type="string">
            <text:p>LV 288</text:p>
          </table:table-cell>
          <table:table-cell office:value-type="string">
            <text:p>Biocel Paskov</text:p>
          </table:table-cell>
          <table:table-cell office:value-type="string">
            <text:p>140,-Kč/m<text:span text:style-name="T2">2</text:span></text:p>
          </table:table-cell>
          <table:table-cell table:number-columns-repeated="2"/>
          <table:table-cell table:style-name="ce23"/>
          <table:table-cell table:number-columns-repeated="248"/>
        </table:table-row>
        <table:table-row table:style-name="ro6">
          <table:table-cell office:value-type="string">
            <text:p>686/2</text:p>
          </table:table-cell>
          <table:table-cell office:value-type="string">
            <text:p>125 m<text:span text:style-name="T2">2</text:span></text:p>
          </table:table-cell>
          <table:table-cell office:value-type="string">
            <text:p>LV 288</text:p>
          </table:table-cell>
          <table:table-cell office:value-type="string">
            <text:p>Biocel Paskov</text:p>
          </table:table-cell>
          <table:table-cell office:value-type="string">
            <text:p>140,-Kč/m<text:span text:style-name="T2">2</text:span></text:p>
          </table:table-cell>
          <table:table-cell table:number-columns-repeated="2"/>
          <table:table-cell table:style-name="ce23"/>
          <table:table-cell table:number-columns-repeated="248"/>
        </table:table-row>
        <table:table-row table:style-name="ro6">
          <table:table-cell office:value-type="string">
            <text:p>686/5</text:p>
          </table:table-cell>
          <table:table-cell office:value-type="string">
            <text:p>54 m<text:span text:style-name="T2">2</text:span></text:p>
          </table:table-cell>
          <table:table-cell office:value-type="string">
            <text:p>LV 288</text:p>
          </table:table-cell>
          <table:table-cell office:value-type="string">
            <text:p>Biocel Paskov</text:p>
          </table:table-cell>
          <table:table-cell office:value-type="string">
            <text:p>140,-Kč/m<text:span text:style-name="T2">2</text:span></text:p>
          </table:table-cell>
          <table:table-cell table:number-columns-repeated="2"/>
          <table:table-cell table:style-name="ce23"/>
          <table:table-cell table:number-columns-repeated="248"/>
        </table:table-row>
        <table:table-row table:style-name="ro2">
          <table:table-cell/>
          <table:table-cell table:style-name="ce24" table:number-columns-repeated="3"/>
          <table:table-cell/>
          <table:table-cell table:style-name="ce50" table:number-columns-repeated="3"/>
          <table:table-cell table:number-columns-repeated="248"/>
        </table:table-row>
        <table:table-row table:style-name="ro6">
          <table:table-cell office:value-type="string">
            <text:p>Celkem</text:p>
          </table:table-cell>
          <table:table-cell table:style-name="ce25" office:value-type="string">
            <text:p>14.421 m<text:span text:style-name="T2">2</text:span></text:p>
          </table:table-cell>
          <table:table-cell table:style-name="ce24" table:number-columns-repeated="2"/>
          <table:table-cell/>
          <table:table-cell table:style-name="ce50" table:number-columns-repeated="2"/>
          <table:table-cell table:style-name="ce53"/>
          <table:table-cell table:number-columns-repeated="248"/>
        </table:table-row>
        <table:table-row table:style-name="ro2">
          <table:table-cell table:style-name="ce4"/>
          <table:table-cell table:style-name="ce19" table:number-columns-repeated="3"/>
          <table:table-cell table:style-name="ce38"/>
          <table:table-cell table:style-name="ce19"/>
          <table:table-cell table:number-columns-repeated="250"/>
        </table:table-row>
        <table:table-row table:style-name="ro6">
          <table:table-cell table:style-name="ce4" office:value-type="string">
            <text:p>Katastrální území :<text:span text:style-name="T1"> PASKOV</text:span></text:p>
          </table:table-cell>
          <table:table-cell table:style-name="ce19" table:number-columns-repeated="3"/>
          <table:table-cell table:style-name="ce39"/>
          <table:table-cell table:number-columns-repeated="251"/>
        </table:table-row>
        <table:table-row table:style-name="ro2">
          <table:table-cell table:style-name="ce4"/>
          <table:table-cell table:style-name="ce19" table:number-columns-repeated="3"/>
          <table:table-cell table:style-name="ce40"/>
          <table:table-cell table:number-columns-repeated="251"/>
        </table:table-row>
        <table:table-row table:style-name="ro6">
          <table:table-cell office:value-type="string">
            <text:p>2089/348 ****</text:p>
          </table:table-cell>
          <table:table-cell office:value-type="string">
            <text:p>9 m<text:span text:style-name="T2">2</text:span></text:p>
          </table:table-cell>
          <table:table-cell office:value-type="string">
            <text:p>LV 487</text:p>
          </table:table-cell>
          <table:table-cell office:value-type="string">
            <text:p>Biocel Paskov</text:p>
          </table:table-cell>
          <table:table-cell office:value-type="string">
            <text:p>140,-Kč/m<text:span text:style-name="T2">2</text:span></text:p>
          </table:table-cell>
          <table:table-cell table:number-columns-repeated="251"/>
        </table:table-row>
        <table:table-row table:style-name="ro6">
          <table:table-cell office:value-type="string">
            <text:p>2089/350 ******</text:p>
          </table:table-cell>
          <table:table-cell office:value-type="string">
            <text:p>169 m<text:span text:style-name="T2">2</text:span></text:p>
          </table:table-cell>
          <table:table-cell office:value-type="string">
            <text:p>LV 487</text:p>
          </table:table-cell>
          <table:table-cell office:value-type="string">
            <text:p>Biocel Paskov</text:p>
          </table:table-cell>
          <table:table-cell office:value-type="string">
            <text:p>140,-Kč/m<text:span text:style-name="T2">2</text:span></text:p>
          </table:table-cell>
          <table:table-cell table:number-columns-repeated="251"/>
        </table:table-row>
        <table:table-row table:style-name="ro2">
          <table:table-cell/>
          <table:table-cell table:style-name="ce24" table:number-columns-repeated="3"/>
          <table:table-cell table:style-name="ce44"/>
          <table:table-cell table:style-name="ce50" table:number-columns-repeated="3"/>
          <table:table-cell table:number-columns-repeated="248"/>
        </table:table-row>
        <table:table-row table:style-name="ro6">
          <table:table-cell office:value-type="string">
            <text:p>Celkem</text:p>
          </table:table-cell>
          <table:table-cell office:value-type="string">
            <text:p>178 m<text:span text:style-name="T2">2</text:span></text:p>
          </table:table-cell>
          <table:table-cell table:style-name="ce24" table:number-columns-repeated="2"/>
          <table:table-cell table:style-name="ce44"/>
          <table:table-cell table:number-columns-repeated="2"/>
          <table:table-cell table:style-name="ce49"/>
          <table:table-cell table:number-columns-repeated="248"/>
        </table:table-row>
        <table:table-row table:style-name="ro2">
          <table:table-cell table:style-name="ce4"/>
          <table:table-cell table:style-name="ce19" table:number-columns-repeated="3"/>
          <table:table-cell table:style-name="ce45"/>
          <table:table-cell table:number-columns-repeated="251"/>
        </table:table-row>
        <table:table-row table:style-name="ro2">
          <table:table-cell table:style-name="ce11"/>
          <table:table-cell table:style-name="ce26"/>
          <table:table-cell table:style-name="ce19" table:number-columns-repeated="2"/>
          <table:table-cell table:style-name="ce34"/>
          <table:table-cell table:number-columns-repeated="251"/>
        </table:table-row>
        <table:table-row table:style-name="ro2" table:number-rows-repeated="2">
          <table:table-cell table:style-name="ce4"/>
          <table:table-cell table:style-name="ce19" table:number-columns-repeated="3"/>
          <table:table-cell table:style-name="ce34"/>
          <table:table-cell table:number-columns-repeated="251"/>
        </table:table-row>
        <table:table-row table:style-name="ro9">
          <table:table-cell table:style-name="ce12" office:value-type="string" table:number-columns-spanned="5" table:number-rows-spanned="1">
            <text:p><text:span text:style-name="T2">* <text:s text:c="2"/></text:span><text:span text:style-name="T3"><text:s text:c="7"/></text:span><text:span text:style-name="T4">pozemky oddělené geometrickým plánem č. 282-35/2005 ze dne 22. 11. 2005 z pozemku parc.č. 312/37 </text:span></text:p>
          </table:table-cell>
          <table:covered-table-cell table:number-columns-repeated="3" table:style-name="ce27"/>
          <table:covered-table-cell table:style-name="ce46"/>
          <table:table-cell table:number-columns-repeated="251"/>
        </table:table-row>
        <table:table-row table:style-name="ro9">
          <table:table-cell table:style-name="ce13" office:value-type="string" table:number-columns-spanned="5" table:number-rows-spanned="1">
            <text:p><text:span text:style-name="T2">**</text:span><text:span text:style-name="T5"> </text:span><text:span text:style-name="T4"><text:s text:c="4"/>pozemky oddělené geometrickým plánem č. 282-35/2005 ze dne 22. 11. 2005 z pozemku parc. č. 312/39</text:span></text:p>
          </table:table-cell>
          <table:covered-table-cell table:number-columns-repeated="3" table:style-name="ce28"/>
          <table:covered-table-cell table:style-name="ce47"/>
          <table:table-cell table:number-columns-repeated="251"/>
        </table:table-row>
        <table:table-row table:style-name="ro9">
          <table:table-cell table:style-name="ce13" office:value-type="string" table:number-columns-spanned="5" table:number-rows-spanned="1">
            <text:p><text:span text:style-name="T2">***</text:span><text:span text:style-name="T6"> <text:s text:c="5"/></text:span><text:span text:style-name="T4">pozemek oddělený geometrickým plánem č. 284-35/2005 ze dne 22. 11. 2005 z pozemku parc. č. 312/39</text:span></text:p>
          </table:table-cell>
          <table:covered-table-cell table:number-columns-repeated="3" table:style-name="ce29"/>
          <table:covered-table-cell table:style-name="ce48"/>
          <table:table-cell table:number-columns-repeated="251"/>
        </table:table-row>
        <table:table-row table:style-name="ro9">
          <table:table-cell table:style-name="ce13" office:value-type="string" table:number-columns-spanned="5" table:number-rows-spanned="1">
            <text:p><text:span text:style-name="T2">****</text:span><text:span text:style-name="T6"> <text:s text:c="3"/></text:span><text:span text:style-name="T4">pozemek oddělený geometrickým plánem č. 1100-35/2005 ze dne 22. 11. 2005 z pozemku parc. č. 2089/90</text:span></text:p>
          </table:table-cell>
          <table:covered-table-cell table:number-columns-repeated="3" table:style-name="ce29"/>
          <table:covered-table-cell table:style-name="ce48"/>
          <table:table-cell table:number-columns-repeated="251"/>
        </table:table-row>
        <table:table-row table:style-name="ro9">
          <table:table-cell table:style-name="ce13" office:value-type="string" table:number-columns-spanned="5" table:number-rows-spanned="1">
            <text:p><text:span text:style-name="T2">*****</text:span><text:span text:style-name="T6"> <text:s/></text:span><text:span text:style-name="T4">pozemek oddělený geometrickým plánem č. 299-58/2006 ze dne 5. 6. 2006 z pozemku parc. č. 312/37</text:span></text:p>
          </table:table-cell>
          <table:covered-table-cell table:number-columns-repeated="3" table:style-name="ce29"/>
          <table:covered-table-cell table:style-name="ce48"/>
          <table:table-cell table:number-columns-repeated="251"/>
        </table:table-row>
        <table:table-row table:style-name="ro9">
          <table:table-cell table:style-name="ce13" office:value-type="string" table:number-columns-spanned="5" table:number-rows-spanned="1">
            <text:p><text:span text:style-name="T2">******</text:span><text:span text:style-name="T6"> </text:span><text:span text:style-name="T4">pozemek oddělený geometrickým plánem č. 1154-58/2006 ze dne 5. 6. 2006 z pozemku parc. č. 2089/24</text:span></text:p>
          </table:table-cell>
          <table:covered-table-cell table:number-columns-repeated="3" table:style-name="ce29"/>
          <table:covered-table-cell table:style-name="ce48"/>
          <table:table-cell table:number-columns-repeated="251"/>
        </table:table-row>
        <table:table-row table:style-name="ro2">
          <table:table-cell table:style-name="ce10"/>
          <table:table-cell table:style-name="ce30" table:number-columns-repeated="3"/>
          <table:table-cell table:style-name="ce35"/>
          <table:table-cell table:number-columns-repeated="251"/>
        </table:table-row>
        <table:table-row table:style-name="ro2" table:number-rows-repeated="9">
          <table:table-cell table:style-name="Default" table:number-columns-repeated="5"/>
          <table:table-cell table:number-columns-repeated="251"/>
        </table:table-row>
        <table:table-row table:style-name="ro2">
          <table:table-cell table:style-name="Default"/>
          <table:table-cell table:style-name="ce31"/>
          <table:table-cell table:style-name="Default" table:number-columns-repeated="3"/>
          <table:table-cell table:number-columns-repeated="251"/>
        </table:table-row>
      </table:table>
      <table:table table:name="List2" table:style-name="ta2">
        <table:table-column table:style-name="co2" table:number-columns-repeated="256" table:default-cell-style-name="Default"/>
        <table:table-row table:style-name="ro2">
          <table:table-cell table:number-columns-repeated="256"/>
        </table:table-row>
      </table:table>
      <table:table table:name="List3" table:style-name="ta3">
        <table:table-column table:style-name="co2" table:number-columns-repeated="256" table:default-cell-style-name="Default"/>
        <table:table-row table:style-name="ro2">
          <table:table-cell table:number-columns-repeated="256"/>
        </table:table-row>
      </table:table>
      <table:named-expressions>
        <table:named-range table:name="Excel_BuiltIn_Print_Area_1" table:base-cell-address="$List1.$A$1" table:cell-range-address="$List1.$A$1:.$E$8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3cm" fo:margin-bottom="1.499cm" fo:margin-left="2.499cm" fo:margin-right="2.499cm" style:first-page-number="continue" style:scale-to-X="1" style:writing-mode="lr-tb"/>
      <style:header-style>
        <style:header-footer-properties fo:min-height="0.751cm" fo:margin-left="0cm" fo:margin-right="0cm" fo:margin-bottom="1.212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13">13.06.2006</text:date>, <text:time>17:27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11/1011/1 - Příloha č. 1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1/1011/1 - Příloha č. 1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mp8497</meta:initial-creator>
    <meta:creation-date>2006-01-05T10:14:45</meta:creation-date>
    <dc:creator>Radka Bartmanová</dc:creator>
    <dc:date>2006-06-12T13:05:55</dc:date>
    <meta:print-date>2006-06-12T13:05:54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254"/>
  </office:meta>
</office:document-meta>
</file>