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1" style:family="table-row">
      <style:table-row-properties style:keep-together="false"/>
    </style:style>
    <style:style style:name="Table3.B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9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9.2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2"/>
      <text:p text:style-name="P2"/>
      <text:p text:style-name="P3"/>
      <text:p text:style-name="P4"><text:span text:style-name="T1">PŘEHLED SMLUV O BUDOUCÍCH SMLOUVÁCH O PŘEVODU 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062/i/2006/Ku</text:p>
          </table:table-cell>
          <table:table-cell table:style-name="Table1.B4" office:value-type="string">
            <text:p text:style-name="P7">III/4848</text:p>
          </table:table-cell>
          <table:table-cell table:style-name="Table1.B4" office:value-type="string">
            <text:p text:style-name="P7">2505/1</text:p>
          </table:table-cell>
          <table:table-cell table:style-name="Table1.B4" office:value-type="string">
            <text:p text:style-name="P7">Tichá na Moravě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Obec Tichá – </text:span><text:span text:style-name="T2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063/i/2006/Ku</text:p>
          </table:table-cell>
          <table:table-cell table:style-name="Table1.B4" office:value-type="string">
            <text:p text:style-name="P7">II/483</text:p>
          </table:table-cell>
          <table:table-cell table:style-name="Table1.B4" office:value-type="string">
            <text:p text:style-name="P7">2144/1</text:p>
          </table:table-cell>
          <table:table-cell table:style-name="Table1.B4" office:value-type="string">
            <text:p text:style-name="P7">Veřovice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Obec Veřovice – </text:span><text:span text:style-name="T2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2">Výměra m</text:span><text:span text:style-name="T3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2/i/2006/Ch</text:p>
          </table:table-cell>
          <table:table-cell table:style-name="Table2.B4" office:value-type="string">
            <text:p text:style-name="P7">II/473</text:p>
          </table:table-cell>
          <table:table-cell table:style-name="Table2.B4" office:value-type="string">
            <text:p text:style-name="P7">699</text:p>
          </table:table-cell>
          <table:table-cell table:style-name="Table2.B4" office:value-type="string">
            <text:p text:style-name="P7">Václavovice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Obec Václavovice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DAROVÁNÍ STAVBY VČ. POZEMKU</text:p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9"><text:span text:style-name="T2">Katastrální</text:span></text:p>
            <text:p text:style-name="P8">území</text:p>
          </table:table-cell>
          <table:table-cell table:style-name="Table3.B3" office:value-type="string">
            <text:p text:style-name="P9"><text:span text:style-name="T2">Výměra m</text:span><text:span text:style-name="T3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0">OP/02/h/2006/Kav</text:p>
            <text:p text:style-name="P19">Pozemek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B5.1">
                <table:table-cell table:style-name="Table3.B4" office:value-type="string">
                  <text:p text:style-name="P7">III/44323</text:p>
                </table:table-cell>
                <table:table-cell table:style-name="Table3.B4" office:value-type="string">
                  <text:p text:style-name="P7">3584/1</text:p>
                </table:table-cell>
              </table:table-row>
              <table:table-row table:style-name="Table3.B5.2">
                <table:table-cell table:style-name="Table3.B4" office:value-type="string">
                  <text:p text:style-name="P7">III/44324</text:p>
                </table:table-cell>
                <table:table-cell table:style-name="Table3.B4" office:value-type="string">
                  <text:p text:style-name="P7">3580</text:p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7">Budišov nad Budišovkou</text:p>
          </table:table-cell>
          <table:table-cell table:number-columns-spanned="2">
            <table:table table:is-sub-table="true">
              <table:table-column table:style-name="Table3.B"/>
              <table:table-column table:style-name="Table3.F"/>
              <table:table-row table:style-name="Table3.B5.1">
                <table:table-cell table:style-name="Table3.B4" office:value-type="string">
                  <text:p text:style-name="P7">9 988</text:p>
                </table:table-cell>
                <table:table-cell table:style-name="Table3.F4" office:value-type="string">
                  <text:p text:style-name="P7">699.140,-</text:p>
                </table:table-cell>
              </table:table-row>
              <table:table-row table:style-name="Table3.B5.2">
                <table:table-cell table:style-name="Table3.B4" office:value-type="string">
                  <text:p text:style-name="P7">759</text:p>
                </table:table-cell>
                <table:table-cell table:style-name="Table3.F4" office:value-type="string">
                  <text:p text:style-name="P7">53.130,-</text:p>
                </table:table-cell>
              </table:table-row>
            </table:table>
          </table:table-cell>
          <table:covered-table-cell/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>celkem</text:p>
          </table:table-cell>
          <table:table-cell table:style-name="Table3.F4" office:value-type="string">
            <text:p text:style-name="P12">752.270,-</text:p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1">
                <table:table-cell table:style-name="Table3.B7.1.1" office:value-type="string">
                  <text:p text:style-name="P14"><text:span text:style-name="T2">- </text:span><text:span text:style-name="T4">MSK</text:span><text:span text:style-name="T2"> </text:span><text:span text:style-name="T4">– </text:span><text:span text:style-name="T2">jako budoucí dárce</text:span></text:p>
                </table:table-cell>
              </table:table-row>
              <table:table-row table:style-name="Table3.B5.1">
                <table:table-cell table:style-name="Table3.B7.1.1" office:value-type="string">
                  <text:p text:style-name="P14"><text:span text:style-name="T2">- </text:span><text:span text:style-name="T4">Město Budišov nad Budišovkou</text:span><text:span text:style-name="T2"> </text:span><text:span text:style-name="T4">– </text:span><text:span text:style-name="T2">jako budoucí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částí pozemků pod stavbami silnic navržených na vyřazení ze silniční sítě MSK do kategorie místních komunikací.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9" office:value-type="string">
            <text:p text:style-name="P10">OP/02/h/2006/Kav</text:p>
            <text:p text:style-name="P19">Stavba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B5.1">
                <table:table-cell table:style-name="Table3.B9.1.1" office:value-type="string">
                  <text:p text:style-name="P9"><text:span text:style-name="T2">III/44323</text:span></text:p>
                </table:table-cell>
                <table:table-cell table:style-name="Table3.B9.1.1" office:value-type="string">
                  <text:p text:style-name="P7">3584/1</text:p>
                </table:table-cell>
              </table:table-row>
              <table:table-row table:style-name="Table3.5">
                <table:table-cell table:style-name="Table3.B4" office:value-type="string">
                  <text:p text:style-name="P7">III/44324</text:p>
                </table:table-cell>
                <table:table-cell>
                  <table:table table:is-sub-table="true">
                    <table:table-column table:style-name="Table3.B"/>
                    <table:table-row table:style-name="Table3.B5.2">
                      <table:table-cell table:style-name="Table3.B4" office:value-type="string">
                        <text:p text:style-name="P7">3580</text:p>
                      </table:table-cell>
                    </table:table-row>
                    <table:table-row table:style-name="Table3.B5.2">
                      <table:table-cell table:style-name="Table3.B4" office:value-type="string">
                        <text:p text:style-name="P7">most evid. č. 44324-00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3.B9.1.1" office:value-type="string">
            <text:p text:style-name="P7">Budišov nad Budišovkou</text:p>
          </table:table-cell>
          <table:table-cell table:number-columns-spanned="2">
            <table:table table:is-sub-table="true">
              <table:table-column table:style-name="Table3.B"/>
              <table:table-column table:style-name="Table3.F"/>
              <table:table-row table:style-name="Table3.B5.1">
                <table:table-cell table:style-name="Table3.B9.1.1" office:value-type="string">
                  <text:p text:style-name="P7">9 988</text:p>
                </table:table-cell>
                <table:table-cell table:style-name="Table3.E9.2.1" office:value-type="string">
                  <text:p text:style-name="P7">738.719,97</text:p>
                </table:table-cell>
              </table:table-row>
              <table:table-row table:style-name="Table3.B5.2">
                <table:table-cell table:style-name="Table3.B4" office:value-type="string">
                  <text:p text:style-name="P7">759</text:p>
                </table:table-cell>
                <table:table-cell table:style-name="Table3.F4" office:value-type="string">
                  <text:p text:style-name="P7">432.264,77</text:p>
                </table:table-cell>
              </table:table-row>
              <table:table-row table:style-name="Table3.B5.2">
                <table:table-cell table:style-name="Table3.B4" office:value-type="string">
                  <text:p text:style-name="P7"/>
                </table:table-cell>
                <table:table-cell table:style-name="Table3.F4" office:value-type="string">
                  <text:p text:style-name="P7">32.545,00</text:p>
                </table:table-cell>
              </table:table-row>
            </table:table>
          </table:table-cell>
          <table:covered-table-cell/>
        </table:table-row>
        <table:table-row table:style-name="Table3.6">
          <table:table-cell table:style-name="Table3.A5" office:value-type="string">
            <text:p text:style-name="P2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>celkem</text:p>
          </table:table-cell>
          <table:table-cell table:style-name="Table3.F4" office:value-type="string">
            <text:p text:style-name="P12">1.203.529,70</text:p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1">
                <table:table-cell table:style-name="Table3.B7.1.1" office:value-type="string">
                  <text:p text:style-name="P14"><text:span text:style-name="T2">- </text:span><text:span text:style-name="T4">MSK</text:span><text:span text:style-name="T2"> </text:span><text:span text:style-name="T4">– </text:span><text:span text:style-name="T2">jako budoucí dárce </text:span></text:p>
                </table:table-cell>
              </table:table-row>
              <table:table-row table:style-name="Table3.B5.1">
                <table:table-cell table:style-name="Table3.B7.1.1" office:value-type="string">
                  <text:p text:style-name="P14"><text:span text:style-name="T2">- </text:span><text:span text:style-name="T4">Město Budišov nad Budišovkou</text:span><text:span text:style-name="T2"> </text:span><text:span text:style-name="T4">– </text:span><text:span text:style-name="T2">jako budoucí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částí staveb silnic včetně mostu evidenční č. 44324-001 navržených na vyřazení ze silniční sítě MSK do kategorie místních komunikací.</text:p>
            <text:p text:style-name="P15">Cena staveb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1/1000/1 - Příloha č. 2</text:span><text:span text:style-name="T2"><text:tab/><text:tab/>Strana </text:span><text:span text:style-name="T3"><text:page-number text:select-page="current">2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6-12T12:57:00</dc:date>
    <meta:print-date>2004-11-22T08:12:00</meta:print-date>
    <dc:language>cs-CZ</dc:language>
    <meta:editing-cycles>132</meta:editing-cycles>
    <meta:editing-duration>PT7H2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5" meta:word-count="413" meta:character-count="2831"/>
  </office:meta>
</office:document-meta>
</file>