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VYPOŘÁDÁNÍ VLASTNICKÉHO PRÁVA K NEMOVITOSTI</text:p>
      <text:p text:style-name="P3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5">Souhlasné prohlá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Souhlasné</text:p>
            <text:p text:style-name="P7">prohlášení</text:p>
          </table:table-cell>
          <table:table-cell table:style-name="Table1.B3" office:value-type="string">
            <text:p text:style-name="P6">Silnice</text:p>
          </table:table-cell>
          <table:table-cell table:style-name="Table1.B3" office:value-type="string">
            <text:p text:style-name="P8"><text:span text:style-name="T1">Parcelní </text:span></text:p>
            <text:p text:style-name="P7">číslo</text:p>
          </table:table-cell>
          <table:table-cell table:style-name="Table1.B3" office:value-type="string">
            <text:p text:style-name="P6">Katastrální</text:p>
            <text:p text:style-name="P7">území</text:p>
          </table:table-cell>
          <table:table-cell table:style-name="Table1.B3" office:value-type="string">
            <text:p text:style-name="P8"><text:span text:style-name="T1">Výměra m</text:span><text:span text:style-name="T2">2</text:span></text:p>
          </table:table-cell>
          <table:table-cell table:style-name="Table1.F3" office:value-type="string">
            <text:p text:style-name="P6">Celkem cena </text:p>
            <text:p text:style-name="P7">Kč</text:p>
          </table:table-cell>
        </table:table-row>
        <table:table-row table:style-name="Table1.1">
          <table:table-cell table:style-name="Table1.A4" office:value-type="string">
            <text:p text:style-name="P9">1.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9">Souhlasné prohlášení</text:p>
          </table:table-cell>
          <table:table-cell table:style-name="Table1.B4" office:value-type="string">
            <text:p text:style-name="P6"/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6">2604/17</text:p>
                </table:table-cell>
              </table:table-row>
              <table:table-row table:style-name="Table1.C5.2">
                <table:table-cell table:style-name="Table1.B4" office:value-type="string">
                  <text:p text:style-name="P6">2604/18</text:p>
                </table:table-cell>
              </table:table-row>
            </table:table>
          </table:table-cell>
          <table:table-cell table:style-name="Table1.B4" office:value-type="string">
            <text:p text:style-name="P6">Prostřední Suchá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C5.1">
                <table:table-cell table:style-name="Table1.B4" office:value-type="string">
                  <text:p text:style-name="P6">9</text:p>
                </table:table-cell>
                <table:table-cell table:style-name="Table1.F4" office:value-type="string">
                  <text:p text:style-name="P6">4.335,-</text:p>
                </table:table-cell>
              </table:table-row>
              <table:table-row table:style-name="Table1.C5.2">
                <table:table-cell table:style-name="Table1.B4" office:value-type="string">
                  <text:p text:style-name="P6">44</text:p>
                </table:table-cell>
                <table:table-cell table:style-name="Table1.F4" office:value-type="string">
                  <text:p text:style-name="P6">21.196,-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F4" office:value-type="string">
            <text:p text:style-name="P6"/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1"><text:span text:style-name="T1">- </text:span><text:span text:style-name="T3">********** – </text:span><text:span text:style-name="T1">jako budoucí vlastník 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1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  <text:p text:style-name="Standard"><text:span text:style-name="T1">- </text:span><text:span text:style-name="T3">********** <text:s/>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9">Souhlasné prohlášení</text:p>
          </table:table-cell>
          <table:table-cell table:style-name="Table1.B4" office:value-type="string">
            <text:p text:style-name="P6">III/4744</text:p>
          </table:table-cell>
          <table:table-cell table:style-name="Table1.B4" office:value-type="string">
            <text:p text:style-name="P6">2604/19</text:p>
          </table:table-cell>
          <table:table-cell table:style-name="Table1.B4" office:value-type="string">
            <text:p text:style-name="P6">Prostřední Suchá</text:p>
          </table:table-cell>
          <table:table-cell table:style-name="Table1.B4" office:value-type="string">
            <text:p text:style-name="P6">49</text:p>
          </table:table-cell>
          <table:table-cell table:style-name="Table1.F4" office:value-type="string">
            <text:p text:style-name="P6">23.602,-</text:p>
          </table:table-cell>
        </table:table-row>
        <table:table-row table:style-name="Table1.6">
          <table:table-cell table:style-name="Table1.A5" office:value-type="string">
            <text:p text:style-name="P9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1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1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  <text:p text:style-name="Standard"><text:span text:style-name="T1">- </text:span><text:span text:style-name="T3">********** <text:s/>- </text:span><text:span text:style-name="T1">jako současný vlastník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6" office:value-type="string">
            <text:p text:style-name="P10">Odůvodnění:</text:p>
            <text:p text:style-name="P14">Šetřením v operátu katastru byly zjištěny duplicitní zápisy k téže nemovitosti parcela č. 2604/17, <text:line-break/>č. 2604/18 a č. 2604/19. </text:p>
            <text:p text:style-name="P14">V souhlasném prohlášení o vypořádání vlastnického práva k nemovitosti obě strany prohlašují za nesporné následující skutečnosti a to v rozsahu:</text:p>
            <text:p text:style-name="P14">- Pavel Gwizdž je vlastníkem parcely č. 2604/17 a č. 2604/18 v k. ú. Prostřední Suchá</text:p>
            <text:p text:style-name="P14">- Moravskoslezský kraj je vlastníkem parcely č. 2604/19 v k. ú. Prostřední Suchá. <text:s text:c="2"/></text:p>
            <text:p text:style-name="P14">Cena pozemku ve vlastnictví MSK dle účetní hodnoty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/913/1 - Příloha č. 6</text:span><text:span text:style-name="T2"> <text:s text:c="2"/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5T13:45:00</meta:creation-date>
    <dc:creator>novotna</dc:creator>
    <dc:date>2006-08-15T13:46:00</dc:date>
    <meta:print-date>2006-01-03T14:06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163" meta:character-count="1221"/>
  </office:meta>
</office:document-meta>
</file>