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7.885cm" fo:margin-left="-0.044cm" table:align="left" style:writing-mode="lr-tb"/>
    </style:style>
    <style:style style:name="Table1.A" style:family="table-column">
      <style:table-column-properties style:column-width="1.693cm"/>
    </style:style>
    <style:style style:name="Table1.B" style:family="table-column">
      <style:table-column-properties style:column-width="1.282cm"/>
    </style:style>
    <style:style style:name="Table1.C" style:family="table-column">
      <style:table-column-properties style:column-width="9.751cm"/>
    </style:style>
    <style:style style:name="Table1.D" style:family="table-column">
      <style:table-column-properties style:column-width="1.849cm"/>
    </style:style>
    <style:style style:name="Table1.E" style:family="table-column">
      <style:table-column-properties style:column-width="1.961cm"/>
    </style:style>
    <style:style style:name="Table1.F" style:family="table-column">
      <style:table-column-properties style:column-width="2.812cm"/>
    </style:style>
    <style:style style:name="Table1.H" style:family="table-column">
      <style:table-column-properties style:column-width="3.182cm"/>
    </style:style>
    <style:style style:name="Table1.I" style:family="table-column">
      <style:table-column-properties style:column-width="2.508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76cm" style:keep-together="true"/>
    </style:style>
    <style:style style:name="Table1.3" style:family="table-row">
      <style:table-row-properties style:keep-together="false"/>
    </style:style>
    <style:style style:name="Table1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1.B3.1" style:family="table-row">
      <style:table-row-properties style:min-row-height="0.45cm" style:keep-together="false"/>
    </style:style>
    <style:style style:name="Table1.B3.1.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1.B3.1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B3.3" style:family="table-row">
      <style:table-row-properties style:min-row-height="1.005cm" style:keep-together="false"/>
    </style:style>
    <style:style style:name="Table1.B3.4" style:family="table-row">
      <style:table-row-properties style:min-row-height="0.582cm" style:keep-together="false"/>
    </style:style>
    <style:style style:name="Table1.B3.1.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1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1.E3.5" style:family="table-column">
      <style:table-column-properties style:column-width="2.544cm"/>
    </style:style>
    <style:style style:name="Table1.E3.1.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1.E3.5.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E3.1.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E3.5.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1.E3.4.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E3.5.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1.E3.1.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1.E3.5.4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1.4" style:family="table-row">
      <style:table-row-properties style:min-row-height="0.609cm" style:keep-together="true"/>
    </style:style>
    <style:style style:name="Table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5" style:family="table-row">
      <style:table-row-properties style:min-row-height="0.9cm" style:keep-together="true"/>
    </style:style>
    <style:style style:name="Table1.A5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1.A6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1.7" style:family="table-row">
      <style:table-row-properties style:min-row-height="0.926cm" style:keep-together="true"/>
    </style:style>
    <style:style style:name="Table1.A7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2.117cm"/>
          <style:tab-stop style:position="18.733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Financování projektů schválených do Společného regionálního programu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4">Struktura financování projektů předkládaných do Společného regionálního operačního progra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6">Číslo opatření (podop.)</text:p>
          </table:table-cell>
          <table:table-cell>
            <table:table table:is-sub-table="true">
              <table:table-column table:style-name="Table1.B"/>
              <table:table-row table:style-name="Table1.B3.1">
                <table:table-cell table:style-name="Table1.B3.1.1" office:value-type="string">
                  <text:p text:style-name="P6"> </text:p>
                </table:table-cell>
              </table:table-row>
              <table:table-row table:style-name="Table1.B3.1">
                <table:table-cell table:style-name="Table1.B3.1.2" office:value-type="string">
                  <text:p text:style-name="P6"> </text:p>
                </table:table-cell>
              </table:table-row>
              <table:table-row table:style-name="Table1.B3.3">
                <table:table-cell table:style-name="Table1.B3.1.2" office:value-type="string">
                  <text:p text:style-name="P6">Kolo výzvy</text:p>
                </table:table-cell>
              </table:table-row>
              <table:table-row table:style-name="Table1.B3.4">
                <table:table-cell table:style-name="Table1.B3.1.4" office:value-type="string">
                  <text:p text:style-name="P6"> </text:p>
                </table:table-cell>
              </table:table-row>
            </table:table>
          </table:table-cell>
          <table:table-cell table:style-name="Table1.C3" office:value-type="string">
            <text:p text:style-name="P6">Název projektu</text:p>
          </table:table-cell>
          <table:table-cell table:style-name="Table1.C3" office:value-type="string">
            <text:p text:style-name="P6">Předkl. odbor</text:p>
          </table:table-cell>
          <table:table-cell table:number-columns-spanned="5">
            <table:table table:is-sub-table="true">
              <table:table-column table:style-name="Table1.E"/>
              <table:table-column table:style-name="Table1.F" table:number-columns-repeated="2"/>
              <table:table-column table:style-name="Table1.H"/>
              <table:table-column table:style-name="Table1.E3.5"/>
              <table:table-row table:style-name="Table1.B3.1">
                <table:table-cell table:style-name="Table1.E3.1.1" office:value-type="string">
                  <text:p text:style-name="P6">Náklady na projekt</text:p>
                </table:table-cell>
                <table:table-cell table:style-name="Table1.E3.1.1" office:value-type="string">
                  <text:p text:style-name="P5"> </text:p>
                </table:table-cell>
                <table:table-cell table:style-name="Table1.E3.1.1" office:value-type="string">
                  <text:p text:style-name="P5"> </text:p>
                </table:table-cell>
                <table:table-cell table:style-name="Table1.E3.1.1" office:value-type="string">
                  <text:p text:style-name="P5"> </text:p>
                </table:table-cell>
                <table:table-cell table:style-name="Table1.E3.5.1" office:value-type="string">
                  <text:p text:style-name="P5"> </text:p>
                </table:table-cell>
              </table:table-row>
              <table:table-row table:style-name="Table1.B3.1">
                <table:table-cell table:style-name="Table1.E3.1.2" office:value-type="string">
                  <text:p text:style-name="P5"> </text:p>
                </table:table-cell>
                <table:table-cell table:style-name="Table1.E3.1.2" office:value-type="string">
                  <text:p text:style-name="P6">(tis.Kč)</text:p>
                </table:table-cell>
                <table:table-cell table:style-name="Table1.E3.1.2" office:value-type="string">
                  <text:p text:style-name="P6"> </text:p>
                </table:table-cell>
                <table:table-cell table:style-name="Table1.E3.1.2" office:value-type="string">
                  <text:p text:style-name="P5"> </text:p>
                </table:table-cell>
                <table:table-cell table:style-name="Table1.E3.5.2" office:value-type="string">
                  <text:p text:style-name="P5"> </text:p>
                </table:table-cell>
              </table:table-row>
              <table:table-row table:style-name="Table1.B3.3">
                <table:table-cell table:style-name="Table1.E3.1.2" office:value-type="string">
                  <text:p text:style-name="P6">Podíl jiných subjektů</text:p>
                </table:table-cell>
                <table:table-cell table:style-name="Table1.E3.1.2" office:value-type="string">
                  <text:p text:style-name="P7">Krajské kofinancování</text:p>
                </table:table-cell>
                <table:table-cell table:style-name="Table1.E3.1.2" office:value-type="string">
                  <text:p text:style-name="P7">Krajské kofinancování</text:p>
                </table:table-cell>
                <table:table-cell table:style-name="Table1.E3.4.3" office:value-type="string">
                  <text:p text:style-name="P8">Profinancování</text:p>
                </table:table-cell>
                <table:table-cell table:style-name="Table1.E3.5.3" office:value-type="string">
                  <text:p text:style-name="P6">Poznámka</text:p>
                </table:table-cell>
              </table:table-row>
              <table:table-row table:style-name="Table1.B3.4">
                <table:table-cell table:style-name="Table1.E3.1.4" office:value-type="string">
                  <text:p text:style-name="P5"> </text:p>
                </table:table-cell>
                <table:table-cell table:style-name="Table1.E3.1.4" office:value-type="string">
                  <text:p text:style-name="P6">rozpočet 2006</text:p>
                </table:table-cell>
                <table:table-cell table:style-name="Table1.E3.1.4" office:value-type="string">
                  <text:p text:style-name="P6">rozpočet 2007</text:p>
                </table:table-cell>
                <table:table-cell table:style-name="Table1.E3.1.4" office:value-type="string">
                  <text:p text:style-name="P6">2006-2008</text:p>
                </table:table-cell>
                <table:table-cell table:style-name="Table1.E3.5.4" office:value-type="string">
                  <text:p text:style-name="P5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7" office:value-type="string">
            <text:p text:style-name="P8">Projekty předkládané organizací Správa silnic Moravskoslezského kra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5">
          <table:table-cell table:style-name="Table1.A5" office:value-type="string">
            <text:p text:style-name="P6">2.1.1.</text:p>
          </table:table-cell>
          <table:table-cell table:style-name="Table1.E3.1.1" office:value-type="string">
            <text:p text:style-name="P6">5.</text:p>
          </table:table-cell>
          <table:table-cell table:style-name="Table1.E3.1.1" office:value-type="string">
            <text:p text:style-name="P5">Silnice II/445 Vrbno pod Pradědem, most ev. č. 445-029</text:p>
          </table:table-cell>
          <table:table-cell table:style-name="Table1.E3.1.1" office:value-type="string">
            <text:p text:style-name="P5">SSMSK</text:p>
          </table:table-cell>
          <table:table-cell table:style-name="Table1.E3.1.1" office:value-type="string">
            <text:p text:style-name="P6">2 000</text:p>
          </table:table-cell>
          <table:table-cell table:style-name="Table1.E3.1.1" office:value-type="string">
            <text:p text:style-name="P6">3 000</text:p>
          </table:table-cell>
          <table:table-cell table:style-name="Table1.E3.1.1" office:value-type="string">
            <text:p text:style-name="P6">22 600</text:p>
          </table:table-cell>
          <table:table-cell table:style-name="Table1.E3.1.1" office:value-type="string">
            <text:p text:style-name="P6">3 200</text:p>
          </table:table-cell>
          <table:table-cell table:style-name="Table1.E3.5.1" office:value-type="string">
            <text:p text:style-name="P6">předpoklá-daný spolupodíl města Vrbna</text:p>
          </table:table-cell>
        </table:table-row>
        <table:table-row table:style-name="Table1.5">
          <table:table-cell table:style-name="Table1.A6" office:value-type="string">
            <text:p text:style-name="P6">2.1.1.</text:p>
          </table:table-cell>
          <table:table-cell table:style-name="Table1.E3.1.2" office:value-type="string">
            <text:p text:style-name="P6">5.</text:p>
          </table:table-cell>
          <table:table-cell table:style-name="Table1.E3.1.2" office:value-type="string">
            <text:p text:style-name="P5">II/462 Větřkovice – Jelenice obchvat, II. etapa (obchvat Jelenice)</text:p>
          </table:table-cell>
          <table:table-cell table:style-name="Table1.E3.1.2" office:value-type="string">
            <text:p text:style-name="P5">SSMSK</text:p>
          </table:table-cell>
          <table:table-cell table:style-name="Table1.E3.1.2" office:value-type="string">
            <text:p text:style-name="P6">0</text:p>
          </table:table-cell>
          <table:table-cell table:style-name="Table1.E3.1.2" office:value-type="string">
            <text:p text:style-name="P6">15 000</text:p>
          </table:table-cell>
          <table:table-cell table:style-name="Table1.E3.1.2" office:value-type="string">
            <text:p text:style-name="P6">2 000</text:p>
          </table:table-cell>
          <table:table-cell table:style-name="Table1.E3.1.2" office:value-type="string">
            <text:p text:style-name="P6">49 800</text:p>
          </table:table-cell>
          <table:table-cell table:style-name="Table1.E3.5.2" office:value-type="string">
            <text:p text:style-name="P5"> </text:p>
          </table:table-cell>
        </table:table-row>
        <table:table-row table:style-name="Table1.7">
          <table:table-cell table:style-name="Table1.A7" office:value-type="string">
            <text:p text:style-name="P6">2.1.1.</text:p>
          </table:table-cell>
          <table:table-cell table:style-name="Table1.E3.1.4" office:value-type="string">
            <text:p text:style-name="P6">5.</text:p>
          </table:table-cell>
          <table:table-cell table:style-name="Table1.E3.1.4" office:value-type="string">
            <text:p text:style-name="P9">Rekonstrukce a modernizace silnic II. a III. tříd v Moravskoslezském kraji IV. </text:p>
          </table:table-cell>
          <table:table-cell table:style-name="Table1.E3.1.4" office:value-type="string">
            <text:p text:style-name="P5">SSMSK</text:p>
          </table:table-cell>
          <table:table-cell table:style-name="Table1.E3.1.4" office:value-type="string">
            <text:p text:style-name="P6">0</text:p>
          </table:table-cell>
          <table:table-cell table:style-name="Table1.E3.1.4" office:value-type="string">
            <text:p text:style-name="P6">25 000</text:p>
          </table:table-cell>
          <table:table-cell table:style-name="Table1.E3.1.4" office:value-type="string">
            <text:p text:style-name="P6">0</text:p>
          </table:table-cell>
          <table:table-cell table:style-name="Table1.E3.1.4" office:value-type="string">
            <text:p text:style-name="P6">48 600</text:p>
          </table:table-cell>
          <table:table-cell table:style-name="Table1.E3.5.4" office:value-type="string">
            <text:p text:style-name="P5"> </text:p>
          </table:table-cell>
        </table:table-row>
        <table:table-row table:style-name="Table1.7">
          <table:table-cell table:style-name="Table1.A7" table:number-columns-spanned="3" office:value-type="string">
            <text:p text:style-name="P9">CELKEM</text:p>
          </table:table-cell>
          <table:covered-table-cell/>
          <table:covered-table-cell/>
          <table:table-cell table:style-name="Table1.E3.1.4" office:value-type="string">
            <text:p text:style-name="P5"/>
          </table:table-cell>
          <table:table-cell table:style-name="Table1.E3.1.4" office:value-type="string">
            <text:p text:style-name="P6">2 000</text:p>
          </table:table-cell>
          <table:table-cell table:style-name="Table1.E3.1.4" office:value-type="string">
            <text:p text:style-name="P6">43 000</text:p>
          </table:table-cell>
          <table:table-cell table:style-name="Table1.E3.1.4" office:value-type="string">
            <text:p text:style-name="P6">24 600</text:p>
          </table:table-cell>
          <table:table-cell table:style-name="Table1.E3.1.4" office:value-type="string">
            <text:p text:style-name="P6">101 600</text:p>
          </table:table-cell>
          <table:table-cell table:style-name="Table1.E3.5.4" office:value-type="string">
            <text:p text:style-name="P5"> </text:p>
          </table:table-cell>
        </table:table-row>
      </table:table>
      <text:p text:style-name="P10"/>
      <text:p text:style-name="P10"/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9.699cm" fo:page-height="20.999cm" style:num-format="1" style:print-orientation="landscape" fo:margin-top="1.251cm" fo:margin-bottom="1.25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0/890/1 - Příloha č. 1</text:span><text:span text:style-name="T2"><text:tab/><text:tab/><text:tab/><text:tab/><text:tab/><text:tab/><text:tab/><text:tab/><text:tab/><text:tab/><text:tab/><text:tab/><text:tab/>Strana </text:span><text:span text:style-name="T3"><text:page-number text:select-page="current">1</text:page-number></text:span></text:p>
        <text:p text:style-name="P1">Počet stran přílohy: 1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6-03-27T10:25:00</meta:creation-date>
    <dc:creator>Radka Bartmanová</dc:creator>
    <dc:date>2006-05-09T07:31:00</dc:date>
    <meta:print-date>2006-05-09T07:31:00</meta:print-date>
    <dc:language>cs-CZ</dc:language>
    <meta:editing-cycles>10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5" meta:word-count="140" meta:character-count="887"/>
  </office:meta>
</office:document-meta>
</file>