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6" style:family="table-row">
      <style:table-row-properties style:keep-together="false"/>
    </style:style>
    <style:style style:name="Table4.B6.1" style:family="table-column">
      <style:table-column-properties style:column-width="12.753cm"/>
    </style:style>
    <style:style style:name="Table4.B6.1" style:family="table-row">
      <style:table-row-properties style:keep-together="false"/>
    </style:style>
    <style:style style:name="Table4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.1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5.1.1.1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B7.1" style:family="table-row">
      <style:table-row-properties style:keep-together="false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4" style:family="table-row">
      <style:table-row-properties style:keep-together="false"/>
    </style:style>
    <style:style style:name="Table7.B4.1" style:family="table-column">
      <style:table-column-properties style:column-width="12.753cm"/>
    </style:style>
    <style:style style:name="Table7.B4.1" style:family="table-row">
      <style:table-row-properties style:keep-together="false"/>
    </style:style>
    <style:style style:name="Table7.B4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5.2.2.1" style:family="table-row">
      <style:table-row-properties style:min-row-height="0.374cm" style:keep-together="false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text-properties fo:color="#ff0000" style:font-name="Arial" fo:font-weight="bold" style:font-weight-asian="bold" style:font-name-complex="Arial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7/j/2005/Ja</text:p>
          </table:table-cell>
          <table:table-cell table:style-name="Table1.B4" office:value-type="string">
            <text:p text:style-name="P7">III4835</text:p>
            <text:p text:style-name="P8">III4866</text:p>
          </table:table-cell>
          <table:table-cell table:style-name="Table1.B4" office:value-type="string">
            <text:p text:style-name="P7">3764</text:p>
          </table:table-cell>
          <table:table-cell table:style-name="Table1.B4" office:value-type="string">
            <text:p text:style-name="P7">Trojanovice</text:p>
          </table:table-cell>
          <table:table-cell table:style-name="Table1.B4" office:value-type="string">
            <text:p text:style-name="P7">620</text:p>
          </table:table-cell>
          <table:table-cell table:style-name="Table1.F4" office:value-type="string">
            <text:p text:style-name="P12">12.400,-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 <text:s/>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1">- </text:span><text:span text:style-name="T3">Obec Trojanovice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ů pod stavbou chodníku a zeleného ostrůvku v rámci stavby okružní křižovatky.</text:p>
            <text:p text:style-name="P15">Pro majetkové vypořádání je zpracován geometrický plán. </text:p>
            <text:p text:style-name="Standard"><text:span text:style-name="T1">Oddělením částí pozemků z parcely č. 3764 o celkové výměře 9 536 m</text:span><text:span text:style-name="T2">2</text:span><text:span text:style-name="T1"> vzniknou parcely č. 3764/2 o výměře 177 m</text:span><text:span text:style-name="T2">2</text:span><text:span text:style-name="T1">, č. 3764/4 o výměře 262 m</text:span><text:span text:style-name="T2">2</text:span><text:span text:style-name="T1"> a č. 3764/8 o výměře 181 m</text:span><text:span text:style-name="T2">2</text:span><text:span text:style-name="T1">.</text:span></text:p>
            <text:p text:style-name="P15">Cena pozemku stanovena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OP/3/j/2005/Kal</text:p>
          </table:table-cell>
          <table:table-cell table:style-name="Table2.B4" office:value-type="string">
            <text:p text:style-name="P7">II/443</text:p>
          </table:table-cell>
          <table:table-cell table:style-name="Table2.B4" office:value-type="string">
            <text:p text:style-name="P7">324/7</text:p>
          </table:table-cell>
          <table:table-cell table:style-name="Table2.B4" office:value-type="string">
            <text:p text:style-name="P7">Uhlířov</text:p>
          </table:table-cell>
          <table:table-cell table:style-name="Table2.B4" office:value-type="string">
            <text:p text:style-name="P7">386</text:p>
          </table:table-cell>
          <table:table-cell table:style-name="Table2.F4" office:value-type="string">
            <text:p text:style-name="P12">7.720,-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7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Obec Uhlířov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Standard"><text:span text:style-name="T1">Darování pozemku pod stavbou chodníku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FM/1/j/2005/Ch</text:p>
          </table:table-cell>
          <table:table-cell table:style-name="Table3.B4" office:value-type="string">
            <text:p text:style-name="P7">III/01146</text:p>
          </table:table-cell>
          <table:table-cell table:style-name="Table3.B4" office:value-type="string">
            <text:p text:style-name="P7">5952</text:p>
          </table:table-cell>
          <table:table-cell table:style-name="Table3.B4" office:value-type="string">
            <text:p text:style-name="P7">Bystřice nad Olší</text:p>
          </table:table-cell>
          <table:table-cell table:style-name="Table3.B4" office:value-type="string">
            <text:p text:style-name="P7">1 611</text:p>
          </table:table-cell>
          <table:table-cell table:style-name="Table3.F4" office:value-type="string">
            <text:p text:style-name="P12">112.816,-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Obec Bystřice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u pod stavbou chodníku.</text:p>
            <text:p text:style-name="P15">Pro majetkové vypořádání je zpracován geometrický plán.</text:p>
            <text:p text:style-name="Standard"><text:span text:style-name="T1">Oddělením částí pozemků z parcely č. 5952 o celkové výměře 36 636 m</text:span><text:span text:style-name="T2">2</text:span><text:span text:style-name="T1"> vzniknou parcely č. 5952/3 </text:span></text:p>
            <text:p text:style-name="Standard"><text:span text:style-name="T1">o výměře 172 m</text:span><text:span text:style-name="T2">2</text:span><text:span text:style-name="T1">, č. 5952/4 o výměře 50 m</text:span><text:span text:style-name="T2">2</text:span><text:span text:style-name="T1">, č. 5952/5 o výměře 414 m</text:span><text:span text:style-name="T2">2</text:span><text:span text:style-name="T1">, č. 5952/6 o výměře 437 m</text:span><text:span text:style-name="T2">2</text:span><text:span text:style-name="T1">, č. 5952/7 o výměře 122 m</text:span><text:span text:style-name="T2">2</text:span><text:span text:style-name="T1">, č. 5952/8 o výměře 214 m</text:span><text:span text:style-name="T2">2</text:span><text:span text:style-name="T1"> a č. 5952/9 o výměře 202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FM/2/j/2005/Ch</text:p>
          </table:table-cell>
          <table:table-cell table:style-name="Table3.B4" office:value-type="string">
            <text:p text:style-name="P7">II/477</text:p>
          </table:table-cell>
          <table:table-cell table:style-name="Table3.B4" office:value-type="string">
            <text:p text:style-name="P7">7601</text:p>
          </table:table-cell>
          <table:table-cell table:style-name="Table3.B4" office:value-type="string">
            <text:p text:style-name="P7">Staré Město u Frýdku – Místku</text:p>
          </table:table-cell>
          <table:table-cell table:style-name="Table3.B4" office:value-type="string">
            <text:p text:style-name="P7">130</text:p>
          </table:table-cell>
          <table:table-cell table:style-name="Table3.F4" office:value-type="string">
            <text:p text:style-name="P12">2.600,-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Obec Staré Město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u pod stavbou chodníku.</text:p>
            <text:p text:style-name="P15">Pro majetkové vypořádání je zpracován geometrický plán.</text:p>
            <text:p text:style-name="Standard"><text:span text:style-name="T1">Oddělením části pozemku z parcely č. 7601 díl „c“ vznikne parcela č. 7601/6 o výměře 130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3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FM/3/j/2005/Kž</text:p>
          </table:table-cell>
          <table:table-cell table:style-name="Table3.B4" office:value-type="string">
            <text:p text:style-name="P7">III/48425</text:p>
          </table:table-cell>
          <table:table-cell table:style-name="Table3.B4" office:value-type="string">
            <text:p text:style-name="P7">2027</text:p>
          </table:table-cell>
          <table:table-cell table:style-name="Table3.B4" office:value-type="string">
            <text:p text:style-name="P7">Baška</text:p>
          </table:table-cell>
          <table:table-cell table:style-name="Table3.B4" office:value-type="string">
            <text:p text:style-name="P7">29</text:p>
          </table:table-cell>
          <table:table-cell table:style-name="Table3.F4" office:value-type="string">
            <text:p text:style-name="P12">2.030,-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Obec Baška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u pod stavbou autobusového nástupiště.</text:p>
            <text:p text:style-name="P15">Pro majetkové vypořádání je zpracován geometrický plán.</text:p>
            <text:p text:style-name="Standard"><text:span text:style-name="T1">Oddělená část pozemku z parcely č. 2027 díl „s“ o výměře 29 m</text:span><text:span text:style-name="T2">2</text:span><text:span text:style-name="T1"> bude sloučena do parcely č. 1545/2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4.</text:p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1">
          <table:table-cell table:style-name="Table3.A5" office:value-type="string">
            <text:p text:style-name="P10">FM/10/j/2005/Kž</text:p>
          </table:table-cell>
          <table:table-cell table:style-name="Table3.B4" office:value-type="string">
            <text:p text:style-name="P7">III/4682</text:p>
          </table:table-cell>
          <table:table-cell table:style-name="Table3.B4" office:value-type="string">
            <text:p text:style-name="P7">799</text:p>
          </table:table-cell>
          <table:table-cell table:style-name="Table3.B4" office:value-type="string">
            <text:p text:style-name="P7">Vendryně</text:p>
          </table:table-cell>
          <table:table-cell table:style-name="Table3.B4" office:value-type="string">
            <text:p text:style-name="P7">58</text:p>
          </table:table-cell>
          <table:table-cell table:style-name="Table3.F4" office:value-type="string">
            <text:p text:style-name="P12">1.160,-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2"/>
          </table:table-cell>
          <table:table-cell table:style-name="Table3.F4" office:value-type="string">
            <text:p text:style-name="P12"/>
          </table:table-cell>
        </table:table-row>
        <table:table-row table:style-name="Table3.7">
          <table:table-cell table:style-name="Table3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Obec Vendryně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Darování pozemku pod stavbou autobusového nástupiště a chodníku.</text:p>
            <text:p text:style-name="P15">Pro majetkové vypořádání je zpracován geometrický plán.</text:p>
            <text:p text:style-name="Standard"><text:span text:style-name="T1">Z pozemku parcela č. 799 oddělen <text:s/>díl „b“ o výměře 58 m</text:span><text:span text:style-name="T2">2</text:span><text:span text:style-name="T1">. 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7">Pořadové číslo </text:p>
            <text:p text:style-name="P8">smlouvy</text:p>
          </table:table-cell>
          <table:table-cell table:style-name="Table4.B1" office:value-type="string">
            <text:p text:style-name="P7">Silnice</text:p>
          </table:table-cell>
          <table:table-cell table:style-name="Table4.B1" office:value-type="string">
            <text:p text:style-name="P7">Parcelní </text:p>
            <text:p text:style-name="P8">číslo</text:p>
          </table:table-cell>
          <table:table-cell table:style-name="Table4.B1" office:value-type="string">
            <text:p text:style-name="P7">Katastrální</text:p>
            <text:p text:style-name="P8">území</text:p>
          </table:table-cell>
          <table:table-cell table:style-name="Table4.B1" office:value-type="string">
            <text:p text:style-name="P9"><text:span text:style-name="T1">Výměra m</text:span><text:span text:style-name="T2">2</text:span></text:p>
          </table:table-cell>
          <table:table-cell table:style-name="Table4.F1" office:value-type="string">
            <text:p text:style-name="P7">Celkem cena </text:p>
            <text:p text:style-name="P8">Kč</text:p>
          </table:table-cell>
        </table:table-row>
        <table:table-row table:style-name="Table4.2">
          <table:table-cell table:style-name="Table4.A2" office:value-type="string">
            <text:p text:style-name="P10">5.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F2" office:value-type="string">
            <text:p text:style-name="P11"/>
          </table:table-cell>
        </table:table-row>
        <table:table-row table:style-name="Table4.2">
          <table:table-cell table:style-name="Table4.A3" office:value-type="string">
            <text:p text:style-name="P10">FM/17/j/2005/Kž</text:p>
          </table:table-cell>
          <table:table-cell table:style-name="Table4.B2" office:value-type="string">
            <text:p text:style-name="P7">II/477</text:p>
          </table:table-cell>
          <table:table-cell table:style-name="Table4.B2" office:value-type="string">
            <text:p text:style-name="P7">7613/2</text:p>
          </table:table-cell>
          <table:table-cell table:style-name="Table4.B2" office:value-type="string">
            <text:p text:style-name="P7">Lískovec u Frýdku - Místku</text:p>
          </table:table-cell>
          <table:table-cell table:style-name="Table4.B2" office:value-type="string">
            <text:p text:style-name="P7">571</text:p>
          </table:table-cell>
          <table:table-cell table:style-name="Table4.F2" office:value-type="string">
            <text:p text:style-name="P7">99.925,-</text:p>
          </table:table-cell>
        </table:table-row>
        <table:table-row table:style-name="Table4.4">
          <table:table-cell table:style-name="Table4.A3" office:value-type="string">
            <text:p text:style-name="P10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>7613/1</text:p>
          </table:table-cell>
          <table:table-cell table:style-name="Table4.B2" office:value-type="string">
            <text:p text:style-name="P7">Frýdek</text:p>
          </table:table-cell>
          <table:table-cell table:style-name="Table4.B2" office:value-type="string">
            <text:p text:style-name="P7">14</text:p>
          </table:table-cell>
          <table:table-cell table:style-name="Table4.F2" office:value-type="string">
            <text:p text:style-name="P7">2.450,-</text:p>
          </table:table-cell>
        </table:table-row>
        <table:table-row table:style-name="Table4.4">
          <table:table-cell table:style-name="Table4.A3" office:value-type="string">
            <text:p text:style-name="P10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B2" office:value-type="string">
            <text:p text:style-name="P12">celkem</text:p>
          </table:table-cell>
          <table:table-cell table:style-name="Table4.F2" office:value-type="string">
            <text:p text:style-name="P12">102.375,-</text:p>
          </table:table-cell>
        </table:table-row>
        <table:table-row table:style-name="Table4.6">
          <table:table-cell table:style-name="Table4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4.B6.1"/>
              <table:table-row table:style-name="Table4.B6.1">
                <table:table-cell table:style-name="Table4.B6.1.1" office:value-type="string">
                  <text:p text:style-name="P14"><text:span text:style-name="T1">- </text:span><text:span text:style-name="T3">Město Frýdek - Míste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B6.1">
                <table:table-cell table:style-name="Table4.B6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7" table:number-columns-spanned="6" office:value-type="string">
            <text:p text:style-name="P13">Odůvodnění:</text:p>
            <text:p text:style-name="P15">Darování pozemků pod stavbou chodníku.</text:p>
            <text:p text:style-name="P15">Pro majetkové vypořádání je zpracován geometrický plán.</text:p>
            <text:p text:style-name="Standard"><text:span text:style-name="T1">Oddělením částí pozemků z parcely č. 7613/2 o celkové výměře 6 275 m</text:span><text:span text:style-name="T2">2</text:span><text:span text:style-name="T1"> vzniknou parcely č. 7613/3 </text:span></text:p>
            <text:p text:style-name="Standard"><text:span text:style-name="T1">o výměře 299 m</text:span><text:span text:style-name="T2">2</text:span><text:span text:style-name="T1">, č. 7613/4 o výměře 210 m</text:span><text:span text:style-name="T2">2</text:span><text:span text:style-name="T1"> a č. 7613/5 o výměře 62 m</text:span><text:span text:style-name="T2">2</text:span><text:span text:style-name="T1">.</text:span></text:p>
            <text:p text:style-name="Standard"><text:span text:style-name="T1">Oddělením části pozemku z parcely č. 7613/1 o celkové výměře 15 410 m</text:span><text:span text:style-name="T2">2</text:span><text:span text:style-name="T1"> vznikne parcela č. 7613/8 o výměře 14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MĚNA POZEMKU</text:p>
      <text:p text:style-name="P17"/>
      <text:p text:style-name="P2"/>
      <text:p text:style-name="P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Pořadové číslo </text:p>
            <text:p text:style-name="P8">smlouvy</text:p>
          </table:table-cell>
          <table:table-cell table:style-name="Table5.B3" office:value-type="string">
            <text:p text:style-name="P7">Silnice</text:p>
          </table:table-cell>
          <table:table-cell table:style-name="Table5.B3" office:value-type="string">
            <text:p text:style-name="P7">Parcelní </text:p>
            <text:p text:style-name="P8">číslo</text:p>
          </table:table-cell>
          <table:table-cell table:style-name="Table5.B3" office:value-type="string">
            <text:p text:style-name="P7">Katastrální</text:p>
            <text:p text:style-name="P8">území</text:p>
          </table:table-cell>
          <table:table-cell table:style-name="Table5.B3" office:value-type="string">
            <text:p text:style-name="P9"><text:span text:style-name="T1">Výměra m</text:span><text:span text:style-name="T2">2</text:span></text:p>
          </table:table-cell>
          <table:table-cell table:style-name="Table5.F3" office:value-type="string">
            <text:p text:style-name="P9"><text:span text:style-name="T1">Celkem cena </text:span></text:p>
            <text:p text:style-name="P8">Kč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F4" office:value-type="string">
            <text:p text:style-name="P9"/>
          </table:table-cell>
        </table:table-row>
        <table:table-row table:style-name="Table5.5">
          <table:table-cell table:style-name="Table5.A5" office:value-type="string">
            <text:p text:style-name="P10">KI/01/g/2005/Bra</text:p>
          </table:table-cell>
          <table:table-cell table:number-columns-spanned="2">
            <table:table table:is-sub-table="true">
              <table:table-column table:style-name="Table5.B" table:number-columns-repeated="2"/>
              <table:table-row table:style-name="Table5.B5.1">
                <table:table-cell table:style-name="Table5.B4" office:value-type="string">
                  <text:p text:style-name="P7"/>
                </table:table-cell>
                <table:table-cell table:style-name="Table5.B4" office:value-type="string">
                  <text:p text:style-name="P7">2392/3</text:p>
                </table:table-cell>
              </table:table-row>
              <table:table-row table:style-name="Table5.B5.1">
                <table:table-cell table:style-name="Table5.B4" office:value-type="string">
                  <text:p text:style-name="P7"/>
                </table:table-cell>
                <table:table-cell table:style-name="Table5.B4" office:value-type="string">
                  <text:p text:style-name="P7">2446/2</text:p>
                </table:table-cell>
              </table:table-row>
              <table:table-row table:style-name="Table5.B5.1">
                <table:table-cell table:style-name="Table5.B4" office:value-type="string">
                  <text:p text:style-name="P7"/>
                </table:table-cell>
                <table:table-cell table:style-name="Table5.B4" office:value-type="string">
                  <text:p text:style-name="P7">2446/11</text:p>
                </table:table-cell>
              </table:table-row>
            </table:table>
          </table:table-cell>
          <table:covered-table-cell/>
          <table:table-cell table:style-name="Table5.B4" office:value-type="string">
            <text:p text:style-name="P7">Darkov</text:p>
          </table:table-cell>
          <table:table-cell>
            <table:table table:is-sub-table="true">
              <table:table-column table:style-name="Table5.B"/>
              <table:table-row table:style-name="Table5.B5.1">
                <table:table-cell table:style-name="Table5.B4" office:value-type="string">
                  <text:p text:style-name="P7">911</text:p>
                </table:table-cell>
              </table:table-row>
              <table:table-row table:style-name="Table5.B5.1">
                <table:table-cell table:style-name="Table5.B4" office:value-type="string">
                  <text:p text:style-name="P7">1831</text:p>
                </table:table-cell>
              </table:table-row>
              <table:table-row table:style-name="Table5.B5.1">
                <table:table-cell table:style-name="Table5.B4" office:value-type="string">
                  <text:p text:style-name="P7">764</text:p>
                </table:table-cell>
              </table:table-row>
            </table:table>
          </table:table-cell>
          <table:table-cell table:style-name="Table5.F4" office:value-type="string">
            <text:p text:style-name="P7">dle vyhlášky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>celkem</text:p>
          </table:table-cell>
          <table:table-cell table:style-name="Table5.B4" office:value-type="string">
            <text:p text:style-name="P12">3506</text:p>
          </table:table-cell>
          <table:table-cell table:style-name="Table5.F4" office:value-type="string">
            <text:p text:style-name="P12">dle vyhlášky</text:p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OKD, a.s., člen koncernu KARBON INVEST, a.s.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F4" office:value-type="string">
            <text:p text:style-name="P7"/>
          </table:table-cell>
        </table:table-row>
        <table:table-row table:style-name="Table5.5">
          <table:table-cell table:style-name="Table5.A5" office:value-type="string">
            <text:p text:style-name="P10">KI/01/g/2005/Bra</text:p>
          </table:table-cell>
          <table:table-cell table:number-columns-spanned="4">
            <table:table table:is-sub-table="true">
              <table:table-column table:style-name="Table5.B" table:number-columns-repeated="2"/>
              <table:table-column table:style-name="Table5.D"/>
              <table:table-column table:style-name="Table5.B"/>
              <table:table-row table:style-name="Table5.5">
                <table:table-cell table:style-name="Table5.B4" office:value-type="string">
                  <text:p text:style-name="P7">III/4744</text:p>
                </table:table-cell>
                <table:table-cell>
                  <table:table table:is-sub-table="true">
                    <table:table-column table:style-name="Table5.B"/>
                    <table:table-row table:style-name="Table5.B5.1">
                      <table:table-cell table:style-name="Table5.B4" office:value-type="string">
                        <text:p text:style-name="P7">3146/19</text:p>
                      </table:table-cell>
                    </table:table-row>
                    <table:table-row table:style-name="Table5.B5.1">
                      <table:table-cell table:style-name="Table5.B4" office:value-type="string">
                        <text:p text:style-name="P7">3146/20</text:p>
                      </table:table-cell>
                    </table:table-row>
                    <table:table-row table:style-name="Table5.B5.1">
                      <table:table-cell table:style-name="Table5.B4" office:value-type="string">
                        <text:p text:style-name="P7">3146/21</text:p>
                      </table:table-cell>
                    </table:table-row>
                  </table:table>
                </table:table-cell>
                <table:table-cell table:style-name="Table5.B4" office:value-type="string">
                  <text:p text:style-name="P7">Horní Suchá</text:p>
                </table:table-cell>
                <table:table-cell>
                  <table:table table:is-sub-table="true">
                    <table:table-column table:style-name="Table5.B"/>
                    <table:table-row table:style-name="Table5.B5.1">
                      <table:table-cell table:style-name="Table5.B4" office:value-type="string">
                        <text:p text:style-name="P7">1203</text:p>
                      </table:table-cell>
                    </table:table-row>
                    <table:table-row table:style-name="Table5.B5.1">
                      <table:table-cell table:style-name="Table5.B4" office:value-type="string">
                        <text:p text:style-name="P7">147</text:p>
                      </table:table-cell>
                    </table:table-row>
                    <table:table-row table:style-name="Table5.B5.1">
                      <table:table-cell table:style-name="Table5.B4" office:value-type="string">
                        <text:p text:style-name="P7">1150</text:p>
                      </table:table-cell>
                    </table:table-row>
                  </table:table>
                </table:table-cell>
              </table:table-row>
              <table:table-row table:style-name="Table5.B5.1">
                <table:table-cell table:style-name="Table5.B4" office:value-type="string">
                  <text:p text:style-name="P7">III/4726</text:p>
                </table:table-cell>
                <table:table-cell table:style-name="Table5.B4" office:value-type="string">
                  <text:p text:style-name="P7">PK 4064</text:p>
                </table:table-cell>
                <table:table-cell table:style-name="Table5.B4" office:value-type="string">
                  <text:p text:style-name="P7">Petřvald </text:p>
                  <text:p text:style-name="P8">u Karviné</text:p>
                </table:table-cell>
                <table:table-cell table:style-name="Table5.B4" office:value-type="string">
                  <text:p text:style-name="P7">100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5.F4" office:value-type="string">
            <text:p text:style-name="P7">dle vyhlášky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2">celkem</text:p>
          </table:table-cell>
          <table:table-cell table:style-name="Table5.B4" office:value-type="string">
            <text:p text:style-name="P12">3509</text:p>
          </table:table-cell>
          <table:table-cell table:style-name="Table5.F4" office:value-type="string">
            <text:p text:style-name="P12">dle vyhlášky</text:p>
          </table:table-cell>
        </table:table-row>
        <table:table-row table:style-name="Table5.5">
          <table:table-cell table:style-name="Table5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14"><text:span text:style-name="T3">- OKD, a.s., člen koncernu KARBON INVEST, a.s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2" table:number-columns-spanned="6" office:value-type="string">
            <text:p text:style-name="P13">Odůvodnění:</text:p>
            <text:p text:style-name="P15">Směna pozemků pod stavbami silnic ve vlastnictví MSK a pozemkovými parcelami mimo komunikace. </text:p>
            <text:p text:style-name="P15">Pro majetkové vypořádání bude zpracován geometrický plán parcely PK. <text:line-break/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Pořadové číslo </text:p>
            <text:p text:style-name="P8">smlouvy</text:p>
          </table:table-cell>
          <table:table-cell table:style-name="Table6.B3" office:value-type="string">
            <text:p text:style-name="P7">Silnice</text:p>
          </table:table-cell>
          <table:table-cell table:style-name="Table6.B3" office:value-type="string">
            <text:p text:style-name="P7">Parcelní </text:p>
            <text:p text:style-name="P8">číslo</text:p>
          </table:table-cell>
          <table:table-cell table:style-name="Table6.B3" office:value-type="string">
            <text:p text:style-name="P7">Katastrální</text:p>
            <text:p text:style-name="P8">území</text:p>
          </table:table-cell>
          <table:table-cell table:style-name="Table6.B3" office:value-type="string">
            <text:p text:style-name="P9"><text:span text:style-name="T1">Výměra m</text:span><text:span text:style-name="T2">2</text:span></text:p>
          </table:table-cell>
          <table:table-cell table:style-name="Table6.F3" office:value-type="string">
            <text:p text:style-name="P7">Celkem cena </text:p>
            <text:p text:style-name="P8">Kč</text:p>
          </table:table-cell>
        </table:table-row>
        <table:table-row table:style-name="Table6.1">
          <table:table-cell table:style-name="Table6.A4" office:value-type="string">
            <text:p text:style-name="P10">1.</text:p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F4" office:value-type="string">
            <text:p text:style-name="P9"/>
          </table:table-cell>
        </table:table-row>
        <table:table-row table:style-name="Table6.5">
          <table:table-cell table:style-name="Table6.A5" office:value-type="string">
            <text:p text:style-name="P10">FM/1/g/2005/Ch</text:p>
          </table:table-cell>
          <table:table-cell table:style-name="Table6.B4" office:value-type="string">
            <text:p text:style-name="P7">II/476</text:p>
            <text:p text:style-name="P8">II/468</text:p>
          </table:table-cell>
          <table:table-cell table:number-columns-spanned="3">
            <table:table table:is-sub-table="true">
              <table:table-column table:style-name="Table6.B"/>
              <table:table-column table:style-name="Table6.D"/>
              <table:table-column table:style-name="Table6.B"/>
              <table:table-row table:style-name="Table6.5">
                <table:table-cell>
                  <table:table table:is-sub-table="true">
                    <table:table-column table:style-name="Table6.B"/>
                    <table:table-row table:style-name="Table6.C5.1.1.1">
                      <table:table-cell table:style-name="Table6.B4" office:value-type="string">
                        <text:p text:style-name="P7">2201/1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2/1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2/2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PK 2246/1</text:p>
                      </table:table-cell>
                    </table:table-row>
                  </table:table>
                </table:table-cell>
                <table:table-cell table:style-name="Table6.B4" office:value-type="string">
                  <text:p text:style-name="P7">Třinec</text:p>
                </table:table-cell>
                <table:table-cell>
                  <table:table table:is-sub-table="true">
                    <table:table-column table:style-name="Table6.B"/>
                    <table:table-row table:style-name="Table6.C5.1.1.1">
                      <table:table-cell table:style-name="Table6.B4" office:value-type="string">
                        <text:p text:style-name="P7">706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1 298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31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425</text:p>
                      </table:table-cell>
                    </table:table-row>
                  </table:table>
                </table:table-cell>
              </table:table-row>
              <table:table-row table:style-name="Table6.C5.1.1.1">
                <table:table-cell table:style-name="Table6.B4" office:value-type="string">
                  <text:p text:style-name="P7">1787/14</text:p>
                </table:table-cell>
                <table:table-cell table:style-name="Table6.B4" office:value-type="string">
                  <text:p text:style-name="P7">Konská</text:p>
                </table:table-cell>
                <table:table-cell table:style-name="Table6.B4" office:value-type="string">
                  <text:p text:style-name="P7">83</text:p>
                </table:table-cell>
              </table:table-row>
            </table:table>
          </table:table-cell>
          <table:covered-table-cell/>
          <table:covered-table-cell/>
          <table:table-cell table:style-name="Table6.F4" office:value-type="string">
            <text:p text:style-name="P7">dle vyhlášky</text:p>
          </table:table-cell>
        </table:table-row>
        <table:table-row table:style-name="Table6.6">
          <table:table-cell table:style-name="Table6.A5" office:value-type="string">
            <text:p text:style-name="P10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12">celkem</text:p>
          </table:table-cell>
          <table:table-cell table:style-name="Table6.B4" office:value-type="string">
            <text:p text:style-name="P12">2 543</text:p>
          </table:table-cell>
          <table:table-cell table:style-name="Table6.F4" office:value-type="string">
            <text:p text:style-name="P12">dle vyhlášky</text:p>
          </table:table-cell>
        </table:table-row>
        <table:table-row table:style-name="Table6.5">
          <table:table-cell table:style-name="Table6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ěsto Třinec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10">FM/1/g/2005/Ch</text:p>
          </table:table-cell>
          <table:table-cell table:style-name="Table6.B4" office:value-type="string">
            <text:p text:style-name="P7">II/468</text:p>
          </table:table-cell>
          <table:table-cell table:number-columns-spanned="3">
            <table:table table:is-sub-table="true">
              <table:table-column table:style-name="Table6.B"/>
              <table:table-column table:style-name="Table6.D"/>
              <table:table-column table:style-name="Table6.B"/>
              <table:table-row table:style-name="Table6.5">
                <table:table-cell>
                  <table:table table:is-sub-table="true">
                    <table:table-column table:style-name="Table6.B"/>
                    <table:table-row table:style-name="Table6.B7.1">
                      <table:table-cell table:style-name="Table6.B4" office:value-type="string">
                        <text:p text:style-name="P9"><text:span text:style-name="T1">2205/7</text:span>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5/27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5/28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6/22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6/25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6/28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7/29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7/30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207/32</text:p>
                      </table:table-cell>
                    </table:table-row>
                  </table:table>
                </table:table-cell>
                <table:table-cell table:style-name="Table6.B4" office:value-type="string">
                  <text:p text:style-name="P7">Třinec</text:p>
                </table:table-cell>
                <table:table-cell>
                  <table:table table:is-sub-table="true">
                    <table:table-column table:style-name="Table6.B"/>
                    <table:table-row table:style-name="Table6.B7.1">
                      <table:table-cell table:style-name="Table6.B4" office:value-type="string">
                        <text:p text:style-name="P7">291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71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44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174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29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43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118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155</text:p>
                      </table:table-cell>
                    </table:table-row>
                    <table:table-row table:style-name="Table6.C5.1.1.1">
                      <table:table-cell table:style-name="Table6.B4" office:value-type="string">
                        <text:p text:style-name="P7">9</text:p>
                      </table:table-cell>
                    </table:table-row>
                  </table:table>
                </table:table-cell>
              </table:table-row>
              <table:table-row table:style-name="Table6.C5.1.1.1">
                <table:table-cell table:style-name="Table6.B4" office:value-type="string">
                  <text:p text:style-name="P7">31/2</text:p>
                </table:table-cell>
                <table:table-cell table:style-name="Table6.B4" office:value-type="string">
                  <text:p text:style-name="P7">Konská</text:p>
                </table:table-cell>
                <table:table-cell table:style-name="Table6.B4" office:value-type="string">
                  <text:p text:style-name="P7">1 799</text:p>
                </table:table-cell>
              </table:table-row>
            </table:table>
          </table:table-cell>
          <table:covered-table-cell/>
          <table:covered-table-cell/>
          <table:table-cell table:style-name="Table6.F4" office:value-type="string">
            <text:p text:style-name="P7">dle vyhlášky</text:p>
          </table:table-cell>
        </table:table-row>
        <table:table-row table:style-name="Table6.6">
          <table:table-cell table:style-name="Table6.A5" office:value-type="string">
            <text:p text:style-name="P10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12">celkem</text:p>
          </table:table-cell>
          <table:table-cell table:style-name="Table6.B4" office:value-type="string">
            <text:p text:style-name="P12">2 733</text:p>
          </table:table-cell>
          <table:table-cell table:style-name="Table6.F4" office:value-type="string">
            <text:p text:style-name="P12">dle vyhlášky</text:p>
          </table:table-cell>
        </table:table-row>
        <table:table-row table:style-name="Table6.5">
          <table:table-cell table:style-name="Table6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ěsto Třinec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1" table:number-columns-spanned="6" office:value-type="string">
            <text:p text:style-name="P13">Odůvodnění:</text:p>
            <text:p text:style-name="P15">Směna pozemků pod stavbou </text:p>
            <text:p text:style-name="P15">Pro majetkové vypořádání je zpracován geometrický plán.</text:p>
            <text:p text:style-name="Standard"><text:span text:style-name="T1">Oddělením části pozemku z parcely č. 2201/1 vznikne parcela č. 2201/3 o výměře 98 m</text:span><text:span text:style-name="T2">2</text:span><text:span text:style-name="T1">.</text:span></text:p>
            <text:p text:style-name="Standard"><text:span text:style-name="T1">Oddělením části pozemku z parcely č.2202/2 díl „e1“ o výměře 18 m</text:span><text:span text:style-name="T2">2</text:span><text:span text:style-name="T1"> a oddělení z parcely č. 2202/1 díl „d1“ o výměře 21 m</text:span><text:span text:style-name="T2">2</text:span><text:span text:style-name="T1"> vznikne parcela č. 2202/2 o výměře 39 m</text:span><text:span text:style-name="T2">2</text:span><text:span text:style-name="T1">.</text:span></text:p>
            <text:p text:style-name="Standard"><text:span text:style-name="T1">Oddělením části pozemku z parcely č. 2201/1 díl „y“ o výměře 608 m</text:span><text:span text:style-name="T2">2</text:span><text:span text:style-name="T1">, z parcely č. 2202/1 díl „z“ </text:span></text:p>
            <text:p text:style-name="Standard"><text:span text:style-name="T1">o výměře 192 m</text:span><text:span text:style-name="T2">2</text:span><text:span text:style-name="T1"> a z parcely č. 2202/2 díl „a1“ o výměře 5 m</text:span><text:span text:style-name="T2">2</text:span><text:span text:style-name="T1"> vznikne parcela č. 2202/1 o výměře</text:span></text:p>
            <text:p text:style-name="Standard"><text:span text:style-name="T1">805 m</text:span><text:span text:style-name="T2">2</text:span><text:span text:style-name="T1">.</text:span></text:p>
            <text:p text:style-name="Standard"><text:span text:style-name="T1">Oddělením části pozemku z parcely č. 2202/1 vznikne parcela č. 2202/3 o výměře 158 m</text:span><text:span text:style-name="T2">2</text:span><text:span text:style-name="T1">.</text:span></text:p>
            <text:p text:style-name="Standard"><text:span text:style-name="T1">Oddělení části pozemku z parcely č. 2202/1 díl „b1“ o výměře <text:s/>927 m</text:span><text:span text:style-name="T2">2</text:span><text:span text:style-name="T1"> a z parcely č. 2202/2 díl „c1“ </text:span></text:p>
            <text:p text:style-name="Standard"><text:span text:style-name="T1">o výměře 8 m</text:span><text:span text:style-name="T2">2</text:span><text:span text:style-name="T1"> vznikne parcela č. 2202/5 o výměře 935 m</text:span><text:span text:style-name="T2">2</text:span><text:span text:style-name="T1">.</text:span></text:p>
            <text:p text:style-name="Standard"><text:span text:style-name="T1">Oddělením části pozemku z parcely PK č. 2246/1 o celkové výměře 15 325 m</text:span><text:span text:style-name="T2">2</text:span><text:span text:style-name="T1"> vznikne parcela č. 2246/8 o výměře 425 m</text:span><text:span text:style-name="T2">2</text:span><text:span text:style-name="T1">.<text:line-break/>Cena pozemku dle vyhlášky o oceňování majetku,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office:value-type="string">
            <text:p text:style-name="P7">Pořadové číslo </text:p>
            <text:p text:style-name="P8">smlouvy</text:p>
          </table:table-cell>
          <table:table-cell table:style-name="Table7.B1" office:value-type="string">
            <text:p text:style-name="P7">Silnice</text:p>
          </table:table-cell>
          <table:table-cell table:style-name="Table7.B1" office:value-type="string">
            <text:p text:style-name="P7">Parcelní </text:p>
            <text:p text:style-name="P8">číslo</text:p>
          </table:table-cell>
          <table:table-cell table:style-name="Table7.B1" office:value-type="string">
            <text:p text:style-name="P7">Katastrální</text:p>
            <text:p text:style-name="P8">území</text:p>
          </table:table-cell>
          <table:table-cell table:style-name="Table7.B1" office:value-type="string">
            <text:p text:style-name="P9"><text:span text:style-name="T1">Výměra m</text:span><text:span text:style-name="T2">2</text:span></text:p>
          </table:table-cell>
          <table:table-cell table:style-name="Table7.F1" office:value-type="string">
            <text:p text:style-name="P7">Celkem cena </text:p>
            <text:p text:style-name="P8">Kč</text:p>
          </table:table-cell>
        </table:table-row>
        <table:table-row table:style-name="Table7.2">
          <table:table-cell table:style-name="Table7.A2" office:value-type="string">
            <text:p text:style-name="P10">2.</text:p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B2" office:value-type="string">
            <text:p text:style-name="P9"/>
          </table:table-cell>
          <table:table-cell table:style-name="Table7.F2" office:value-type="string">
            <text:p text:style-name="P9"/>
          </table:table-cell>
        </table:table-row>
        <table:table-row table:style-name="Table7.3">
          <table:table-cell table:style-name="Table7.A3" office:value-type="string">
            <text:p text:style-name="P10">FM/2/g/2005/Ch</text:p>
          </table:table-cell>
          <table:table-cell table:style-name="Table7.B2" office:value-type="string">
            <text:p text:style-name="P7">III/4848</text:p>
          </table:table-cell>
          <table:table-cell table:style-name="Table7.B2" office:value-type="string">
            <text:p text:style-name="P7">4109/4</text:p>
          </table:table-cell>
          <table:table-cell table:style-name="Table7.B2" office:value-type="string">
            <text:p text:style-name="P7">Kozlovice</text:p>
          </table:table-cell>
          <table:table-cell table:style-name="Table7.B2" office:value-type="string">
            <text:p text:style-name="P12">85</text:p>
          </table:table-cell>
          <table:table-cell table:style-name="Table7.F2" office:value-type="string">
            <text:p text:style-name="P12">dle vyhlášky</text:p>
          </table:table-cell>
        </table:table-row>
        <table:table-row table:style-name="Table7.4">
          <table:table-cell table:style-name="Table7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4.1"/>
              <table:table-row table:style-name="Table7.B4.1">
                <table:table-cell table:style-name="Table7.B4.1.1" office:value-type="string">
                  <text:p text:style-name="P14"><text:span text:style-name="T1">- </text:span><text:span text:style-name="T3">Obec Kozlovice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7.B4.1">
                <table:table-cell table:style-name="Table7.B4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4">
          <table:table-cell table:style-name="Table7.A3" office:value-type="string">
            <text:p text:style-name="P10">FM/2/g/2005/Ch</text:p>
          </table:table-cell>
          <table:table-cell table:number-columns-spanned="4">
            <table:table table:is-sub-table="true">
              <table:table-column table:style-name="Table7.B" table:number-columns-repeated="2"/>
              <table:table-column table:style-name="Table7.D"/>
              <table:table-column table:style-name="Table7.B"/>
              <table:table-row table:style-name="Table7.B4.1">
                <table:table-cell table:style-name="Table7.B2" office:value-type="string">
                  <text:p text:style-name="P7">III/4848</text:p>
                </table:table-cell>
                <table:table-cell table:style-name="Table7.B2" office:value-type="string">
                  <text:p text:style-name="P7">258/9</text:p>
                </table:table-cell>
                <table:table-cell table:style-name="Table7.B2" office:value-type="string">
                  <text:p text:style-name="P7">Měrkovice</text:p>
                </table:table-cell>
                <table:table-cell table:style-name="Table7.B2" office:value-type="string">
                  <text:p text:style-name="P7">179</text:p>
                </table:table-cell>
              </table:table-row>
              <table:table-row table:style-name="Table7.4">
                <table:table-cell table:style-name="Table7.B2" office:value-type="string">
                  <text:p text:style-name="P7">III/4848</text:p>
                  <text:p text:style-name="P8">IIIi4848a</text:p>
                </table:table-cell>
                <table:table-cell>
                  <table:table table:is-sub-table="true">
                    <table:table-column table:style-name="Table7.B"/>
                    <table:table-row table:style-name="Table7.B5.2.2.1">
                      <table:table-cell table:style-name="Table7.B2" office:value-type="string">
                        <text:p text:style-name="P7">4050/17</text:p>
                      </table:table-cell>
                    </table:table-row>
                    <table:table-row table:style-name="Table7.B5.2.2.1">
                      <table:table-cell table:style-name="Table7.B2" office:value-type="string">
                        <text:p text:style-name="P7">3936</text:p>
                      </table:table-cell>
                    </table:table-row>
                  </table:table>
                </table:table-cell>
                <table:table-cell table:style-name="Table7.B2" office:value-type="string">
                  <text:p text:style-name="P7">Kozlovice</text:p>
                </table:table-cell>
                <table:table-cell>
                  <table:table table:is-sub-table="true">
                    <table:table-column table:style-name="Table7.B"/>
                    <table:table-row table:style-name="Table7.B5.2.2.1">
                      <table:table-cell table:style-name="Table7.B2" office:value-type="string">
                        <text:p text:style-name="P7">993</text:p>
                      </table:table-cell>
                    </table:table-row>
                    <table:table-row table:style-name="Table7.B5.2.2.1">
                      <table:table-cell table:style-name="Table7.B2" office:value-type="string">
                        <text:p text:style-name="P7">738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7.F2" office:value-type="string">
            <text:p text:style-name="P7">dle vyhlášky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2" office:value-type="string">
            <text:p text:style-name="P7"/>
          </table:table-cell>
          <table:table-cell table:style-name="Table7.B2" office:value-type="string">
            <text:p text:style-name="P7"/>
          </table:table-cell>
          <table:table-cell table:style-name="Table7.B2" office:value-type="string">
            <text:p text:style-name="P12">celkem</text:p>
          </table:table-cell>
          <table:table-cell table:style-name="Table7.B2" office:value-type="string">
            <text:p text:style-name="P12">1 910</text:p>
          </table:table-cell>
          <table:table-cell table:style-name="Table7.F2" office:value-type="string">
            <text:p text:style-name="P12">dle vyhlášky</text:p>
          </table:table-cell>
        </table:table-row>
        <table:table-row table:style-name="Table7.4">
          <table:table-cell table:style-name="Table7.A3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7.B4.1"/>
              <table:table-row table:style-name="Table7.B4.1">
                <table:table-cell table:style-name="Table7.B4.1.1" office:value-type="string">
                  <text:p text:style-name="P14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7.B4.1">
                <table:table-cell table:style-name="Table7.B4.1.1" office:value-type="string">
                  <text:p text:style-name="P14"><text:span text:style-name="T1">- </text:span><text:span text:style-name="T3">Obec Kozlovice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8" table:number-columns-spanned="6" office:value-type="string">
            <text:p text:style-name="P13">Odůvodnění:</text:p>
            <text:p text:style-name="P15">Směna pozemků pod stavbou chodníku ve vlastnictví obce a stavbami silnice ve vlastnictví MSK. </text:p>
            <text:p text:style-name="P15">Pro majetkové vypořádání je zpracován geometrický plán. <text:line-break/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144/1 - Příloha č. 4</text:span><text:span text:style-name="T2"> <text:tab/><text:tab/>Strana </text:span><text:span text:style-name="T3"><text:page-number text:select-page="current">7</text:page-number></text:span></text:p>
        <text:p text:style-name="P1">Počet stran přílohy: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5-02T08:16:00</dc:date>
    <meta:print-date>2005-02-14T10:24:00</meta:print-date>
    <dc:language>cs-CZ</dc:language>
    <meta:editing-cycles>160</meta:editing-cycles>
    <meta:editing-duration>PT14H43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337" meta:word-count="1209" meta:character-count="6939"/>
  </office:meta>
</office:document-meta>
</file>