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0.2" style:family="table-row">
      <style:table-row-properties style:min-row-height="0.374cm" style:keep-together="false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72"/></text:p>
      <text:p text:style-name="P2"/>
      <text:p text:style-name="P3"/>
      <text:p text:style-name="P4"><text:span text:style-name="T1">PŘEHLED SMLUV O SMLOUVÁCH BUDOUCÍ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82/i/2004/Ku</text:p>
          </table:table-cell>
          <table:table-cell table:style-name="Table1.B4" office:value-type="string">
            <text:p text:style-name="P7">II/483</text:p>
          </table:table-cell>
          <table:table-cell table:style-name="Table1.B4" office:value-type="string">
            <text:p text:style-name="P7">1238/1</text:p>
          </table:table-cell>
          <table:table-cell table:style-name="Table1.B4" office:value-type="string">
            <text:p text:style-name="P7">Mořkov</text:p>
          </table:table-cell>
          <table:table-cell table:style-name="Table1.B4" office:value-type="string">
            <text:p text:style-name="P9"><text:span text:style-name="T2">dle GP</text:span>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Obec Mořkov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3/i/2005/Kž</text:p>
          </table:table-cell>
          <table:table-cell table:style-name="Table2.B4" office:value-type="string">
            <text:p text:style-name="P7">III/48425</text:p>
          </table:table-cell>
          <table:table-cell table:style-name="Table2.B4" office:value-type="string">
            <text:p text:style-name="P7">4349/1</text:p>
          </table:table-cell>
          <table:table-cell table:style-name="Table2.B4" office:value-type="string">
            <text:p text:style-name="P7">Frýdlant nad Ostravicí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ěsto Frýdlant nad Ostravicí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Standard"><text:span text:style-name="T2">Darování části pozemku pro stavbu chodníku.</text:span>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7">
          <table:table-cell table:style-name="Table2.A5" office:value-type="string">
            <text:p text:style-name="P10">FM/1/i/2005/Ch</text:p>
          </table:table-cell>
          <table:table-cell table:style-name="Table2.B4" office:value-type="string">
            <text:p text:style-name="P7">III/48314</text:p>
          </table:table-cell>
          <table:table-cell>
            <table:table table:is-sub-table="true">
              <table:table-column table:style-name="Table2.B"/>
              <table:table-row table:style-name="Table2.B7.1">
                <table:table-cell table:style-name="Table2.B4" office:value-type="string">
                  <text:p text:style-name="P7">1507</text:p>
                </table:table-cell>
              </table:table-row>
              <table:table-row table:style-name="Table2.C10.2">
                <table:table-cell table:style-name="Table2.B4" office:value-type="string">
                  <text:p text:style-name="P7">1508/1</text:p>
                </table:table-cell>
              </table:table-row>
              <table:table-row table:style-name="Table2.C10.2">
                <table:table-cell table:style-name="Table2.B4" office:value-type="string">
                  <text:p text:style-name="P7">1511/1</text:p>
                </table:table-cell>
              </table:table-row>
            </table:table>
          </table:table-cell>
          <table:table-cell table:style-name="Table2.B4" office:value-type="string">
            <text:p text:style-name="P7">Pstruží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Obec Pstruží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cyklistické stesky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3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2/i/2005/Ch</text:p>
          </table:table-cell>
          <table:table-cell table:style-name="Table2.B4" office:value-type="string">
            <text:p text:style-name="P7">III/48425</text:p>
          </table:table-cell>
          <table:table-cell table:style-name="Table2.B4" office:value-type="string">
            <text:p text:style-name="P7">2027</text:p>
          </table:table-cell>
          <table:table-cell table:style-name="Table2.B4" office:value-type="string">
            <text:p text:style-name="P7">Bašk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Obec</text:span><text:span text:style-name="T2"> </text:span><text:span text:style-name="T4">Baška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5">DAROVÁNÍ STAVBY VČ. POZEMKU</text:span></text:p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stavby vč.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2">Výměra m</text:span><text:span text:style-name="T3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OP/5/i/2004/Kav</text:p>
            <text:p text:style-name="P19">pozemek + stavba</text:p>
          </table:table-cell>
          <table:table-cell table:style-name="Table3.B4" office:value-type="string">
            <text:p text:style-name="P7">III/46821</text:p>
          </table:table-cell>
          <table:table-cell table:style-name="Table3.B4" office:value-type="string">
            <text:p text:style-name="P7">668/1</text:p>
          </table:table-cell>
          <table:table-cell table:style-name="Table3.B4" office:value-type="string">
            <text:p text:style-name="P9"><text:span text:style-name="T2">Bělá ve Slezsku</text:span>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2">- </text:span><text:span text:style-name="T4">Obec Bělá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2">- </text:span><text:span text:style-name="T4">MSK</text:span><text:span text:style-name="T2"> </text:span><text:span text:style-name="T4">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Standard"><text:span text:style-name="T2">Darování části stavby silnice vč. pozemku ve vlastnictví MSK. <text:line-break/>Část stavby silnice je navržena na vyřazení z kategorie silnic III. tříd do kategorie místních komunikací, </text:span></text:p>
            <text:p text:style-name="P15">neboť silnice má výlučně charakter místní komunikace, není po ní vedena žádná jiná doprava a netvoří spojnici s jinou obcí. O převedení silnice do sítě místních komunikací požádala obec Bělá. K záměru vyřazení silnice č. III/46821 v průtahu obce Bělá na parcele č. 668/1 v katastrálním území Bělá ve Slezsku v okrese Opava nemá odbor dopravy a silničního hospodářství krajského úřadu námitek, obec Bělá vyjádřila souhlas s uzavřením budoucí darovací smlouvy na 11. zasedání zastupitelstva obce Bělá <text:s/>dne 3. 12. 2004. </text:p>
            <text:p text:style-name="P15">Přesná výměra bude stanovena geometrickým plánem (GP). </text:p>
            <text:p text:style-name="P15">*) Cena pozemku a stavby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5">PRODEJ POZEMKU</text:p>
      <text:p text:style-name="P5"/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Prodej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2">Výměra m</text:span><text:span text:style-name="T3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1">
          <table:table-cell table:style-name="Table4.A5" office:value-type="string">
            <text:p text:style-name="P10">NJ/16/k/2005/Ja</text:p>
          </table:table-cell>
          <table:table-cell table:style-name="Table4.B4" office:value-type="string">
            <text:p text:style-name="P7">III/46426</text:p>
          </table:table-cell>
          <table:table-cell table:style-name="Table4.B4" office:value-type="string">
            <text:p text:style-name="P7">1329</text:p>
          </table:table-cell>
          <table:table-cell table:style-name="Table4.B4" office:value-type="string">
            <text:p text:style-name="P7">Hladké Životice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*)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7">
          <table:table-cell table:style-name="Table4.A5" office:value-type="string">
            <text:p text:style-name="P14"><text:span text:style-name="T2">Smluvní strany:</text:span>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MSK – </text:span><text:span text:style-name="T2">jako budoucí prodávající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2">- </text:span><text:span text:style-name="T4">Povodí Odry, státní podnik, Varenská 49, 701 26 Ostrava</text:span><text:span text:style-name="T2"> </text:span><text:span text:style-name="T4">– </text:span><text:span text:style-name="T2">jako budoucí <text:s/><text:line-break/> <text:s/>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Prodej pozemku ve vlastnictví MSK. Povodí Odry bude realizovat protipovodňová opatření a úpravy koryta Husího potoka v rámci výstavby dálnice D47 při níž dojde k trvalému záboru pozemku.</text:p>
            <text:p text:style-name="P15">Přesná výměra bude určena geometrickým plánem (GP) po dokončení stavby.</text:p>
            <text:p text:style-name="P15">*) Cena pozemku dle vyhlášky o oceňování majetku bude stanovena dle přesné výměry GP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144/1 - Příloha č. 3</text:span><text:span text:style-name="T2"> <text:s text:c="3"/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5-05-02T15:46:00</dc:date>
    <meta:print-date>2005-05-02T15:45:00</meta:print-date>
    <dc:language>cs-CZ</dc:language>
    <meta:editing-cycles>132</meta:editing-cycles>
    <meta:editing-duration>PT8H36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43" meta:word-count="603" meta:character-count="4060"/>
  </office:meta>
</office:document-meta>
</file>