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C" style:family="table-column">
      <style:table-column-properties style:column-width="2.223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5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3.07cm"/>
    </style:style>
    <style:style style:name="Table3.B7.1" style:family="table-row">
      <style:table-row-properties style:keep-together="false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C15.1.1.2" style:family="table-row">
      <style:table-row-properties style:min-row-height="0.374cm" style:keep-together="false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2"/></text:p>
      <text:p text:style-name="P2"/>
      <text:p text:style-name="P3"/>
      <text:p text:style-name="P4"><text:span text:style-name="T1">PŘEHLED SMLUV O BUDOUCÍCH SMLOUVÁCH O NABYTÍ</text:span><text:span text:style-name="T2"> </text:span><text:span text:style-name="T1">NEMOVITOSTÍ PRO MAJETKOVÉ VYPOŘÁDÁNÍ </text:span>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3">Výměra m</text:span><text:span text:style-name="T4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184/h/2004/Ku</text:p>
          </table:table-cell>
          <table:table-cell table:style-name="Table1.B4" office:value-type="string">
            <text:p text:style-name="P7">II/464</text:p>
          </table:table-cell>
          <table:table-cell table:style-name="Table1.B4" office:value-type="string">
            <text:p text:style-name="P7">1906/2</text:p>
          </table:table-cell>
          <table:table-cell table:style-name="Table1.B4" office:value-type="string">
            <text:p text:style-name="P9"><text:span text:style-name="T3">Velké Albrechtice</text:span>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Obec Velké Albrechtice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rekonstrukce mostu ev. č. 464-010 ve vlastnictví MSK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2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A5" office:value-type="string">
            <text:p text:style-name="P10">NJ/185/h/2004/Ku</text:p>
          </table:table-cell>
          <table:table-cell table:style-name="Table1.B4" office:value-type="string">
            <text:p text:style-name="P7">II/464</text:p>
          </table:table-cell>
          <table:table-cell table:style-name="Table1.B4" office:value-type="string">
            <text:p text:style-name="P7">609</text:p>
          </table:table-cell>
          <table:table-cell table:style-name="Table1.B4" office:value-type="string">
            <text:p text:style-name="P7">Bílovec</text:p>
          </table:table-cell>
          <table:table-cell table:style-name="Table1.B4" office:value-type="string">
            <text:p text:style-name="P7">dle GP</text:p>
          </table:table-cell>
          <table:table-cell table:style-name="Table1.F4" office:value-type="string">
            <text:p text:style-name="P12">*)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7">
          <table:table-cell table:style-name="Table1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4"><text:span text:style-name="T3">- </text:span><text:span text:style-name="T5">Město Bílovec</text:span><text:span text:style-name="T3"> </text:span><text:span text:style-name="T5">– </text:span><text:span text:style-name="T3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3">Odůvodnění:</text:p>
            <text:p text:style-name="P15">Darování pozemku pro stavbu rekonstrukce mostu ev. č. 464-010 ve vlastnictví MSK.</text:p>
            <text:p text:style-name="P15">Přesná výměra bude určena geometrickým plánem po dokončení stavby (GP).</text:p>
            <text:p text:style-name="P15">*) Cena pozemku dle vyhlášky o oceňování majetku bude stanovena dle přesné výměry GP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DAROVÁNÍ STAVBY </text:p>
      <text:p text:style-name="P2"/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stavby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18"><text:span text:style-name="T3">území</text:span></text:p>
          </table:table-cell>
          <table:table-cell table:style-name="Table2.B3" office:value-type="string">
            <text:p text:style-name="P7">Výměra m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0">NJ/183/h/2004/Ku</text:p>
          </table:table-cell>
          <table:table-cell table:style-name="Table2.B4" office:value-type="string">
            <text:p text:style-name="P7">II/464</text:p>
          </table:table-cell>
          <table:table-cell table:number-columns-spanned="2">
            <table:table table:is-sub-table="true">
              <table:table-column table:style-name="Table2.B"/>
              <table:table-column table:style-name="Table2.D"/>
              <table:table-row table:style-name="Table2.C5.1">
                <table:table-cell table:style-name="Table2.B4" office:value-type="string">
                  <text:p text:style-name="P7">2576/1</text:p>
                </table:table-cell>
                <table:table-cell table:style-name="Table2.B4" office:value-type="string">
                  <text:p text:style-name="P7">Bílovec</text:p>
                </table:table-cell>
              </table:table-row>
              <table:table-row table:style-name="Table2.C5.2">
                <table:table-cell table:style-name="Table2.B4" office:value-type="string">
                  <text:p text:style-name="P7">2186/2</text:p>
                </table:table-cell>
                <table:table-cell table:style-name="Table2.B4" office:value-type="string">
                  <text:p text:style-name="P7">Velké Albrechtice</text:p>
                </table:table-cell>
              </table:table-row>
            </table:table>
          </table:table-cell>
          <table:covered-table-cell/>
          <table:table-cell table:style-name="Table2.B4" office:value-type="string">
            <text:p text:style-name="P7">44,2</text:p>
          </table:table-cell>
          <table:table-cell table:style-name="Table2.F4" office:value-type="string">
            <text:p text:style-name="P12">dle vyhlášky</text:p>
          </table:table-cell>
        </table:table-row>
        <table:table-row table:style-name="Table2.6">
          <table:table-cell table:style-name="Table2.A5" office:value-type="string">
            <text:p text:style-name="P13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14"><text:span text:style-name="T3">- </text:span><text:span text:style-name="T5">MSK</text:span><text:span text:style-name="T3"> </text:span><text:span text:style-name="T5">– </text:span><text:span text:style-name="T3">jako budoucí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14"><text:span text:style-name="T3">- </text:span><text:span text:style-name="T5">Povodí Odry, státní podnik, Varenská 49, <text:s/>701 26 Ostrava – </text:span><text:span text:style-name="T3">jako budoucí<text:line-break/> <text:s/>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3">Odůvodnění:</text:p>
            <text:p text:style-name="P15">Darování stavby opěrné zdi v rámci rekonstrukce mostu ev. č. 464-010 ve vlastnictví MSK.</text:p>
            <text:p text:style-name="P15">Cena stavby dle vyhlášky o oceňování majetku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5">KOUPĚ POZEMKU</text:p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3">Výměra m</text:span><text:span text:style-name="T4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0">NJ/19/k/05/Ja</text:p>
          </table:table-cell>
          <table:table-cell table:style-name="Table3.B5" office:value-type="string">
            <text:p text:style-name="P7">III/4835</text:p>
          </table:table-cell>
          <table:table-cell table:style-name="Table3.B5" office:value-type="string">
            <text:p text:style-name="P7">2104/1</text:p>
          </table:table-cell>
          <table:table-cell table:style-name="Table3.B5" office:value-type="string">
            <text:p text:style-name="P7">Trojanovice</text:p>
          </table:table-cell>
          <table:table-cell table:style-name="Table3.B5" office:value-type="string">
            <text:p text:style-name="P7">228</text:p>
          </table:table-cell>
          <table:table-cell table:style-name="Table3.F5" office:value-type="string">
            <text:p text:style-name="P12">dle vyhlášky</text:p>
          </table:table-cell>
        </table:table-row>
        <table:table-row table:style-name="Table3.6">
          <table:table-cell table:style-name="Table3.A6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6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5" office:value-type="string">
                  <text:p text:style-name="P14"><text:span text:style-name="T3">- </text:span><text:span text:style-name="T5">********** – </text:span><text:span text:style-name="T3">jako budoucí prodávající 1/2<text:line-break/>- </text:span><text:span text:style-name="T5">VIA INVEST s. r. o., Na Kamenci 5, 710 00 Ostrava</text:span><text:span text:style-name="T3"> – jako budoucí <text:line-break/> <text:s/>prodávající 1/2</text:span></text:p>
                </table:table-cell>
              </table:table-row>
              <table:table-row table:style-name="Table3.B7.1">
                <table:table-cell table:style-name="Table3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Výkup pozemku pod stavbou silnice ve vlastnictví MSK.</text:p>
            <text:p text:style-name="P15">Pro majetkové vypořádání je zpracován geometrický plán.</text:p>
            <text:p text:style-name="Standard"><text:span text:style-name="T3">Oddělením části pozemku z parcely č. 2104/1 o celkové výměře 2 409 m</text:span><text:span text:style-name="T4">2</text:span><text:span text:style-name="T3"> vznikne parcela č. 3764/5 <text:line-break/>o výměře 228 m</text:span><text:span text:style-name="T4">2</text:span><text:span text:style-name="T3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2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0">NJ/20/k/05/Ja</text:p>
          </table:table-cell>
          <table:table-cell table:style-name="Table3.B5" office:value-type="string">
            <text:p text:style-name="P7">III/4835</text:p>
          </table:table-cell>
          <table:table-cell table:style-name="Table3.B5" office:value-type="string">
            <text:p text:style-name="P7">2104/6</text:p>
          </table:table-cell>
          <table:table-cell table:style-name="Table3.B5" office:value-type="string">
            <text:p text:style-name="P7">Trojanovice</text:p>
          </table:table-cell>
          <table:table-cell table:style-name="Table3.B5" office:value-type="string">
            <text:p text:style-name="P7">25</text:p>
          </table:table-cell>
          <table:table-cell table:style-name="Table3.F5" office:value-type="string">
            <text:p text:style-name="P12">dle vyhlášky</text:p>
          </table:table-cell>
        </table:table-row>
        <table:table-row table:style-name="Table3.6">
          <table:table-cell table:style-name="Table3.A6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6" office:value-type="string">
            <text:p text:style-name="P14"><text:span text:style-name="T3">Smluvní strany:</text:span>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5" office:value-type="string">
                  <text:p text:style-name="P14"><text:span text:style-name="T3">- </text:span><text:span text:style-name="T5">**********– </text:span><text:span text:style-name="T3">jako budoucí prodávající </text:span></text:p>
                </table:table-cell>
              </table:table-row>
              <table:table-row table:style-name="Table3.B7.1">
                <table:table-cell table:style-name="Table3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Výkup pozemku pod stavbou silnice ve vlastnictví MSK.</text:p>
            <text:p text:style-name="P15">Pro majetkové vypořádání je zpracován geometrický plán.</text:p>
            <text:p text:style-name="Standard"><text:span text:style-name="T3">Oddělením části pozemku z parcely č. 2104/6 o celkové výměře 131 m</text:span><text:span text:style-name="T4">2</text:span><text:span text:style-name="T3"> vznikne parcela č. 3764/7 <text:line-break/>o výměře 25 m</text:span><text:span text:style-name="T4">2</text:span><text:span text:style-name="T3">.</text:span></text:p>
            <text:p text:style-name="P15">Cena pozemku dle vyhlášky o oceňování majetk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0">3.</text:p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7">
          <table:table-cell table:style-name="Table3.A6" office:value-type="string">
            <text:p text:style-name="P10">NJ/26/k/05/Ku</text:p>
          </table:table-cell>
          <table:table-cell table:style-name="Table3.B4" office:value-type="string">
            <text:p text:style-name="P7">II/464</text:p>
          </table:table-cell>
          <table:table-cell table:number-columns-spanned="2">
            <table:table table:is-sub-table="true">
              <table:table-column table:style-name="Table3.C"/>
              <table:table-column table:style-name="Table3.D"/>
              <table:table-row table:style-name="Table3.7">
                <table:table-cell>
                  <table:table table:is-sub-table="true">
                    <table:table-column table:style-name="Table3.C"/>
                    <table:table-row table:style-name="Table3.B7.1">
                      <table:table-cell table:style-name="Table3.B5" office:value-type="string">
                        <text:p text:style-name="P7">2576/1</text:p>
                      </table:table-cell>
                    </table:table-row>
                    <table:table-row table:style-name="Table3.C15.1.1.2">
                      <table:table-cell table:style-name="Table3.B4" office:value-type="string">
                        <text:p text:style-name="P7">2577</text:p>
                      </table:table-cell>
                    </table:table-row>
                  </table:table>
                </table:table-cell>
                <table:table-cell table:style-name="Table3.B4" office:value-type="string">
                  <text:p text:style-name="P7">Bílovec - město</text:p>
                </table:table-cell>
              </table:table-row>
              <table:table-row table:style-name="Table3.C15.1.1.2">
                <table:table-cell table:style-name="Table3.B4" office:value-type="string">
                  <text:p text:style-name="P7">2186/2</text:p>
                </table:table-cell>
                <table:table-cell table:style-name="Table3.B4" office:value-type="string">
                  <text:p text:style-name="P7">Velké Albrechtice</text:p>
                </table:table-cell>
              </table:table-row>
            </table:table>
          </table:table-cell>
          <table:covered-table-cell/>
          <table:table-cell table:style-name="Table3.B4" office:value-type="string">
            <text:p text:style-name="P7">dle GP</text:p>
          </table:table-cell>
          <table:table-cell table:style-name="Table3.F4" office:value-type="string">
            <text:p text:style-name="P12">*)</text:p>
          </table:table-cell>
        </table:table-row>
        <table:table-row table:style-name="Table3.6">
          <table:table-cell table:style-name="Table3.A6" office:value-type="string">
            <text:p text:style-name="P13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F4" office:value-type="string">
            <text:p text:style-name="P7"/>
          </table:table-cell>
        </table:table-row>
        <table:table-row table:style-name="Table3.7">
          <table:table-cell table:style-name="Table3.A6" office:value-type="string">
            <text:p text:style-name="P13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F5" office:value-type="string">
                  <text:p text:style-name="P14"><text:span text:style-name="T3">- </text:span><text:span text:style-name="T5">Povodí Odry, státní podnik, Varenská 49, <text:s/>701 26 Ostrava – </text:span><text:span text:style-name="T3">jako budoucí <text:line-break/> <text:s/>prodávající </text:span></text:p>
                </table:table-cell>
              </table:table-row>
              <table:table-row table:style-name="Table3.B7.1">
                <table:table-cell table:style-name="Table3.F5" office:value-type="string">
                  <text:p text:style-name="P14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3">Odůvodnění:</text:p>
            <text:p text:style-name="P15">Výkup pozemku pro rekonstrukci stavby mostu ev. č. 464-010 ve vlastnictví MSK.</text:p>
            <text:p text:style-name="P15">Pro majetkové vypořádání bude zpracován geometrický plán po dokončení stavby (GP).</text:p>
            <text:p text:style-name="P15">*) Cena pozemku dle vyhlášky o oceňování majetku bude stanovena dle přesné výměry GP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4/144/1 - Příloha č. 1</text:span><text:span text:style-name="T2"> <text:s text:c="2"/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7-01-24T16:31:00</meta:creation-date>
    <dc:creator>novotna</dc:creator>
    <dc:date>2007-01-24T16:32:00</dc:date>
    <meta:print-date>2005-02-11T10:02:00</meta:print-date>
    <dc:language>cs-CZ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33" meta:word-count="526" meta:character-count="3451"/>
  </office:meta>
</office:document-meta>
</file>