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paragraph-properties fo:margin-top="0cm" fo:margin-bottom="0.212cm" fo:text-align="center" style:justify-single-word="false" fo:padding-left="0cm" fo:padding-right="0cm" fo:padding-top="0cm" fo:padding-bottom="0.141cm" fo:border-left="none" fo:border-right="none" fo:border-top="none" fo:border-bottom="0.018cm solid #808080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margin-top="0cm" fo:margin-bottom="0.212cm" fo:text-align="start" style:justify-single-word="false" fo:padding-left="0cm" fo:padding-right="0cm" fo:padding-top="0cm" fo:padding-bottom="0.141cm" fo:border-left="none" fo:border-right="none" fo:border-top="none" fo:border-bottom="0.018cm solid #808080">
        <style:tab-stops>
          <style:tab-stop style:position="0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4" style:family="paragraph" style:parent-style-name="Text_20_body">
      <style:paragraph-properties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.212cm" fo:margin-bottom="0cm">
        <style:tab-stops>
          <style:tab-stop style:position="4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7" style:family="paragraph" style:parent-style-name="Text_20_body">
      <style:paragraph-properties fo:margin-left="4.251cm" fo:margin-right="0cm" fo:margin-top="0.212cm" fo:margin-bottom="0cm" fo:text-indent="-4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er">
      <style:paragraph-properties fo:margin-top="0cm" fo:margin-bottom="0.423cm"/>
      <style:text-properties fo:font-size="14pt" style:font-size-asian="14pt"/>
    </style:style>
    <style:style style:name="P9" style:family="paragraph" style:parent-style-name="Text_20_body">
      <style:paragraph-properties fo:margin-top="0cm" fo:margin-bottom="0.212cm" fo:text-align="start" style:justify-single-word="false" fo:padding-left="0cm" fo:padding-right="0cm" fo:padding-top="0cm" fo:padding-bottom="0.141cm" fo:border-left="none" fo:border-right="none" fo:border-top="none" fo:border-bottom="0.018cm solid #808080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4.251cm" fo:margin-right="0cm" fo:margin-top="0.212cm" fo:margin-bottom="0cm" fo:text-indent="-4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4pt" style:font-size-asian="14pt"/>
    </style:style>
    <style:style style:name="P12" style:family="paragraph" style:parent-style-name="Header">
      <style:text-properties fo:font-size="14pt" style:font-size-asian="14pt"/>
    </style:style>
    <style:style style:name="P13" style:family="paragraph" style:parent-style-name="Header">
      <style:paragraph-properties fo:margin-top="0cm" fo:margin-bottom="0.212cm"/>
      <style:text-properties fo:font-size="14pt" style:font-size-asian="14pt"/>
    </style:style>
    <style:style style:name="P14" style:family="paragraph" style:parent-style-name="Header">
      <style:paragraph-properties fo:margin-top="0cm" fo:margin-bottom="0.635cm"/>
      <style:text-properties fo:font-size="14pt" style:font-size-asian="14pt"/>
    </style:style>
    <style:style style:name="P15" style:family="paragraph" style:parent-style-name="Text_20_body">
      <style:paragraph-properties fo:margin-top="0cm" fo:margin-bottom="0.212cm" fo:text-align="start" style:justify-single-word="false" fo:padding-left="0cm" fo:padding-right="0cm" fo:padding-top="0cm" fo:padding-bottom="0.141cm" fo:border-left="none" fo:border-right="none" fo:border-top="none" fo:border-bottom="0.018cm solid #808080">
        <style:tab-stops>
          <style:tab-stop style:position="0cm"/>
        </style:tab-stops>
      </style:paragraph-properties>
      <style:text-properties fo:font-size="14pt" fo:letter-spacing="-0.014cm" fo:language="none" fo:country="none" fo:font-weight="bold" style:font-size-asian="14pt" style:language-asian="none" style:country-asian="none" style:font-weight-asian="bold" style:font-weight-complex="bold"/>
    </style:style>
    <style:style style:name="P16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none" fo:country="none" style:font-size-asian="14pt" style:language-asian="none" style:country-asian="none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skytnutí neinvestičních dotací z rozpočtu Moravskoslezského kraje <text:line-break/>v rámci "Programu obnovy kulturních památek a památkově chráněných nemovitostí Moravskoslezského kraje na rok 2005"</text:p>
      <text:p text:style-name="P3"/>
      <text:p text:style-name="P3">Obnova krovu a krytiny kostela Nejsvětější Trojice v Raduni</text:p>
      <text:p text:style-name="žadatel"><text:span text:style-name="T1">Žadatel:</text:span><text:tab/>Římskokatolická farnost Raduň</text:p>
      <text:p text:style-name="P4"><text:span text:style-name="T2">Sídlo:<text:tab/></text:span><text:span text:style-name="T3">Příčná 49, 747 61 Raduň</text:span></text:p>
      <text:p text:style-name="P4"><text:span text:style-name="T2">IČ:<text:tab/></text:span><text:span text:style-name="T3">47 81 22 81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600.000</text:span><text:span text:style-name="T2">,-<text:tab/></text:span></text:p>
      <text:p text:style-name="P6"><text:span text:style-name="T2">Požadovaná dotace: <text:tab/>Kč </text:span><text:span text:style-name="T3">450.000</text:span><text:span text:style-name="T2">,-<text:tab/> (tj. </text:span><text:span text:style-name="T3">75,0%</text:span><text:span text:style-name="T2"> z celkových nákladů projektu)</text:span></text:p>
      <text:p text:style-name="P6"><text:span text:style-name="T4">Poskytnutá dotace:<text:tab/>Kč </text:span><text:span text:style-name="T5">450.000</text:span><text:span text:style-name="T4">,- <text:s/><text:tab/> </text:span></text:p>
      <text:p text:style-name="P7"><text:span text:style-name="T2">Účel použití: <text:tab/></text:span><text:span text:style-name="T3">Obnova části střechy lodi kostela (obnova krovu, střešní krytiny, klempířských prvků a hromosvodu) včetně sanace krovu a zdiva napadeného dřevomorkou.</text:span></text:p>
      <text:p text:style-name="P8"/>
      <text:p text:style-name="P3">Obnova horní části jižní věže kostela Nanebevzetí P. Marie v Opavě</text:p>
      <text:p text:style-name="žadatel"><text:span text:style-name="T1">Žadatel:</text:span><text:tab/>Římskokatolická farnost Panny Marie Opava</text:p>
      <text:p text:style-name="P4"><text:span text:style-name="T2">Sídlo:<text:tab/></text:span><text:span text:style-name="T3">Almužnická <text:s/>182/2, 746 01 Opava</text:span></text:p>
      <text:p text:style-name="P4"><text:span text:style-name="T2">IČ:<text:tab/></text:span><text:span text:style-name="T3">47 81 04 91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3.471.000</text:span><text:span text:style-name="T2">,-<text:tab/></text:span></text:p>
      <text:p text:style-name="P6"><text:span text:style-name="T2">Požadovaná dotace: <text:tab/>Kč </text:span><text:span text:style-name="T3">300.000</text:span><text:span text:style-name="T2">,-<text:tab/> (tj. </text:span><text:span text:style-name="T3">8,6%</text:span><text:span text:style-name="T2"> z celkových nákladů projektu)</text:span></text:p>
      <text:p text:style-name="P6"><text:span text:style-name="T4">Poskytnutá dotace:<text:tab/>Kč </text:span><text:span text:style-name="T5">300.000</text:span><text:span text:style-name="T4">,- <text:s/><text:tab/> </text:span></text:p>
      <text:p text:style-name="P7"><text:span text:style-name="T2">Účel použití: <text:tab/></text:span><text:span text:style-name="T3">Obnova kopule jižní věže kostela Nanebevzetí Panny Marie (výměna měděné falcované krytiny, restaurování kovového praporce a hrotu a makovice).</text:span></text:p>
      <text:p text:style-name="P8"/>
      <text:p text:style-name="P9"><text:span text:style-name="T5">Obnova sanktusové věže kostela sv. Barbory a sv. Michala</text:span></text:p>
      <text:p text:style-name="žadatel"><text:span text:style-name="T1">Žadatel:</text:span><text:tab/>Římskokatolická farnost Kozlovice</text:p>
      <text:p text:style-name="P4"><text:span text:style-name="T2">Sídlo:<text:tab/></text:span><text:span text:style-name="T3">Kozlovice 154, 739 47 </text:span></text:p>
      <text:p text:style-name="P4"><text:span text:style-name="T2">IČ:<text:tab/></text:span><text:span text:style-name="T3">49 59 11 85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320.876</text:span><text:span text:style-name="T2">,-<text:tab/></text:span></text:p>
      <text:p text:style-name="P6"><text:span text:style-name="T2">Požadovaná dotace: <text:tab/>Kč </text:span><text:span text:style-name="T3">100.000</text:span><text:span text:style-name="T2">,-<text:tab/> (tj. </text:span><text:span text:style-name="T3">31,2%</text:span><text:span text:style-name="T2"> z celkových nákladů projektu)</text:span></text:p>
      <text:p text:style-name="P6"><text:span text:style-name="T4">Poskytnutá dotace:<text:tab/>Kč </text:span><text:span text:style-name="T5">100.000</text:span><text:span text:style-name="T4">,- <text:s/><text:tab/> </text:span></text:p>
      <text:p text:style-name="P10"/>
      <text:p text:style-name="P7"><text:span text:style-name="T2">Účel použití: <text:tab/></text:span><text:span text:style-name="T3">Obnova sanktusové věže kostela sv. Barbory a Michaela v Kozlovicích - výměna vadných částí krovu a obnova krytiny.</text:span></text:p>
      <text:p text:style-name="P8"/>
      <text:p text:style-name="P3">Obnova věže kostela sv. arch. Michaela v Dětřichovicích</text:p>
      <text:p text:style-name="žadatel"><text:span text:style-name="T1">Žadatel:</text:span><text:tab/>Římskokatolická farnost Andělská Hora ve Slezsku</text:p>
      <text:p text:style-name="P4"><text:span text:style-name="T2">Sídlo:<text:tab/></text:span><text:span text:style-name="T3">Andělská Hora 137, 793 31</text:span></text:p>
      <text:p text:style-name="P4"><text:span text:style-name="T2">IČ:<text:tab/></text:span><text:span text:style-name="T3">66 18 51 57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413.917</text:span><text:span text:style-name="T2">,-<text:tab/></text:span></text:p>
      <text:p text:style-name="P6"><text:span text:style-name="T2">Požadovaná dotace: <text:tab/>Kč </text:span><text:span text:style-name="T3">210.000</text:span><text:span text:style-name="T2">,-<text:tab/> (tj. </text:span><text:span text:style-name="T3">50,7%</text:span><text:span text:style-name="T2"> z celkových nákladů projektu)</text:span></text:p>
      <text:p text:style-name="P6"><text:span text:style-name="T4">Poskytnutá dotace:<text:tab/>Kč </text:span><text:span text:style-name="T5">210.000</text:span><text:span text:style-name="T4">,- <text:s/><text:tab/> </text:span></text:p>
      <text:p text:style-name="P7"><text:span text:style-name="T2">Účel použití: <text:tab/></text:span><text:span text:style-name="T3">Obnova střechy věže kostela sv. Archanděla Michaela v Dětřichovicích - <text:s/>provedení nové krytiny horní části a lucerny z měděného plechu a spodní báně z přírodní břidlice.</text:span></text:p>
      <text:p text:style-name="P8"/>
      <text:p text:style-name="P3">Oprava roubení a pláště celodřevěného kostela sv. Antonína Paduánského na Prašivé</text:p>
      <text:p text:style-name="žadatel"><text:span text:style-name="T1">Žadatel:</text:span><text:tab/>Římskokatolická farnost Dobrá</text:p>
      <text:p text:style-name="P4"><text:span text:style-name="T2">Sídlo:<text:tab/></text:span><text:span text:style-name="T3">Dobrá 26, 739 51 </text:span></text:p>
      <text:p text:style-name="P4"><text:span text:style-name="T2">IČ:<text:tab/></text:span><text:span text:style-name="T3">45 23 97 46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500.417</text:span><text:span text:style-name="T2">,-<text:tab/></text:span></text:p>
      <text:p text:style-name="P6"><text:span text:style-name="T2">Požadovaná dotace: <text:tab/>Kč </text:span><text:span text:style-name="T3">275.000</text:span><text:span text:style-name="T2">,-<text:tab/> (tj. </text:span><text:span text:style-name="T3">55,0%</text:span><text:span text:style-name="T2"> z celkových nákladů projektu)</text:span></text:p>
      <text:p text:style-name="P6"><text:span text:style-name="T4">Poskytnutá dotace:<text:tab/>Kč </text:span><text:span text:style-name="T5">275.000</text:span><text:span text:style-name="T4">,- <text:s/><text:tab/> </text:span></text:p>
      <text:p text:style-name="P7"><text:span text:style-name="T2">Účel použití: <text:tab/></text:span><text:span text:style-name="T3">Oprava poškozených částí roubení <text:s/>lodi a průčelí kostela napadených dřevokaznými škůdci, oprava poškozeného základu kostela a s tím související výměna šindelového obkladu stěn.</text:span></text:p>
      <text:p text:style-name="P8"/>
      <text:p text:style-name="P3">Obnova střechy kostela sv. Petra a Pavla v Jistebníku</text:p>
      <text:p text:style-name="žadatel"><text:span text:style-name="T1">Žadatel:</text:span><text:tab/>Římskokatolická farnost Jistebník</text:p>
      <text:p text:style-name="P4"><text:span text:style-name="T2">Sídlo:<text:tab/></text:span><text:span text:style-name="T3">Jistebník 2, 742 82</text:span></text:p>
      <text:p text:style-name="P4"><text:span text:style-name="T2">IČ:<text:tab/></text:span><text:span text:style-name="T3">64 12 58 07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11"/>
      <text:p text:style-name="P6"><text:span text:style-name="T2">Celkové náklady: <text:tab/>Kč </text:span><text:span text:style-name="T3">847.292</text:span><text:span text:style-name="T2">,-<text:tab/></text:span></text:p>
      <text:p text:style-name="P6"><text:span text:style-name="T2">Požadovaná dotace: <text:tab/>Kč </text:span><text:span text:style-name="T3">450.000</text:span><text:span text:style-name="T2">,-<text:tab/> (tj. </text:span><text:span text:style-name="T3">53,1%</text:span><text:span text:style-name="T2"> z celkových nákladů projektu)</text:span></text:p>
      <text:p text:style-name="P6"><text:span text:style-name="T4">Poskytnutá dotace:<text:tab/>Kč </text:span><text:span text:style-name="T5">450.000</text:span><text:span text:style-name="T4">,- <text:s/><text:tab/> </text:span></text:p>
      <text:p text:style-name="P7"><text:span text:style-name="T2">Účel použití: <text:tab/></text:span><text:span text:style-name="T3">Demontáž současné eternitové krytiny a oprava poškozených prvků krovu, vč. sanktusové věže, v rozsahu presbytáře a sakristie kostela. Střecha bude provizorně zakryta lepenkou.</text:span></text:p>
      <text:p text:style-name="P8"/>
      <text:p text:style-name="P3">Dokončení obnovy levé věže kostela Prozřetelnosti Boží v Šenově u Ostravy.</text:p>
      <text:p text:style-name="žadatel"><text:span text:style-name="T1">Žadatel:</text:span><text:tab/>Římskokatolická farnost Šenov u Ostravy</text:p>
      <text:p text:style-name="P4"><text:span text:style-name="T2">Sídlo:<text:tab/></text:span><text:span text:style-name="T3">Kostelní 129, 739 34 Šenov</text:span></text:p>
      <text:p text:style-name="P4"><text:span text:style-name="T2">IČ:<text:tab/></text:span><text:span text:style-name="T3">60 80 19 48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599.640</text:span><text:span text:style-name="T2">,-<text:tab/></text:span></text:p>
      <text:p text:style-name="P6"><text:span text:style-name="T2">Požadovaná dotace: <text:tab/>Kč </text:span><text:span text:style-name="T3">420.000</text:span><text:span text:style-name="T2">,-<text:tab/> (tj. </text:span><text:span text:style-name="T3">70,0%</text:span><text:span text:style-name="T2"> z celkových nákladů projektu)</text:span></text:p>
      <text:p text:style-name="P6"><text:span text:style-name="T4">Poskytnutá dotace:<text:tab/>Kč </text:span><text:span text:style-name="T5">420.000</text:span><text:span text:style-name="T4">,- <text:s/><text:tab/> </text:span></text:p>
      <text:p text:style-name="P7"><text:span text:style-name="T2">Účel použití: <text:tab/></text:span><text:span text:style-name="T3">Obnova levé věže kostela - krov lucerny, nová střešní krytina věže, hromosvod, obnova makovice a kříže.</text:span></text:p>
      <text:p text:style-name="P8"/>
      <text:p text:style-name="P3">Dokončení statického zajištění kostela sv. Michala Archanděla ve Vrbně pod Pradědem</text:p>
      <text:p text:style-name="žadatel"><text:span text:style-name="T1">Žadatel:</text:span><text:tab/>Římskokatolická farnost Vrbno pod Pradědem</text:p>
      <text:p text:style-name="P4"><text:span text:style-name="T2">Sídlo:<text:tab/></text:span><text:span text:style-name="T3">Palackého <text:s/>221, 793 26 Vrbno pod Pradědem</text:span></text:p>
      <text:p text:style-name="P4"><text:span text:style-name="T2">IČ:<text:tab/></text:span><text:span text:style-name="T3">65 89 34 68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337.756</text:span><text:span text:style-name="T2">,-<text:tab/></text:span></text:p>
      <text:p text:style-name="P6"><text:span text:style-name="T2">Požadovaná dotace: <text:tab/>Kč </text:span><text:span text:style-name="T3">160.000</text:span><text:span text:style-name="T2">,-<text:tab/> (tj. </text:span><text:span text:style-name="T3">47,4%</text:span><text:span text:style-name="T2"> z celkových nákladů projektu)</text:span></text:p>
      <text:p text:style-name="P6"><text:span text:style-name="T4">Poskytnutá dotace:<text:tab/>Kč </text:span><text:span text:style-name="T5">160.000</text:span><text:span text:style-name="T4">,- <text:s/><text:tab/> </text:span></text:p>
      <text:p text:style-name="P7"><text:span text:style-name="T2">Účel použití: <text:tab/></text:span><text:span text:style-name="T3">Statické zajištění základů - mikropilotáž.</text:span></text:p>
      <text:p text:style-name="P8"/>
      <text:p text:style-name="P3">Dokončení střechy kostela Neposkvrněného početí P. Marie ve Velkých Heralticích</text:p>
      <text:p text:style-name="žadatel"><text:span text:style-name="T1">Žadatel:</text:span><text:tab/>Římskokatolická farnost Velké Heraltice</text:p>
      <text:p text:style-name="P4"><text:span text:style-name="T2">Sídlo:<text:tab/></text:span><text:span text:style-name="T3">Družstevní 43, 747 75 Velké Heraltice</text:span></text:p>
      <text:p text:style-name="P4"><text:span text:style-name="T2">IČ:<text:tab/></text:span><text:span text:style-name="T3">47 81 36 36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11"/>
      <text:p text:style-name="P6"><text:span text:style-name="T2">Celkové náklady: <text:tab/>Kč </text:span><text:span text:style-name="T3">536.278</text:span><text:span text:style-name="T2">,-<text:tab/></text:span></text:p>
      <text:p text:style-name="P6"><text:span text:style-name="T2">Požadovaná dotace: <text:tab/>Kč </text:span><text:span text:style-name="T3">390.000</text:span><text:span text:style-name="T2">,-<text:tab/> (tj. </text:span><text:span text:style-name="T3">72,7%</text:span><text:span text:style-name="T2"> z celkových nákladů projektu)</text:span></text:p>
      <text:p text:style-name="P6"><text:span text:style-name="T4">Poskytnutá dotace:<text:tab/>Kč </text:span><text:span text:style-name="T5">390.000</text:span><text:span text:style-name="T4">,- <text:s/><text:tab/> </text:span></text:p>
      <text:p text:style-name="P7"><text:span text:style-name="T2">Účel použití: <text:tab/></text:span><text:span text:style-name="T3">Výměna stávajícící dožilé eternitové krytiny a provedení chybějících žlabů a svodů (demontáž současné eternitové krytiny, výměna části dožilého bednění, impregnace, zalepenkování celé plochy, klempířské prvky, provedení nové krytiny. obnova hromosvodu).</text:span></text:p>
      <text:p text:style-name="P8"/>
      <text:p text:style-name="P3">Oprava havarijního stavu krovu farní budovy ve Staré Vsi nad Ondřejnicí</text:p>
      <text:p text:style-name="žadatel"><text:span text:style-name="T1">Žadatel:</text:span><text:tab/>Římskokatolická farnost Stará Ves nad Ondřejnicí</text:p>
      <text:p text:style-name="P4"><text:span text:style-name="T2">Sídlo:<text:tab/></text:span><text:span text:style-name="T3">Stará Ves nad Ondřejnicí 10, 739 23</text:span></text:p>
      <text:p text:style-name="P4"><text:span text:style-name="T2">IČ:<text:tab/></text:span><text:span text:style-name="T3">66 74 01 34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621.863</text:span><text:span text:style-name="T2">,-<text:tab/></text:span></text:p>
      <text:p text:style-name="P6"><text:span text:style-name="T2">Požadovaná dotace: <text:tab/>Kč </text:span><text:span text:style-name="T3">400.000</text:span><text:span text:style-name="T2">,-<text:tab/> (tj. </text:span><text:span text:style-name="T3">64,3%</text:span><text:span text:style-name="T2"> z celkových nákladů projektu)</text:span></text:p>
      <text:p text:style-name="P6"><text:span text:style-name="T4">Poskytnutá dotace:<text:tab/>Kč </text:span><text:span text:style-name="T5">400.000</text:span><text:span text:style-name="T4">,- <text:s/><text:tab/> </text:span></text:p>
      <text:p text:style-name="P7"><text:span text:style-name="T2">Účel použití: <text:tab/></text:span><text:span text:style-name="T3">Oprava havarijního stavu krovu farní budovy u kostela sv. Jana Křtitele ve Staré Vsi nad Odřejnicí - provedení tesařských výměn, sanace biotiticky napadeného zdiva, impregnace krovu.</text:span></text:p>
      <text:p text:style-name="P8"/>
      <text:p text:style-name="P3">Restaurování středověkých maleb v kostele sv. Benedikta v Krnově-Kostelci</text:p>
      <text:p text:style-name="žadatel"><text:span text:style-name="T1">Žadatel:</text:span><text:tab/>Římskokatolická farnost Krnov</text:p>
      <text:p text:style-name="P4"><text:span text:style-name="T2">Sídlo:<text:tab/></text:span><text:span text:style-name="T3">nám. Osvobození 27/7, 794 01 Krnov</text:span></text:p>
      <text:p text:style-name="P4"><text:span text:style-name="T2">IČ:<text:tab/></text:span><text:span text:style-name="T3">60 78 03 98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2</text:span><text:span text:style-name="T2"><text:tab/><text:tab/></text:span></text:p>
      <text:p text:style-name="P6"><text:span text:style-name="T2">Celkové náklady: <text:tab/>Kč </text:span><text:span text:style-name="T3">299.985</text:span><text:span text:style-name="T2">,-<text:tab/></text:span></text:p>
      <text:p text:style-name="P6"><text:span text:style-name="T2">Požadovaná dotace: <text:tab/>Kč </text:span><text:span text:style-name="T3">200.000</text:span><text:span text:style-name="T2">,-<text:tab/> (tj. </text:span><text:span text:style-name="T3">66,7%</text:span><text:span text:style-name="T2"> z celkových nákladů projektu)</text:span></text:p>
      <text:p text:style-name="P6"><text:span text:style-name="T4">Poskytnutá dotace:<text:tab/>Kč </text:span><text:span text:style-name="T5">200.000</text:span><text:span text:style-name="T4">,- <text:s/><text:tab/> </text:span></text:p>
      <text:p text:style-name="P7"><text:span text:style-name="T2">Účel použití: <text:tab/></text:span><text:span text:style-name="T3">Restaurování části středověkých maleb v interiéru současné sakristie ( původně presbytáře) kostela - dokončení restaurování odkrytých ploch (73 m2) a odkrytí další části fresek v rozsahu 20 m2 na severní zdi sakristie.</text:span></text:p>
      <text:p text:style-name="P8"/>
      <text:p text:style-name="P12"/>
      <text:p text:style-name="P13"/>
      <text:p text:style-name="P3">Statické zajištění opěrné zdi u baziliky Minor ve Frýdku</text:p>
      <text:p text:style-name="žadatel"><text:span text:style-name="T1">Žadatel:</text:span><text:tab/>Římskokatolická farnost Frýdek</text:p>
      <text:p text:style-name="P4"><text:span text:style-name="T2">Sídlo:<text:tab/></text:span><text:span text:style-name="T3">Mariánské náměstí <text:s/>145, 738 01 Frýdek-Místek</text:span></text:p>
      <text:p text:style-name="P4"><text:span text:style-name="T2">IČ:<text:tab/></text:span><text:span text:style-name="T3">60 80 19 30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500.990</text:span><text:span text:style-name="T2">,-<text:tab/></text:span></text:p>
      <text:p text:style-name="P6"><text:span text:style-name="T2">Požadovaná dotace: <text:tab/>Kč </text:span><text:span text:style-name="T3">375.000</text:span><text:span text:style-name="T2">,-<text:tab/> (tj. </text:span><text:span text:style-name="T3">74,9%</text:span><text:span text:style-name="T2"> z celkových nákladů projektu)</text:span></text:p>
      <text:p text:style-name="P6"><text:span text:style-name="T4">Poskytnutá dotace:<text:tab/>Kč </text:span><text:span text:style-name="T5">375.000</text:span><text:span text:style-name="T4">,- <text:s/><text:tab/> </text:span></text:p>
      <text:p text:style-name="P7"><text:span text:style-name="T2">Účel použití: <text:tab/></text:span><text:span text:style-name="T3">Statické zajištění opěrné zdi u baziliky Navštívení Panny Marie ve Frýdku - fixace pilířů, přezdění zdi, obnova výlevových otvorů.</text:span></text:p>
      <text:p text:style-name="P8"/>
      <text:p text:style-name="P3">Obnova střechy kostela sv. Petra a Pavla v Hněvošicích</text:p>
      <text:p text:style-name="žadatel"><text:span text:style-name="T1">Žadatel:</text:span><text:tab/>Římskokatolická farnost Hněvošice</text:p>
      <text:p text:style-name="P4"><text:span text:style-name="T2">Sídlo:<text:tab/></text:span><text:span text:style-name="T3">Cihelní <text:s/>92, 747 35 Hněvošice</text:span></text:p>
      <text:p text:style-name="P4"><text:span text:style-name="T2">IČ:<text:tab/></text:span><text:span text:style-name="T3">47 81 04 32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650.000</text:span><text:span text:style-name="T2">,-<text:tab/></text:span></text:p>
      <text:p text:style-name="P6"><text:span text:style-name="T2">Požadovaná dotace: <text:tab/>Kč </text:span><text:span text:style-name="T3">400.000</text:span><text:span text:style-name="T2">,-<text:tab/> (tj. </text:span><text:span text:style-name="T3">61,5%</text:span><text:span text:style-name="T2"> z celkových nákladů projektu)</text:span></text:p>
      <text:p text:style-name="P6"><text:span text:style-name="T4">Poskytnutá dotace:<text:tab/>Kč </text:span><text:span text:style-name="T5">400.000</text:span><text:span text:style-name="T4">,- <text:s/><text:tab/> </text:span></text:p>
      <text:p text:style-name="P7"><text:span text:style-name="T2">Účel použití: <text:tab/></text:span><text:span text:style-name="T3">Obnova krovu a stropní konstrukce lodě kostela sv. Petra a Pavla v Hněvošicích včetně impregnace.</text:span></text:p>
      <text:p text:style-name="P8"/>
      <text:p text:style-name="P3">Obnova věže kostela sv. Prokopa v Pohoři</text:p>
      <text:p text:style-name="žadatel"><text:span text:style-name="T1">Žadatel:</text:span><text:tab/>Římskokatolická farnost Pohoř</text:p>
      <text:p text:style-name="P4"><text:span text:style-name="T2">Sídlo:<text:tab/></text:span><text:span text:style-name="T3">Kostelní <text:s/>11/11, 742 35 Odry</text:span></text:p>
      <text:p text:style-name="P4"><text:span text:style-name="T2">IČ:<text:tab/></text:span><text:span text:style-name="T3">64 12 57 34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680.000</text:span><text:span text:style-name="T2">,-<text:tab/></text:span></text:p>
      <text:p text:style-name="P6"><text:span text:style-name="T2">Požadovaná dotace: <text:tab/>Kč </text:span><text:span text:style-name="T3">400.000</text:span><text:span text:style-name="T2">,-<text:tab/> (tj. </text:span><text:span text:style-name="T3">58,8%</text:span><text:span text:style-name="T2"> z celkových nákladů projektu)</text:span></text:p>
      <text:p text:style-name="P6"><text:span text:style-name="T4">Poskytnutá dotace:<text:tab/>Kč </text:span><text:span text:style-name="T5">400.000</text:span><text:span text:style-name="T4">,- <text:s/><text:tab/> </text:span></text:p>
      <text:p text:style-name="P7"><text:span text:style-name="T2">Účel použití: <text:tab/></text:span><text:span text:style-name="T3">Obnova kopule věže kostela sv. Prokopa v Pohoři (výměna šindelové krytiny, výměna poškozených prvků krovu)</text:span></text:p>
      <text:p text:style-name="P8"/>
      <text:p text:style-name="P8"/>
      <text:p text:style-name="P8"/>
      <text:p text:style-name="P3">Výměna krytiny na střeše lodi kostela sv. Martina v Bohušově</text:p>
      <text:p text:style-name="žadatel"><text:span text:style-name="T1">Žadatel:</text:span><text:tab/>Římskokatolická farnost Bohušov</text:p>
      <text:p text:style-name="P4"><text:span text:style-name="T2">Sídlo:<text:tab/></text:span><text:span text:style-name="T3">Bohušov 40, 793 99</text:span></text:p>
      <text:p text:style-name="P4"><text:span text:style-name="T2">IČ:<text:tab/></text:span><text:span text:style-name="T3">66 18 50 92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642.720</text:span><text:span text:style-name="T2">,-<text:tab/></text:span></text:p>
      <text:p text:style-name="P6"><text:span text:style-name="T2">Požadovaná dotace: <text:tab/>Kč </text:span><text:span text:style-name="T3">480.000</text:span><text:span text:style-name="T2">,-<text:tab/> (tj. </text:span><text:span text:style-name="T3">74,7%</text:span><text:span text:style-name="T2"> z celkových nákladů projektu)</text:span></text:p>
      <text:p text:style-name="P6"><text:span text:style-name="T4">Poskytnutá dotace:<text:tab/>Kč </text:span><text:span text:style-name="T5">480.000</text:span><text:span text:style-name="T4">,- <text:s/><text:tab/> </text:span></text:p>
      <text:p text:style-name="P7"><text:span text:style-name="T2">Účel použití: <text:tab/></text:span><text:span text:style-name="T3">Obnova střechy lodi kostela - výměna současné dožilé břidlicové krytiny za imitaci břidlice DACORA, výměna klempířských prvků včetně hromosvodu, bednění, impregnace bednění.</text:span></text:p>
      <text:p text:style-name="P8"/>
      <text:p text:style-name="P3">Oprava bočních střech kostela sv. Anny v Rychvaldě</text:p>
      <text:p text:style-name="žadatel"><text:span text:style-name="T1">Žadatel:</text:span><text:tab/>Římskokatolická farnost Rychvald u Karviné</text:p>
      <text:p text:style-name="P4"><text:span text:style-name="T2">Sídlo:<text:tab/></text:span><text:span text:style-name="T3">U Pošty 38, 735 32 Rychvald</text:span></text:p>
      <text:p text:style-name="P4"><text:span text:style-name="T2">IČ:<text:tab/></text:span><text:span text:style-name="T3">48 42 71 87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183.730</text:span><text:span text:style-name="T2">,-<text:tab/></text:span></text:p>
      <text:p text:style-name="P6"><text:span text:style-name="T2">Požadovaná dotace: <text:tab/>Kč </text:span><text:span text:style-name="T3">135.000</text:span><text:span text:style-name="T2">,-<text:tab/> (tj. </text:span><text:span text:style-name="T3">73,5%</text:span><text:span text:style-name="T2"> z celkových nákladů projektu)</text:span></text:p>
      <text:p text:style-name="P6"><text:span text:style-name="T4">Poskytnutá dotace:<text:tab/>Kč </text:span><text:span text:style-name="T5">135.000</text:span><text:span text:style-name="T4">,- <text:s/><text:tab/> </text:span></text:p>
      <text:p text:style-name="P7"><text:span text:style-name="T2">Účel použití: <text:tab/></text:span><text:span text:style-name="T3">Obnova části střechy kostela - výměna střešní krytiny, obnova krovů a bednění včetně impregnace, odvodnění.</text:span></text:p>
      <text:p text:style-name="P14"/>
      <text:p text:style-name="P3">Provedení krytiny kostela Neposkvrněného početí P. Marie v Heřmánkách</text:p>
      <text:p text:style-name="žadatel"><text:span text:style-name="T1">Žadatel:</text:span><text:tab/>Římskokatolická farnost Véska</text:p>
      <text:p text:style-name="P4"><text:span text:style-name="T2">Sídlo:<text:tab/>Véska </text:span><text:span text:style-name="T3">92, 742 38 Heřmanice u Oder</text:span></text:p>
      <text:p text:style-name="P4"><text:span text:style-name="T2">IČ:<text:tab/></text:span><text:span text:style-name="T3">60 33 62 00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552.838</text:span><text:span text:style-name="T2">,-<text:tab/></text:span></text:p>
      <text:p text:style-name="P6"><text:span text:style-name="T2">Požadovaná dotace: <text:tab/>Kč </text:span><text:span text:style-name="T3">410.000</text:span><text:span text:style-name="T2">,-<text:tab/> (tj. </text:span><text:span text:style-name="T3">74,2%</text:span><text:span text:style-name="T2"> z celkových nákladů projektu)</text:span></text:p>
      <text:p text:style-name="P6"><text:span text:style-name="T4">Poskytnutá dotace:<text:tab/>Kč </text:span><text:span text:style-name="T5">410.000</text:span><text:span text:style-name="T4">,- <text:s/><text:tab/> </text:span></text:p>
      <text:p text:style-name="P7"><text:span text:style-name="T2">Účel použití: <text:tab/></text:span><text:span text:style-name="T3">Obnova střešní krytiny z přírodní břidlice a klampířských prvků (výlezové okno, sněhové zachytávače, hromosvod).</text:span></text:p>
      <text:p text:style-name="P14"/>
      <text:p text:style-name="P15"/>
      <text:p text:style-name="P15">Dokončení obnovy kopule věže kostela sv. Michala Archanděla v Bohdanovicích</text:p>
      <text:p text:style-name="žadatel"><text:span text:style-name="T1">Žadatel:</text:span><text:tab/>Římskokatolická farnost Bohdanovice</text:p>
      <text:p text:style-name="P4"><text:span text:style-name="T2">Sídlo:<text:tab/></text:span><text:span text:style-name="T3">Družstevní <text:s/>43, 747 75 Velké Heraltice</text:span></text:p>
      <text:p text:style-name="P4"><text:span text:style-name="T2">IČ:<text:tab/></text:span><text:span text:style-name="T3">69 98 72 11, <text:s/>církevní organizace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390.404</text:span><text:span text:style-name="T2">,-<text:tab/></text:span></text:p>
      <text:p text:style-name="P6"><text:span text:style-name="T2">Požadovaná dotace: <text:tab/>Kč </text:span><text:span text:style-name="T3">190.000</text:span><text:span text:style-name="T2">,-<text:tab/> (tj. </text:span><text:span text:style-name="T3">48,7%</text:span><text:span text:style-name="T2"> z celkových nákladů projektu)</text:span></text:p>
      <text:p text:style-name="P6"><text:span text:style-name="T4">Poskytnutá dotace:<text:tab/>Kč </text:span><text:span text:style-name="T5">190.000</text:span><text:span text:style-name="T4">,- <text:s/><text:tab/> </text:span></text:p>
      <text:p text:style-name="P7"><text:span text:style-name="T2">Účel použití: <text:tab/></text:span><text:span text:style-name="T3">Provedení nové břidlicové krytiny spodní části kopule (pod lucernou), <text:s/>osazení střešního výlezu, bednění a doplnění římsy pod kopulí, obnova hromosvodu.</text:span></text:p>
      <text:p text:style-name="P8"/>
      <text:p text:style-name="P3">Hláska u zámku Chotěbuz</text:p>
      <text:p text:style-name="žadatel"><text:span text:style-name="T1">Žadatel:</text:span><text:tab/>Obec Chotěbuz</text:p>
      <text:p text:style-name="P4"><text:span text:style-name="T2">Sídlo:<text:tab/></text:span><text:span text:style-name="T3">Chotěbuzská 250, 735 61 Chotěbuz</text:span></text:p>
      <text:p text:style-name="P4"><text:span text:style-name="T2">IČ:<text:tab/></text:span><text:span text:style-name="T3">67 33 91 58, <text:s/>obec</text:span></text:p>
      <text:p text:style-name="P5"><text:span text:style-name="T2">Doba realizace:<text:tab/></text:span><text:span text:style-name="T3">1.5.2005 </text:span><text:span text:style-name="T2">až <text:s/></text:span><text:span text:style-name="T3">1.12.2005</text:span><text:span text:style-name="T2"><text:tab/><text:tab/></text:span></text:p>
      <text:p text:style-name="P6"><text:span text:style-name="T2">Celkové náklady: <text:tab/>Kč </text:span><text:span text:style-name="T3">295.000</text:span><text:span text:style-name="T2">,-<text:tab/></text:span></text:p>
      <text:p text:style-name="P6"><text:span text:style-name="T2">Požadovaná dotace: <text:tab/>Kč </text:span><text:span text:style-name="T3">145.000</text:span><text:span text:style-name="T2">,-<text:tab/> (tj. </text:span><text:span text:style-name="T3">49,2%</text:span><text:span text:style-name="T2"> z celkových nákladů projektu)</text:span></text:p>
      <text:p text:style-name="P6"><text:span text:style-name="T4">Poskytnutá dotace:<text:tab/>Kč </text:span><text:span text:style-name="T5">145.000</text:span><text:span text:style-name="T4">,- <text:s/><text:tab/> </text:span></text:p>
      <text:p text:style-name="P7"><text:span text:style-name="T2">Účel použití: <text:tab/></text:span><text:span text:style-name="T3">Rekonstrukce vřetenového dřevěného schodiště ve věži v blízkosti zámku v Chotěbuzi, oprava zdiva a uchycení schodišťových stupňů a sanace vnitřní omítky věže.</text:span></text:p>
      <text:p text:style-name="P8"/>
      <text:p text:style-name="P3">Oprava zastřešení hřbitovní kaple</text:p>
      <text:p text:style-name="žadatel"><text:span text:style-name="T1">Žadatel:</text:span><text:tab/>Město Krnov</text:p>
      <text:p text:style-name="P4"><text:span text:style-name="T2">Sídlo:<text:tab/></text:span><text:span text:style-name="T3">Hlavní náměstí <text:s/>1, 794 01 Krnov</text:span></text:p>
      <text:p text:style-name="P4"><text:span text:style-name="T2">IČ:<text:tab/></text:span><text:span text:style-name="T3">00 29 61 39, <text:s/>obec</text:span></text:p>
      <text:p text:style-name="P5"><text:span text:style-name="T2">Doba realizace:<text:tab/></text:span><text:span text:style-name="T3">1.6.2005 </text:span><text:span text:style-name="T2">až <text:s/></text:span><text:span text:style-name="T3">30.11.2005</text:span><text:span text:style-name="T2"><text:tab/><text:tab/></text:span></text:p>
      <text:p text:style-name="P6"><text:span text:style-name="T2">Celkové náklady: <text:tab/>Kč </text:span><text:span text:style-name="T3">1.520.500</text:span><text:span text:style-name="T2">,-<text:tab/></text:span></text:p>
      <text:p text:style-name="P6"><text:span text:style-name="T2">Požadovaná dotace: <text:tab/>Kč </text:span><text:span text:style-name="T3">381.000</text:span><text:span text:style-name="T2">,-<text:tab/> (tj. </text:span><text:span text:style-name="T3">25,1%</text:span><text:span text:style-name="T2"> z celkových nákladů projektu)</text:span></text:p>
      <text:p text:style-name="P6"><text:span text:style-name="T4">Poskytnutá dotace:<text:tab/>Kč </text:span><text:span text:style-name="T5">381.000</text:span><text:span text:style-name="T4">,- <text:s/><text:tab/> </text:span></text:p>
      <text:p text:style-name="P7"><text:span text:style-name="T2">Účel použití: <text:tab/></text:span><text:span text:style-name="T3">Rekonstrukce zastřešení hřbitovního kostela Povýšení sv. Kříže v Krnově včetně věže a štítové stěny.</text:span></text:p>
      <text:p text:style-name="P8"/>
      <text:p text:style-name="P3"/>
      <text:p text:style-name="P3">Obnova střechy farní budovy ve Stěbořicích</text:p>
      <text:p text:style-name="žadatel"><text:span text:style-name="T1">Žadatel:</text:span><text:tab/>Římskokatolická farnost Stěbořice</text:p>
      <text:p text:style-name="P4"><text:span text:style-name="T2">Sídlo:<text:tab/></text:span><text:span text:style-name="T3">Stěbořice 27, 747 51</text:span></text:p>
      <text:p text:style-name="P4"><text:span text:style-name="T2">IČ:<text:tab/></text:span><text:span text:style-name="T3">47 81 05 56, <text:s/>církevní organiazce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700.000</text:span><text:span text:style-name="T2">,-<text:tab/></text:span></text:p>
      <text:p text:style-name="P6"><text:span text:style-name="T2">Požadovaná dotace: <text:tab/>Kč </text:span><text:span text:style-name="T3">400.000</text:span><text:span text:style-name="T2">,-<text:tab/> (tj. </text:span><text:span text:style-name="T3">57,1%</text:span><text:span text:style-name="T2"> z celkových nákladů projektu)</text:span></text:p>
      <text:p text:style-name="P6"><text:span text:style-name="T4">Poskytnutá dotace:<text:tab/>Kč </text:span><text:span text:style-name="T5">400.000</text:span><text:span text:style-name="T4">,- <text:s/><text:tab/> </text:span></text:p>
      <text:p text:style-name="P7"><text:span text:style-name="T2">Účel použití: <text:tab/></text:span><text:span text:style-name="T3">Obnova střechy budovy fary - <text:s/>provedení tesařského doplnění konstrukce krovu, zakrytí střechy těžkou lepenkou, provedení klempířských prací.</text:span></text:p>
      <text:p text:style-name="P8"/>
      <text:p text:style-name="P3">Obnova fasády kostela sv. Mikuláše v Lichnově</text:p>
      <text:p text:style-name="žadatel"><text:span text:style-name="T1">Žadatel:</text:span><text:tab/>Římskokatolická farnost Lichnov u Bruntálu</text:p>
      <text:p text:style-name="P4"><text:span text:style-name="T2">Sídlo:<text:tab/></text:span><text:span text:style-name="T3">Lichnov 296, 793 15</text:span></text:p>
      <text:p text:style-name="P4"><text:span text:style-name="T2">IČ:<text:tab/></text:span><text:span text:style-name="T3">62 35 26 10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914.746</text:span><text:span text:style-name="T2">,-<text:tab/></text:span></text:p>
      <text:p text:style-name="P6"><text:span text:style-name="T2">Požadovaná dotace: <text:tab/>Kč </text:span><text:span text:style-name="T3">500.000</text:span><text:span text:style-name="T2">,-<text:tab/> (tj. </text:span><text:span text:style-name="T3">54,7%</text:span><text:span text:style-name="T2"> z celkových nákladů projektu)</text:span></text:p>
      <text:p text:style-name="P6"><text:span text:style-name="T4">Poskytnutá dotace:<text:tab/>Kč </text:span><text:span text:style-name="T5">500.000</text:span><text:span text:style-name="T4">,- <text:s/><text:tab/> </text:span></text:p>
      <text:p text:style-name="P7"><text:span text:style-name="T2">Účel použití: <text:tab/></text:span><text:span text:style-name="T3">Oprava omítek a nový fasádní nátěr lodi, bočních částí a závěru kostela sv. Mikuláše v Lichnově u Bruntálu.</text:span></text:p>
      <text:p text:style-name="P8"/>
      <text:p text:style-name="P3">Obnova fasády kostela sv. Antonína Paduánského v Melči.</text:p>
      <text:p text:style-name="žadatel"><text:span text:style-name="T1">Žadatel:</text:span><text:tab/>Římskokatolická farnost Melč</text:p>
      <text:p text:style-name="P4"><text:span text:style-name="T2">Sídlo:<text:tab/></text:span><text:span text:style-name="T3">Melč 159, 747 84</text:span></text:p>
      <text:p text:style-name="P4"><text:span text:style-name="T2">IČ:<text:tab/></text:span><text:span text:style-name="T3">47 81 49 77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723.560</text:span><text:span text:style-name="T2">,-<text:tab/></text:span></text:p>
      <text:p text:style-name="P6"><text:span text:style-name="T2">Požadovaná dotace: <text:tab/>Kč </text:span><text:span text:style-name="T3">450.000</text:span><text:span text:style-name="T2">,-<text:tab/> (tj. </text:span><text:span text:style-name="T3">62,2%</text:span><text:span text:style-name="T2"> z celkových nákladů projektu)</text:span></text:p>
      <text:p text:style-name="P6"><text:span text:style-name="T4">Poskytnutá dotace:<text:tab/>Kč </text:span><text:span text:style-name="T5">450.000</text:span><text:span text:style-name="T4">,- <text:s/><text:tab/> </text:span></text:p>
      <text:p text:style-name="P7"><text:span text:style-name="T2">Účel použití: <text:tab/></text:span><text:span text:style-name="T3">Obnova fasády věže, průčelí a severní boční strany lodi kostela (oprava omítek a nátěr).</text:span></text:p>
      <text:p text:style-name="P8"/>
      <text:p text:style-name="P8"/>
      <text:p text:style-name="P3"/>
      <text:p text:style-name="P3">Výměna II. části oken-úřednický dům,tzv."Starý zámek"rejst.číslo 8-1464/5</text:p>
      <text:p text:style-name="žadatel"><text:span text:style-name="T1">Žadatel:</text:span><text:tab/>Obec Raduň</text:p>
      <text:p text:style-name="P4"><text:span text:style-name="T2">Sídlo:<text:tab/></text:span><text:span text:style-name="T3">Poštovní 239, 747 61 Raduň</text:span></text:p>
      <text:p text:style-name="P4"><text:span text:style-name="T2">IČ:<text:tab/></text:span><text:span text:style-name="T3">00 30 06 24, <text:s/>obec</text:span></text:p>
      <text:p text:style-name="P5"><text:span text:style-name="T2">Doba realizace:<text:tab/></text:span><text:span text:style-name="T3">1.7.2005 </text:span><text:span text:style-name="T2">až <text:s/></text:span><text:span text:style-name="T3">30.11.2005</text:span><text:span text:style-name="T2"><text:tab/><text:tab/></text:span></text:p>
      <text:p text:style-name="P6"><text:span text:style-name="T2">Celkové náklady: <text:tab/>Kč </text:span><text:span text:style-name="T3">476.522</text:span><text:span text:style-name="T2">,-<text:tab/></text:span></text:p>
      <text:p text:style-name="P6"><text:span text:style-name="T2">Požadovaná dotace: <text:tab/>Kč </text:span><text:span text:style-name="T3">230.000</text:span><text:span text:style-name="T2">,-<text:tab/> (tj. </text:span><text:span text:style-name="T3">48,3%</text:span><text:span text:style-name="T2"> z celkových nákladů projektu)</text:span></text:p>
      <text:p text:style-name="P6"><text:span text:style-name="T4">Poskytnutá dotace:<text:tab/>Kč </text:span><text:span text:style-name="T5">230.000</text:span><text:span text:style-name="T4">,- <text:s/><text:tab/> </text:span></text:p>
      <text:p text:style-name="P7"><text:span text:style-name="T2">Účel použití: <text:tab/></text:span><text:span text:style-name="T3">Výměna 24 ks oken v budově Starého zámku včetně souvisejících zednických a klempířských prací.</text:span></text:p>
      <text:p text:style-name="P8"/>
      <text:p text:style-name="P3">Pokračování obnovy a konzervace mlýnské technologie - Vodní mlýn Wesselsky, III. a IV. n.p., 2. Etapa</text:p>
      <text:p text:style-name="žadatel"><text:span text:style-name="T1">Žadatel:</text:span><text:tab/><text:span text:style-name="T1">**********</text:span></text:p>
      <text:p text:style-name="P4"><text:span text:style-name="T2">Sídlo:<text:tab/></text:span><text:span text:style-name="T3">**********</text:span></text:p>
      <text:p text:style-name="P4"><text:span text:style-name="T2"><text:tab/></text:span><text:span text:style-name="T3">fyzická osoba</text:span></text:p>
      <text:p text:style-name="P5"><text:span text:style-name="T2">Doba realizace:<text:tab/></text:span><text:span text:style-name="T3">1.7.2005 </text:span><text:span text:style-name="T2">až <text:s/></text:span><text:span text:style-name="T3">31.12.2005</text:span><text:span text:style-name="T2"><text:tab/><text:tab/></text:span></text:p>
      <text:p text:style-name="P6"><text:span text:style-name="T2">Celkové náklady: <text:tab/>Kč </text:span><text:span text:style-name="T3">143.000</text:span><text:span text:style-name="T2">,-<text:tab/></text:span></text:p>
      <text:p text:style-name="P6"><text:span text:style-name="T2">Požadovaná dotace: <text:tab/>Kč </text:span><text:span text:style-name="T3">100.000</text:span><text:span text:style-name="T2">,-<text:tab/> (tj. </text:span><text:span text:style-name="T3">69,9%</text:span><text:span text:style-name="T2"> z celkových nákladů projektu)</text:span></text:p>
      <text:p text:style-name="P6"><text:span text:style-name="T4">Poskytnutá dotace:<text:tab/>Kč </text:span><text:span text:style-name="T5">100.000</text:span><text:span text:style-name="T4">,- <text:s/><text:tab/> </text:span></text:p>
      <text:p text:style-name="P7"><text:span text:style-name="T2">Účel použití: <text:tab/></text:span><text:span text:style-name="T3">Instalace obnovených a zakonzervovaných prvků mlýnské technologie na původní místo do III. a IV. nadzemního podlaží.</text:span></text:p>
      <text:p text:style-name="P8"/>
      <text:p text:style-name="P3">Restaurování kamenných náhrobků v kostele sv. Anny ve Slavkově</text:p>
      <text:p text:style-name="žadatel"><text:span text:style-name="T1">Žadatel:</text:span><text:tab/>Římskokatolická farnost Slavkov u Opavy</text:p>
      <text:p text:style-name="P4"><text:span text:style-name="T2">Sídlo:<text:tab/></text:span><text:span text:style-name="T3">Ludvíka Svobody 27, 747 57 Slavkov</text:span></text:p>
      <text:p text:style-name="P4"><text:span text:style-name="T2">IČ:<text:tab/></text:span><text:span text:style-name="T3">47 81 57 95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156.450</text:span><text:span text:style-name="T2">,-<text:tab/></text:span></text:p>
      <text:p text:style-name="P6"><text:span text:style-name="T2">Požadovaná dotace: <text:tab/>Kč </text:span><text:span text:style-name="T3">115.000</text:span><text:span text:style-name="T2">,-<text:tab/> (tj. </text:span><text:span text:style-name="T3">73,5%</text:span><text:span text:style-name="T2"> z celkových nákladů projektu)</text:span></text:p>
      <text:p text:style-name="P6"><text:span text:style-name="T4">Poskytnutá dotace:<text:tab/>Kč </text:span><text:span text:style-name="T5">115.000</text:span><text:span text:style-name="T4">,- <text:s/><text:tab/> </text:span></text:p>
      <text:p text:style-name="P7"><text:span text:style-name="T2">Účel použití: <text:tab/></text:span><text:span text:style-name="T3">Restaurování 3 ks renesančních pískovcových náhrobků z interiéru kostela sv. Annny ve Slavkově u Opavy - náhrobek Jana Kunčického z Kunčic, Petra Vlka z Konecchlumí a Markéty Rotmberkové.</text:span></text:p>
      <text:p text:style-name="P8"/>
      <text:p text:style-name="P3">Restaurátorské práce v interiéru kostela Povýšení sv. Kříže v Rybím</text:p>
      <text:p text:style-name="žadatel"><text:span text:style-name="T1">Žadatel:</text:span><text:tab/>Římskokatolická farnost Rybí</text:p>
      <text:p text:style-name="P4"><text:span text:style-name="T2">Sídlo:<text:tab/></text:span><text:span text:style-name="T3">Rybí 100, 742 65</text:span></text:p>
      <text:p text:style-name="P4"><text:span text:style-name="T2">IČ:<text:tab/></text:span><text:span text:style-name="T3">47 99 80 75, <text:s/>církevní právnická osoba</text:span></text:p>
      <text:p text:style-name="P5"><text:span text:style-name="T2">Doba realizace:<text:tab/></text:span><text:span text:style-name="T3">15.1.2005 </text:span><text:span text:style-name="T2">až <text:s/></text:span><text:span text:style-name="T3">15.12.2005</text:span><text:span text:style-name="T2"><text:tab/><text:tab/></text:span></text:p>
      <text:p text:style-name="P6"><text:span text:style-name="T2">Celkové náklady: <text:tab/>Kč </text:span><text:span text:style-name="T3">139.000</text:span><text:span text:style-name="T2">,-<text:tab/></text:span></text:p>
      <text:p text:style-name="P6"><text:span text:style-name="T2">Požadovaná dotace: <text:tab/>Kč </text:span><text:span text:style-name="T3">100.000</text:span><text:span text:style-name="T2">,-<text:tab/> (tj. </text:span><text:span text:style-name="T3">71,9%</text:span><text:span text:style-name="T2"> z celkových nákladů projektu)</text:span></text:p>
      <text:p text:style-name="P6"><text:span text:style-name="T4">Poskytnutá dotace:<text:tab/>Kč </text:span><text:span text:style-name="T5">77.000</text:span><text:span text:style-name="T4">,- <text:s/><text:tab/> </text:span></text:p>
      <text:p text:style-name="P7"><text:span text:style-name="T2">Účel použití: <text:tab/></text:span><text:span text:style-name="T3">Restaurování bočního oltáře Panny Marie v kostele Povýšení sv. Kříže v Rybí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žadatel" style:family="paragraph" style:parent-style-name="Text_20_body">
      <style:paragraph-properties fo:margin-left="2.251cm" fo:margin-right="0cm" fo:text-indent="-2.251cm" style:auto-text-indent="false">
        <style:tab-stops>
          <style:tab-stop style:position="0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38/1 - Příloha č. 1</text:span><text:span text:style-name="T2"><text:tab/><text:tab/>Strana </text:span><text:span text:style-name="T3"><text:page-number text:select-page="current">10</text:page-number></text:span></text:p>
        <text:p text:style-name="P1">Počet stran přílohy: 10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8-10T11:19:00</meta:creation-date>
    <dc:creator>novotna</dc:creator>
    <dc:date>2006-08-10T11:20:00</dc:date>
    <meta:print-date>2005-04-08T11:52:00</meta:print-date>
    <dc:language>cs-CZ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46" meta:word-count="1948" meta:character-count="13941"/>
  </office:meta>
</office:document-meta>
</file>