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1" svg:font-family="'Albany AMT'" style:font-pitch="variable"/>
    <style:font-face style:name="HG Mincho Light J" svg:font-family="'HG Mincho Light J'"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Tahoma" svg:font-family="Tahoma" style:font-family-generic="swiss" style:font-pitch="variable"/>
  </office:font-face-decls>
  <office:automatic-styles>
    <style:style style:name="P1" style:family="paragraph" style:parent-style-name="Text_20_body" style:master-page-name="Standard">
      <style:paragraph-properties fo:margin-top="0cm" fo:margin-bottom="0.212cm" fo:text-align="start" style:justify-single-word="false" fo:padding-left="0cm" fo:padding-right="0cm" fo:padding-top="0cm" fo:padding-bottom="0.141cm" fo:border-left="none" fo:border-right="none" fo:border-top="none" fo:border-bottom="0.018cm solid #808080">
        <style:tab-stops>
          <style:tab-stop style:position="0cm"/>
        </style:tab-stops>
      </style:paragraph-properties>
      <style:text-properties fo:font-size="14pt" fo:font-weight="bold" style:font-size-asian="14pt" style:font-weight-asian="bold" style:font-weight-complex="bold"/>
    </style:style>
    <style:style style:name="P2" style:family="paragraph" style:parent-style-name="Text_20_body">
      <style:paragraph-properties fo:margin-top="0cm" fo:margin-bottom="0.212cm" fo:text-align="center" style:justify-single-word="false" fo:padding-left="0cm" fo:padding-right="0cm" fo:padding-top="0cm" fo:padding-bottom="0.141cm" fo:border-left="none" fo:border-right="none" fo:border-top="none" fo:border-bottom="0.018cm solid #808080">
        <style:tab-stops>
          <style:tab-stop style:position="0cm"/>
        </style:tab-stops>
      </style:paragraph-properties>
      <style:text-properties fo:font-size="14pt" fo:font-weight="bold" style:font-size-asian="14pt" style:font-weight-asian="bold" style:font-weight-complex="bold"/>
    </style:style>
    <style:style style:name="P3" style:family="paragraph" style:parent-style-name="Text_20_body">
      <style:paragraph-properties fo:margin-top="0cm" fo:margin-bottom="0.212cm" fo:text-align="center" style:justify-single-word="false" fo:padding-left="0cm" fo:padding-right="0cm" fo:padding-top="0cm" fo:padding-bottom="0.141cm" fo:border-left="none" fo:border-right="none" fo:border-top="none" fo:border-bottom="0.018cm solid #808080">
        <style:tab-stops>
          <style:tab-stop style:position="0cm"/>
        </style:tab-stops>
      </style:paragraph-properties>
      <style:text-properties fo:font-size="14pt" fo:language="none" fo:country="none" fo:font-weight="bold" style:font-size-asian="14pt" style:language-asian="none" style:country-asian="none" style:font-weight-asian="bold" style:font-weight-complex="bold"/>
    </style:style>
    <style:style style:name="P4" style:family="paragraph" style:parent-style-name="Text_20_body">
      <style:paragraph-properties fo:margin-top="0cm" fo:margin-bottom="0.212cm" fo:text-align="start" style:justify-single-word="false" fo:padding-left="0cm" fo:padding-right="0cm" fo:padding-top="0cm" fo:padding-bottom="0.141cm" fo:border-left="none" fo:border-right="none" fo:border-top="none" fo:border-bottom="0.018cm solid #808080">
        <style:tab-stops>
          <style:tab-stop style:position="0cm"/>
        </style:tab-stops>
      </style:paragraph-properties>
      <style:text-properties fo:font-size="14pt" fo:language="none" fo:country="none" fo:font-weight="bold" style:font-size-asian="14pt" style:language-asian="none" style:country-asian="none" style:font-weight-asian="bold" style:font-weight-complex="bold"/>
    </style:style>
    <style:style style:name="P5" style:family="paragraph" style:parent-style-name="Text_20_body">
      <style:paragraph-properties>
        <style:tab-stops>
          <style:tab-stop style:position="2.251cm"/>
        </style:tab-stops>
      </style:paragraph-properties>
    </style:style>
    <style:style style:name="P6" style:family="paragraph" style:parent-style-name="Standard">
      <style:paragraph-properties fo:margin-top="0.212cm" fo:margin-bottom="0cm">
        <style:tab-stops>
          <style:tab-stop style:position="4.251cm"/>
        </style:tab-stops>
      </style:paragraph-properties>
    </style:style>
    <style:style style:name="P7" style:family="paragraph" style:parent-style-name="Standard">
      <style:paragraph-properties>
        <style:tab-stops>
          <style:tab-stop style:position="4.251cm"/>
        </style:tab-stops>
      </style:paragraph-properties>
    </style:style>
    <style:style style:name="P8" style:family="paragraph" style:parent-style-name="Text_20_body">
      <style:paragraph-properties fo:margin-left="4.251cm" fo:margin-right="0cm" fo:margin-top="0.106cm" fo:margin-bottom="0.106cm" fo:text-indent="-4.251cm" style:auto-text-indent="false">
        <style:tab-stops>
          <style:tab-stop style:position="0cm"/>
        </style:tab-stops>
      </style:paragraph-properties>
    </style:style>
    <style:style style:name="P9" style:family="paragraph" style:parent-style-name="Header">
      <style:paragraph-properties fo:margin-top="0.106cm" fo:margin-bottom="0.106cm"/>
    </style:style>
    <style:style style:name="P10" style:family="paragraph" style:parent-style-name="Header">
      <style:text-properties fo:font-size="14pt" style:font-size-asian="14pt"/>
    </style:style>
    <style:style style:name="P11" style:family="paragraph" style:parent-style-name="Text_20_body">
      <style:paragraph-properties fo:margin-left="2.223cm" fo:margin-right="0cm" fo:text-indent="-2.223cm" style:auto-text-indent="false">
        <style:tab-stops>
          <style:tab-stop style:position="0.028cm"/>
        </style:tab-stops>
      </style:paragraph-properties>
    </style:style>
    <style:style style:name="P12" style:family="paragraph" style:parent-style-name="Text_20_body">
      <style:paragraph-properties fo:margin-top="0cm" fo:margin-bottom="0.212cm" fo:text-align="start" style:justify-single-word="false" fo:padding-left="0cm" fo:padding-right="0cm" fo:padding-top="0cm" fo:padding-bottom="0.141cm" fo:border-left="none" fo:border-right="none" fo:border-top="none" fo:border-bottom="0.018cm solid #808080">
        <style:tab-stops>
          <style:tab-stop style:position="0cm"/>
        </style:tab-stops>
      </style:paragraph-properties>
    </style:style>
    <style:style style:name="P13" style:family="paragraph" style:parent-style-name="Text_20_body">
      <style:paragraph-properties fo:margin-top="0cm" fo:margin-bottom="0.212cm" fo:padding-left="0cm" fo:padding-right="0cm" fo:padding-top="0cm" fo:padding-bottom="0.141cm" fo:border-left="none" fo:border-right="none" fo:border-top="none" fo:border-bottom="0.018cm solid #808080">
        <style:tab-stops>
          <style:tab-stop style:position="0cm"/>
        </style:tab-stops>
      </style:paragraph-properties>
      <style:text-properties fo:font-size="14pt" fo:language="none" fo:country="none" fo:font-weight="bold" style:font-size-asian="14pt" style:language-asian="none" style:country-asian="none" style:font-weight-asian="bold" style:font-weight-complex="bold"/>
    </style:style>
    <style:style style:name="P14" style:family="paragraph" style:parent-style-name="Standard">
      <style:paragraph-properties fo:margin-top="0.212cm" fo:margin-bottom="0cm">
        <style:tab-stops>
          <style:tab-stop style:position="4.251cm"/>
        </style:tab-stops>
      </style:paragraph-properties>
      <style:text-properties fo:font-size="14pt" style:font-size-asian="14pt"/>
    </style:style>
    <style:style style:name="T1" style:family="text">
      <style:text-properties fo:font-weight="normal" style:font-weight-asian="normal" style:font-weight-complex="normal"/>
    </style:style>
    <style:style style:name="T2" style:family="text">
      <style:text-properties fo:font-size="14pt" style:font-size-asian="14pt"/>
    </style:style>
    <style:style style:name="T3" style:family="text">
      <style:text-properties fo:font-size="14pt" fo:language="none" fo:country="none" style:font-size-asian="14pt" style:language-asian="none" style:country-asian="none"/>
    </style:style>
    <style:style style:name="T4" style:family="text">
      <style:text-properties fo:font-size="14pt" fo:language="none" fo:country="none" fo:font-weight="bold" style:font-size-asian="14pt" style:language-asian="none" style:country-asian="none"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Seznam náhradních projektů doporučených k případnému poskytnutí neinvestiční dotace z rozpočtu Moravskoslezského kraje v rámci "Programu podpory aktivit v oblasti kultury na rok 2005"</text:p>
      <text:p text:style-name="P3">__________________________________________________________________</text:p>
      <text:p text:style-name="P3"/>
      <text:p text:style-name="P4">Mezinárodní festival nové hudby OSTRAVSKÉ DNY 2005, 3. ročník</text:p>
      <text:p text:style-name="žadatel"><text:span text:style-name="T1">Žadatel:</text:span><text:tab/>Ostravské centrum nové hudby</text:p>
      <text:p text:style-name="P5"><text:span text:style-name="T2">Sídlo:<text:tab/></text:span><text:span text:style-name="T3">Dr. Šmerala 2, 702 00 <text:s/>Moravská Ostrava a Přívoz</text:span></text:p>
      <text:p text:style-name="P5"><text:span text:style-name="T2">IČ:<text:tab/></text:span><text:span text:style-name="T3">70 63 15 31, <text:s/>občanské sdružení</text:span></text:p>
      <text:p text:style-name="P6"><text:span text:style-name="T2">Doba realizace:<text:tab/></text:span><text:span text:style-name="T3">1.1.2005 </text:span><text:span text:style-name="T2">až <text:s/></text:span><text:span text:style-name="T3">31.12.2005</text:span><text:span text:style-name="T2"><text:tab/><text:tab/></text:span></text:p>
      <text:p text:style-name="P7"><text:span text:style-name="T2">Celkové náklady: <text:tab/>Kč </text:span><text:span text:style-name="T3">4 128 000</text:span><text:span text:style-name="T2">,-<text:tab/></text:span></text:p>
      <text:p text:style-name="P7"><text:span text:style-name="T2">Požadovaná dotace: <text:tab/>Kč </text:span><text:span text:style-name="T3">298 000</text:span><text:span text:style-name="T2">,-<text:tab/> (tj. </text:span><text:span text:style-name="T3">7,2%</text:span><text:span text:style-name="T2"> z celkových nákladů projektu)</text:span></text:p>
      <text:p text:style-name="P8"><text:span text:style-name="T2">Účel použití: <text:tab/></text:span><text:span text:style-name="T3">služby (zahraniční cestovné, propagace, medializace, reprografické práce, tisk, inzerce, dokumentace, závěrečná publikace, nájem prostor JFO a Janáčkovy konzervatoře, pronájem notového materiálu, technické služby na Janáčkově konzervatoři a filharmonii a služby technického charakteru navíc)</text:span></text:p>
      <text:p text:style-name="P9"><text:span text:style-name="T2">Pořadí pro případné poskytnutí dotace: </text:span><text:span text:style-name="T3">1</text:span></text:p>
      <text:p text:style-name="P10"/>
      <text:p text:style-name="P10"/>
      <text:p text:style-name="P4">VÝUKOVÝ PROJEKT KE 100. VÝROČÍ NAROZENÍ ZDEŇKA BURIANA</text:p>
      <text:p text:style-name="žadatel"><text:span text:style-name="T1">Žadatel:</text:span><text:tab/>Centrum pro rodinu a sociální péči</text:p>
      <text:p text:style-name="P5"><text:span text:style-name="T2">Sídlo:<text:tab/></text:span><text:span text:style-name="T3">Kostelní náměstí 1, 728 02 <text:s/>Ostrava 1</text:span></text:p>
      <text:p text:style-name="P5"><text:span text:style-name="T2">IČ:<text:tab/></text:span><text:span text:style-name="T3">48 80 45 17, <text:s/>občanské sdružení</text:span></text:p>
      <text:p text:style-name="P6"><text:span text:style-name="T2">Doba realizace:<text:tab/></text:span><text:span text:style-name="T3">10/2005 </text:span><text:span text:style-name="T2">až <text:s/>12/</text:span><text:span text:style-name="T3">2005</text:span><text:span text:style-name="T2"><text:tab/><text:tab/></text:span></text:p>
      <text:p text:style-name="P7"><text:span text:style-name="T2">Celkové náklady: <text:tab/>Kč </text:span><text:span text:style-name="T3">525 385</text:span><text:span text:style-name="T2">,-<text:tab/></text:span></text:p>
      <text:p text:style-name="P7"><text:span text:style-name="T2">Požadovaná dotace: <text:tab/>Kč </text:span><text:span text:style-name="T3">204 000</text:span><text:span text:style-name="T2">,-<text:tab/> (tj. </text:span><text:span text:style-name="T3">38,8%</text:span><text:span text:style-name="T2"> z celkových nákladů projektu)</text:span></text:p>
      <text:p text:style-name="P8"><text:span text:style-name="T2">Účel použití: <text:tab/></text:span><text:span text:style-name="T3">spotřeba materiálu (základního materiálu, kancelářských potřeb, výroba her, soutěží, propag. materiálů, interaktivit, výstavních panelů, propagace, pracovní katalog, materiál na doprovodné programy), služby (amortizace, oprava auta, tuzemské cestovné, přeprava výstavy, telefony, pronájem nebytových prostor, zpracování videomateriálů, ozvučení, videoprojekce, nasvětlení výstavy)</text:span></text:p>
      <text:p text:style-name="P9"><text:span text:style-name="T2">Pořadí pro případné poskytnutí dotace: </text:span><text:span text:style-name="T3">2</text:span></text:p>
      <text:p text:style-name="P10"/>
      <text:p text:style-name="P10"/>
      <text:p text:style-name="P10"/>
      <text:p text:style-name="P4">KŘIŽOVATKA <text:s/>JAZZU</text:p>
      <text:p text:style-name="žadatel"><text:span text:style-name="T1">Žadatel:</text:span><text:tab/>JAZZ CLUB NA HRANICI</text:p>
      <text:p text:style-name="P5"><text:span text:style-name="T2">Sídlo:<text:tab/></text:span><text:span text:style-name="T3">Střelniční 1, 737 01 <text:s/>Český Těšín</text:span></text:p>
      <text:p text:style-name="P5"><text:span text:style-name="T2">IČ:<text:tab/></text:span><text:span text:style-name="T3">68 89 91 65, <text:s/>občanské sdružení</text:span></text:p>
      <text:p text:style-name="P6"><text:span text:style-name="T2">Doba realizace:<text:tab/></text:span><text:span text:style-name="T3">06/2005 </text:span><text:span text:style-name="T2"><text:tab/><text:tab/></text:span></text:p>
      <text:p text:style-name="P7"><text:span text:style-name="T2">Celkové náklady: <text:tab/>Kč </text:span><text:span text:style-name="T3">271 400</text:span><text:span text:style-name="T2">,-<text:tab/></text:span></text:p>
      <text:p text:style-name="P7"><text:span text:style-name="T2">Požadovaná dotace: <text:tab/>Kč </text:span><text:span text:style-name="T3">115 000</text:span><text:span text:style-name="T2">,-<text:tab/> (tj. </text:span><text:span text:style-name="T3">42,4%</text:span><text:span text:style-name="T2"> z celkových nákladů projektu)</text:span></text:p>
      <text:p text:style-name="P8"><text:span text:style-name="T2">Účel použití: <text:tab/></text:span><text:span text:style-name="T3">spotřeba materiálu (katalogy, plakáty, reklamní poutače), služby (tuzemské cestovné, nájem prostor, výlep plakátů, ozvučení, osvětlení, autorské poplatky, ubytování a doprava účinkujících)</text:span></text:p>
      <text:p text:style-name="P9"><text:span text:style-name="T2">Pořadí pro případné poskytnutí dotace: </text:span><text:span text:style-name="T3">3</text:span></text:p>
      <text:p text:style-name="P10"/>
      <text:p text:style-name="P10"/>
      <text:p text:style-name="P4">Reprezentace pěveckého sboru Domino na festivalu Europa Cantat Junior ve Španělsku</text:p>
      <text:p text:style-name="žadatel"><text:span text:style-name="T1">Žadatel:</text:span><text:tab/>Základní škola Ilji Hurníka Opava, Ochranova 6 - příspěvková organizace</text:p>
      <text:p text:style-name="P5"><text:span text:style-name="T2">Sídlo:<text:tab/></text:span><text:span text:style-name="T3">Ochranova 6, 746 01 <text:s/>Opava</text:span></text:p>
      <text:p text:style-name="P5"><text:span text:style-name="T2">IČ:<text:tab/></text:span><text:span text:style-name="T3">70 99 92 36, <text:s/>příspěvková organizace</text:span></text:p>
      <text:p text:style-name="P6"><text:span text:style-name="T2">Doba realizace:<text:tab/></text:span><text:span text:style-name="T3">1.1.2005 </text:span><text:span text:style-name="T2">až <text:s/></text:span><text:span text:style-name="T3">30.11.2005</text:span><text:span text:style-name="T2"><text:tab/><text:tab/></text:span></text:p>
      <text:p text:style-name="P7"><text:span text:style-name="T2">Celkové náklady: <text:tab/>Kč </text:span><text:span text:style-name="T3">820 000</text:span><text:span text:style-name="T2">,-<text:tab/></text:span></text:p>
      <text:p text:style-name="P7"><text:span text:style-name="T2">Požadovaná dotace: <text:tab/>Kč </text:span><text:span text:style-name="T3">300 000</text:span><text:span text:style-name="T2">,-<text:tab/> (tj. </text:span><text:span text:style-name="T3">36,6%</text:span><text:span text:style-name="T2"> z celkových nákladů projektu)</text:span></text:p>
      <text:p text:style-name="P8"><text:span text:style-name="T2">Účel použití: <text:tab/></text:span><text:span text:style-name="T3">služby (ubytování a strava - Španělsko, doprava)</text:span></text:p>
      <text:p text:style-name="P9"><text:span text:style-name="T2">Pořadí pro případné poskytnutí dotace: </text:span><text:span text:style-name="T3">4</text:span></text:p>
      <text:p text:style-name="P10"/>
      <text:p text:style-name="P10"/>
      <text:p text:style-name="P4">Výstavní program Galerie Langův dům ve F-M na r. 2005</text:p>
      <text:p text:style-name="žadatel"><text:span text:style-name="T1">Žadatel:</text:span><text:tab/>Mgr. Libuše Olšáková</text:p>
      <text:p text:style-name="P5"><text:span text:style-name="T2">Sídlo:<text:tab/></text:span><text:span text:style-name="T3">Slunečná 287, 738 01 <text:s/>Frýdek-Místek</text:span></text:p>
      <text:p text:style-name="P5"><text:span text:style-name="T2">IČ:<text:tab/></text:span><text:span text:style-name="T3">46 54 27 01, <text:s/>fyzická osoba podnikající na ŽL</text:span></text:p>
      <text:p text:style-name="P6"><text:span text:style-name="T2">Doba realizace:<text:tab/></text:span><text:span text:style-name="T3">1.1.2005 </text:span><text:span text:style-name="T2">až <text:s/></text:span><text:span text:style-name="T3">31.12.2005</text:span><text:span text:style-name="T2"><text:tab/><text:tab/></text:span></text:p>
      <text:p text:style-name="P7"><text:span text:style-name="T2">Celkové náklady: <text:tab/>Kč </text:span><text:span text:style-name="T3">585 000</text:span><text:span text:style-name="T2">,-<text:tab/></text:span></text:p>
      <text:p text:style-name="P7"><text:span text:style-name="T2">Požadovaná dotace: <text:tab/>Kč </text:span><text:span text:style-name="T3">125 441</text:span><text:span text:style-name="T2">,-<text:tab/> (tj. </text:span><text:span text:style-name="T3">21,4%</text:span><text:span text:style-name="T2"> z celkových nákladů projektu)</text:span></text:p>
      <text:p text:style-name="P8"><text:span text:style-name="T2">Účel použití: <text:tab/></text:span><text:span text:style-name="T3">spotřeba materiálu (k instalaci a realizaci výstav, kancel. potřeby, podkladové papírky do rámů, sklo, plexi, rámy aj. instalační materiál, čistící prostředky), spotřeba energie, služby (drobné opravy v galerii, materiál k drobným opravám, tuzemské cestovné, digitální zpracování a tisk propagačních materiálů, transport výstav, zhotovení vitrin, instal. prvků, úklidové práce, zpracování vyúčtování grantů, poštovné a telef. poplatky), osobní náklady (dohody o provedení práce, honoráře, odměny účinkujícím), nájem prostor, květiny do výstavní síně, nákup odborné literatury a katalogů, fotopráce, výlep plakátů</text:span></text:p>
      <text:p text:style-name="P9"><text:span text:style-name="T2">Pořadí pro případné poskytnutí dotace: </text:span><text:span text:style-name="T3">5</text:span></text:p>
      <text:p text:style-name="P10"/>
      <text:p text:style-name="P10"/>
      <text:p text:style-name="P4">Fotografická galerie Fiducia 2005</text:p>
      <text:p text:style-name="žadatel"><text:span text:style-name="T1">Žadatel:</text:span><text:tab/>Fotografická galerie Fiducia</text:p>
      <text:p text:style-name="P5"><text:span text:style-name="T2">Sídlo:<text:tab/></text:span><text:span text:style-name="T3">Nádražní 30, 702 00 <text:s/>Moravská Ostrava</text:span></text:p>
      <text:p text:style-name="P5"><text:span text:style-name="T2">IČ:<text:tab/></text:span><text:span text:style-name="T3">26 54 58 88, <text:s/>občanské sdružení</text:span></text:p>
      <text:p text:style-name="P6"><text:span text:style-name="T2">Doba realizace:<text:tab/></text:span><text:span text:style-name="T3">1.1.2005 </text:span><text:span text:style-name="T2">až <text:s/></text:span><text:span text:style-name="T3">31.12.2005</text:span><text:span text:style-name="T2"><text:tab/><text:tab/></text:span></text:p>
      <text:p text:style-name="P7"><text:span text:style-name="T2">Celkové náklady: <text:tab/>Kč </text:span><text:span text:style-name="T3">411 000</text:span><text:span text:style-name="T2">,-<text:tab/></text:span></text:p>
      <text:p text:style-name="P7"><text:span text:style-name="T2">Požadovaná dotace: <text:tab/>Kč </text:span><text:span text:style-name="T3">65 000</text:span><text:span text:style-name="T2">,-<text:tab/> (tj. </text:span><text:span text:style-name="T3">15,8%</text:span><text:span text:style-name="T2"> z celkových nákladů projektu)</text:span></text:p>
      <text:p text:style-name="P8"><text:span text:style-name="T2">Účel použití: <text:tab/></text:span><text:span text:style-name="T3">služby (tisk pozvánek a kat. listů), dokumentace výstav, dovoz výstav</text:span></text:p>
      <text:p text:style-name="P9"><text:span text:style-name="T2">Pořadí pro případné poskytnutí dotace: </text:span><text:span text:style-name="T3">6</text:span></text:p>
      <text:p text:style-name="P10"/>
      <text:p text:style-name="P10"/>
      <text:p text:style-name="P4">Foklorní festival - Frenštátské slavnosti</text:p>
      <text:p text:style-name="žadatel"><text:span text:style-name="T1">Žadatel:</text:span><text:tab/>Valašské folklorní sdružení</text:p>
      <text:p text:style-name="P5"><text:span text:style-name="T2">Sídlo:<text:tab/></text:span><text:span text:style-name="T3">Bartošky 583, 744 01 <text:s/>Frenštát pod Radhoštěm</text:span></text:p>
      <text:p text:style-name="P5"><text:span text:style-name="T2">IČ:<text:tab/></text:span><text:span text:style-name="T3">41 08 47 13, <text:s/>občanské sdružení</text:span></text:p>
      <text:p text:style-name="P6"><text:span text:style-name="T2">Doba realizace:<text:tab/></text:span><text:span text:style-name="T3">6.1.2005 </text:span><text:span text:style-name="T2">až <text:s/></text:span><text:span text:style-name="T3">31.11.2005</text:span><text:span text:style-name="T2"><text:tab/><text:tab/></text:span></text:p>
      <text:p text:style-name="P7"><text:span text:style-name="T2">Celkové náklady: <text:tab/>Kč </text:span><text:span text:style-name="T3">200 000</text:span><text:span text:style-name="T2">,-<text:tab/></text:span></text:p>
      <text:p text:style-name="P7"><text:span text:style-name="T2">Požadovaná dotace: <text:tab/>Kč </text:span><text:span text:style-name="T3">50 000</text:span><text:span text:style-name="T2">,-<text:tab/> (tj. </text:span><text:span text:style-name="T3">25,0%</text:span><text:span text:style-name="T2"> z celkových nákladů projektu)</text:span></text:p>
      <text:p text:style-name="P8"><text:span text:style-name="T2">Účel použití: <text:tab/></text:span><text:span text:style-name="T3">spotřeba materiálu (propagační materiály), služby (tuzemské cestovné, ozvučení, operativní pronájem), osobní náklady <text:s/>(odměny účinkujícím), ubytování účinkujících</text:span></text:p>
      <text:p text:style-name="P9"><text:span text:style-name="T2">Pořadí pro případné poskytnutí dotace: </text:span><text:span text:style-name="T3">7</text:span></text:p>
      <text:p text:style-name="P10"/>
      <text:p text:style-name="P10"/>
      <text:p text:style-name="P4">Mezinárodní hudební festival Janáčkovy Hukvaldy</text:p>
      <text:p text:style-name="žadatel"><text:span text:style-name="T1">Žadatel:</text:span><text:tab/>FOND - JANÁČKOVY HUKVALDY</text:p>
      <text:p text:style-name="P5"><text:span text:style-name="T2">Sídlo:<text:tab/></text:span><text:span text:style-name="T3">Č. legií 12, 702 00 <text:s/>Ostrava</text:span></text:p>
      <text:p text:style-name="P5"><text:span text:style-name="T2">IČ:<text:tab/></text:span><text:span text:style-name="T3">64 62 78 88, <text:s/>občanské sdružení</text:span></text:p>
      <text:p text:style-name="P6"><text:span text:style-name="T2">Doba realizace:<text:tab/></text:span><text:span text:style-name="T3">2.7.2005 </text:span><text:span text:style-name="T2">až <text:s/></text:span><text:span text:style-name="T3">12.8.2005</text:span><text:span text:style-name="T2"><text:tab/><text:tab/></text:span></text:p>
      <text:p text:style-name="P7"><text:span text:style-name="T2">Celkové náklady: <text:tab/>Kč </text:span><text:span text:style-name="T3">7 091 000</text:span><text:span text:style-name="T2">,-<text:tab/></text:span></text:p>
      <text:p text:style-name="P7"><text:span text:style-name="T2">Požadovaná dotace: <text:tab/>Kč </text:span><text:span text:style-name="T3">300 000</text:span><text:span text:style-name="T2">,-<text:tab/> (tj. </text:span><text:span text:style-name="T3">4,2%</text:span><text:span text:style-name="T2"> z celkových nákladů projektu)</text:span></text:p>
      <text:p text:style-name="P8"><text:span text:style-name="T2">Účel použití: <text:tab/></text:span><text:span text:style-name="T3">osobní náklady (honoráře)</text:span></text:p>
      <text:p text:style-name="P9"><text:span text:style-name="T2">Pořadí pro případné poskytnutí dotace: </text:span><text:span text:style-name="T3">8</text:span></text:p>
      <text:p text:style-name="P10"/>
      <text:p text:style-name="P10"/>
      <text:p text:style-name="P4">Moravskoslezská krajská přehlídka amatérského scénického umění umění <text:s/>s postupem na národní přehlídky jednotlivých žánrů.</text:p>
      <text:p text:style-name="žadatel"><text:span text:style-name="T1">Žadatel:</text:span><text:tab/>Divadelní centrum Podbeskydí</text:p>
      <text:p text:style-name="P5"><text:span text:style-name="T2">Sídlo:<text:tab/></text:span><text:span text:style-name="T3">Dětmarovice 354, 735 71 <text:s/></text:span></text:p>
      <text:p text:style-name="P5"><text:span text:style-name="T2">IČ:<text:tab/></text:span><text:span text:style-name="T3">60 78 39 15, <text:s/>občanské sdružení</text:span></text:p>
      <text:p text:style-name="P6"><text:span text:style-name="T2">Doba realizace:<text:tab/></text:span><text:span text:style-name="T3">1.9.2005 </text:span><text:span text:style-name="T2">až <text:s/></text:span><text:span text:style-name="T3">30.10.2005</text:span><text:span text:style-name="T2"><text:tab/><text:tab/></text:span></text:p>
      <text:p text:style-name="P7"><text:span text:style-name="T2">Celkové náklady: <text:tab/>Kč </text:span><text:span text:style-name="T3">140 000</text:span><text:span text:style-name="T2">,-<text:tab/></text:span></text:p>
      <text:p text:style-name="P7"><text:span text:style-name="T2">Požadovaná dotace: <text:tab/>Kč </text:span><text:span text:style-name="T3">70 000</text:span><text:span text:style-name="T2">,-<text:tab/> (tj. </text:span><text:span text:style-name="T3">50,0%</text:span><text:span text:style-name="T2"> z celkových nákladů projektu)</text:span></text:p>
      <text:p text:style-name="P8"><text:span text:style-name="T2">Účel použití: <text:tab/></text:span><text:span text:style-name="T3">osobní náklady (odměny lektorům), ubytování účastníků a lektorů, cestovné účinkujících a lektorů, pronájmy, diplomy, ceny, propagace, organizační zajištění - PHM, telefon, poštovné</text:span></text:p>
      <text:p text:style-name="P9"><text:span text:style-name="T2">Pořadí pro případné poskytnutí dotace: </text:span><text:span text:style-name="T3">9</text:span></text:p>
      <text:p text:style-name="P10"/>
      <text:p text:style-name="P10"/>
      <text:p text:style-name="P4">Třebovický koláč</text:p>
      <text:p text:style-name="žadatel"><text:span text:style-name="T1">Žadatel:</text:span><text:tab/>SLEZSKÝ SOUBOR HELENY SALICHOVÉ</text:p>
      <text:p text:style-name="P5"><text:span text:style-name="T2">Sídlo:<text:tab/></text:span><text:span text:style-name="T3">Maďarská 1453, 708 00 <text:s/>Ostrava - Poruba</text:span></text:p>
      <text:p text:style-name="P5"><text:span text:style-name="T2">IČ:<text:tab/></text:span><text:span text:style-name="T3">45 23 41 67, <text:s/>občanské sdružení</text:span></text:p>
      <text:p text:style-name="P6"><text:span text:style-name="T2">Doba realizace:<text:tab/></text:span><text:span text:style-name="T3">1.2.2005 </text:span><text:span text:style-name="T2">až <text:s/></text:span><text:span text:style-name="T3">30.10.2005</text:span><text:span text:style-name="T2"><text:tab/><text:tab/></text:span></text:p>
      <text:p text:style-name="P7"><text:span text:style-name="T2">Celkové náklady: <text:tab/>Kč </text:span><text:span text:style-name="T3">279 000</text:span><text:span text:style-name="T2">,-<text:tab/></text:span></text:p>
      <text:p text:style-name="P7"><text:span text:style-name="T2">Požadovaná dotace: <text:tab/>Kč </text:span><text:span text:style-name="T3">125 000</text:span><text:span text:style-name="T2">,-<text:tab/> (tj. </text:span><text:span text:style-name="T3">44,8%</text:span><text:span text:style-name="T2"> z celkových nákladů projektu)</text:span></text:p>
      <text:p text:style-name="P8"><text:span text:style-name="T2">Účel použití: <text:tab/></text:span><text:span text:style-name="T3">služby (tuzemské cestovné, ubytování účinkujících, zapůjčení koní, laviček), osobní náklady (honoráře kapel a moderátora)</text:span></text:p>
      <text:p text:style-name="P9"><text:span text:style-name="T2">Pořadí pro případné poskytnutí dotace: </text:span><text:span text:style-name="T3">10</text:span></text:p>
      <text:p text:style-name="P10"/>
      <text:p text:style-name="P10"/>
      <text:p text:style-name="P4">Festival FÓRum - Frenštácké originální umění</text:p>
      <text:p text:style-name="žadatel"><text:span text:style-name="T1">Žadatel:</text:span><text:tab/>VALAŠSKÉ KRÁLOVSTVÍ s.r.o.</text:p>
      <text:p text:style-name="P5"><text:span text:style-name="T2">Sídlo:<text:tab/></text:span><text:span text:style-name="T3">Dolní ulice 494, 744 01 <text:s/>Frenštát pod Radhoštěm</text:span></text:p>
      <text:p text:style-name="P5"><text:span text:style-name="T2">IČ:<text:tab/></text:span><text:span text:style-name="T3">25 86 40 33, <text:s/>společnost s ručením omezeným</text:span></text:p>
      <text:p text:style-name="P6"><text:span text:style-name="T2">Doba realizace:<text:tab/></text:span><text:span text:style-name="T3">8.7.2005 </text:span><text:span text:style-name="T2">až <text:s/></text:span><text:span text:style-name="T3">10.7.2005</text:span><text:span text:style-name="T2"><text:tab/><text:tab/></text:span></text:p>
      <text:p text:style-name="P7"><text:span text:style-name="T2">Celkové náklady: <text:tab/>Kč </text:span><text:span text:style-name="T3">480 500</text:span><text:span text:style-name="T2">,-<text:tab/></text:span></text:p>
      <text:p text:style-name="P7"><text:span text:style-name="T2">Požadovaná dotace: <text:tab/>Kč </text:span><text:span text:style-name="T3">75 000</text:span><text:span text:style-name="T2">,-<text:tab/> (tj. </text:span><text:span text:style-name="T3">15,6%</text:span><text:span text:style-name="T2"> z celkových nákladů projektu)</text:span></text:p>
      <text:p text:style-name="P8"><text:span text:style-name="T2">Účel použití: <text:tab/></text:span><text:span text:style-name="T3">služby (tuzemské cestovné), osobní náklady (honoráře),</text:span></text:p>
      <text:p text:style-name="P9"><text:span text:style-name="T2">Pořadí pro případné poskytnutí dotace: </text:span><text:span text:style-name="T3">11</text:span></text:p>
      <text:p text:style-name="P10"/>
      <text:p text:style-name="P10"/>
      <text:p text:style-name="P4">Sblížení 2005: Mezinárodní festival tvorby mladých</text:p>
      <text:p text:style-name="žadatel"><text:span text:style-name="T1">Žadatel:</text:span><text:tab/>Slezská diakonie</text:p>
      <text:p text:style-name="P5"><text:span text:style-name="T2">Sídlo:<text:tab/></text:span><text:span text:style-name="T3">Na Nivách 7, 737 01 <text:s/>Český Těšín</text:span></text:p>
      <text:p text:style-name="P5"><text:span text:style-name="T2">IČ:<text:tab/></text:span><text:span text:style-name="T3">65 46 85 62, <text:s/>církevní právnická osoba</text:span></text:p>
      <text:p text:style-name="P6"><text:span text:style-name="T2">Doba realizace:<text:tab/></text:span><text:span text:style-name="T3">1.2.2005 </text:span><text:span text:style-name="T2">až <text:s/></text:span><text:span text:style-name="T3">31.12.2005</text:span><text:span text:style-name="T2"><text:tab/><text:tab/></text:span></text:p>
      <text:p text:style-name="P7"><text:span text:style-name="T2">Celkové náklady: <text:tab/>Kč </text:span><text:span text:style-name="T3">367 755</text:span><text:span text:style-name="T2">,-<text:tab/></text:span></text:p>
      <text:p text:style-name="P7"><text:span text:style-name="T2">Požadovaná dotace: <text:tab/>Kč </text:span><text:span text:style-name="T3">73 551</text:span><text:span text:style-name="T2">,-<text:tab/> (tj. </text:span><text:span text:style-name="T3">20,0%</text:span><text:span text:style-name="T2"> z celkových nákladů projektu)</text:span></text:p>
      <text:p text:style-name="P8"><text:span text:style-name="T2">Účel použití: <text:tab/></text:span><text:span text:style-name="T3">spotřeba materiálu, drobný dlouhodobý hmotný majetek <text:s/>(fotoaparát), spotřeba energie (elektrická energie, vodné, stočné, plyn), služby (nájemné divadla, publikace - katalog fotografií, propagace - vlajka EU, propagační banner, občerstvení pro účastníky), osobní náklady (dohody konané mimo pracovní poměr, honoráře, odměny účinkujícím), náklady na audit</text:span></text:p>
      <text:p text:style-name="P9"><text:span text:style-name="T2">Pořadí pro případné poskytnutí dotace: </text:span><text:span text:style-name="T3">12</text:span></text:p>
      <text:p text:style-name="P10"/>
      <text:p text:style-name="P10"/>
      <text:p text:style-name="P4">Filmové léto v Třinci</text:p>
      <text:p text:style-name="žadatel"><text:span text:style-name="T1">Žadatel:</text:span><text:tab/>KLUB KULTURY, o.p.s.</text:p>
      <text:p text:style-name="P5"><text:span text:style-name="T2">Sídlo:<text:tab/></text:span><text:span text:style-name="T3">1. máje 493, 739 61 <text:s/>Třinec</text:span></text:p>
      <text:p text:style-name="P5"><text:span text:style-name="T2">IČ:<text:tab/></text:span><text:span text:style-name="T3">25 82 20 80, <text:s/>obecně prospěšná společnost</text:span></text:p>
      <text:p text:style-name="P6"><text:span text:style-name="T2">Doba realizace:<text:tab/></text:span><text:span text:style-name="T3">1.9.2005 </text:span><text:span text:style-name="T2">až <text:s/></text:span><text:span text:style-name="T3">4.9.2005</text:span><text:span text:style-name="T2"><text:tab/><text:tab/></text:span></text:p>
      <text:p text:style-name="P7"><text:span text:style-name="T2">Celkové náklady: <text:tab/>Kč </text:span><text:span text:style-name="T3">1 128 000</text:span><text:span text:style-name="T2">,-<text:tab/></text:span></text:p>
      <text:p text:style-name="P7"><text:span text:style-name="T2">Požadovaná dotace: <text:tab/>Kč </text:span><text:span text:style-name="T3">202 000</text:span><text:span text:style-name="T2">,-<text:tab/> (tj. </text:span><text:span text:style-name="T3">17,9%</text:span><text:span text:style-name="T2"> z celkových nákladů projektu)</text:span></text:p>
      <text:p text:style-name="P8"><text:span text:style-name="T2">Účel použití: <text:tab/></text:span><text:span text:style-name="T3">služby (tuzemské cestovné, telekomunikační služby, poštovné, pronájem filmů, stravování pořadatelů a hostů, propagace, výlep plakátů, tisková konference, dokumentace), osobní náklady (mzdy a platy - hrubá mzda, zákonné odvody z mezd mimo odvod na FKSP, dohody konané mimo pracovní poměr)</text:span></text:p>
      <text:p text:style-name="P9"><text:span text:style-name="T2">Pořadí pro případné poskytnutí dotace: </text:span><text:span text:style-name="T3">13</text:span></text:p>
      <text:p text:style-name="P10"/>
      <text:p text:style-name="P4">Pásmo adventních koncertů v Moravskoslezském kraji</text:p>
      <text:p text:style-name="žadatel"><text:span text:style-name="T1">Žadatel:</text:span><text:tab/>CÍRKEVNÍ STŘEDNÍ VARHANICKÁ ŠKOLA, OPAVA, BEETHOVENOVA 1</text:p>
      <text:p text:style-name="P5"><text:span text:style-name="T2">Sídlo:<text:tab/></text:span><text:span text:style-name="T3">Beethovenova 1, 74601 <text:s/>Opava</text:span></text:p>
      <text:p text:style-name="P5"><text:span text:style-name="T2">IČ:<text:tab/></text:span><text:span text:style-name="T3">68 94 18 11, <text:s/>církevní organizace <text:s/>- střední škola konzervatorního typu</text:span></text:p>
      <text:p text:style-name="P6"><text:span text:style-name="T2">Doba realizace:<text:tab/></text:span><text:span text:style-name="T3">9/2005 </text:span><text:span text:style-name="T2">až <text:s/></text:span><text:span text:style-name="T3">12/2005</text:span><text:span text:style-name="T2"><text:tab/><text:tab/></text:span></text:p>
      <text:p text:style-name="P7"><text:span text:style-name="T2">Celkové náklady: <text:tab/>Kč </text:span><text:span text:style-name="T3">120 100</text:span><text:span text:style-name="T2">,-<text:tab/></text:span></text:p>
      <text:p text:style-name="P7"><text:span text:style-name="T2">Požadovaná dotace: <text:tab/>Kč </text:span><text:span text:style-name="T3">60 020</text:span><text:span text:style-name="T2">,-<text:tab/> (tj. </text:span><text:span text:style-name="T3">50,0%</text:span><text:span text:style-name="T2"> z celkových nákladů projektu)</text:span></text:p>
      <text:p text:style-name="P8"><text:span text:style-name="T2">Účel použití: <text:tab/></text:span><text:span text:style-name="T3">drobný dlouhodobý hmotný majetek (pořízení digitálního fotoaparátu nebo videokamery), služby (tuzemské cestovné, tisk <text:s/>a výlep plakátů, doprava), osobní náklady (dohody konané mimo pracovní poměr)</text:span></text:p>
      <text:p text:style-name="P9"><text:span text:style-name="T2">Pořadí pro případné poskytnutí dotace: </text:span><text:span text:style-name="T3">14</text:span></text:p>
      <text:p text:style-name="P10"/>
      <text:p text:style-name="P10"/>
      <text:p text:style-name="P4">XI. Ročník Mezinárodního festivalu pěveckých sborů Vrbno p. P. 2005</text:p>
      <text:p text:style-name="žadatel"><text:span text:style-name="T1">Žadatel:</text:span><text:tab/>Pěvecký sbor města Vrbna pod Pradědem</text:p>
      <text:p text:style-name="P5"><text:span text:style-name="T2">Sídlo:<text:tab/></text:span><text:span text:style-name="T3">Husova 559, 793 26 <text:s/>Vrbno pod Pradědem</text:span></text:p>
      <text:p text:style-name="P5"><text:span text:style-name="T2">IČ:<text:tab/></text:span><text:span text:style-name="T3">63 02 45 51, <text:s/>občanské sdružení</text:span></text:p>
      <text:p text:style-name="P6"><text:span text:style-name="T2">Doba realizace:<text:tab/></text:span><text:span text:style-name="T3">7.10.2005 </text:span><text:span text:style-name="T2">až <text:s/></text:span><text:span text:style-name="T3">9.10.2005</text:span><text:span text:style-name="T2"><text:tab/><text:tab/></text:span></text:p>
      <text:p text:style-name="P7"><text:span text:style-name="T2">Celkové náklady: <text:tab/>Kč </text:span><text:span text:style-name="T3">174 000</text:span><text:span text:style-name="T2">,-<text:tab/></text:span></text:p>
      <text:p text:style-name="P7"><text:span text:style-name="T2">Požadovaná dotace: <text:tab/>Kč </text:span><text:span text:style-name="T3">60 000</text:span><text:span text:style-name="T2">,-<text:tab/> (tj. </text:span><text:span text:style-name="T3">34,5%</text:span><text:span text:style-name="T2"> z celkových nákladů projektu)</text:span></text:p>
      <text:p text:style-name="P8"><text:span text:style-name="T2">Účel použití: <text:tab/></text:span><text:span text:style-name="T3">drobný dlouhodobý hmotný majetek (digitální klavír, praktikábly přenosné), služby (nájemné sálů, tiskoviny, propagační materiály)</text:span></text:p>
      <text:p text:style-name="P9"><text:span text:style-name="T2">Pořadí pro případné poskytnutí dotace: </text:span><text:span text:style-name="T3">15</text:span></text:p>
      <text:p text:style-name="P10"/>
      <text:p text:style-name="P10"/>
      <text:p text:style-name="P4">XII. Mezinárodní soutěž velkých dechových orchestrů Ostrava 2005</text:p>
      <text:p text:style-name="žadatel"><text:span text:style-name="T1">Žadatel:</text:span><text:tab/>Dům kultury města Ostravy, a.s.</text:p>
      <text:p text:style-name="P5"><text:span text:style-name="T2">Sídlo:<text:tab/></text:span><text:span text:style-name="T3">ul. 28. října 124/2556, 709 24 <text:s/>Ostrava-Moravská ostrava</text:span></text:p>
      <text:p text:style-name="P5"><text:span text:style-name="T2">IČ:<text:tab/></text:span><text:span text:style-name="T3">47 15 15 95, <text:s/>akciová společnost</text:span></text:p>
      <text:p text:style-name="P6"><text:span text:style-name="T2">Doba realizace:<text:tab/></text:span><text:span text:style-name="T3">leden 2005 </text:span><text:span text:style-name="T2">až <text:s/></text:span><text:span text:style-name="T3">listopad 2005</text:span><text:span text:style-name="T2"><text:tab/><text:tab/></text:span></text:p>
      <text:p text:style-name="P7"><text:span text:style-name="T2">Celkové náklady: <text:tab/>Kč </text:span><text:span text:style-name="T3">825 000</text:span><text:span text:style-name="T2">,-<text:tab/></text:span></text:p>
      <text:p text:style-name="P7"><text:span text:style-name="T2">Požadovaná dotace: <text:tab/>Kč </text:span><text:span text:style-name="T3">200 000</text:span><text:span text:style-name="T2">,-<text:tab/> (tj. </text:span><text:span text:style-name="T3">24,2%</text:span><text:span text:style-name="T2"> z celkových nákladů projektu)</text:span></text:p>
      <text:p text:style-name="P8"><text:span text:style-name="T2">Účel použití: <text:tab/></text:span><text:span text:style-name="T3">osobní náklady (mzdy a platy - hrubá mzda, zákonné odvody z mezd mimo FKSP, dohody konané mimo pracovní poměr), materiál, cestovní náhrady, stravné, služby</text:span></text:p>
      <text:p text:style-name="P9"><text:span text:style-name="T2">Pořadí pro případné poskytnutí dotace: </text:span><text:span text:style-name="T3">16</text:span></text:p>
      <text:p text:style-name="P4">Bluegrass džem</text:p>
      <text:p text:style-name="žadatel"><text:span text:style-name="T1">Žadatel:</text:span><text:tab/>Obec Horní Tošanovice</text:p>
      <text:p text:style-name="P5"><text:span text:style-name="T2">Sídlo:<text:tab/></text:span><text:span text:style-name="T3">Horní Tošanovice 129, 739 53 <text:s/></text:span></text:p>
      <text:p text:style-name="P5"><text:span text:style-name="T2">IČ:<text:tab/></text:span><text:span text:style-name="T3">00 57 68 83, <text:s/>obec</text:span></text:p>
      <text:p text:style-name="P6"><text:span text:style-name="T2">Doba realizace:<text:tab/></text:span><text:span text:style-name="T3">1.8.2005 </text:span><text:span text:style-name="T2">až <text:s/></text:span><text:span text:style-name="T3">30.9.2005</text:span><text:span text:style-name="T2"><text:tab/><text:tab/></text:span></text:p>
      <text:p text:style-name="P7"><text:span text:style-name="T2">Celkové náklady: <text:tab/>Kč </text:span><text:span text:style-name="T3">102 000</text:span><text:span text:style-name="T2">,-<text:tab/></text:span></text:p>
      <text:p text:style-name="P7"><text:span text:style-name="T2">Požadovaná dotace: <text:tab/>Kč </text:span><text:span text:style-name="T3">51 000</text:span><text:span text:style-name="T2">,-<text:tab/> (tj. </text:span><text:span text:style-name="T3">50,0%</text:span><text:span text:style-name="T2"> z celkových nákladů projektu)</text:span></text:p>
      <text:p text:style-name="P8"><text:span text:style-name="T2">Účel použití: <text:tab/></text:span><text:span text:style-name="T3">spotřeba materiálu (plakáty, trička), drobný dlouhodobý nehmotný majetek (směrovky), spotřeba elektrické energie, služby (tuzemské cestovné), osobní náklady (honoráře), stravování účinkujících</text:span></text:p>
      <text:p text:style-name="P9"><text:span text:style-name="T2">Pořadí pro případné poskytnutí dotace: </text:span><text:span text:style-name="T3">17</text:span></text:p>
      <text:p text:style-name="P10"/>
      <text:p text:style-name="P10"/>
      <text:p text:style-name="P4">Koncerty soudobé hudby</text:p>
      <text:p text:style-name="žadatel"><text:span text:style-name="T1">Žadatel:</text:span><text:tab/>Bludný kámen</text:p>
      <text:p text:style-name="P5"><text:span text:style-name="T2">Sídlo:<text:tab/></text:span><text:span text:style-name="T3">Pekařská 97/348, 74705 <text:s/>Opava</text:span></text:p>
      <text:p text:style-name="P5"><text:span text:style-name="T2">IČ:<text:tab/></text:span><text:span text:style-name="T3">66 14 41 08, <text:s/>občanské sdružení</text:span></text:p>
      <text:p text:style-name="P6"><text:span text:style-name="T2">Doba realizace:<text:tab/></text:span><text:span text:style-name="T3">1.3.2005 </text:span><text:span text:style-name="T2">až <text:s/></text:span><text:span text:style-name="T3">24.12.2005</text:span><text:span text:style-name="T2"><text:tab/><text:tab/></text:span></text:p>
      <text:p text:style-name="P7"><text:span text:style-name="T2">Celkové náklady: <text:tab/>Kč </text:span><text:span text:style-name="T3">136 500</text:span><text:span text:style-name="T2">,-<text:tab/></text:span></text:p>
      <text:p text:style-name="P7"><text:span text:style-name="T2">Požadovaná dotace: <text:tab/>Kč </text:span><text:span text:style-name="T3">54 500</text:span><text:span text:style-name="T2">,-<text:tab/> (tj. </text:span><text:span text:style-name="T3">39,9%</text:span><text:span text:style-name="T2"> z celkových nákladů projektu)</text:span></text:p>
      <text:p text:style-name="P8"><text:span text:style-name="T2">Účel použití: <text:tab/></text:span><text:span text:style-name="T3">služby (propagace - tisk plakátů a pozvánek, ozvučení), osobní náklady (honoráře)</text:span></text:p>
      <text:p text:style-name="P9"><text:span text:style-name="T2">Pořadí pro případné poskytnutí dotace: </text:span><text:span text:style-name="T3">18</text:span></text:p>
      <text:p text:style-name="P10"/>
      <text:p text:style-name="P10"/>
      <text:p text:style-name="P4">Koncertní turné dechového orchestru z Ravne Gory (Chorvatsko) </text:p>
      <text:p text:style-name="P4">v Moravskoslezském kraji</text:p>
      <text:p text:style-name="žadatel"><text:span text:style-name="T1">Žadatel:</text:span><text:tab/>Májovák, dechový orchestr, Karviná, CZ</text:p>
      <text:p text:style-name="P5"><text:span text:style-name="T2">Sídlo:<text:tab/></text:span><text:span text:style-name="T3">Svornosti 159, 735 03 <text:s/>Karviná - Darkov</text:span></text:p>
      <text:p text:style-name="P5"><text:span text:style-name="T2">IČ:<text:tab/></text:span><text:span text:style-name="T3">64 62 89 90, <text:s/>občanské sdružení</text:span></text:p>
      <text:p text:style-name="P6"><text:span text:style-name="T2">Doba realizace:<text:tab/></text:span><text:span text:style-name="T3">19.5.2005 </text:span><text:span text:style-name="T2">až <text:s/></text:span><text:span text:style-name="T3">23.5.2005</text:span><text:span text:style-name="T2"><text:tab/><text:tab/></text:span></text:p>
      <text:p text:style-name="P7"><text:span text:style-name="T2">Celkové náklady: <text:tab/>Kč </text:span><text:span text:style-name="T3">155 000</text:span><text:span text:style-name="T2">,-<text:tab/></text:span></text:p>
      <text:p text:style-name="P7"><text:span text:style-name="T2">Požadovaná dotace: <text:tab/>Kč </text:span><text:span text:style-name="T3">50 000</text:span><text:span text:style-name="T2">,-<text:tab/> (tj. </text:span><text:span text:style-name="T3">32,3%</text:span><text:span text:style-name="T2"> z celkových nákladů projektu)</text:span></text:p>
      <text:p text:style-name="P8"><text:span text:style-name="T2">Účel použití: <text:tab/></text:span><text:span text:style-name="T3">služby (telefony - hovorné, pronájem nebytových prostor, stravování a ubytování účastníků, tisk plakátů, pozvánek, propagace, doprava materiálu - hudební nástroje)</text:span></text:p>
      <text:p text:style-name="P9"><text:span text:style-name="T2">Pořadí pro případné poskytnutí dotace: </text:span><text:span text:style-name="T3">19</text:span></text:p>
      <text:p text:style-name="P10"/>
      <text:p text:style-name="P4">Tóny bez hranic - Krnovské hudební slavnosti - IV. Ročník</text:p>
      <text:p text:style-name="žadatel"><text:span text:style-name="T1">Žadatel:</text:span><text:tab/>Město Krnov</text:p>
      <text:p text:style-name="P5"><text:span text:style-name="T2">Sídlo:<text:tab/></text:span><text:span text:style-name="T3">Hlavní náměstí 1, 794 01 <text:s/>Krnov</text:span></text:p>
      <text:p text:style-name="P5"><text:span text:style-name="T2">IČ:<text:tab/></text:span><text:span text:style-name="T3">00 29 61 39, <text:s/>obec</text:span></text:p>
      <text:p text:style-name="P6"><text:span text:style-name="T2">Doba realizace:<text:tab/></text:span><text:span text:style-name="T3">1.4.2005 </text:span><text:span text:style-name="T2">až <text:s/></text:span><text:span text:style-name="T3">31.10.2005</text:span><text:span text:style-name="T2"><text:tab/><text:tab/></text:span></text:p>
      <text:p text:style-name="P7"><text:span text:style-name="T2">Celkové náklady: <text:tab/>Kč </text:span><text:span text:style-name="T3">943 000</text:span><text:span text:style-name="T2">,-<text:tab/></text:span></text:p>
      <text:p text:style-name="P7"><text:span text:style-name="T2">Požadovaná dotace: <text:tab/>Kč </text:span><text:span text:style-name="T3">150 000</text:span><text:span text:style-name="T2">,-<text:tab/> (tj. </text:span><text:span text:style-name="T3">15,9%</text:span><text:span text:style-name="T2"> z celkových nákladů projektu)</text:span></text:p>
      <text:p text:style-name="P8"><text:span text:style-name="T2">Účel použití: <text:tab/></text:span><text:span text:style-name="T3">služby (zastřešení pódia - montáž, tvorba internetových stránek, osvětlení), osobní náklady (honoráře)</text:span></text:p>
      <text:p text:style-name="P9"><text:span text:style-name="T2">Pořadí pro případné poskytnutí dotace: </text:span><text:span text:style-name="T3">20</text:span></text:p>
      <text:p text:style-name="P10"/>
      <text:p text:style-name="P10"/>
      <text:p text:style-name="P4">Inkubátor</text:p>
      <text:p text:style-name="žadatel"><text:span text:style-name="T1">Žadatel:</text:span><text:tab/>Ladislav Slowik</text:p>
      <text:p text:style-name="P5"><text:span text:style-name="T2">Sídlo:<text:tab/></text:span><text:span text:style-name="T3">Ladova 292/5, 736 01 <text:s/>Havířov-Šumbark</text:span></text:p>
      <text:p text:style-name="P5"><text:span text:style-name="T2">IČ:<text:tab/></text:span><text:span text:style-name="T3">15 44 45 97, <text:s/>fyzická osoba podnikající na ŽL</text:span></text:p>
      <text:p text:style-name="P6"><text:span text:style-name="T2">Doba realizace:<text:tab/></text:span><text:span text:style-name="T3">1.1.2005 </text:span><text:span text:style-name="T2">až <text:s/></text:span><text:span text:style-name="T3">12.6.2005</text:span><text:span text:style-name="T2"><text:tab/><text:tab/></text:span></text:p>
      <text:p text:style-name="P7"><text:span text:style-name="T2">Celkové náklady: <text:tab/>Kč </text:span><text:span text:style-name="T3">839 000</text:span><text:span text:style-name="T2">,-<text:tab/></text:span></text:p>
      <text:p text:style-name="P7"><text:span text:style-name="T2">Požadovaná dotace: <text:tab/>Kč </text:span><text:span text:style-name="T3">189 000</text:span><text:span text:style-name="T2">,-<text:tab/> (tj. </text:span><text:span text:style-name="T3">22,5%</text:span><text:span text:style-name="T2"> z celkových nákladů projektu)</text:span></text:p>
      <text:p text:style-name="P8"><text:span text:style-name="T2">Účel použití: <text:tab/></text:span><text:span text:style-name="T3">služby (pronájem nebytových prostor, ozvučení, osvětlení, videoprojekce + pódium, zastřešení), osobní náklady <text:s/>(honoráře), věcná odměna amatérským kapelám</text:span></text:p>
      <text:p text:style-name="P9"><text:span text:style-name="T2">Pořadí pro případné poskytnutí dotace: </text:span><text:span text:style-name="T3">21</text:span></text:p>
      <text:p text:style-name="P10"/>
      <text:p text:style-name="P10"/>
      <text:p text:style-name="P4">55. výročí založení souboru Ševčík</text:p>
      <text:p text:style-name="žadatel"><text:span text:style-name="T1">Žadatel:</text:span><text:tab/>Ševčík - Moravský folklorní soubor</text:p>
      <text:p text:style-name="P11"><text:span text:style-name="T2">Sídlo:<text:tab/></text:span><text:span text:style-name="T3">Dům kultury NH Ostrava-Jih s. r.o., <text:s/>Náměstí SNP 1, 700 30 <text:s/>Ostrava - Zábřeh</text:span></text:p>
      <text:p text:style-name="P5"><text:span text:style-name="T2">IČ:<text:tab/></text:span><text:span text:style-name="T3">69 61 05 68, <text:s/>občanské sdružení</text:span></text:p>
      <text:p text:style-name="P6"><text:span text:style-name="T2">Doba realizace:<text:tab/></text:span><text:span text:style-name="T3">26.11.2005 </text:span><text:span text:style-name="T2">až <text:s/></text:span><text:span text:style-name="T3">26.11.2005</text:span><text:span text:style-name="T2"><text:tab/><text:tab/></text:span></text:p>
      <text:p text:style-name="P7"><text:span text:style-name="T2">Celkové náklady: <text:tab/>Kč </text:span><text:span text:style-name="T3">114 000</text:span><text:span text:style-name="T2">,-<text:tab/></text:span></text:p>
      <text:p text:style-name="P7"><text:span text:style-name="T2">Požadovaná dotace: <text:tab/>Kč </text:span><text:span text:style-name="T3">57 000</text:span><text:span text:style-name="T2">,-<text:tab/> (tj. </text:span><text:span text:style-name="T3">50,0%</text:span><text:span text:style-name="T2"> z celkových nákladů projektu)</text:span></text:p>
      <text:p text:style-name="P8"><text:span text:style-name="T2">Účel použití: <text:tab/></text:span><text:span text:style-name="T3">spotřeba materiálu (drobné dary pro pozvané hosty, dárky pro návštěvníky), služby (tuzemské cestovné, pronájmy sálů, propagace, zapůjčení krojů), osobní náklady (honoráře)</text:span></text:p>
      <text:p text:style-name="P9"><text:span text:style-name="T2">Pořadí pro případné poskytnutí dotace: </text:span><text:span text:style-name="T3">22</text:span></text:p>
      <text:p text:style-name="P10"/>
      <text:p text:style-name="P4">Festival duchovní hudby - Vítkov 2005</text:p>
      <text:p text:style-name="žadatel"><text:span text:style-name="T1">Žadatel:</text:span><text:tab/>Město Vítkov</text:p>
      <text:p text:style-name="P5"><text:span text:style-name="T2">Sídlo:<text:tab/></text:span><text:span text:style-name="T3">náměstí Jana Zajíce 7, 749 01 <text:s/>Vítkov</text:span></text:p>
      <text:p text:style-name="P5"><text:span text:style-name="T2">IČ:<text:tab/></text:span><text:span text:style-name="T3">00 30 08 70, <text:s/>obec</text:span></text:p>
      <text:p text:style-name="P6"><text:span text:style-name="T2">Doba realizace:<text:tab/></text:span><text:span text:style-name="T3">1.3.2005 </text:span><text:span text:style-name="T2">až <text:s/></text:span><text:span text:style-name="T3">31.12.2005</text:span><text:span text:style-name="T2"><text:tab/><text:tab/></text:span></text:p>
      <text:p text:style-name="P7"><text:span text:style-name="T2">Celkové náklady: <text:tab/>Kč </text:span><text:span text:style-name="T3">152 900</text:span><text:span text:style-name="T2">,-<text:tab/></text:span></text:p>
      <text:p text:style-name="P7"><text:span text:style-name="T2">Požadovaná dotace: <text:tab/>Kč </text:span><text:span text:style-name="T3">76 450</text:span><text:span text:style-name="T2">,-<text:tab/> (tj. </text:span><text:span text:style-name="T3">50,0%</text:span><text:span text:style-name="T2"> z celkových nákladů projektu)</text:span></text:p>
      <text:p text:style-name="P8"><text:span text:style-name="T2">Účel použití: <text:tab/></text:span><text:span text:style-name="T3">spotřeba materiálu (květiny pro dirigenty a vedoucí souborů, květinová výzdoba, pamětní listy), služby (cestovné, výroba - tisk plakátů a programů, zapůjčení mobilních WC, stanu pro občerstvení, pronájem prostor, ladění varhan), osobní náklady (dohody konané mimo pacovní poměr, odměny odborným konzultantům), autorské poplatky, stravování účinkujících</text:span></text:p>
      <text:p text:style-name="P9"><text:span text:style-name="T2">Pořadí pro případné poskytnutí dotace: </text:span><text:span text:style-name="T3">23</text:span></text:p>
      <text:p text:style-name="P10"/>
      <text:p text:style-name="P10"/>
      <text:p text:style-name="P4">Bruntálské Indiánské léto</text:p>
      <text:p text:style-name="žadatel"><text:span text:style-name="T1">Žadatel:</text:span><text:tab/>Jesenické infocentrum</text:p>
      <text:p text:style-name="P5"><text:span text:style-name="T2">Sídlo:<text:tab/></text:span><text:span text:style-name="T3">Horní 3, 792 01 <text:s/>Bruntál</text:span></text:p>
      <text:p text:style-name="P5"><text:span text:style-name="T2">IČ:<text:tab/></text:span><text:span text:style-name="T3">26 52 96 61, <text:s/>občanské sdružení</text:span></text:p>
      <text:p text:style-name="P6"><text:span text:style-name="T2">Doba realizace:<text:tab/></text:span><text:span text:style-name="T3">1.2.2005 </text:span><text:span text:style-name="T2">až <text:s/></text:span><text:span text:style-name="T3">18.9.2005</text:span><text:span text:style-name="T2"><text:tab/><text:tab/></text:span></text:p>
      <text:p text:style-name="P7"><text:span text:style-name="T2">Celkové náklady: <text:tab/>Kč </text:span><text:span text:style-name="T3">136 470</text:span><text:span text:style-name="T2">,-<text:tab/></text:span></text:p>
      <text:p text:style-name="P7"><text:span text:style-name="T2">Požadovaná dotace: <text:tab/>Kč </text:span><text:span text:style-name="T3">55 700</text:span><text:span text:style-name="T2">,-<text:tab/> (tj. </text:span><text:span text:style-name="T3">40,8%</text:span><text:span text:style-name="T2"> z celkových nákladů projektu)</text:span></text:p>
      <text:p text:style-name="P8"><text:span text:style-name="T2">Účel použití: <text:tab/></text:span><text:span text:style-name="T3">spotřeba materiálu (foto a video materiál, plakáty, vstupenky, brožury + CD, letáky), služby (tuzemské cestovné, pódium - pronájem + instalace, WC pronájem Toi-Toi, moderátorská služba, služby zvukařů), osobní náklady (dohody konané mimo pracovní poměr, honoráře), poplatek OSA</text:span></text:p>
      <text:p text:style-name="P9"><text:span text:style-name="T2">Pořadí pro případné poskytnutí dotace: </text:span><text:span text:style-name="T3">24</text:span></text:p>
      <text:p text:style-name="P10"/>
      <text:p text:style-name="P10"/>
      <text:p text:style-name="P4">Karvinské varhany</text:p>
      <text:p text:style-name="žadatel"><text:span text:style-name="T1">Žadatel:</text:span><text:tab/>Městský dům kultury Karviná</text:p>
      <text:p text:style-name="P5"><text:span text:style-name="T2">Sídlo:<text:tab/></text:span><text:span text:style-name="T3">tř. Osvobození 1639/43, 735 06 <text:s/>Karviná-Nové Město</text:span></text:p>
      <text:p text:style-name="P5"><text:span text:style-name="T2">IČ:<text:tab/></text:span><text:span text:style-name="T3">00 32 04 63, <text:s/>příspěvková organizace</text:span></text:p>
      <text:p text:style-name="P6"><text:span text:style-name="T2">Doba realizace:<text:tab/></text:span><text:span text:style-name="T3">15.1.2005 </text:span><text:span text:style-name="T2">až <text:s/></text:span><text:span text:style-name="T3">24.9.2005</text:span><text:span text:style-name="T2"><text:tab/><text:tab/></text:span></text:p>
      <text:p text:style-name="P7"><text:span text:style-name="T2">Celkové náklady: <text:tab/>Kč </text:span><text:span text:style-name="T3">155 000</text:span><text:span text:style-name="T2">,-<text:tab/></text:span></text:p>
      <text:p text:style-name="P7"><text:span text:style-name="T2">Požadovaná dotace: <text:tab/>Kč </text:span><text:span text:style-name="T3">77 500</text:span><text:span text:style-name="T2">,-<text:tab/> (tj. </text:span><text:span text:style-name="T3">50,0%</text:span><text:span text:style-name="T2"> z celkových nákladů projektu)</text:span></text:p>
      <text:p text:style-name="P8"><text:span text:style-name="T2">Účel použití: <text:tab/></text:span><text:span text:style-name="T3">osobní náklady (honoráře)</text:span></text:p>
      <text:p text:style-name="P9"><text:span text:style-name="T2">Pořadí pro případné poskytnutí dotace: </text:span><text:span text:style-name="T3">25</text:span></text:p>
      <text:p text:style-name="P10"/>
      <text:p text:style-name="P10"/>
      <text:p text:style-name="P4">11. Mezinárodní folklorní festival Frýdek-Místek 2005 s doprovodními folklorními programy prezentovanými soubory a zpěváčky z Čech a Moravy</text:p>
      <text:p text:style-name="žadatel"><text:span text:style-name="T1">Žadatel:</text:span><text:tab/>Dětský folklorní soubor Ostravička</text:p>
      <text:p text:style-name="P5"><text:span text:style-name="T2">Sídlo:<text:tab/></text:span><text:span text:style-name="T3">Bezručova 167, 738 02 <text:s/>Frýdek-Místek</text:span></text:p>
      <text:p text:style-name="P5"><text:span text:style-name="T2">IČ:<text:tab/></text:span><text:span text:style-name="T3">47 86 16 73, <text:s/>občanské sdružení</text:span></text:p>
      <text:p text:style-name="P6"><text:span text:style-name="T2">Doba realizace:<text:tab/></text:span><text:span text:style-name="T3">1.2.2005 </text:span><text:span text:style-name="T2">až <text:s/></text:span><text:span text:style-name="T3">31.10.2005</text:span><text:span text:style-name="T2"><text:tab/><text:tab/></text:span></text:p>
      <text:p text:style-name="P7"><text:span text:style-name="T2">Celkové náklady: <text:tab/>Kč </text:span><text:span text:style-name="T3">1 155 000</text:span><text:span text:style-name="T2">,-<text:tab/></text:span></text:p>
      <text:p text:style-name="P7"><text:span text:style-name="T2">Požadovaná dotace: <text:tab/>Kč </text:span><text:span text:style-name="T3">200 000</text:span><text:span text:style-name="T2">,-<text:tab/> (tj. </text:span><text:span text:style-name="T3">17,3%</text:span><text:span text:style-name="T2"> z celkových nákladů projektu)</text:span></text:p>
      <text:p text:style-name="P8"><text:span text:style-name="T2">Účel použití: <text:tab/></text:span><text:span text:style-name="T3">spotřeba materiálu (propagační materiály - plakáty, brožury, letáky, poutače, diplomy, ceny, výzdoba, videoprodukce - galakoncert), služby (tuzemské cestovné, ubytování a stravování účastníků),</text:span></text:p>
      <text:p text:style-name="P9"><text:span text:style-name="T2">Pořadí pro případné poskytnutí dotace: </text:span><text:span text:style-name="T3">26</text:span></text:p>
      <text:p text:style-name="P10"/>
      <text:p text:style-name="P10"/>
      <text:p text:style-name="P4">Festival Colours of Ostrava</text:p>
      <text:p text:style-name="žadatel"><text:span text:style-name="T1">Žadatel:</text:span><text:tab/>Colour Production, spol. s r. o.</text:p>
      <text:p text:style-name="P5"><text:span text:style-name="T2">Sídlo:<text:tab/></text:span><text:span text:style-name="T3">Lomená 349, 747 66 <text:s/>Dolní Lhota</text:span></text:p>
      <text:p text:style-name="P5"><text:span text:style-name="T2">IČ:<text:tab/></text:span><text:span text:style-name="T3">25 83 02 10, <text:s/>společnost s ručením omezeným</text:span></text:p>
      <text:p text:style-name="P6"><text:span text:style-name="T2">Doba realizace:<text:tab/></text:span><text:span text:style-name="T3">8.7.2005 </text:span><text:span text:style-name="T2">až <text:s/></text:span><text:span text:style-name="T3">10.7.2005</text:span><text:span text:style-name="T2"><text:tab/><text:tab/></text:span></text:p>
      <text:p text:style-name="P7"><text:span text:style-name="T2">Celkové náklady: <text:tab/>Kč </text:span><text:span text:style-name="T3">9 826 900</text:span><text:span text:style-name="T2">,-<text:tab/></text:span></text:p>
      <text:p text:style-name="P7"><text:span text:style-name="T2">Požadovaná dotace: <text:tab/>Kč </text:span><text:span text:style-name="T3">500 000</text:span><text:span text:style-name="T2">,-<text:tab/> (tj. </text:span><text:span text:style-name="T3">5,1%</text:span><text:span text:style-name="T2"> z celkových nákladů projektu)</text:span></text:p>
      <text:p text:style-name="P8"><text:span text:style-name="T2">Účel použití: <text:tab/></text:span><text:span text:style-name="T3">osobní náklady (honoráře)</text:span></text:p>
      <text:p text:style-name="P9"><text:span text:style-name="T2">Pořadí pro případné poskytnutí dotace: </text:span><text:span text:style-name="T3">27</text:span></text:p>
      <text:p text:style-name="P10"/>
      <text:p text:style-name="P10"/>
      <text:p text:style-name="P4">Vlastivědný věstník moravský, vydání ročníku 2005 s příspěvky z dějin Moravskoslezského kraje</text:p>
      <text:p text:style-name="žadatel"><text:span text:style-name="T1">Žadatel:</text:span><text:tab/>Muzejní a vlastivědná společnost v Brně</text:p>
      <text:p text:style-name="P5"><text:span text:style-name="T2">Sídlo:<text:tab/></text:span><text:span text:style-name="T3">Solniční 12, 602 00 <text:s/>Brno</text:span></text:p>
      <text:p text:style-name="P5"><text:span text:style-name="T2">IČ:<text:tab/></text:span><text:span text:style-name="T3">00 46 21 52, <text:s/>občanské sdružení</text:span></text:p>
      <text:p text:style-name="P6"><text:span text:style-name="T2">Doba realizace:<text:tab/></text:span><text:span text:style-name="T3">1.1.2005 </text:span><text:span text:style-name="T2">až <text:s/></text:span><text:span text:style-name="T3">31.12.2005</text:span><text:span text:style-name="T2"><text:tab/><text:tab/></text:span></text:p>
      <text:p text:style-name="P7"><text:span text:style-name="T2">Celkové náklady: <text:tab/>Kč </text:span><text:span text:style-name="T3">450 000</text:span><text:span text:style-name="T2">,-<text:tab/></text:span></text:p>
      <text:p text:style-name="P7"><text:span text:style-name="T2">Požadovaná dotace: <text:tab/>Kč </text:span><text:span text:style-name="T3">50 000</text:span><text:span text:style-name="T2">,-<text:tab/> (tj. </text:span><text:span text:style-name="T3">11,1%</text:span><text:span text:style-name="T2"> z celkových nákladů projektu)</text:span></text:p>
      <text:p text:style-name="P8"><text:span text:style-name="T2">Účel použití: <text:tab/></text:span><text:span text:style-name="T3">tiskové výrobní náklady a náklady spojené s přípravou rukopisu</text:span></text:p>
      <text:p text:style-name="P9"><text:span text:style-name="T2">Pořadí pro případné poskytnutí dotace: </text:span><text:span text:style-name="T3">28</text:span></text:p>
      <text:p text:style-name="P10"/>
      <text:p text:style-name="P10"/>
      <text:p text:style-name="P4">Zpravodaj a webové stránky Seniortip - rozšíření o rubriku kulturních akcí v kraji</text:p>
      <text:p text:style-name="žadatel"><text:span text:style-name="T1">Žadatel:</text:span><text:tab/>Společnost senior</text:p>
      <text:p text:style-name="P5"><text:span text:style-name="T2">Sídlo:<text:tab/></text:span><text:span text:style-name="T3">Na Jízdárně 18, 702 00 <text:s/>Moravská Ostrava</text:span></text:p>
      <text:p text:style-name="P5"><text:span text:style-name="T2">IČ:<text:tab/></text:span><text:span text:style-name="T3">26 59 59 82, <text:s/>občanské sdružení</text:span></text:p>
      <text:p text:style-name="P6"><text:span text:style-name="T2">Doba realizace:<text:tab/></text:span><text:span text:style-name="T3">1.1.2005 </text:span><text:span text:style-name="T2">až <text:s/></text:span><text:span text:style-name="T3">31.12.2005</text:span><text:span text:style-name="T2"><text:tab/><text:tab/></text:span></text:p>
      <text:p text:style-name="P7"><text:span text:style-name="T2">Celkové náklady: <text:tab/>Kč </text:span><text:span text:style-name="T3">388 200</text:span><text:span text:style-name="T2">,-<text:tab/></text:span></text:p>
      <text:p text:style-name="P7"><text:span text:style-name="T2">Požadovaná dotace: <text:tab/>Kč </text:span><text:span text:style-name="T3">191 000</text:span><text:span text:style-name="T2">,-<text:tab/> (tj. </text:span><text:span text:style-name="T3">49,2%</text:span><text:span text:style-name="T2"> z celkových nákladů projektu)</text:span></text:p>
      <text:p text:style-name="P8"><text:span text:style-name="T2">Účel použití: <text:tab/></text:span><text:span text:style-name="T3">služby <text:s/>(tuzemské cestovné, telefony - hovorné, zlom zpravodaje, distribuce - poštovné), osobní náklady (dohody konané mimo pracovní poměr, autorské honoráře), náklady na výrobu - tisk</text:span></text:p>
      <text:p text:style-name="P9"><text:span text:style-name="T2">Pořadí pro případné poskytnutí dotace: </text:span><text:span text:style-name="T3">29</text:span></text:p>
      <text:p text:style-name="P10"/>
      <text:p text:style-name="P10"/>
      <text:p text:style-name="P4">kniha "Z historie Krnova"</text:p>
      <text:p text:style-name="žadatel"><text:span text:style-name="T1">Žadatel:</text:span><text:tab/>Město Krnov</text:p>
      <text:p text:style-name="P5"><text:span text:style-name="T2">Sídlo:<text:tab/></text:span><text:span text:style-name="T3">Hlavní náměstí 1, 794 01 <text:s/>Krnov</text:span></text:p>
      <text:p text:style-name="P5"><text:span text:style-name="T2">IČ:<text:tab/></text:span><text:span text:style-name="T3">00 29 61 39, <text:s/>obec</text:span></text:p>
      <text:p text:style-name="P6"><text:span text:style-name="T2">Doba realizace:<text:tab/></text:span><text:span text:style-name="T3">1.4.2005 </text:span><text:span text:style-name="T2">až <text:s/></text:span><text:span text:style-name="T3">30.10.2005</text:span><text:span text:style-name="T2"><text:tab/><text:tab/></text:span></text:p>
      <text:p text:style-name="P7"><text:span text:style-name="T2">Celkové náklady: <text:tab/>Kč </text:span><text:span text:style-name="T3">200 000</text:span><text:span text:style-name="T2">,-<text:tab/></text:span></text:p>
      <text:p text:style-name="P7"><text:span text:style-name="T2">Požadovaná dotace: <text:tab/>Kč </text:span><text:span text:style-name="T3">70 000</text:span><text:span text:style-name="T2">,-<text:tab/> (tj. </text:span><text:span text:style-name="T3">35,0%</text:span><text:span text:style-name="T2"> z celkových nákladů projektu)</text:span></text:p>
      <text:p text:style-name="P8"><text:span text:style-name="T2">Účel použití: <text:tab/></text:span><text:span text:style-name="T3">služby (tisk a korektury)</text:span></text:p>
      <text:p text:style-name="P9"><text:span text:style-name="T2">Pořadí pro případné poskytnutí dotace: </text:span><text:span text:style-name="T3">30</text:span></text:p>
      <text:p text:style-name="P10"/>
      <text:p text:style-name="P10"/>
      <text:p text:style-name="P4">Publikace o kultuře, nářečí <text:s/>a historii</text:p>
      <text:p text:style-name="žadatel"><text:span text:style-name="T1">Žadatel:</text:span><text:tab/>Město Frýdek-Místek</text:p>
      <text:p text:style-name="P5"><text:span text:style-name="T2">Sídlo:<text:tab/></text:span><text:span text:style-name="T3">Radniční 1148, 738 22 <text:s/>Frýdek-Místek</text:span></text:p>
      <text:p text:style-name="P5"><text:span text:style-name="T2">IČ:<text:tab/></text:span><text:span text:style-name="T3">00 29 66 43, <text:s/>obec</text:span></text:p>
      <text:p text:style-name="P6"><text:span text:style-name="T2">Doba realizace:<text:tab/></text:span><text:span text:style-name="T3">1.4.2005 </text:span><text:span text:style-name="T2">až <text:s/></text:span><text:span text:style-name="T3">31.10.2005</text:span><text:span text:style-name="T2"><text:tab/><text:tab/></text:span></text:p>
      <text:p text:style-name="P7"><text:span text:style-name="T2">Celkové náklady: <text:tab/>Kč </text:span><text:span text:style-name="T3">115 430</text:span><text:span text:style-name="T2">,-<text:tab/></text:span></text:p>
      <text:p text:style-name="P7"><text:span text:style-name="T2">Požadovaná dotace: <text:tab/>Kč </text:span><text:span text:style-name="T3">57 715</text:span><text:span text:style-name="T2">,-<text:tab/> (tj. </text:span><text:span text:style-name="T3">50,0%</text:span><text:span text:style-name="T2"> z celkových nákladů projektu)</text:span></text:p>
      <text:p text:style-name="P8"><text:span text:style-name="T2">Účel použití: <text:tab/></text:span><text:span text:style-name="T3">služby (náklady na vydání publikací)</text:span></text:p>
      <text:p text:style-name="P9"><text:span text:style-name="T2">Pořadí pro případné poskytnutí dotace: </text:span><text:span text:style-name="T3">31</text:span></text:p>
      <text:p text:style-name="P10"/>
      <text:p text:style-name="P10"/>
      <text:p text:style-name="P4">Vydání sborníku Čtení o Sedlištích k 700. výročí obce</text:p>
      <text:p text:style-name="žadatel"><text:span text:style-name="T1">Žadatel:</text:span><text:tab/>Obec Sedliště</text:p>
      <text:p text:style-name="P5"><text:span text:style-name="T2">Sídlo:<text:tab/></text:span><text:span text:style-name="T3">Sedliště ve Slezsku 271, 739 36 <text:s/></text:span></text:p>
      <text:p text:style-name="P5"><text:span text:style-name="T2">IČ:<text:tab/></text:span><text:span text:style-name="T3">00 29 71 78, <text:s/>obec</text:span></text:p>
      <text:p text:style-name="P6"><text:span text:style-name="T2">Doba realizace:<text:tab/></text:span><text:span text:style-name="T3">1.2.2005 </text:span><text:span text:style-name="T2">až <text:s/></text:span><text:span text:style-name="T3">30.11.2005</text:span><text:span text:style-name="T2"><text:tab/><text:tab/></text:span></text:p>
      <text:p text:style-name="P7"><text:span text:style-name="T2">Celkové náklady: <text:tab/>Kč </text:span><text:span text:style-name="T3">150 000</text:span><text:span text:style-name="T2">,-<text:tab/></text:span></text:p>
      <text:p text:style-name="P7"><text:span text:style-name="T2">Požadovaná dotace: <text:tab/>Kč </text:span><text:span text:style-name="T3">75 000</text:span><text:span text:style-name="T2">,-<text:tab/> (tj. </text:span><text:span text:style-name="T3">50,0%</text:span><text:span text:style-name="T2"> z celkových nákladů projektu)</text:span></text:p>
      <text:p text:style-name="P8"><text:span text:style-name="T2">Účel použití: <text:tab/></text:span><text:span text:style-name="T3">služby (tisk), osobní náklady (honoráře)</text:span></text:p>
      <text:p text:style-name="P9"><text:span text:style-name="T2">Pořadí pro případné poskytnutí dotace: </text:span><text:span text:style-name="T3">32</text:span></text:p>
      <text:p text:style-name="P10"/>
      <text:p text:style-name="P10"/>
      <text:p text:style-name="P4">Mezinárodní festival dokumentárních filmů o lidských právech Jeden svět 2005 v Ostravě</text:p>
      <text:p text:style-name="žadatel"><text:span text:style-name="T1">Žadatel:</text:span><text:tab/>Člověk v tísni - společnost při České televizi, <text:s/>o.p.s.</text:p>
      <text:p text:style-name="P5"><text:span text:style-name="T2">Sídlo:<text:tab/></text:span><text:span text:style-name="T3">Sokolská 1869/18, 120 00 <text:s/>Praha 2</text:span></text:p>
      <text:p text:style-name="P5"><text:span text:style-name="T2">IČ:<text:tab/></text:span><text:span text:style-name="T3">25 75 52 77, <text:s/>obecně prospěšná společnost</text:span></text:p>
      <text:p text:style-name="P6"><text:span text:style-name="T2">Doba realizace:<text:tab/></text:span><text:span text:style-name="T3">2.6.2005 </text:span><text:span text:style-name="T2">až <text:s/></text:span><text:span text:style-name="T3">6.5.2005</text:span><text:span text:style-name="T2"><text:tab/><text:tab/></text:span></text:p>
      <text:p text:style-name="P7"><text:span text:style-name="T2">Celkové náklady: <text:tab/>Kč </text:span><text:span text:style-name="T3">292 000</text:span><text:span text:style-name="T2">,-<text:tab/></text:span></text:p>
      <text:p text:style-name="P7"><text:span text:style-name="T2">Požadovaná dotace: <text:tab/>Kč </text:span><text:span text:style-name="T3">126 000</text:span><text:span text:style-name="T2">,-<text:tab/> (tj. </text:span><text:span text:style-name="T3">43,2%</text:span><text:span text:style-name="T2"> z celkových nákladů projektu)</text:span></text:p>
      <text:p text:style-name="P8"><text:span text:style-name="T2">Účel použití: <text:tab/></text:span><text:span text:style-name="T3">spotřeba materiálu (drobné kancelářské náklady, nosiče, drobné materiálové náklady - výstavy), služby (tuzemské cestovné, příprava filmů, pronájem techniky, tisky, propagace, telefony/internet, ubytování hostů), osobní náklady (dohody konané mimo pracovní poměr, honoráře)</text:span></text:p>
      <text:p text:style-name="P9"><text:span text:style-name="T2">Pořadí pro případné poskytnutí dotace: </text:span><text:span text:style-name="T3">33</text:span></text:p>
      <text:p text:style-name="P10"/>
      <text:p text:style-name="P10"/>
      <text:p text:style-name="P4">Plesná 750</text:p>
      <text:p text:style-name="žadatel"><text:span text:style-name="T1">Žadatel:</text:span><text:tab/>Statutární město Ostrava - Městský obvod Plesná</text:p>
      <text:p text:style-name="P5"><text:span text:style-name="T2">Sídlo:<text:tab/></text:span><text:span text:style-name="T3">Dobroslavická 83, 725 27 <text:s/>Ostrava-Plesná</text:span></text:p>
      <text:p text:style-name="P5"><text:span text:style-name="T2">IČ:<text:tab/></text:span><text:span text:style-name="T3">00 84 54 51, <text:s/>městský obvod</text:span></text:p>
      <text:p text:style-name="P6"><text:span text:style-name="T2">Doba realizace:<text:tab/></text:span><text:span text:style-name="T3">1.1.2005 </text:span><text:span text:style-name="T2">až <text:s/></text:span><text:span text:style-name="T3">31.12.2005</text:span><text:span text:style-name="T2"><text:tab/><text:tab/></text:span></text:p>
      <text:p text:style-name="P7"><text:span text:style-name="T2">Celkové náklady: <text:tab/>Kč </text:span><text:span text:style-name="T3">249 000</text:span><text:span text:style-name="T2">,-<text:tab/></text:span></text:p>
      <text:p text:style-name="P7"><text:span text:style-name="T2">Požadovaná dotace: <text:tab/>Kč </text:span><text:span text:style-name="T3">118 500</text:span><text:span text:style-name="T2">,-<text:tab/> (tj. </text:span><text:span text:style-name="T3">47,6%</text:span><text:span text:style-name="T2"> z celkových nákladů projektu)</text:span></text:p>
      <text:p text:style-name="P8"><text:span text:style-name="T2">Účel použití: <text:tab/></text:span><text:span text:style-name="T3">spotřeba materiálu (materiál pro sochařské sympozium, pro instalacii výstavy, výzdoba sálu), služby <text:s/>(cestovné účastníkům sympozia, příprava exponátů - kopírování, scanování, foto a videodokumentace, ozvučení sálu), osobní náklady (honoráře a odměny účinkujícím), tisk almanachu, katalogu, pozvánek, plakátů, propagace v médiích, ubytování a strava účastníků, výroba upomínkových předmětů - mapy, pohárky, drobné předměty</text:span></text:p>
      <text:p text:style-name="P9"><text:span text:style-name="T2">Pořadí pro případné poskytnutí dotace: </text:span><text:span text:style-name="T3">34</text:span></text:p>
      <text:p text:style-name="P10"/>
      <text:p text:style-name="P10"/>
      <text:p text:style-name="P4">JEDEN SVĚT - mezinárodní festival dokumentárních filmů o lidských právech - VI. Ročník</text:p>
      <text:p text:style-name="žadatel"><text:span text:style-name="T1">Žadatel:</text:span><text:tab/>Slezská univerzita v Opavě</text:p>
      <text:p text:style-name="P5"><text:span text:style-name="T2">Sídlo:<text:tab/></text:span><text:span text:style-name="T3">Na Rybníčku 1, 746 01 <text:s/>Opava</text:span></text:p>
      <text:p text:style-name="P5"><text:span text:style-name="T2">IČ:<text:tab/></text:span><text:span text:style-name="T3">47 81 30 59, <text:s/>veřejná vysoká škola</text:span></text:p>
      <text:p text:style-name="P6"><text:span text:style-name="T2">Doba realizace:<text:tab/></text:span><text:span text:style-name="T3">9.5.2005 </text:span><text:span text:style-name="T2">až <text:s/></text:span><text:span text:style-name="T3">13.5.2005</text:span><text:span text:style-name="T2"><text:tab/><text:tab/></text:span></text:p>
      <text:p text:style-name="P7"><text:span text:style-name="T2">Celkové náklady: <text:tab/>Kč </text:span><text:span text:style-name="T3">150 000</text:span><text:span text:style-name="T2">,-<text:tab/></text:span></text:p>
      <text:p text:style-name="P7"><text:span text:style-name="T2">Požadovaná dotace: <text:tab/>Kč </text:span><text:span text:style-name="T3">75 000</text:span><text:span text:style-name="T2">,-<text:tab/> (tj. </text:span><text:span text:style-name="T3">50,0%</text:span><text:span text:style-name="T2"> z celkových nákladů projektu)</text:span></text:p>
      <text:p text:style-name="P8"><text:span text:style-name="T2">Účel použití: <text:tab/></text:span><text:span text:style-name="T3">spotřeba materiálu (propagační materiály, tisk katalogů), služby (pronájem kina, tisk a výlep plakátů, zajištění projekcí během festivalu, poplatek za titulkování filmů)</text:span></text:p>
      <text:p text:style-name="P9"><text:span text:style-name="T2">Pořadí pro případné poskytnutí dotace: </text:span><text:span text:style-name="T3">35</text:span></text:p>
      <text:p text:style-name="P10"/>
      <text:p text:style-name="P10"/>
      <text:p text:style-name="P4">SOVINECKÉ KULTURNÍ LÉTO RYTÍŘE KOBYLKY V.</text:p>
      <text:p text:style-name="žadatel"><text:span text:style-name="T1">Žadatel:</text:span><text:tab/>Zdeněk Zedek</text:p>
      <text:p text:style-name="P5"><text:span text:style-name="T2">Sídlo:<text:tab/></text:span><text:span text:style-name="T3">29. DUBNA 257/29, 70030 <text:s/>OSTRAVA - JIH</text:span></text:p>
      <text:p text:style-name="P5"><text:span text:style-name="T2">IČ:<text:tab/></text:span><text:span text:style-name="T3">60 81 01 57, <text:s/>fyzická osoba podnikající na ŽL</text:span></text:p>
      <text:p text:style-name="P6"><text:span text:style-name="T2">Doba realizace:<text:tab/></text:span><text:span text:style-name="T3">1.4.2005 </text:span><text:span text:style-name="T2">až <text:s/></text:span><text:span text:style-name="T3">30.9.2005</text:span><text:span text:style-name="T2"><text:tab/><text:tab/></text:span></text:p>
      <text:p text:style-name="P7"><text:span text:style-name="T2">Celkové náklady: <text:tab/>Kč </text:span><text:span text:style-name="T3">721 000</text:span><text:span text:style-name="T2">,-<text:tab/></text:span></text:p>
      <text:p text:style-name="P7"><text:span text:style-name="T2">Požadovaná dotace: <text:tab/>Kč </text:span><text:span text:style-name="T3">158 620</text:span><text:span text:style-name="T2">,-<text:tab/> (tj. </text:span><text:span text:style-name="T3">22,0%</text:span><text:span text:style-name="T2"> z celkových nákladů projektu)</text:span></text:p>
      <text:p text:style-name="P8"><text:span text:style-name="T2">Účel použití: <text:tab/></text:span><text:span text:style-name="T3">služby (tuzemské cestovné, výroba letáků, výlepní služba), osobní náklady (honoráře), poplatky pro ochranné svazy autorské, zápůjčka zvučící aparatury a zástěny)</text:span></text:p>
      <text:p text:style-name="P9"><text:span text:style-name="T2">Pořadí pro případné poskytnutí dotace: </text:span><text:span text:style-name="T3">36</text:span></text:p>
      <text:p text:style-name="P10"/>
      <text:p text:style-name="P10"/>
      <text:p text:style-name="P10"/>
      <text:p text:style-name="P10"/>
      <text:p text:style-name="P4">SCHODY</text:p>
      <text:p text:style-name="žadatel"><text:span text:style-name="T1">Žadatel:</text:span><text:tab/><text:span text:style-name="T1">**********</text:span></text:p>
      <text:p text:style-name="P5"><text:span text:style-name="T2">Sídlo:<text:tab/></text:span><text:span text:style-name="T3">********** </text:span></text:p>
      <text:p text:style-name="P5"><text:span text:style-name="T2">IČ:<text:tab/>-</text:span><text:span text:style-name="T3">, <text:s/>fyzická osoba</text:span></text:p>
      <text:p text:style-name="P6"><text:span text:style-name="T2">Doba realizace:<text:tab/></text:span><text:span text:style-name="T3">1.2.2005 </text:span><text:span text:style-name="T2">až <text:s/></text:span><text:span text:style-name="T3">31.7.2005</text:span><text:span text:style-name="T2"><text:tab/><text:tab/></text:span></text:p>
      <text:p text:style-name="P7"><text:span text:style-name="T2">Celkové náklady: <text:tab/>Kč </text:span><text:span text:style-name="T3">120 000</text:span><text:span text:style-name="T2">,-<text:tab/></text:span></text:p>
      <text:p text:style-name="P7"><text:span text:style-name="T2">Požadovaná dotace: <text:tab/>Kč </text:span><text:span text:style-name="T3">54 000</text:span><text:span text:style-name="T2">,-<text:tab/> (tj. </text:span><text:span text:style-name="T3">45,0%</text:span><text:span text:style-name="T2"> z celkových nákladů projektu)</text:span></text:p>
      <text:p text:style-name="P8"><text:span text:style-name="T2">Účel použití: <text:tab/></text:span><text:span text:style-name="T3">služby (pronájem prostor vč. realizačního zázemí, zapůjčení osvětlovací techniky, filmové práce + střih + zajištění vizuálního zabezpečení)</text:span></text:p>
      <text:p text:style-name="P9"><text:span text:style-name="T2">Pořadí pro případné poskytnutí dotace: </text:span><text:span text:style-name="T3">37</text:span></text:p>
      <text:p text:style-name="P10"/>
      <text:p text:style-name="P10"/>
      <text:p text:style-name="P4">Ligotský jarmark</text:p>
      <text:p text:style-name="žadatel"><text:span text:style-name="T1">Žadatel:</text:span><text:tab/>Obec Komorní Lhotka</text:p>
      <text:p text:style-name="P5"><text:span text:style-name="T2">Sídlo:<text:tab/></text:span><text:span text:style-name="T3">Komorní Lhotka 27, 739 53 <text:s/></text:span></text:p>
      <text:p text:style-name="P5"><text:span text:style-name="T2">IČ:<text:tab/></text:span><text:span text:style-name="T3">00 49 42 32, <text:s/>obec</text:span></text:p>
      <text:p text:style-name="P6"><text:span text:style-name="T2">Doba realizace:<text:tab/></text:span><text:span text:style-name="T3">1.7.2005 </text:span><text:span text:style-name="T2">až <text:s/></text:span><text:span text:style-name="T3">31.7.2005</text:span><text:span text:style-name="T2"><text:tab/><text:tab/></text:span></text:p>
      <text:p text:style-name="P7"><text:span text:style-name="T2">Celkové náklady: <text:tab/>Kč </text:span><text:span text:style-name="T3">117 600</text:span><text:span text:style-name="T2">,-<text:tab/></text:span></text:p>
      <text:p text:style-name="P7"><text:span text:style-name="T2">Požadovaná dotace: <text:tab/>Kč </text:span><text:span text:style-name="T3">58 800</text:span><text:span text:style-name="T2">,-<text:tab/> (tj. </text:span><text:span text:style-name="T3">50,0%</text:span><text:span text:style-name="T2"> z celkových nákladů projektu)</text:span></text:p>
      <text:p text:style-name="P8"><text:span text:style-name="T2">Účel použití: <text:tab/></text:span><text:span text:style-name="T3">spotřeba materiálu (potraviny, kancelářský materiál, směrové a informační tabulky, struskodrť na opravu chodníku), drobný dlouhodobý hmotný majetek (odpadkové koše, transparent), spotřeba energie (elektrická energie, vodné, stočné, plyn), služby (oprava pódia a tanečního parketu, oprava laviček a zábradlí, tuzemské cestovné, ozvučení, úprava areálu, montáž a demontáž stanu, úklid), osobní náklady (dohody konané mimo pracovní poměr, honoráře, odměny účinkujícím)</text:span></text:p>
      <text:p text:style-name="P9"><text:span text:style-name="T2">Pořadí pro případné poskytnutí dotace: </text:span><text:span text:style-name="T3">38</text:span></text:p>
      <text:p text:style-name="P10"/>
      <text:p text:style-name="P10"/>
      <text:p text:style-name="P4">Mistrovství ČR ve sportovních LA tancích 2005</text:p>
      <text:p text:style-name="žadatel"><text:span text:style-name="T1">Žadatel:</text:span><text:tab/>Taneční klub Jarky Calábkové Ostrava</text:p>
      <text:p text:style-name="P11"><text:span text:style-name="T2">Sídlo:<text:tab/></text:span><text:span text:style-name="T3">Francouzská 6018, 708 00 <text:s/>Ostrava – Poruba (adresa pro doručení pošty: Karasova 21, 709 00 Ostrava - Mariánské Hory)</text:span></text:p>
      <text:p text:style-name="P5"><text:span text:style-name="T2">IČ:<text:tab/></text:span><text:span text:style-name="T3">48 80 44 28, <text:s/>občanské sdružení </text:span></text:p>
      <text:p text:style-name="P6"><text:span text:style-name="T2">Doba realizace:<text:tab/></text:span><text:span text:style-name="T3">26.2.2005 </text:span><text:span text:style-name="T2">až <text:s/></text:span><text:span text:style-name="T3">26.2.2005</text:span><text:span text:style-name="T2"><text:tab/><text:tab/></text:span></text:p>
      <text:p text:style-name="P7"><text:span text:style-name="T2">Celkové náklady: <text:tab/>Kč </text:span><text:span text:style-name="T3">940 000</text:span><text:span text:style-name="T2">,-<text:tab/></text:span></text:p>
      <text:p text:style-name="P7"><text:span text:style-name="T2">Požadovaná dotace: <text:tab/>Kč </text:span><text:span text:style-name="T3">470 000</text:span><text:span text:style-name="T2">,-<text:tab/> (tj. </text:span><text:span text:style-name="T3">50,0%</text:span><text:span text:style-name="T2"> z celkových nákladů projektu)</text:span></text:p>
      <text:p text:style-name="P8"><text:span text:style-name="T2">Účel použití: <text:tab/></text:span><text:span text:style-name="T3">spotřeba materiálu (pořízení taneč. parketu, výroba reklamy a propagace, květinová výzdoba haly, prezentační předměty), služby (tuzemské cestovné, pronájem nábytku, montáž a demontáž taneč. parketu, jeviště a hlediště, montáž a demontáž výzdoby jeviště, zdravotník, ekonom akce, zajištění doprovod. programu, požární zajištění, bezpečnostní služba), osobní náklady (honoráře), pronájem haly, ubytování, propagace, velkoplošná videoprojekce, výroba archivačního materiálu, fotodokumentace</text:span></text:p>
      <text:p text:style-name="P9"><text:span text:style-name="T2">Pořadí pro případné poskytnutí dotace: </text:span><text:span text:style-name="T3">39</text:span></text:p>
      <text:p text:style-name="P10"/>
      <text:p text:style-name="P10"/>
      <text:p text:style-name="P4">XII. Den města Fulneku</text:p>
      <text:p text:style-name="žadatel"><text:span text:style-name="T1">Žadatel:</text:span><text:tab/>Město Fulnek</text:p>
      <text:p text:style-name="P5"><text:span text:style-name="T2">Sídlo:<text:tab/></text:span><text:span text:style-name="T3">nám. Komenského 12, 000 00 <text:s/>Fulnek</text:span></text:p>
      <text:p text:style-name="P5"><text:span text:style-name="T2">IČ:<text:tab/></text:span><text:span text:style-name="T3">00 29 78 61, <text:s/>obec</text:span></text:p>
      <text:p text:style-name="P6"><text:span text:style-name="T2">Doba realizace:<text:tab/></text:span><text:span text:style-name="T3">17.6.2005 </text:span><text:span text:style-name="T2">až <text:s/></text:span><text:span text:style-name="T3">19.6.2005</text:span><text:span text:style-name="T2"><text:tab/><text:tab/></text:span></text:p>
      <text:p text:style-name="P7"><text:span text:style-name="T2">Celkové náklady: <text:tab/>Kč </text:span><text:span text:style-name="T3">315 500</text:span><text:span text:style-name="T2">,-<text:tab/></text:span></text:p>
      <text:p text:style-name="P7"><text:span text:style-name="T2">Požadovaná dotace: <text:tab/>Kč </text:span><text:span text:style-name="T3">157 750</text:span><text:span text:style-name="T2">,-<text:tab/> (tj. </text:span><text:span text:style-name="T3">50,0%</text:span><text:span text:style-name="T2"> z celkových nákladů projektu)</text:span></text:p>
      <text:p text:style-name="P8"><text:span text:style-name="T2">Účel použití: <text:tab/></text:span><text:span text:style-name="T3">spotřeba materiálu (transparenty, panel, nápisy pódium, drobný materiál), služby (technické zajištění, ozvučení a osvětlení, program v zámecké zahradě, koncert DO, bezpečnostní služba, doprava, další program)</text:span></text:p>
      <text:p text:style-name="P9"><text:span text:style-name="T2">Pořadí pro případné poskytnutí dotace: </text:span><text:span text:style-name="T3">40</text:span></text:p>
      <text:p text:style-name="P10"/>
      <text:p text:style-name="P10"/>
      <text:p text:style-name="P4">Divadelní dílna Skalky 2005</text:p>
      <text:p text:style-name="žadatel"><text:span text:style-name="T1">Žadatel:</text:span><text:tab/>Městské kulturní středisko v Novém Jičíně</text:p>
      <text:p text:style-name="P5"><text:span text:style-name="T2">Sídlo:<text:tab/></text:span><text:span text:style-name="T3">Masarykovo náměstí 20, 741 01 <text:s/>Nový Jičín</text:span></text:p>
      <text:p text:style-name="P5"><text:span text:style-name="T2">IČ:<text:tab/></text:span><text:span text:style-name="T3">47 99 82 61, <text:s/>příspěvková organizace</text:span></text:p>
      <text:p text:style-name="P6"><text:span text:style-name="T2">Doba realizace:<text:tab/></text:span><text:span text:style-name="T3">1.2.2005 </text:span><text:span text:style-name="T2">až <text:s/></text:span><text:span text:style-name="T3">31.8.2005</text:span><text:span text:style-name="T2"><text:tab/><text:tab/></text:span></text:p>
      <text:p text:style-name="P7"><text:span text:style-name="T2">Celkové náklady: <text:tab/>Kč </text:span><text:span text:style-name="T3">120 000</text:span><text:span text:style-name="T2">,-<text:tab/></text:span></text:p>
      <text:p text:style-name="P7"><text:span text:style-name="T2">Požadovaná dotace: <text:tab/>Kč </text:span><text:span text:style-name="T3">50 000</text:span><text:span text:style-name="T2">,-<text:tab/> (tj. </text:span><text:span text:style-name="T3">41,7%</text:span><text:span text:style-name="T2"> z celkových nákladů projektu)</text:span></text:p>
      <text:p text:style-name="P8"><text:span text:style-name="T2">Účel použití: <text:tab/></text:span><text:span text:style-name="T3">spotřeba materiálu (spotřeba základního materiálu), služby <text:s/>(tisk a výlep plakátů, ubytování), osobní náklady ( honoráře)</text:span></text:p>
      <text:p text:style-name="P9"><text:span text:style-name="T2">Pořadí pro případné poskytnutí dotace: </text:span><text:span text:style-name="T3">41</text:span></text:p>
      <text:p text:style-name="P10"/>
      <text:p text:style-name="P10"/>
      <text:p text:style-name="P4">Vydávání časopisu TALENT</text:p>
      <text:p text:style-name="žadatel"><text:span text:style-name="T1">Žadatel:</text:span><text:tab/>Sdružení pro umění a výchovu Talent</text:p>
      <text:p text:style-name="P5"><text:span text:style-name="T2">Sídlo:<text:tab/></text:span><text:span text:style-name="T3">Oborného 10, 709 00 <text:s/>Ostrava</text:span></text:p>
      <text:p text:style-name="P5"><text:span text:style-name="T2">IČ:<text:tab/></text:span><text:span text:style-name="T3">26 58 65 76, <text:s/>občanské sdružení</text:span></text:p>
      <text:p text:style-name="P6"><text:span text:style-name="T2">Doba realizace:<text:tab/></text:span><text:span text:style-name="T3">1.1.2005 </text:span><text:span text:style-name="T2">až <text:s/></text:span><text:span text:style-name="T3">31.12.2005</text:span><text:span text:style-name="T2"><text:tab/><text:tab/></text:span></text:p>
      <text:p text:style-name="P7"><text:span text:style-name="T2">Celkové náklady: <text:tab/>Kč </text:span><text:span text:style-name="T3">385 000</text:span><text:span text:style-name="T2">,-<text:tab/></text:span></text:p>
      <text:p text:style-name="P7"><text:span text:style-name="T2">Požadovaná dotace: <text:tab/>Kč </text:span><text:span text:style-name="T3">115 000</text:span><text:span text:style-name="T2">,-<text:tab/> (tj. </text:span><text:span text:style-name="T3">29,9%</text:span><text:span text:style-name="T2"> z celkových nákladů projektu)</text:span></text:p>
      <text:p text:style-name="P8"><text:span text:style-name="T2">Účel použití: <text:tab/></text:span><text:span text:style-name="T3">služby (osvit filmů a tisk, grafické zpracování a sazba, poštovné)</text:span></text:p>
      <text:p text:style-name="P9"><text:span text:style-name="T2">Pořadí pro případné poskytnutí dotace: </text:span><text:span text:style-name="T3">42</text:span></text:p>
      <text:p text:style-name="P10"/>
      <text:p text:style-name="P10"/>
      <text:p text:style-name="P4">Knižní vydání pamětí JUDr. Jana Brothánka: Poslední rok v československém Bruntále (1938)</text:p>
      <text:p text:style-name="žadatel"><text:span text:style-name="T1">Žadatel:</text:span><text:tab/>Nadace Landek Ostrava</text:p>
      <text:p text:style-name="P5"><text:span text:style-name="T2">Sídlo:<text:tab/></text:span><text:span text:style-name="T3">Prokešovo náměstí 6, 728 30 <text:s/>Ostrava - Moravská Ostrava</text:span></text:p>
      <text:p text:style-name="P5"><text:span text:style-name="T2">IČ:<text:tab/></text:span><text:span text:style-name="T3">60 34 00 53, <text:s/>právnická osoba - nadace dle zákona č. 227/97 Sb.</text:span></text:p>
      <text:p text:style-name="P6"><text:span text:style-name="T2">Doba realizace:<text:tab/></text:span><text:span text:style-name="T3">03/05 </text:span><text:span text:style-name="T2">až <text:s/></text:span><text:span text:style-name="T3">07/05</text:span><text:span text:style-name="T2"><text:tab/><text:tab/></text:span></text:p>
      <text:p text:style-name="P7"><text:span text:style-name="T2">Celkové náklady: <text:tab/>Kč </text:span><text:span text:style-name="T3">100 030</text:span><text:span text:style-name="T2">,-<text:tab/></text:span></text:p>
      <text:p text:style-name="P7"><text:span text:style-name="T2">Požadovaná dotace: <text:tab/>Kč </text:span><text:span text:style-name="T3">50 000</text:span><text:span text:style-name="T2">,-<text:tab/> (tj. </text:span><text:span text:style-name="T3">50,0%</text:span><text:span text:style-name="T2"> z celkových nákladů projektu)</text:span></text:p>
      <text:p text:style-name="P8"><text:span text:style-name="T2">Účel použití: <text:tab/></text:span><text:span text:style-name="T3">spotřeba materiálu, služby (příprava a tisk)</text:span></text:p>
      <text:p text:style-name="P9"><text:span text:style-name="T2">Pořadí pro případné poskytnutí dotace: </text:span><text:span text:style-name="T3">43</text:span></text:p>
      <text:p text:style-name="P10"/>
      <text:p text:style-name="P4">Vydávání kulturního občasníku Protimluv</text:p>
      <text:p text:style-name="žadatel"><text:span text:style-name="T1">Žadatel:</text:span><text:tab/>Protimluv</text:p>
      <text:p text:style-name="P5"><text:span text:style-name="T2">Sídlo:<text:tab/></text:span><text:span text:style-name="T3">Zengrova 7, 703 00 <text:s/>Ostrava-Vítkovice</text:span></text:p>
      <text:p text:style-name="P5"><text:span text:style-name="T2">IČ:<text:tab/></text:span><text:span text:style-name="T3">26 65 14 08, <text:s/>občanské sdružení</text:span></text:p>
      <text:p text:style-name="P6"><text:span text:style-name="T2">Doba realizace:<text:tab/></text:span><text:span text:style-name="T3">1.1.2005 </text:span><text:span text:style-name="T2">až <text:s/></text:span><text:span text:style-name="T3">31.12.2005</text:span><text:span text:style-name="T2"><text:tab/><text:tab/></text:span></text:p>
      <text:p text:style-name="P7"><text:span text:style-name="T2">Celkové náklady: <text:tab/>Kč </text:span><text:span text:style-name="T3">216 380</text:span><text:span text:style-name="T2">,-<text:tab/></text:span></text:p>
      <text:p text:style-name="P7"><text:span text:style-name="T2">Požadovaná dotace: <text:tab/>Kč </text:span><text:span text:style-name="T3">80 000</text:span><text:span text:style-name="T2">,-<text:tab/> (tj. </text:span><text:span text:style-name="T3">37,0%</text:span><text:span text:style-name="T2"> z celkových nákladů projektu)</text:span></text:p>
      <text:p text:style-name="P8"><text:span text:style-name="T2">Účel použití: <text:tab/></text:span><text:span text:style-name="T3">spotřeba materiálu (sazba a grafické práce, tisk, osvit, tisk grafického listu, kancelářské potřeby), služby (tuzemské cestovné, vedení účetnictví, spoje - poštovné, telefony, faxy), osobní náklady (honoráře)</text:span></text:p>
      <text:p text:style-name="P9"><text:span text:style-name="T2">Pořadí pro případné poskytnutí dotace: </text:span><text:span text:style-name="T3">44</text:span></text:p>
      <text:p text:style-name="P10"/>
      <text:p text:style-name="P10"/>
      <text:p text:style-name="P10"/>
      <text:p text:style-name="P4">Publikace k 700. výročí města Rychvaldu</text:p>
      <text:p text:style-name="žadatel"><text:span text:style-name="T1">Žadatel:</text:span><text:tab/>Město Rychvald</text:p>
      <text:p text:style-name="P5"><text:span text:style-name="T2">Sídlo:<text:tab/></text:span><text:span text:style-name="T3">Orlovská 678, 735 32 <text:s/>Rychvald</text:span></text:p>
      <text:p text:style-name="P5"><text:span text:style-name="T2">IČ:<text:tab/></text:span><text:span text:style-name="T3">00 29 76 15, <text:s/>obec</text:span></text:p>
      <text:p text:style-name="P6"><text:span text:style-name="T2">Doba realizace:<text:tab/></text:span><text:span text:style-name="T3">1.1.2005 </text:span><text:span text:style-name="T2">až <text:s/></text:span><text:span text:style-name="T3">30.6.2005</text:span><text:span text:style-name="T2"><text:tab/><text:tab/></text:span></text:p>
      <text:p text:style-name="P7"><text:span text:style-name="T2">Celkové náklady: <text:tab/>Kč </text:span><text:span text:style-name="T3">179 000</text:span><text:span text:style-name="T2">,-<text:tab/></text:span></text:p>
      <text:p text:style-name="P7"><text:span text:style-name="T2">Požadovaná dotace: <text:tab/>Kč </text:span><text:span text:style-name="T3">80 000</text:span><text:span text:style-name="T2">,-<text:tab/> (tj. </text:span><text:span text:style-name="T3">44,7%</text:span><text:span text:style-name="T2"> z celkových nákladů projektu)</text:span></text:p>
      <text:p text:style-name="P8"><text:span text:style-name="T2">Účel použití: <text:tab/></text:span><text:span text:style-name="T3">náklady na grafický návrh, tisk, knihařské zpracování</text:span></text:p>
      <text:p text:style-name="P9"><text:span text:style-name="T2">Pořadí pro případné poskytnutí dotace: </text:span><text:span text:style-name="T3">45</text:span></text:p>
      <text:p text:style-name="P10"/>
      <text:p text:style-name="P10"/>
      <text:p text:style-name="P4">Dvě města, dvě univerzity na hranici</text:p>
      <text:p text:style-name="žadatel"><text:span text:style-name="T1">Žadatel:</text:span><text:tab/>GALERIE MAGNA</text:p>
      <text:p text:style-name="P5"><text:span text:style-name="T2">Sídlo:<text:tab/></text:span><text:span text:style-name="T3">Bieblova 3, 702 00 <text:s/>Ostrava</text:span></text:p>
      <text:p text:style-name="P5"><text:span text:style-name="T2">IČ:<text:tab/></text:span><text:span text:style-name="T3">70 63 19 48, <text:s/>občanské sdružení</text:span></text:p>
      <text:p text:style-name="P6"><text:span text:style-name="T2">Doba realizace:<text:tab/></text:span><text:span text:style-name="T3">02/2005 </text:span><text:span text:style-name="T2">až <text:s/>12/</text:span><text:span text:style-name="T3">2005</text:span><text:span text:style-name="T2"><text:tab/><text:tab/></text:span></text:p>
      <text:p text:style-name="P7"><text:span text:style-name="T2">Celkové náklady: <text:tab/>Kč </text:span><text:span text:style-name="T3">346 280</text:span><text:span text:style-name="T2">,-<text:tab/></text:span></text:p>
      <text:p text:style-name="P7"><text:span text:style-name="T2">Požadovaná dotace: <text:tab/>Kč </text:span><text:span text:style-name="T3">53 730</text:span><text:span text:style-name="T2">,-<text:tab/> (tj. </text:span><text:span text:style-name="T3">15,5%</text:span><text:span text:style-name="T2"> z celkových nákladů projektu)</text:span></text:p>
      <text:p text:style-name="P8"><text:span text:style-name="T2">Účel použití: <text:tab/></text:span><text:span text:style-name="T3">spotřeba materiálu (materiál na plenéry fotografů - filmy, fotomateriál), DDHM (rámové závěsy k instalaci fotografií), <text:s/>služby (ubytování a stravování účastníků, reklamní panely, pozvánky, plakáty, letáky, zhotovení fotografií k vystavování, fotodokumentace, instalace výstav, poštovné), osobní náklady (honoráře), náklady na grafický návrh a úpravu katalogu, přípravu katalogu pro tisk, osvity, tisk, překlad textů</text:span></text:p>
      <text:p text:style-name="P9"><text:span text:style-name="T2">Pořadí pro případné poskytnutí dotace: </text:span><text:span text:style-name="T3">46</text:span></text:p>
      <text:p text:style-name="P10"/>
      <text:p text:style-name="P4">Dokumentární film o životě a díle ThDr. Antonína Šuránka</text:p>
      <text:p text:style-name="žadatel"><text:span text:style-name="T1">Žadatel:</text:span><text:tab/>STUDIO TELEPACE, s.r.o.</text:p>
      <text:p text:style-name="P5"><text:span text:style-name="T2">Sídlo:<text:tab/></text:span><text:span text:style-name="T3">Kostelní nám. 1839, 702 00 <text:s/>Ostrava - Moravská Ostrava</text:span></text:p>
      <text:p text:style-name="P5"><text:span text:style-name="T2">IČ:<text:tab/></text:span><text:span text:style-name="T3">25 82 85 50, <text:s/>společnost s ručením omezeným</text:span></text:p>
      <text:p text:style-name="P6"><text:span text:style-name="T2">Doba realizace:<text:tab/></text:span><text:span text:style-name="T3">01/2005 </text:span><text:span text:style-name="T2">až <text:s/></text:span><text:span text:style-name="T3">12/2005</text:span><text:span text:style-name="T2"><text:tab/><text:tab/></text:span></text:p>
      <text:p text:style-name="P7"><text:span text:style-name="T2">Celkové náklady: <text:tab/>Kč </text:span><text:span text:style-name="T3">336 000</text:span><text:span text:style-name="T2">,-<text:tab/></text:span></text:p>
      <text:p text:style-name="P7"><text:span text:style-name="T2">Požadovaná dotace: <text:tab/>Kč </text:span><text:span text:style-name="T3">168 000</text:span><text:span text:style-name="T2">,-<text:tab/> (tj. </text:span><text:span text:style-name="T3">50,0%</text:span><text:span text:style-name="T2"> z celkových nákladů projektu)</text:span></text:p>
      <text:p text:style-name="P8"><text:span text:style-name="T2">Účel použití: <text:tab/></text:span><text:span text:style-name="T3">spotřeba materiálu (kancelářské potřeby, kazety), služby <text:s/>(tuzemské cestovné, telefony, tisk obalu vč. návrhu, střih, kameraman, zvukař, přepisy, pronájmy techniky, dramaturg, fotopráce), osobní náklady (honoráře)</text:span></text:p>
      <text:p text:style-name="P9"><text:span text:style-name="T2">Pořadí pro případné poskytnutí dotace: </text:span><text:span text:style-name="T3">47</text:span></text:p>
      <text:p text:style-name="P10"/>
      <text:p text:style-name="P10"/>
      <text:p text:style-name="P12"><text:span text:style-name="T4">Semináře pro zdravotní klauny</text:span></text:p>
      <text:p text:style-name="žadatel"><text:span text:style-name="T1">Žadatel:</text:span><text:tab/>STUDIO TELEPACE, s.r.o.</text:p>
      <text:p text:style-name="P5"><text:span text:style-name="T2">Sídlo:<text:tab/></text:span><text:span text:style-name="T3">Kostelní nám. 1839, 702 00 <text:s/>Ostrava - Moravská Ostrava</text:span></text:p>
      <text:p text:style-name="P5"><text:span text:style-name="T2">IČ:<text:tab/></text:span><text:span text:style-name="T3">25 82 85 50, <text:s/>společnost s ručením omezeným</text:span></text:p>
      <text:p text:style-name="P6"><text:span text:style-name="T2">Doba realizace:<text:tab/></text:span><text:span text:style-name="T3">01/2005 </text:span><text:span text:style-name="T2">až <text:s/>12/</text:span><text:span text:style-name="T3">2005</text:span><text:span text:style-name="T2"><text:tab/><text:tab/></text:span></text:p>
      <text:p text:style-name="P7"><text:span text:style-name="T2">Celkové náklady: <text:tab/>Kč </text:span><text:span text:style-name="T3">134 750</text:span><text:span text:style-name="T2">,-<text:tab/></text:span></text:p>
      <text:p text:style-name="P7"><text:span text:style-name="T2">Požadovaná dotace: <text:tab/>Kč </text:span><text:span text:style-name="T3">50 500</text:span><text:span text:style-name="T2">,-<text:tab/> (tj. </text:span><text:span text:style-name="T3">37,5%</text:span><text:span text:style-name="T2"> z celkových nákladů projektu)</text:span></text:p>
      <text:p text:style-name="P8"><text:span text:style-name="T2">Účel použití: <text:tab/></text:span><text:span text:style-name="T3">spotřeba materiálu (kancelářské potřeby, rekvizity, žonglérské potřeby), služby (tuzemské cestovné, lektorné, ozvučení, videoprojekce, tisk materiálů, nájem prostor, propagace)</text:span></text:p>
      <text:p text:style-name="P9"><text:span text:style-name="T2">Pořadí pro případné poskytnutí dotace: </text:span><text:span text:style-name="T3">48</text:span></text:p>
      <text:p text:style-name="P10"/>
      <text:p text:style-name="P10"/>
      <text:p text:style-name="P4">Mezinárodní interpretační kurzy</text:p>
      <text:p text:style-name="žadatel"><text:span text:style-name="T1">Žadatel:</text:span><text:tab/>Ostravská univerzita v Ostravě</text:p>
      <text:p text:style-name="P5"><text:span text:style-name="T2">Sídlo:<text:tab/></text:span><text:span text:style-name="T3">Dvořákova 7, 701 03 <text:s/>Ostrava</text:span></text:p>
      <text:p text:style-name="P5"><text:span text:style-name="T2">IČ:<text:tab/></text:span><text:span text:style-name="T3">61 98 89 87, <text:s/>veřejná vysoká škola</text:span></text:p>
      <text:p text:style-name="P6"><text:span text:style-name="T2">Doba realizace:<text:tab/></text:span><text:span text:style-name="T3">1.2.2005 </text:span><text:span text:style-name="T2">až <text:s/></text:span><text:span text:style-name="T3">30.11.2005</text:span><text:span text:style-name="T2"><text:tab/><text:tab/></text:span></text:p>
      <text:p text:style-name="P7"><text:span text:style-name="T2">Celkové náklady: <text:tab/>Kč </text:span><text:span text:style-name="T3">589 600</text:span><text:span text:style-name="T2">,-<text:tab/></text:span></text:p>
      <text:p text:style-name="P7"><text:span text:style-name="T2">Požadovaná dotace: <text:tab/>Kč </text:span><text:span text:style-name="T3">110 000</text:span><text:span text:style-name="T2">,-<text:tab/> (tj. </text:span><text:span text:style-name="T3">18,7%</text:span><text:span text:style-name="T2"> z celkových nákladů projektu)</text:span></text:p>
      <text:p text:style-name="P8"><text:span text:style-name="T2">Účel použití: <text:tab/></text:span><text:span text:style-name="T3">spotřeba materiálu (všeobecný materiál - kopírování stud. a notov. materiálu, výroba certifikátů), služby (tuzemské cestovné, ubytování, propagace)</text:span></text:p>
      <text:p text:style-name="P9"><text:span text:style-name="T2">Pořadí pro případné poskytnutí dotace: </text:span><text:span text:style-name="T3">49</text:span></text:p>
      <text:p text:style-name="P10"/>
      <text:p text:style-name="P10"/>
      <text:p text:style-name="P4">Týden se Zdeňkem Burianem v rodném kraji</text:p>
      <text:p text:style-name="žadatel"><text:span text:style-name="T1">Žadatel:</text:span><text:tab/>Město Štramberk</text:p>
      <text:p text:style-name="P5"><text:span text:style-name="T2">Sídlo:<text:tab/></text:span><text:span text:style-name="T3">Náměstí 9, 742 66 <text:s/>Štramberk</text:span></text:p>
      <text:p text:style-name="P5"><text:span text:style-name="T2">IČ:<text:tab/></text:span><text:span text:style-name="T3">00 29 84 68, <text:s/>obec</text:span></text:p>
      <text:p text:style-name="P6"><text:span text:style-name="T2">Doba realizace:<text:tab/></text:span><text:span text:style-name="T3">1.2.2005 </text:span><text:span text:style-name="T2">až <text:s/></text:span><text:span text:style-name="T3">31.12.2005</text:span><text:span text:style-name="T2"><text:tab/><text:tab/></text:span></text:p>
      <text:p text:style-name="P7"><text:span text:style-name="T2">Celkové náklady: <text:tab/>Kč </text:span><text:span text:style-name="T3">521 500</text:span><text:span text:style-name="T2">,-<text:tab/></text:span></text:p>
      <text:p text:style-name="P7"><text:span text:style-name="T2">Požadovaná dotace: <text:tab/>Kč </text:span><text:span text:style-name="T3">260 750</text:span><text:span text:style-name="T2">,-<text:tab/> (tj. </text:span><text:span text:style-name="T3">50,0%</text:span><text:span text:style-name="T2"> z celkových nákladů projektu)</text:span></text:p>
      <text:p text:style-name="P8"><text:span text:style-name="T2">Účel použití: <text:tab/></text:span><text:span text:style-name="T3">spotřeba materiálu (výtvarný materiál, propagační materiály, trička, razítka, termosky, ohňostroj), služby (reklama v novinách, služby - Slumeko, výlep, ozvučení, nasvětlení, zapůjčení techniky, pořízení videozáznamu), osobní náklady (honoráře, odměny účinkujícím), ceny pro vítěze</text:span></text:p>
      <text:p text:style-name="P9"><text:span text:style-name="T2">Pořadí pro případné poskytnutí dotace: </text:span><text:span text:style-name="T3">50</text:span></text:p>
      <text:p text:style-name="P10"/>
      <text:p text:style-name="P10"/>
      <text:p text:style-name="P4">Slavnosti města Nového Jičína 2005</text:p>
      <text:p text:style-name="žadatel"><text:span text:style-name="T1">Žadatel:</text:span><text:tab/>Městské kulturní středisko v Novém Jičíně</text:p>
      <text:p text:style-name="P5"><text:span text:style-name="T2">Sídlo:<text:tab/></text:span><text:span text:style-name="T3">Masarykovo náměstí 20, 741 01 <text:s/>Nový Jičín</text:span></text:p>
      <text:p text:style-name="P5"><text:span text:style-name="T2">IČ:<text:tab/></text:span><text:span text:style-name="T3">47 99 82 61, <text:s/>příspěvková organizace</text:span></text:p>
      <text:p text:style-name="P6"><text:span text:style-name="T2">Doba realizace:<text:tab/></text:span><text:span text:style-name="T3">1.2.2005 </text:span><text:span text:style-name="T2">až <text:s/></text:span><text:span text:style-name="T3">30.11.2005</text:span><text:span text:style-name="T2"><text:tab/><text:tab/></text:span></text:p>
      <text:p text:style-name="P7"><text:span text:style-name="T2">Celkové náklady: <text:tab/>Kč </text:span><text:span text:style-name="T3">890 000</text:span><text:span text:style-name="T2">,-<text:tab/></text:span></text:p>
      <text:p text:style-name="P7"><text:span text:style-name="T2">Požadovaná dotace: <text:tab/>Kč </text:span><text:span text:style-name="T3">200 000</text:span><text:span text:style-name="T2">,-<text:tab/> (tj. </text:span><text:span text:style-name="T3">22,5%</text:span><text:span text:style-name="T2"> z celkových nákladů projektu)</text:span></text:p>
      <text:p text:style-name="P8"><text:span text:style-name="T2">Účel použití: <text:tab/></text:span><text:span text:style-name="T3">spotřeba materiálu (základního materiálu), služby (tisk a výlep plakátů), osobní náklady (honoráře)</text:span></text:p>
      <text:p text:style-name="P9"><text:span text:style-name="T2">Pořadí pro případné poskytnutí dotace: </text:span><text:span text:style-name="T3">51</text:span></text:p>
      <text:p text:style-name="P10"/>
      <text:p text:style-name="P10"/>
      <text:p text:style-name="P4">Mezinárodní festival bubeníků a rytmických skupin"Přívozský buben 2005"</text:p>
      <text:p text:style-name="žadatel"><text:span text:style-name="T1">Žadatel:</text:span><text:tab/>Tělocvičná jednota Sokol Přívoz</text:p>
      <text:p text:style-name="P5"><text:span text:style-name="T2">Sídlo:<text:tab/></text:span><text:span text:style-name="T3">Fügnerova 1, 702 00 <text:s/>Ostrava</text:span></text:p>
      <text:p text:style-name="P5"><text:span text:style-name="T2">IČ:<text:tab/></text:span><text:span text:style-name="T3">70 94 74 57, <text:s/>občanské sdružení</text:span></text:p>
      <text:p text:style-name="P6"><text:span text:style-name="T2">Doba realizace:<text:tab/></text:span><text:span text:style-name="T3">27.5.2005 </text:span><text:span text:style-name="T2">až <text:s/></text:span><text:span text:style-name="T3">29.5.2005</text:span><text:span text:style-name="T2"><text:tab/><text:tab/></text:span></text:p>
      <text:p text:style-name="P7"><text:span text:style-name="T2">Celkové náklady: <text:tab/>Kč </text:span><text:span text:style-name="T3">607 000</text:span><text:span text:style-name="T2">,-<text:tab/></text:span></text:p>
      <text:p text:style-name="P7"><text:span text:style-name="T2">Požadovaná dotace: <text:tab/>Kč </text:span><text:span text:style-name="T3">294 000</text:span><text:span text:style-name="T2">,-<text:tab/> (tj. </text:span><text:span text:style-name="T3">48,4%</text:span><text:span text:style-name="T2"> z celkových nákladů projektu)</text:span></text:p>
      <text:p text:style-name="P8"><text:span text:style-name="T2">Účel použití: <text:tab/></text:span><text:span text:style-name="T3">osobní náklady (dohody konané mimo pracovní poměr, honoráře, odměny účinkujícím)</text:span></text:p>
      <text:p text:style-name="P9"><text:span text:style-name="T2">Pořadí pro případné poskytnutí dotace: </text:span><text:span text:style-name="T3">52</text:span></text:p>
      <text:p text:style-name="P10"/>
      <text:p text:style-name="P10"/>
      <text:p text:style-name="P4">15. ročník setkání kytaristů</text:p>
      <text:p text:style-name="žadatel"><text:span text:style-name="T1">Žadatel:</text:span><text:tab/>Robert Černý</text:p>
      <text:p text:style-name="P5"><text:span text:style-name="T2">Sídlo:<text:tab/></text:span><text:span text:style-name="T3">Michálkovická 144, 710 00 <text:s/>Ostrava</text:span></text:p>
      <text:p text:style-name="P5"><text:span text:style-name="T2">IČ:<text:tab/></text:span><text:span text:style-name="T3">45 67 88 98, <text:s/>fyzická osoba podnikající na ŽL</text:span></text:p>
      <text:p text:style-name="P6"><text:span text:style-name="T2">Doba realizace:<text:tab/></text:span><text:span text:style-name="T3">1.1.2005 </text:span><text:span text:style-name="T2">až <text:s/></text:span><text:span text:style-name="T3">31.11.2005</text:span><text:span text:style-name="T2"><text:tab/><text:tab/></text:span></text:p>
      <text:p text:style-name="P7"><text:span text:style-name="T2">Celkové náklady: <text:tab/>Kč </text:span><text:span text:style-name="T3">597 500</text:span><text:span text:style-name="T2">,-<text:tab/></text:span></text:p>
      <text:p text:style-name="P7"><text:span text:style-name="T2">Požadovaná dotace: <text:tab/>Kč </text:span><text:span text:style-name="T3">150 000</text:span><text:span text:style-name="T2">,-<text:tab/> (tj. </text:span><text:span text:style-name="T3">25,1%</text:span><text:span text:style-name="T2"> z celkových nákladů projektu)</text:span></text:p>
      <text:p text:style-name="P8"><text:span text:style-name="T2">Účel použití: <text:tab/></text:span><text:span text:style-name="T3">služby (tuzemské cestovné, letenky, ubytování), osobní náklady (honoráře)</text:span></text:p>
      <text:p text:style-name="P9"><text:span text:style-name="T2">Pořadí pro případné poskytnutí dotace: </text:span><text:span text:style-name="T3">53</text:span></text:p>
      <text:p text:style-name="P10"/>
      <text:p text:style-name="P10"/>
      <text:p text:style-name="P4">FEDD Mezinárodní festival dovedností dětí a mládeže</text:p>
      <text:p text:style-name="žadatel"><text:span text:style-name="T1">Žadatel:</text:span><text:tab/>FEDÍK - Sdružení pro rozvoj dovedností dětí a mládeže</text:p>
      <text:p text:style-name="P5"><text:span text:style-name="T2">Sídlo:<text:tab/></text:span><text:span text:style-name="T3">Panské Nové Dvory 2412, 738 01 <text:s/>Frýdek-Místek</text:span></text:p>
      <text:p text:style-name="P5"><text:span text:style-name="T2">IČ:<text:tab/></text:span><text:span text:style-name="T3">26 65 32 31, <text:s/>občanské sdružení</text:span></text:p>
      <text:p text:style-name="P6"><text:span text:style-name="T2">Doba realizace:<text:tab/></text:span><text:span text:style-name="T3">1.1.2000 </text:span><text:span text:style-name="T2">až <text:s/></text:span><text:span text:style-name="T3">30.6.2005</text:span><text:span text:style-name="T2"><text:tab/><text:tab/></text:span></text:p>
      <text:p text:style-name="P7"><text:span text:style-name="T2">Celkové náklady: <text:tab/>Kč </text:span><text:span text:style-name="T3">300 000</text:span><text:span text:style-name="T2">,-<text:tab/></text:span></text:p>
      <text:p text:style-name="P7"><text:span text:style-name="T2">Požadovaná dotace: <text:tab/>Kč </text:span><text:span text:style-name="T3">100 000</text:span><text:span text:style-name="T2">,-<text:tab/> (tj. </text:span><text:span text:style-name="T3">33,3%</text:span><text:span text:style-name="T2"> z celkových nákladů projektu)</text:span></text:p>
      <text:p text:style-name="P8"><text:span text:style-name="T2">Účel použití: <text:tab/></text:span><text:span text:style-name="T3">spotřeba materiálu (spotřeba základního materiálu, dárky pro děti - plyšové hračky, přívěsky, pastelky, vodové barvy, květiny), služby (nájemné, propagace, poštovné, plakáty, rozvozy letáků, ubytování, stravování)</text:span></text:p>
      <text:p text:style-name="P9"><text:span text:style-name="T2">Pořadí pro případné poskytnutí dotace: </text:span><text:span text:style-name="T3">54</text:span></text:p>
      <text:p text:style-name="P10"/>
      <text:p text:style-name="P10"/>
      <text:p text:style-name="P4">Jablúčko a sakura</text:p>
      <text:p text:style-name="žadatel"><text:span text:style-name="T1">Žadatel:</text:span><text:tab/>Ing. Josef Melnar</text:p>
      <text:p text:style-name="P5"><text:span text:style-name="T2">Sídlo:<text:tab/></text:span><text:span text:style-name="T3">Rybí 238, 742 65 <text:s/>Rybí</text:span></text:p>
      <text:p text:style-name="P5"><text:span text:style-name="T2">IČ:<text:tab/></text:span><text:span text:style-name="T3">68 15 01 13, <text:s/>fyzická osoba podnikající na ŽL</text:span></text:p>
      <text:p text:style-name="P6"><text:span text:style-name="T2">Doba realizace:<text:tab/></text:span><text:span text:style-name="T3">1.5.2005 </text:span><text:span text:style-name="T2">až <text:s/></text:span><text:span text:style-name="T3">30.10.2005</text:span><text:span text:style-name="T2"><text:tab/><text:tab/></text:span></text:p>
      <text:p text:style-name="P7"><text:span text:style-name="T2">Celkové náklady: <text:tab/>Kč </text:span><text:span text:style-name="T3">288 000</text:span><text:span text:style-name="T2">,-<text:tab/></text:span></text:p>
      <text:p text:style-name="P7"><text:span text:style-name="T2">Požadovaná dotace: <text:tab/>Kč </text:span><text:span text:style-name="T3">143 000</text:span><text:span text:style-name="T2">,-<text:tab/> (tj. </text:span><text:span text:style-name="T3">49,7%</text:span><text:span text:style-name="T2"> z celkových nákladů projektu)</text:span></text:p>
      <text:p text:style-name="P8"><text:span text:style-name="T2">Účel použití: <text:tab/></text:span><text:span text:style-name="T3">spotřeba materiálu (kancelářské potřeby), služby (tuzemské cestovné, pronájem sálu, provedení aranžmá, ubytování a diety, reklama, natočení a výroba 750 ks CD, kancelářské práce - kopírování, laminování), osobní náklady (zákonné odvody z mezd mimo odvod na FKSP, dohody konané mimo pracovní poměr, honoráře)</text:span></text:p>
      <text:p text:style-name="P9"><text:span text:style-name="T2">Pořadí pro případné poskytnutí dotace: </text:span><text:span text:style-name="T3">55</text:span></text:p>
      <text:p text:style-name="P10"/>
      <text:p text:style-name="P10"/>
      <text:p text:style-name="P4">Dům umění Opava-výstavní činnost 2005</text:p>
      <text:p text:style-name="žadatel"><text:span text:style-name="T1">Žadatel:</text:span><text:tab/>Bludný kámen</text:p>
      <text:p text:style-name="P5"><text:span text:style-name="T2">Sídlo:<text:tab/></text:span><text:span text:style-name="T3">Pekařská 97/348, 74705 <text:s/>Opava</text:span></text:p>
      <text:p text:style-name="P5"><text:span text:style-name="T2">IČ:<text:tab/></text:span><text:span text:style-name="T3">66 14 41 08, <text:s/>občanské sdružení</text:span></text:p>
      <text:p text:style-name="P6"><text:span text:style-name="T2">Doba realizace:<text:tab/></text:span><text:span text:style-name="T3">1.1.2005 </text:span><text:span text:style-name="T2">až <text:s/></text:span><text:span text:style-name="T3">31.12.2005</text:span><text:span text:style-name="T2"><text:tab/><text:tab/></text:span></text:p>
      <text:p text:style-name="P7"><text:span text:style-name="T2">Celkové náklady: <text:tab/>Kč </text:span><text:span text:style-name="T3">678 000</text:span><text:span text:style-name="T2">,-<text:tab/></text:span></text:p>
      <text:p text:style-name="P7"><text:span text:style-name="T2">Požadovaná dotace: <text:tab/>Kč </text:span><text:span text:style-name="T3">88 000</text:span><text:span text:style-name="T2">,-<text:tab/> (tj. </text:span><text:span text:style-name="T3">13,0%</text:span><text:span text:style-name="T2"> z celkových nákladů projektu)</text:span></text:p>
      <text:p text:style-name="P8"><text:span text:style-name="T2">Účel použití: <text:tab/></text:span><text:span text:style-name="T3">služby (doprava exponátů, tisk katalogů, pozvánek a plakátů)</text:span></text:p>
      <text:p text:style-name="P9"><text:span text:style-name="T2">Pořadí pro případné poskytnutí dotace: </text:span><text:span text:style-name="T3">56</text:span></text:p>
      <text:p text:style-name="P10"/>
      <text:p text:style-name="P10"/>
      <text:p text:style-name="P4">Jeseníky v přírodním dokumentu I.</text:p>
      <text:p text:style-name="žadatel"><text:span text:style-name="T1">Žadatel:</text:span><text:tab/>Ing.Karel Soukop</text:p>
      <text:p text:style-name="P5"><text:span text:style-name="T2">Sídlo:<text:tab/></text:span><text:span text:style-name="T3">Horní 3, 792 01 <text:s/>Bruntál</text:span></text:p>
      <text:p text:style-name="P5"><text:span text:style-name="T2">IČ:<text:tab/></text:span><text:span text:style-name="T3">10 59 91 18, <text:s/>fyzická osoba podnikající na ŽL</text:span></text:p>
      <text:p text:style-name="P6"><text:span text:style-name="T2">Doba realizace:<text:tab/></text:span><text:span text:style-name="T3">1.3.2005 </text:span><text:span text:style-name="T2">až <text:s/></text:span><text:span text:style-name="T3">30.9.2005</text:span><text:span text:style-name="T2"><text:tab/><text:tab/></text:span></text:p>
      <text:p text:style-name="P7"><text:span text:style-name="T2">Celkové náklady: <text:tab/>Kč </text:span><text:span text:style-name="T3">165 300</text:span><text:span text:style-name="T2">,-<text:tab/></text:span></text:p>
      <text:p text:style-name="P7"><text:span text:style-name="T2">Požadovaná dotace: <text:tab/>Kč </text:span><text:span text:style-name="T3">72 100</text:span><text:span text:style-name="T2">,-<text:tab/> (tj. </text:span><text:span text:style-name="T3">43,6%</text:span><text:span text:style-name="T2"> z celkových nákladů projektu)</text:span></text:p>
      <text:p text:style-name="P8"><text:span text:style-name="T2">Účel použití: <text:tab/></text:span><text:span text:style-name="T3">spotřeba materiálu (foto a video materiál, tiskový materiál - papír, toner, nosiče CD a DVD), DDNM (akumulátor pro kameru), osobní náklady (dohody konané mimo pracovní proces, odměna účinkujícím, honoráře), poplatek OSA, občerstvení - účinkující, technika, pořadatelé</text:span></text:p>
      <text:p text:style-name="P9"><text:span text:style-name="T2">Pořadí pro případné poskytnutí dotace: </text:span><text:span text:style-name="T3">57</text:span></text:p>
      <text:p text:style-name="P10"/>
      <text:p text:style-name="P10"/>
      <text:p text:style-name="P12"><text:span text:style-name="T4">Institut nové hudby pro skladatele a interprety OSTRAVSKÉ DNY 2005</text:span></text:p>
      <text:p text:style-name="žadatel"><text:span text:style-name="T1">Žadatel:</text:span><text:tab/>Ostravské centrum nové hudby</text:p>
      <text:p text:style-name="P5"><text:span text:style-name="T2">Sídlo:<text:tab/></text:span><text:span text:style-name="T3">Dr. Šmerala 2, 702 00 <text:s/>Moravská Ostrava a Přívoz</text:span></text:p>
      <text:p text:style-name="P5"><text:span text:style-name="T2">IČ:<text:tab/></text:span><text:span text:style-name="T3">70 63 15 31, <text:s/>občanské sdružení</text:span></text:p>
      <text:p text:style-name="P6"><text:span text:style-name="T2">Doba realizace:<text:tab/></text:span><text:span text:style-name="T3">1.1.2005 </text:span><text:span text:style-name="T2">až <text:s/></text:span><text:span text:style-name="T3">31.12.2005</text:span><text:span text:style-name="T2"><text:tab/><text:tab/></text:span></text:p>
      <text:p text:style-name="P7"><text:span text:style-name="T2">Celkové náklady: <text:tab/>Kč </text:span><text:span text:style-name="T3">4 087 500</text:span><text:span text:style-name="T2">,-<text:tab/></text:span></text:p>
      <text:p text:style-name="P7"><text:span text:style-name="T2">Požadovaná dotace: <text:tab/>Kč </text:span><text:span text:style-name="T3">263 000</text:span><text:span text:style-name="T2">,-<text:tab/> (tj. </text:span><text:span text:style-name="T3">6,4%</text:span><text:span text:style-name="T2"> z celkových nákladů projektu)</text:span></text:p>
      <text:p text:style-name="P8"><text:span text:style-name="T2">Účel použití: <text:tab/></text:span><text:span text:style-name="T3">služby (ubytování a strava lektorů, studentů, hostů a hráčů, nájem Janáčkovy konzervatoře, technické služby na Janáčkově konzervatoři a filharmonii)</text:span></text:p>
      <text:p text:style-name="P9"><text:span text:style-name="T2">Pořadí pro případné poskytnutí dotace: </text:span><text:span text:style-name="T3">58</text:span></text:p>
      <text:p text:style-name="P10"/>
      <text:p text:style-name="P10"/>
      <text:p text:style-name="P4">Charitní centrum sv. Kláry - komunitní zařízení pro osoby se specifickými potřebami</text:p>
      <text:p text:style-name="žadatel"><text:span text:style-name="T1">Žadatel:</text:span><text:tab/>Charita Ostrava</text:p>
      <text:p text:style-name="P5"><text:span text:style-name="T2">Sídlo:<text:tab/></text:span><text:span text:style-name="T3">Kořenského 17, 703 00 <text:s/>Ostrava-Vítkovice</text:span></text:p>
      <text:p text:style-name="P5"><text:span text:style-name="T2">IČ:<text:tab/></text:span><text:span text:style-name="T3">44 94 09 98, <text:s/>humanitární organizace církví</text:span></text:p>
      <text:p text:style-name="P6"><text:span text:style-name="T2">Doba realizace:<text:tab/></text:span><text:span text:style-name="T3">1.1.2005 </text:span><text:span text:style-name="T2">až <text:s/></text:span><text:span text:style-name="T3">31.12.2005</text:span><text:span text:style-name="T2"><text:tab/><text:tab/></text:span></text:p>
      <text:p text:style-name="P7"><text:span text:style-name="T2">Celkové náklady: <text:tab/>Kč </text:span><text:span text:style-name="T3">191 000</text:span><text:span text:style-name="T2">,-<text:tab/></text:span></text:p>
      <text:p text:style-name="P7"><text:span text:style-name="T2">Požadovaná dotace: <text:tab/>Kč </text:span><text:span text:style-name="T3">95 000</text:span><text:span text:style-name="T2">,-<text:tab/> (tj. </text:span><text:span text:style-name="T3">49,7%</text:span><text:span text:style-name="T2"> z celkových nákladů projektu)</text:span></text:p>
      <text:p text:style-name="P8"><text:span text:style-name="T2">Účel použití: <text:tab/></text:span><text:span text:style-name="T3">služby (semináře, konference, přednášky, koncerty)</text:span></text:p>
      <text:p text:style-name="P9"><text:span text:style-name="T2">Pořadí pro případné poskytnutí dotace: </text:span><text:span text:style-name="T3">59</text:span></text:p>
      <text:p text:style-name="P10"/>
      <text:p text:style-name="P10"/>
      <text:p text:style-name="P4">VÝCHOVNÉ KONCERTY</text:p>
      <text:p text:style-name="žadatel"><text:span text:style-name="T1">Žadatel:</text:span><text:tab/>Taneční sdružení JKO, o. s.</text:p>
      <text:p text:style-name="P5"><text:span text:style-name="T2">Sídlo:<text:tab/></text:span><text:span text:style-name="T3">Českobratrská 40, 702 00 <text:s/>Ostrava - Moravská Ostrava</text:span></text:p>
      <text:p text:style-name="P5"><text:span text:style-name="T2">IČ:<text:tab/></text:span><text:span text:style-name="T3">26 51 68 96, <text:s/>občanské sdružení</text:span></text:p>
      <text:p text:style-name="P6"><text:span text:style-name="T2">Doba realizace:<text:tab/></text:span><text:span text:style-name="T3">04/2005 </text:span><text:span text:style-name="T2">až <text:s/>12/</text:span><text:span text:style-name="T3">2005</text:span><text:span text:style-name="T2"><text:tab/><text:tab/></text:span></text:p>
      <text:p text:style-name="P7"><text:span text:style-name="T2">Celkové náklady: <text:tab/>Kč </text:span><text:span text:style-name="T3">207 000</text:span><text:span text:style-name="T2">,-<text:tab/></text:span></text:p>
      <text:p text:style-name="P7"><text:span text:style-name="T2">Požadovaná dotace: <text:tab/>Kč </text:span><text:span text:style-name="T3">100 000</text:span><text:span text:style-name="T2">,-<text:tab/> (tj. </text:span><text:span text:style-name="T3">48,3%</text:span><text:span text:style-name="T2"> z celkových nákladů projektu)</text:span></text:p>
      <text:p text:style-name="P8"><text:span text:style-name="T2">Účel použití: <text:tab/></text:span><text:span text:style-name="T3">spotřeba materiálu (kobercová páska na jevištní krytinu, materiál pro jevištní dekoraci, materiál na kostýmy a rekvizity), služby (tuzemské cestovné, divadelní služby - zvuk, světlo, technik, požárník, uvaděčky, uklízečky atd.), osobní náklady (honoráře), nájem prostor, propagace, autorské poplatky- OSA, <text:s/>DILIA</text:span></text:p>
      <text:p text:style-name="P9"><text:span text:style-name="T2">Pořadí pro případné poskytnutí dotace: </text:span><text:span text:style-name="T3">60</text:span></text:p>
      <text:p text:style-name="P10"/>
      <text:p text:style-name="P10"/>
      <text:p text:style-name="P13">The 3rd International Workshops of Folk Craft and Folklore</text:p>
      <text:p text:style-name="P4">3. mezinárodní dílna lidových řemesel a lidové kultury</text:p>
      <text:p text:style-name="žadatel"><text:span text:style-name="T1">Žadatel:</text:span><text:tab/>Město Frýdek-Místek</text:p>
      <text:p text:style-name="P5"><text:span text:style-name="T2">Sídlo:<text:tab/></text:span><text:span text:style-name="T3">Radniční 1148, 738 22 <text:s/>Frýdek-Místek</text:span></text:p>
      <text:p text:style-name="P5"><text:span text:style-name="T2">IČ:<text:tab/></text:span><text:span text:style-name="T3">00 29 66 43, <text:s/>obec</text:span></text:p>
      <text:p text:style-name="P6"><text:span text:style-name="T2">Doba realizace:<text:tab/></text:span><text:span text:style-name="T3">1.9.2005 </text:span><text:span text:style-name="T2">až <text:s/></text:span><text:span text:style-name="T3">31.12.2005</text:span><text:span text:style-name="T2"><text:tab/><text:tab/></text:span></text:p>
      <text:p text:style-name="P7"><text:span text:style-name="T2">Celkové náklady: <text:tab/>Kč </text:span><text:span text:style-name="T3">242 000</text:span><text:span text:style-name="T2">,-<text:tab/></text:span></text:p>
      <text:p text:style-name="P7"><text:span text:style-name="T2">Požadovaná dotace: <text:tab/>Kč </text:span><text:span text:style-name="T3">75 000</text:span><text:span text:style-name="T2">,-<text:tab/> (tj. </text:span><text:span text:style-name="T3">31,0%</text:span><text:span text:style-name="T2"> z celkových nákladů projektu)</text:span></text:p>
      <text:p text:style-name="P8"><text:span text:style-name="T2">Účel použití: <text:tab/></text:span><text:span text:style-name="T3">služby (ubytování a strava účastníků, vstupné na doprovodné programy - skanzen, muzea, sport. program, vnitrostátní přeprava účastníků)</text:span></text:p>
      <text:p text:style-name="P9"><text:span text:style-name="T2">Pořadí pro případné poskytnutí dotace: </text:span><text:span text:style-name="T3">61</text:span></text:p>
      <text:p text:style-name="P10"/>
      <text:p text:style-name="P10"/>
      <text:p text:style-name="P4">OSOBNOSTI <text:s/>DNEŠKA</text:p>
      <text:p text:style-name="žadatel"><text:span text:style-name="T1">Žadatel:</text:span><text:tab/>Centrum pro rodinu a sociální péči</text:p>
      <text:p text:style-name="P5"><text:span text:style-name="T2">Sídlo:<text:tab/></text:span><text:span text:style-name="T3">Kostelní náměstí 1, 728 02 <text:s/>Ostrava 1</text:span></text:p>
      <text:p text:style-name="P5"><text:span text:style-name="T2">IČ:<text:tab/></text:span><text:span text:style-name="T3">48 80 45 17, <text:s/>občanské sdružení</text:span></text:p>
      <text:p text:style-name="P6"><text:span text:style-name="T2">Doba realizace:<text:tab/></text:span><text:span text:style-name="T3">04/2005 </text:span><text:span text:style-name="T2">až <text:s/>12/</text:span><text:span text:style-name="T3">2005</text:span><text:span text:style-name="T2"><text:tab/><text:tab/></text:span></text:p>
      <text:p text:style-name="P7"><text:span text:style-name="T2">Celkové náklady: <text:tab/>Kč </text:span><text:span text:style-name="T3">706 385</text:span><text:span text:style-name="T2">,-<text:tab/></text:span></text:p>
      <text:p text:style-name="P7"><text:span text:style-name="T2">Požadovaná dotace: <text:tab/>Kč </text:span><text:span text:style-name="T3">294 500</text:span><text:span text:style-name="T2">,-<text:tab/> (tj. </text:span><text:span text:style-name="T3">41,7%</text:span><text:span text:style-name="T2"> z celkových nákladů projektu)</text:span></text:p>
      <text:p text:style-name="P8"><text:span text:style-name="T2">Účel použití: <text:tab/></text:span><text:span text:style-name="T3">spotřeba materiálu (základního materiálu, kancel. potřeb, výroba propagačních materiálů, výstavních panelů vč. potisku, propagace, pracovní katalog, materiál na doprovodné programy), DDHM (televize, videorekordéry - 4 ks), služby <text:s/>(amortizace, oprava auta, tuzemské cestovné, telefony, pronájem nebytových prostor, zpracování videomateriálů, ozvučení, videoprojekce, nasvětlení výstavy),</text:span></text:p>
      <text:p text:style-name="P9"><text:span text:style-name="T2">Pořadí pro případné poskytnutí dotace: </text:span><text:span text:style-name="T3">62</text:span></text:p>
      <text:p text:style-name="P10"/>
      <text:p text:style-name="P10"/>
      <text:p text:style-name="P4">Mezinárodní hudební festival v Rastede (SRN)</text:p>
      <text:p text:style-name="žadatel"><text:span text:style-name="T1">Žadatel:</text:span><text:tab/>Amaterské sdružení hudebníků - Dechový orchestr mladých Jistebník</text:p>
      <text:p text:style-name="P5"><text:span text:style-name="T2">Sídlo:<text:tab/></text:span><text:span text:style-name="T3">Jistebník 388, 74282 <text:s/></text:span></text:p>
      <text:p text:style-name="P5"><text:span text:style-name="T2">IČ:<text:tab/></text:span><text:span text:style-name="T3">68 34 42 01, <text:s/>občanské sdružení</text:span></text:p>
      <text:p text:style-name="P14">Doba realizace:<text:tab/>neuvedena <text:s/><text:tab/><text:tab/></text:p>
      <text:p text:style-name="P7"><text:span text:style-name="T2">Celkové náklady: <text:tab/>Kč </text:span><text:span text:style-name="T3">145 500</text:span><text:span text:style-name="T2">,-<text:tab/></text:span></text:p>
      <text:p text:style-name="P7"><text:span text:style-name="T2">Požadovaná dotace: <text:tab/>Kč </text:span><text:span text:style-name="T3">72 750</text:span><text:span text:style-name="T2">,-<text:tab/> (tj. </text:span><text:span text:style-name="T3">50,0%</text:span><text:span text:style-name="T2"> z celkových nákladů projektu)</text:span></text:p>
      <text:p text:style-name="P8"><text:span text:style-name="T2">Účel použití: <text:tab/></text:span><text:span text:style-name="T3">spotřeba materiálu (kancelářské potřeby, letáky na propagaci), DDHM (jednotné oblečení - vesty, hudební nástroje), služby (tuzemské i zahraniční cestovné, poštovné, telefonní hovory, CD disky)</text:span></text:p>
      <text:p text:style-name="P9"><text:span text:style-name="T2">Pořadí pro případné poskytnutí dotace: </text:span><text:span text:style-name="T3">63</text:span></text:p>
      <text:p text:style-name="P10"/>
      <text:p text:style-name="P10"/>
      <text:p text:style-name="P4">Výstava "O Slivovici a její duši"</text:p>
      <text:p text:style-name="žadatel"><text:span text:style-name="T1">Žadatel:</text:span><text:tab/>VALAŠSKÉ KRÁLOVSTVÍ s.r.o.</text:p>
      <text:p text:style-name="P5"><text:span text:style-name="T2">Sídlo:<text:tab/></text:span><text:span text:style-name="T3">Dolní ulice 494, 744 01 <text:s/>Frenštát pod Radhoštěm</text:span></text:p>
      <text:p text:style-name="P5"><text:span text:style-name="T2">IČ:<text:tab/></text:span><text:span text:style-name="T3">25 86 40 33, <text:s/>společnost s ručením omezeným</text:span></text:p>
      <text:p text:style-name="P6"><text:span text:style-name="T2">Doba realizace:<text:tab/></text:span><text:span text:style-name="T3">1.1.2005 </text:span><text:span text:style-name="T2">až <text:s/></text:span><text:span text:style-name="T3">30.12.2005</text:span><text:span text:style-name="T2"><text:tab/><text:tab/></text:span></text:p>
      <text:p text:style-name="P7"><text:span text:style-name="T2">Celkové náklady: <text:tab/>Kč </text:span><text:span text:style-name="T3">791 998</text:span><text:span text:style-name="T2">,-<text:tab/></text:span></text:p>
      <text:p text:style-name="P7"><text:span text:style-name="T2">Požadovaná dotace: <text:tab/>Kč </text:span><text:span text:style-name="T3">100 000</text:span><text:span text:style-name="T2">,-<text:tab/> (tj. </text:span><text:span text:style-name="T3">12,6%</text:span><text:span text:style-name="T2"> z celkových nákladů projektu)</text:span></text:p>
      <text:p text:style-name="P8"><text:span text:style-name="T2">Účel použití: <text:tab/></text:span><text:span text:style-name="T3">služby (tuzemské cestovné), osobní náklady (honoráře), náklady na přípravu projektu - zajištění partnerů, podkladů, exponátů, jazykové překlady, grafické zpracování podkladů, tisk, vazba katalogu, příprava a tisk plakátů, infoletáků, medializace</text:span></text:p>
      <text:p text:style-name="P9"><text:span text:style-name="T2">Pořadí pro případné poskytnutí dotace: </text:span><text:span text:style-name="T3">64</text:span></text:p>
      <text:p text:style-name="P10"/>
      <text:p text:style-name="P10"/>
      <text:p text:style-name="P4">Předvánoční Odry aneb Náměstí je <text:s/>fórum</text:p>
      <text:p text:style-name="žadatel"><text:span text:style-name="T1">Žadatel:</text:span><text:tab/>Město Odry</text:p>
      <text:p text:style-name="P5"><text:span text:style-name="T2">Sídlo:<text:tab/></text:span><text:span text:style-name="T3">Masarykovo nám. 15, 742 35 <text:s/>Odry</text:span></text:p>
      <text:p text:style-name="P5"><text:span text:style-name="T2">IČ:<text:tab/></text:span><text:span text:style-name="T3">00 29 82 21, <text:s/>obec</text:span></text:p>
      <text:p text:style-name="P6"><text:span text:style-name="T2">Doba realizace:<text:tab/></text:span><text:span text:style-name="T3">1.7.2005 </text:span><text:span text:style-name="T2">až <text:s/></text:span><text:span text:style-name="T3">31.12.2005</text:span><text:span text:style-name="T2"><text:tab/><text:tab/></text:span></text:p>
      <text:p text:style-name="P7"><text:span text:style-name="T2">Celkové náklady: <text:tab/>Kč </text:span><text:span text:style-name="T3">260 000</text:span><text:span text:style-name="T2">,-<text:tab/></text:span></text:p>
      <text:p text:style-name="P7"><text:span text:style-name="T2">Požadovaná dotace: <text:tab/>Kč </text:span><text:span text:style-name="T3">130 000</text:span><text:span text:style-name="T2">,-<text:tab/> (tj. </text:span><text:span text:style-name="T3">50,0%</text:span><text:span text:style-name="T2"> z celkových nákladů projektu)</text:span></text:p>
      <text:p text:style-name="P8"><text:span text:style-name="T2">Účel použití: <text:tab/></text:span><text:span text:style-name="T3">DDHM (stánky, ozvuč. a osvětl. technika, mobilní WC, parket, kostýmy, drobné rekvizity), osobní náklady (honoráře, odměny účinkujícím)</text:span></text:p>
      <text:p text:style-name="P9"><text:span text:style-name="T2">Pořadí pro případné poskytnutí dotace: </text:span><text:span text:style-name="T3">65</text:span></text:p>
      <text:p text:style-name="P10"/>
      <text:p text:style-name="P10"/>
      <text:p text:style-name="P12"><text:span text:style-name="T4">Léto-kruhy 2005, Bohumín</text:span></text:p>
      <text:p text:style-name="žadatel"><text:span text:style-name="T1">Žadatel:</text:span><text:tab/>MARYŠKA</text:p>
      <text:p text:style-name="P5"><text:span text:style-name="T2">Sídlo:<text:tab/></text:span><text:span text:style-name="T3">Šunychelská 56, 735 81 <text:s/>Bohumín</text:span></text:p>
      <text:p text:style-name="P5"><text:span text:style-name="T2">IČ:<text:tab/></text:span><text:span text:style-name="T3">70 62 31 80, <text:s/>občanské sdružení</text:span></text:p>
      <text:p text:style-name="P6"><text:span text:style-name="T2">Doba realizace:<text:tab/></text:span><text:span text:style-name="T3">1.1.2005 </text:span><text:span text:style-name="T2">až <text:s/></text:span><text:span text:style-name="T3">30.9.2005</text:span><text:span text:style-name="T2"><text:tab/><text:tab/></text:span></text:p>
      <text:p text:style-name="P7"><text:span text:style-name="T2">Celkové náklady: <text:tab/>Kč </text:span><text:span text:style-name="T3">160 000</text:span><text:span text:style-name="T2">,-<text:tab/></text:span></text:p>
      <text:p text:style-name="P7"><text:span text:style-name="T2">Požadovaná dotace: <text:tab/>Kč </text:span><text:span text:style-name="T3">80 000</text:span><text:span text:style-name="T2">,-<text:tab/> (tj. </text:span><text:span text:style-name="T3">50,0%</text:span><text:span text:style-name="T2"> z celkových nákladů projektu)</text:span></text:p>
      <text:p text:style-name="P8"><text:span text:style-name="T2">Účel použití: <text:tab/></text:span><text:span text:style-name="T3">spotřeba materiálu (spotřeba základního materiálu, kancelářských potřeb, PHM pro rozvoz materiálů, soch a dřeva), spotřeba energie (el. energie, vodné, stočné), služby <text:s/>(úklid areálu - kontejnery, servis, oprava nářadí, propagační materiály, telefony - hovorné, zapůjčení maringotky, ozvučení areálu, zastřešení pódia, účetní, ekonomika, školení řemeslníků), osobní náklady (dohody konané mimo pracovní poměr, honoráře, odměny účinkujícím), ubytování účastníků, poplatky OSA, INTERGRAM</text:span></text:p>
      <text:p text:style-name="P9"><text:span text:style-name="T2">Pořadí pro případné poskytnutí dotace: </text:span><text:span text:style-name="T3">66</text:span></text:p>
      <text:p text:style-name="P10"/>
      <text:p text:style-name="P10"/>
      <text:p text:style-name="P10"/>
      <text:p text:style-name="P4">Dětské divadlo jako součást výuky a výchovy</text:p>
      <text:p text:style-name="žadatel"><text:span text:style-name="T1">Žadatel:</text:span><text:tab/>Základní škola AMOS, o.p.s.</text:p>
      <text:p text:style-name="P5"><text:span text:style-name="T2">Sídlo:<text:tab/></text:span><text:span text:style-name="T3">Cihelní 6, 792 01 <text:s/>Bruntál</text:span></text:p>
      <text:p text:style-name="P5"><text:span text:style-name="T2">IČ:<text:tab/></text:span><text:span text:style-name="T3">25 83 06 35, <text:s/>o.p.s.</text:span></text:p>
      <text:p text:style-name="P6"><text:span text:style-name="T2">Doba realizace:<text:tab/></text:span><text:span text:style-name="T3">1.1.2005 </text:span><text:span text:style-name="T2">až <text:s/></text:span><text:span text:style-name="T3">15.12.2005</text:span><text:span text:style-name="T2"><text:tab/><text:tab/></text:span></text:p>
      <text:p text:style-name="P7"><text:span text:style-name="T2">Celkové náklady: <text:tab/>Kč </text:span><text:span text:style-name="T3">100 000</text:span><text:span text:style-name="T2">,-<text:tab/></text:span></text:p>
      <text:p text:style-name="P7"><text:span text:style-name="T2">Požadovaná dotace: <text:tab/>Kč </text:span><text:span text:style-name="T3">50 000</text:span><text:span text:style-name="T2">,-<text:tab/> (tj. </text:span><text:span text:style-name="T3">50,0%</text:span><text:span text:style-name="T2"> z celkových nákladů projektu)</text:span></text:p>
      <text:p text:style-name="P8"><text:span text:style-name="T2">Účel použití: <text:tab/></text:span><text:span text:style-name="T3">spotřeba materiálu (spotřeba základního materiálu, kancelářských potřeb, knihy, časopisy, odborné texty, učebnice, propagační materiály), služby (pronájem nebytových prostor), osobní náklady (honoráře, odměny účinkujícím)</text:span></text:p>
      <text:p text:style-name="P9"><text:span text:style-name="T2">Pořadí pro případné poskytnutí dotace: </text:span><text:span text:style-name="T3">67</text:span></text:p>
      <text:p text:style-name="P10"/>
      <text:p text:style-name="P10"/>
      <text:p text:style-name="P4">Přehlídka studentských amatérských divadel 2005</text:p>
      <text:p text:style-name="žadatel"><text:span text:style-name="T1">Žadatel:</text:span><text:tab/>Dům kultury města Ostravy, a.s., ul. 28.října 124/2556, Ostrava-Moravská Ostrava</text:p>
      <text:p text:style-name="P5"><text:span text:style-name="T2">Sídlo:<text:tab/></text:span><text:span text:style-name="T3">ul. 28. října 124/2556, 709 24 <text:s/>Ostrava - Moravská ostrava</text:span></text:p>
      <text:p text:style-name="P5"><text:span text:style-name="T2">IČ:<text:tab/></text:span><text:span text:style-name="T3">47 15 15 95, <text:s/>akciová společnost</text:span></text:p>
      <text:p text:style-name="P6"><text:span text:style-name="T2">Doba realizace:<text:tab/></text:span><text:span text:style-name="T3">3.11.2005 </text:span><text:span text:style-name="T2">až <text:s/></text:span><text:span text:style-name="T3">5.11.2005</text:span><text:span text:style-name="T2"><text:tab/><text:tab/></text:span></text:p>
      <text:p text:style-name="P7"><text:span text:style-name="T2">Celkové náklady: <text:tab/>Kč </text:span><text:span text:style-name="T3">149 750</text:span><text:span text:style-name="T2">,-<text:tab/></text:span></text:p>
      <text:p text:style-name="P7"><text:span text:style-name="T2">Požadovaná dotace: <text:tab/>Kč </text:span><text:span text:style-name="T3">89 750</text:span><text:span text:style-name="T2">,-<text:tab/> (tj. </text:span><text:span text:style-name="T3">59,9%</text:span><text:span text:style-name="T2"> z celkových nákladů projektu)</text:span></text:p>
      <text:p text:style-name="P8"><text:span text:style-name="T2">Účel použití: <text:tab/></text:span><text:span text:style-name="T3">spotřeba materiálu (kancelářské potřeby), spotřeba el. energie, služby (tuzemské a zahraniční cestovné, ubytování účastníků, reklama)</text:span></text:p>
      <text:p text:style-name="P9"><text:span text:style-name="T2">Pořadí pro případné poskytnutí dotace: </text:span><text:span text:style-name="T3">68</text:span></text:p>
      <text:p text:style-name="P10"/>
      <text:p text:style-name="P10"/>
      <text:p text:style-name="P4">Řada komorních koncertů v kostele sv.Václava</text:p>
      <text:p text:style-name="žadatel"><text:span text:style-name="T1">Žadatel:</text:span><text:tab/><text:span text:style-name="T1">**********</text:span></text:p>
      <text:p text:style-name="P5"><text:span text:style-name="T2">Sídlo:<text:tab/></text:span><text:span text:style-name="T3">**********</text:span></text:p>
      <text:p text:style-name="P5"><text:span text:style-name="T2">IČ:<text:tab/></text:span><text:span text:style-name="T3">-, <text:s/>fyzická osoba </text:span></text:p>
      <text:p text:style-name="P6"><text:span text:style-name="T2">Doba realizace:<text:tab/></text:span><text:span text:style-name="T3">04/2005 </text:span><text:span text:style-name="T2">až <text:s/>12/</text:span><text:span text:style-name="T3">2005</text:span><text:span text:style-name="T2"><text:tab/><text:tab/></text:span></text:p>
      <text:p text:style-name="P7"><text:span text:style-name="T2">Celkové náklady: <text:tab/>Kč </text:span><text:span text:style-name="T3">192 500</text:span><text:span text:style-name="T2">,-<text:tab/></text:span></text:p>
      <text:p text:style-name="P7"><text:span text:style-name="T2">Požadovaná dotace: <text:tab/>Kč </text:span><text:span text:style-name="T3">96 250</text:span><text:span text:style-name="T2">,-<text:tab/> (tj. </text:span><text:span text:style-name="T3">50,0%</text:span><text:span text:style-name="T2"> z celkových nákladů projektu)</text:span></text:p>
      <text:p text:style-name="P8"><text:span text:style-name="T2">Účel použití: <text:tab/></text:span><text:span text:style-name="T3">spotřeba materiálu (kancelářský materiál, květiny), služby <text:s/>(tuzemské cestovné a ubytování, poplatky OSA, inzerce, tisk pozvánek, vstupenek, plakátů, výlep plakátů, foto, pronájem kostela, půjčovné, ladění a přeprava hudebních nástrojů, organizační zajištění koncertů, poštovné, telefonní poplatky, faxy), osobní náklady (honoráře)</text:span></text:p>
      <text:p text:style-name="P9"><text:span text:style-name="T2">Pořadí pro případné poskytnutí dotace: </text:span><text:span text:style-name="T3">69</text:span></text:p>
      <text:p text:style-name="P10"/>
      <text:p text:style-name="P10"/>
      <text:p text:style-name="P4">MORAVSKOSLEZSKÝ DĚTSKÝ ÚSMĚV MINIUNI 2005</text:p>
      <text:p text:style-name="žadatel"><text:span text:style-name="T1">Žadatel:</text:span><text:tab/>ABATEC OSTRAVA S.R.O.</text:p>
      <text:p text:style-name="P5"><text:span text:style-name="T2">Sídlo:<text:tab/></text:span><text:span text:style-name="T3">MOJMÍROVCŮ 1001/14, 709 00 <text:s/>OSTRAVA MARIÁNSKÉ HORY</text:span></text:p>
      <text:p text:style-name="P5"><text:span text:style-name="T2">IČ:<text:tab/></text:span><text:span text:style-name="T3">25 38 91 31, <text:s/>společnost s ručením omezeným</text:span></text:p>
      <text:p text:style-name="P6"><text:span text:style-name="T2">Doba realizace:<text:tab/></text:span><text:span text:style-name="T3">1.5.2005 </text:span><text:span text:style-name="T2">až <text:s/></text:span><text:span text:style-name="T3">30.7.2005</text:span><text:span text:style-name="T2"><text:tab/><text:tab/></text:span></text:p>
      <text:p text:style-name="P7"><text:span text:style-name="T2">Celkové náklady: <text:tab/>Kč </text:span><text:span text:style-name="T3">180 000</text:span><text:span text:style-name="T2">,-<text:tab/></text:span></text:p>
      <text:p text:style-name="P7"><text:span text:style-name="T2">Požadovaná dotace: <text:tab/>Kč </text:span><text:span text:style-name="T3">90 000</text:span><text:span text:style-name="T2">,-<text:tab/> (tj. </text:span><text:span text:style-name="T3">50,0%</text:span><text:span text:style-name="T2"> z celkových nákladů projektu)</text:span></text:p>
      <text:p text:style-name="P8"><text:span text:style-name="T2">Účel použití: <text:tab/></text:span><text:span text:style-name="T3">spotřeba materiálu (kancelářský materiál, výtvarné potřeby, tisk reklamních materiálů, plakáty), služby (tuzemské cestovné), osobní náklady (dohody konané mimo pracovní poměr)</text:span></text:p>
      <text:p text:style-name="P9"><text:span text:style-name="T2">Pořadí pro případné poskytnutí dotace: </text:span><text:span text:style-name="T3">70</text:span></text:p>
      <text:p text:style-name="P10"/>
      <text:p text:style-name="P10"/>
      <text:p text:style-name="P4">Letní malířský výtvarný plenér pro seniory</text:p>
      <text:p text:style-name="žadatel"><text:span text:style-name="T1">Žadatel:</text:span><text:tab/>Slezská univerzita v Opavě</text:p>
      <text:p text:style-name="P5"><text:span text:style-name="T2">Sídlo:<text:tab/></text:span><text:span text:style-name="T3">Na Rybníčku 1, 746 01 <text:s/>Opava</text:span></text:p>
      <text:p text:style-name="P5"><text:span text:style-name="T2">IČ:<text:tab/></text:span><text:span text:style-name="T3">47 81 30 59, <text:s/>veřejná vysoká škola</text:span></text:p>
      <text:p text:style-name="P6"><text:span text:style-name="T2">Doba realizace:<text:tab/></text:span><text:span text:style-name="T3">1.6.2005 </text:span><text:span text:style-name="T2">až <text:s/></text:span><text:span text:style-name="T3">31.8.2005</text:span><text:span text:style-name="T2"><text:tab/><text:tab/></text:span></text:p>
      <text:p text:style-name="P7"><text:span text:style-name="T2">Celkové náklady: <text:tab/>Kč </text:span><text:span text:style-name="T3">287 900</text:span><text:span text:style-name="T2">,-<text:tab/></text:span></text:p>
      <text:p text:style-name="P7"><text:span text:style-name="T2">Požadovaná dotace: <text:tab/>Kč </text:span><text:span text:style-name="T3">86 500</text:span><text:span text:style-name="T2">,-<text:tab/> (tj. </text:span><text:span text:style-name="T3">30,0%</text:span><text:span text:style-name="T2"> z celkových nákladů projektu)</text:span></text:p>
      <text:p text:style-name="P8"><text:span text:style-name="T2">Účel použití: <text:tab/></text:span><text:span text:style-name="T3">spotřeba materiálu (kancelářské potřeby, čistící prostředky k úklidu ateliéru), spotřeba energie (el. energie, vodné, stočné), služby (tuzemské cestovné, telefony, odvoz odpadků, strážní služba, nájem autobusů, propagace, tisk katalogů), osobní náklady (mzdy a platy - hrubá mzda, zákonné odvody z mezd mimo FKSP, dohody konané mimo pracovní poměr)</text:span></text:p>
      <text:p text:style-name="P9"><text:span text:style-name="T2">Pořadí pro případné poskytnutí dotace: </text:span><text:span text:style-name="T3">71</text:span></text:p>
      <text:p text:style-name="P10"/>
      <text:p text:style-name="P10"/>
      <text:p text:style-name="P10"/>
      <text:p text:style-name="P10"/>
      <text:p text:style-name="P10"/>
      <text:p text:style-name="P4">Lašská univerzita libovolného věku a kulturni vzdělávání</text:p>
      <text:p text:style-name="žadatel"><text:span text:style-name="T1">Žadatel:</text:span><text:tab/>Lašské společenství, o.s.</text:p>
      <text:p text:style-name="P5"><text:span text:style-name="T2">Sídlo:<text:tab/></text:span><text:span text:style-name="T3">K náměstí 500, 739 44 <text:s/>Brušperk</text:span></text:p>
      <text:p text:style-name="P5"><text:span text:style-name="T2">IČ:<text:tab/></text:span><text:span text:style-name="T3">26 60 28 31, <text:s/>občanské sdružení</text:span></text:p>
      <text:p text:style-name="P6"><text:span text:style-name="T2">Doba realizace:<text:tab/></text:span><text:span text:style-name="T3">neuvedena</text:span><text:span text:style-name="T2"><text:tab/></text:span></text:p>
      <text:p text:style-name="P7"><text:span text:style-name="T2">Celkové náklady: <text:tab/>Kč </text:span><text:span text:style-name="T3">133 000</text:span><text:span text:style-name="T2">,-<text:tab/></text:span></text:p>
      <text:p text:style-name="P7"><text:span text:style-name="T2">Požadovaná dotace: <text:tab/>Kč </text:span><text:span text:style-name="T3">75 500</text:span><text:span text:style-name="T2">,-<text:tab/> (tj. </text:span><text:span text:style-name="T3">56,8%</text:span><text:span text:style-name="T2"> z celkových nákladů projektu)</text:span></text:p>
      <text:p text:style-name="P8"><text:span text:style-name="T2">Účel použití: <text:tab/></text:span><text:span text:style-name="T3">spotřeba materiálu ( kancelářské potřeby, ceny pro soutěžící), DDHM (fotoaparát, tiskařské zařízení), DDNM (software pro tisk), služby (tuzemské cestovné, tiskařské služby, kopírování, internet), pronájmy místností</text:span></text:p>
      <text:p text:style-name="P9"><text:span text:style-name="T2">Pořadí pro případné poskytnutí dotace: </text:span><text:span text:style-name="T3">72</text:span></text:p>
      <text:p text:style-name="P10"/>
      <text:p text:style-name="P10"/>
      <text:p text:style-name="P4">Mezinárodní dětské festivaly</text:p>
      <text:p text:style-name="žadatel"><text:span text:style-name="T1">Žadatel:</text:span><text:tab/>Svazek obcí Sdružení obcí povodí Stonávky</text:p>
      <text:p text:style-name="P5"><text:span text:style-name="T2">Sídlo:<text:tab/></text:span><text:span text:style-name="T3">Třanovice 250, 739 53 <text:s/></text:span></text:p>
      <text:p text:style-name="P5"><text:span text:style-name="T2">IČ:<text:tab/></text:span><text:span text:style-name="T3">69 61 00 88, <text:s/>právnická osoba</text:span></text:p>
      <text:p text:style-name="P6"><text:span text:style-name="T2">Doba realizace:<text:tab/></text:span><text:span text:style-name="T3">1.4.2005 </text:span><text:span text:style-name="T2">až <text:s/></text:span><text:span text:style-name="T3">30.6.2005</text:span><text:span text:style-name="T2"><text:tab/><text:tab/></text:span></text:p>
      <text:p text:style-name="P7"><text:span text:style-name="T2">Celkové náklady: <text:tab/>Kč </text:span><text:span text:style-name="T3">113 000</text:span><text:span text:style-name="T2">,-<text:tab/></text:span></text:p>
      <text:p text:style-name="P7"><text:span text:style-name="T2">Požadovaná dotace: <text:tab/>Kč </text:span><text:span text:style-name="T3">56 500</text:span><text:span text:style-name="T2">,-<text:tab/> (tj. </text:span><text:span text:style-name="T3">50,0%</text:span><text:span text:style-name="T2"> z celkových nákladů projektu)</text:span></text:p>
      <text:p text:style-name="P8"><text:span text:style-name="T2">Účel použití: <text:tab/></text:span><text:span text:style-name="T3">spotřeba materiálu (kreslící pomůcky, kancelářské potřeby, dekorace pro divadla, informační materiály, publikace), DDHM (ozvučovací systém, digitální fotoaparát), služby <text:s/>(tuzemské cestovné - autobusy, ozvučení, nájem), osobní náklady (odměny účinkujícím), strava pro účastníky</text:span></text:p>
      <text:p text:style-name="P9"><text:span text:style-name="T2">Pořadí pro případné poskytnutí dotace: </text:span><text:span text:style-name="T3">73</text:span></text:p>
      <text:p text:style-name="P10"/>
      <text:p text:style-name="P4">Dny Karviné</text:p>
      <text:p text:style-name="žadatel"><text:span text:style-name="T1">Žadatel:</text:span><text:tab/>Statutární město Karviná</text:p>
      <text:p text:style-name="P5"><text:span text:style-name="T2">Sídlo:<text:tab/></text:span><text:span text:style-name="T3">Fryštátská 72/1, 733 24 <text:s/>Karviná-Fryštát</text:span></text:p>
      <text:p text:style-name="P5"><text:span text:style-name="T2">IČ:<text:tab/></text:span><text:span text:style-name="T3">00 29 75 34, <text:s/>statutární město</text:span></text:p>
      <text:p text:style-name="P6"><text:span text:style-name="T2">Doba realizace:<text:tab/></text:span><text:span text:style-name="T3">4.6.2005 </text:span><text:span text:style-name="T2">až <text:s/></text:span><text:span text:style-name="T3">5.6.2005</text:span><text:span text:style-name="T2"><text:tab/><text:tab/></text:span></text:p>
      <text:p text:style-name="P7"><text:span text:style-name="T2">Celkové náklady: <text:tab/>Kč </text:span><text:span text:style-name="T3">698 000</text:span><text:span text:style-name="T2">,-<text:tab/></text:span></text:p>
      <text:p text:style-name="P7"><text:span text:style-name="T2">Požadovaná dotace: <text:tab/>Kč </text:span><text:span text:style-name="T3">300 000</text:span><text:span text:style-name="T2">,-<text:tab/> (tj. </text:span><text:span text:style-name="T3">43,0%</text:span><text:span text:style-name="T2"> z celkových nákladů projektu)</text:span></text:p>
      <text:p text:style-name="P8"><text:span text:style-name="T2">Účel použití: <text:tab/></text:span><text:span text:style-name="T3">osobní náklady (honoráře, odměny účinkujícím), tisk a výlep plakátů a letáků, úklid, kontejnery, dopravní značení, ozvučení, osvětlení, ceny do soutěží</text:span></text:p>
      <text:p text:style-name="P9"><text:span text:style-name="T2">Pořadí pro případné poskytnutí dotace: </text:span><text:span text:style-name="T3">74</text:span></text:p>
      <text:p text:style-name="P10"/>
      <text:p text:style-name="P4">ŚKOLA - MÉSTO</text:p>
      <text:p text:style-name="žadatel"><text:span text:style-name="T1">Žadatel:</text:span><text:tab/>Nadační fond střední umělecké školy</text:p>
      <text:p text:style-name="P5"><text:span text:style-name="T2">Sídlo:<text:tab/></text:span><text:span text:style-name="T3">Poděbradova 33, 702 00 <text:s/>Ostrava</text:span></text:p>
      <text:p text:style-name="P5"><text:span text:style-name="T2">IČ:<text:tab/></text:span><text:span text:style-name="T3">25 82 37 44, <text:s/>nadační fond</text:span></text:p>
      <text:p text:style-name="P6"><text:span text:style-name="T2">Doba realizace:<text:tab/></text:span><text:span text:style-name="T3">03/2005 </text:span><text:span text:style-name="T2">až <text:s/>09/</text:span><text:span text:style-name="T3">2005</text:span><text:span text:style-name="T2"><text:tab/><text:tab/></text:span></text:p>
      <text:p text:style-name="P7"><text:span text:style-name="T2">Celkové náklady: <text:tab/>Kč </text:span><text:span text:style-name="T3">158 000</text:span><text:span text:style-name="T2">,-<text:tab/></text:span></text:p>
      <text:p text:style-name="P7"><text:span text:style-name="T2">Požadovaná dotace: <text:tab/>Kč </text:span><text:span text:style-name="T3">79 000</text:span><text:span text:style-name="T2">,-<text:tab/> (tj. </text:span><text:span text:style-name="T3">50,0%</text:span><text:span text:style-name="T2"> z celkových nákladů projektu)</text:span></text:p>
      <text:p text:style-name="P8"><text:span text:style-name="T2">Účel použití: <text:tab/></text:span><text:span text:style-name="T3">náklady na instalace - kliprámy, publikace o škole</text:span></text:p>
      <text:p text:style-name="P9"><text:span text:style-name="T2">Pořadí pro případné poskytnutí dotace: </text:span><text:span text:style-name="T3">75</text:span></text:p>
      <text:p text:style-name="P10"/>
      <text:p text:style-name="P10"/>
      <text:p text:style-name="P4">Slovanská oslava Slunovratu - den živé historie</text:p>
      <text:p text:style-name="žadatel"><text:span text:style-name="T1">Žadatel:</text:span><text:tab/>Vlastenecký klub</text:p>
      <text:p text:style-name="P5"><text:span text:style-name="T2">Sídlo:<text:tab/></text:span><text:span text:style-name="T3">Kunčice pod Ondřejníkem 114, 739 13 <text:s/>Kunčice pod Ondřejníkem</text:span></text:p>
      <text:p text:style-name="P5"><text:span text:style-name="T2">IČ:<text:tab/></text:span><text:span text:style-name="T3">26 52 81 77, <text:s/>občanské sdružení</text:span></text:p>
      <text:p text:style-name="P6"><text:span text:style-name="T2">Doba realizace:<text:tab/></text:span><text:span text:style-name="T3">1.1.2005 </text:span><text:span text:style-name="T2">až <text:s/></text:span><text:span text:style-name="T3">1.7.2005</text:span><text:span text:style-name="T2"><text:tab/><text:tab/></text:span></text:p>
      <text:p text:style-name="P7"><text:span text:style-name="T2">Celkové náklady: <text:tab/>Kč </text:span><text:span text:style-name="T3">145 000</text:span><text:span text:style-name="T2">,-<text:tab/></text:span></text:p>
      <text:p text:style-name="P7"><text:span text:style-name="T2">Požadovaná dotace: <text:tab/>Kč </text:span><text:span text:style-name="T3">65 000</text:span><text:span text:style-name="T2">,-<text:tab/> (tj. </text:span><text:span text:style-name="T3">44,8%</text:span><text:span text:style-name="T2"> z celkových nákladů projektu)</text:span></text:p>
      <text:p text:style-name="P8"><text:span text:style-name="T2">Účel použití: <text:tab/></text:span><text:span text:style-name="T3">služby (ozvučení a osvětlení akce, pronájem hradu, stolů, židlí, stanů, výlep plakátů a další reklama), telefony, náklady na grafické zpracování plakátů, tisk plakátů</text:span></text:p>
      <text:p text:style-name="P9"><text:span text:style-name="T2">Pořadí pro případné poskytnutí dotace: </text:span><text:span text:style-name="T3">76</text:span></text:p>
      <text:p text:style-name="P10"/>
      <text:p text:style-name="P10"/>
      <text:p text:style-name="P4">Staletí gobelínů na Moravě a ve Slezsku</text:p>
      <text:p text:style-name="žadatel"><text:span text:style-name="T1">Žadatel:</text:span><text:tab/>Moravská gobelínová manufaktura, spol. s r. o.</text:p>
      <text:p text:style-name="P5"><text:span text:style-name="T2">Sídlo:<text:tab/></text:span><text:span text:style-name="T3">Husova 364/4, 757 01 <text:s/>Vsetín</text:span></text:p>
      <text:p text:style-name="P5"><text:span text:style-name="T2">IČ:<text:tab/></text:span><text:span text:style-name="T3">42 86 61 71, <text:s/>společnost s ručením omezeným</text:span></text:p>
      <text:p text:style-name="P6"><text:span text:style-name="T2">Doba realizace:<text:tab/></text:span><text:span text:style-name="T3">1.4.2005 </text:span><text:span text:style-name="T2">až <text:s/></text:span><text:span text:style-name="T3">30.9.2005</text:span><text:span text:style-name="T2"><text:tab/><text:tab/></text:span></text:p>
      <text:p text:style-name="P7"><text:span text:style-name="T2">Celkové náklady: <text:tab/>Kč </text:span><text:span text:style-name="T3">418 550</text:span><text:span text:style-name="T2">,-<text:tab/></text:span></text:p>
      <text:p text:style-name="P7"><text:span text:style-name="T2">Požadovaná dotace: <text:tab/>Kč </text:span><text:span text:style-name="T3">146 250</text:span><text:span text:style-name="T2">,-<text:tab/> (tj. </text:span><text:span text:style-name="T3">34,9%</text:span><text:span text:style-name="T2"> z celkových nákladů projektu)</text:span></text:p>
      <text:p text:style-name="P8"><text:span text:style-name="T2">Účel použití: <text:tab/></text:span><text:span text:style-name="T3">služby (tisk katalogů)</text:span></text:p>
      <text:p text:style-name="P9"><text:span text:style-name="T2">Pořadí pro případné poskytnutí dotace: </text:span><text:span text:style-name="T3">77</text:span></text:p>
      <text:p text:style-name="P10"/>
      <text:p text:style-name="P10"/>
      <text:p text:style-name="P10"/>
      <text:p text:style-name="P10"/>
      <text:p text:style-name="P12"><text:span text:style-name="T4">Sympozium prostorových forem Ostrava 2005</text:span></text:p>
      <text:p text:style-name="žadatel"><text:span text:style-name="T1">Žadatel:</text:span><text:tab/>Soukromá střední umělecká škola AVE ART Ostrava, s. r. o.</text:p>
      <text:p text:style-name="P5"><text:span text:style-name="T2">Sídlo:<text:tab/></text:span><text:span text:style-name="T3">Hasičská 44, 700 30 <text:s/>Ostrava - Hrabůvka</text:span></text:p>
      <text:p text:style-name="P5"><text:span text:style-name="T2">IČ:<text:tab/></text:span><text:span text:style-name="T3">25 86 23 91, <text:s/>společnost s ručením omezeným</text:span></text:p>
      <text:p text:style-name="P6"><text:span text:style-name="T2">Doba realizace:<text:tab/></text:span><text:span text:style-name="T3">1.8.2005 </text:span><text:span text:style-name="T2">až <text:s/></text:span><text:span text:style-name="T3">31.10.2005</text:span><text:span text:style-name="T2"><text:tab/><text:tab/></text:span></text:p>
      <text:p text:style-name="P7"><text:span text:style-name="T2">Celkové náklady: <text:tab/>Kč </text:span><text:span text:style-name="T3">238 260</text:span><text:span text:style-name="T2">,-<text:tab/></text:span></text:p>
      <text:p text:style-name="P7"><text:span text:style-name="T2">Požadovaná dotace: <text:tab/>Kč </text:span><text:span text:style-name="T3">113 750</text:span><text:span text:style-name="T2">,-<text:tab/> (tj. </text:span><text:span text:style-name="T3">47,7%</text:span><text:span text:style-name="T2"> z celkových nákladů projektu)</text:span></text:p>
      <text:p text:style-name="P8"><text:span text:style-name="T2">Účel použití: <text:tab/></text:span><text:span text:style-name="T3">spotřeba materiálu (železo, propagační materiál), spotřeba energie (el. energie, vodné, stočné, spotřeba plynu), služby <text:s/>(tuzemské cestovné, ubytování, doprava, propagace - letáky, pozvánky, plakáty, přípavný kurz pro studenty, příprava a instalace výstav, tvorba sborníku), osobní náklady (mzdy a platy - hrubá mzda, odměny účinkujícím)</text:span></text:p>
      <text:p text:style-name="P9"><text:span text:style-name="T2">Pořadí pro případné poskytnutí dotace: </text:span><text:span text:style-name="T3">78</text:span></text:p>
      <text:p text:style-name="P10"/>
      <text:p text:style-name="P10"/>
      <text:p text:style-name="P4">Film a škola</text:p>
      <text:p text:style-name="žadatel"><text:span text:style-name="T1">Žadatel:</text:span><text:tab/>Dům kultury města Ostravy, a.s., ul. 28.října 124/2556, Ostrava-Moravská Ostrava</text:p>
      <text:p text:style-name="P5"><text:span text:style-name="T2">Sídlo:<text:tab/></text:span><text:span text:style-name="T3">ul. 28. října 124/2556, 709 24 <text:s/>Ostrava - Moravská ostrava</text:span></text:p>
      <text:p text:style-name="P5"><text:span text:style-name="T2">IČ:<text:tab/></text:span><text:span text:style-name="T3">47 15 15 95, <text:s/>akciová společnost</text:span></text:p>
      <text:p text:style-name="P6"><text:span text:style-name="T2">Doba realizace:<text:tab/></text:span><text:span text:style-name="T3">1.9.2005 </text:span><text:span text:style-name="T2">až <text:s/></text:span><text:span text:style-name="T3">31.12.2005</text:span><text:span text:style-name="T2"><text:tab/><text:tab/></text:span></text:p>
      <text:p text:style-name="P7"><text:span text:style-name="T2">Celkové náklady: <text:tab/>Kč </text:span><text:span text:style-name="T3">107 500</text:span><text:span text:style-name="T2">,-<text:tab/></text:span></text:p>
      <text:p text:style-name="P7"><text:span text:style-name="T2">Požadovaná dotace: <text:tab/>Kč </text:span><text:span text:style-name="T3">53 500</text:span><text:span text:style-name="T2">,-<text:tab/> (tj. </text:span><text:span text:style-name="T3">49,8%</text:span><text:span text:style-name="T2"> z celkových nákladů projektu)</text:span></text:p>
      <text:p text:style-name="P8"><text:span text:style-name="T2">Účel použití: <text:tab/></text:span><text:span text:style-name="T3">spotřeba materiálu (kancelářské potřeby), služby (poplatky OSA, poštovné, telefonní poplatky), půjčovné filmů, přeprava filmů</text:span></text:p>
      <text:p text:style-name="P9"><text:span text:style-name="T2">Pořadí pro případné poskytnutí dotace: </text:span><text:span text:style-name="T3">79</text:span></text:p>
      <text:p text:style-name="P10"/>
      <text:p text:style-name="P10"/>
      <text:p text:style-name="P12"><text:span text:style-name="T4">50 let janovické školy</text:span></text:p>
      <text:p text:style-name="žadatel"><text:span text:style-name="T1">Žadatel:</text:span><text:tab/>Základní škola Janovice, okres Frýdek-Místek, příspěvková organizace</text:p>
      <text:p text:style-name="P5"><text:span text:style-name="T2">Sídlo:<text:tab/></text:span><text:span text:style-name="T3">Janovice 410, 739 11 <text:s/></text:span></text:p>
      <text:p text:style-name="P5"><text:span text:style-name="T2">IČ:<text:tab/></text:span><text:span text:style-name="T3">73 18 43 57, <text:s/>příspěvková organizace</text:span></text:p>
      <text:p text:style-name="P6"><text:span text:style-name="T2">Doba realizace:<text:tab/></text:span><text:span text:style-name="T3">1.1.2005 </text:span><text:span text:style-name="T2">až <text:s/></text:span><text:span text:style-name="T3">31.8.2005</text:span><text:span text:style-name="T2"><text:tab/><text:tab/></text:span></text:p>
      <text:p text:style-name="P7"><text:span text:style-name="T2">Celkové náklady: <text:tab/>Kč </text:span><text:span text:style-name="T3">334 900</text:span><text:span text:style-name="T2">,-<text:tab/></text:span></text:p>
      <text:p text:style-name="P7"><text:span text:style-name="T2">Požadovaná dotace: <text:tab/>Kč </text:span><text:span text:style-name="T3">163 000</text:span><text:span text:style-name="T2">,-<text:tab/> (tj. </text:span><text:span text:style-name="T3">48,7%</text:span><text:span text:style-name="T2"> z celkových nákladů projektu)</text:span></text:p>
      <text:p text:style-name="P8"><text:span text:style-name="T2">Účel použití: <text:tab/></text:span><text:span text:style-name="T3">spotřeba materiálu (poštovní známky, papíry a kopírování, videokazety, DVD, CD, materiál na přípravu venkovních a vnitřních prostor), DDHM (vysílačky pro koordinaci štábu, datový projektor por audiovizuální část výstavy), <text:s/>služby <text:s/>(oprava vstupních dveří, tuzemské cestovné, tisk Almanachu, přeprava pódií, laviček, venkovních stanů, stolů a židlí, tisk pozvánek, květinová výzdoba a dary hostům + pietní akt Ondráš, výroba tašek s logem oslav školy a obce), osobní náklady (DPP - obsluha, dozor, kuchyně, výroba pořadů, honoráře, odměny účinkujícím), výroba plakátů, výstavní prostory ve škole - výroba dřevěných rámů, ozvučení</text:span></text:p>
      <text:p text:style-name="P9"><text:span text:style-name="T2">Pořadí pro případné poskytnutí dotace: </text:span><text:span text:style-name="T3">80</text:span></text:p>
      <text:p text:style-name="P10"/>
      <text:p text:style-name="P10"/>
      <text:p text:style-name="P4">Vydání knihy Jana Padycha - "Z pravěkých ság - Krogala"</text:p>
      <text:p text:style-name="žadatel"><text:span text:style-name="T1">Žadatel:</text:span><text:tab/>Daniel Padych</text:p>
      <text:p text:style-name="P5"><text:span text:style-name="T2">Sídlo:<text:tab/></text:span><text:span text:style-name="T3">V. Vlasákové 934/1, 700 30 <text:s/>Ostrava-Bělský les</text:span></text:p>
      <text:p text:style-name="P5"><text:span text:style-name="T2">IČ:<text:tab/></text:span><text:span text:style-name="T3">73 34 98 10, <text:s/>fyzická osoba <text:s/>podnikající na ŽL</text:span></text:p>
      <text:p text:style-name="P6"><text:span text:style-name="T2">Doba realizace:<text:tab/></text:span><text:span text:style-name="T3">20.5.2005 </text:span><text:span text:style-name="T2">až <text:s/></text:span><text:span text:style-name="T3">20.11.2005</text:span><text:span text:style-name="T2"><text:tab/><text:tab/></text:span></text:p>
      <text:p text:style-name="P7"><text:span text:style-name="T2">Celkové náklady: <text:tab/>Kč </text:span><text:span text:style-name="T3">116 000</text:span><text:span text:style-name="T2">,-<text:tab/></text:span></text:p>
      <text:p text:style-name="P7"><text:span text:style-name="T2">Požadovaná dotace: <text:tab/>Kč </text:span><text:span text:style-name="T3">58 000</text:span><text:span text:style-name="T2">,-<text:tab/> (tj. </text:span><text:span text:style-name="T3">50,0%</text:span><text:span text:style-name="T2"> z celkových nákladů projektu)</text:span></text:p>
      <text:p text:style-name="P8"><text:span text:style-name="T2">Účel použití: <text:tab/></text:span><text:span text:style-name="T3">služby (náklady na tisk)</text:span></text:p>
      <text:p text:style-name="P9"><text:span text:style-name="T2">Pořadí pro případné poskytnutí dotace: </text:span><text:span text:style-name="T3">81</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1" svg:font-family="'Albany AMT'" style:font-pitch="variable"/>
    <style:font-face style:name="HG Mincho Light J" svg:font-family="'HG Mincho Light J'"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horndale AMT" fo:font-size="12pt" fo:language="cs" fo:country="CZ" style:font-name-asian="Albany AMT1" style:font-size-asian="12pt" style:language-asian="none" style:country-asian="none" style:font-name-complex="Albany AMT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HG Mincho Light J" style:font-size-asian="14pt" style:font-name-complex="Albany AMT1"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text-transform="uppercase" fo:font-size="18pt" fo:font-weight="bold" style:font-size-asian="18pt" style:font-weight-asian="bold"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text-transform="uppercase" fo:font-size="20pt" fo:font-weight="bold" style:font-size-asian="20pt" style:font-weight-asian="bold"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class="text">
      <style:paragraph-properties fo:text-align="justify"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normální_20_1" style:display-name="normální 1" style:family="paragraph" style:parent-style-name="Standard" style:list-style-name="WW8Num1">
      <style:paragraph-properties fo:margin-left="0cm" fo:margin-right="0cm" fo:text-indent="0cm" style:auto-text-indent="false"/>
    </style:style>
    <style:style style:name="normální_20_2" style:display-name="normální 2" style:family="paragraph" style:parent-style-name="Standard" style:list-style-name="WW8Num1">
      <style:paragraph-properties fo:margin-left="0cm" fo:margin-right="0cm" fo:text-indent="0cm" style:auto-text-indent="false"/>
    </style:style>
    <style:style style:name="_31_._20_úroveň" style:display-name="1. úroveň" style:family="paragraph" style:parent-style-name="Standard" style:list-style-name="WW8Num1">
      <style:paragraph-properties fo:margin-left="0cm" fo:margin-right="0cm" fo:margin-top="0cm" fo:margin-bottom="0.423cm" fo:text-align="justify" style:justify-single-word="false" fo:text-indent="0cm" style:auto-text-indent="false" style:text-autospace="none" style:punctuation-wrap="simple" style:vertical-align="baseline"/>
      <style:text-properties fo:font-size="14pt" style:font-size-asian="14pt" style:font-size-complex="10pt"/>
    </style:style>
    <style:style style:name="_32_._20_úroveň" style:display-name="2. úroveň" style:family="paragraph" style:parent-style-name="_31_._20_úroveň" style:list-style-name="WW8Num1">
      <style:paragraph-properties fo:margin-left="0cm" fo:margin-right="0cm" fo:margin-top="0.212cm" fo:margin-bottom="0.423cm" fo:text-indent="0cm" style:auto-text-indent="false"/>
    </style:style>
    <style:style style:name="_33_._20_úroveň" style:display-name="3. úroveň" style:family="paragraph" style:parent-style-name="_32_._20_úroveň" style:list-style-name="WW8Num1">
      <style:paragraph-properties fo:margin-left="0cm" fo:margin-right="0cm" fo:margin-top="0cm" fo:margin-bottom="0.423cm" fo:text-indent="0cm" style:auto-text-indent="false"/>
    </style:style>
    <style:style style:name="_34_._20_úroveň" style:display-name="4. úroveň" style:family="paragraph" style:parent-style-name="_33_._20_úroveň" style:list-style-name="WW8Num1">
      <style:paragraph-properties fo:margin-left="0cm" fo:margin-right="0cm" fo:text-indent="0cm" style:auto-text-indent="false"/>
    </style:style>
    <style:style style:name="Základní_20_text_20_3" style:display-name="Základní text 3" style:family="paragraph" style:parent-style-name="Standard">
      <style:text-properties style:font-name="Tahoma" fo:font-size="14pt" style:font-size-asian="14pt" style:font-size-complex="10pt"/>
    </style:style>
    <style:style style:name="žadatel" style:family="paragraph" style:parent-style-name="Text_20_body">
      <style:paragraph-properties fo:margin-left="2.251cm" fo:margin-right="0cm" fo:text-indent="-2.251cm" style:auto-text-indent="false">
        <style:tab-stops>
          <style:tab-stop style:position="0cm"/>
        </style:tab-stops>
      </style:paragraph-properties>
      <style:text-properties fo:font-size="14pt" fo:language="none" fo:country="none" fo:font-weight="bold" style:font-size-asian="14pt" style:language-asian="none" style:country-asian="none" style:font-weight-asian="bold" style:font-weight-complex="bold"/>
    </style:style>
    <style:style style:name="Footnote_20_Symbol" style:display-name="Footnote Symbol" style:family="text" style:parent-style-name="Standardní_20_písmo_20_odstavce">
      <style:text-properties style:text-position="super 58%"/>
    </style:style>
    <style:style style:name="Page_20_Number" style:display-name="Page Number" style:family="text" style:parent-style-name="Standardní_20_písmo_20_odstavce"/>
    <style:style style:name="WW8Num1z0" style:family="text">
      <style:text-properties style:font-name="Times New Roman" fo:font-size="12pt" fo:font-style="normal" fo:font-weight="normal" style:font-size-asian="12pt" style:font-style-asian="normal" style:font-weight-asian="normal"/>
    </style:style>
    <style:style style:name="WW8Num1z2" style:family="text">
      <style:text-properties fo:font-variant="normal" fo:text-transform="none" style:text-outline="false" style:text-line-through-style="none" style:text-position="0% 100%" style:font-name="Times New Roman" fo:font-size="12pt" fo:font-style="normal" fo:text-shadow="none" fo:font-weight="normal" style:font-size-asian="12pt" style:font-style-asian="normal" style:font-weight-asian="normal" text:display="none"/>
    </style:style>
    <style:style style:name="WW8Num24z0" style:family="text">
      <style:text-properties style:font-name="Times New Roman" fo:font-size="14pt" fo:font-style="normal" fo:font-weight="normal" style:font-size-asian="14pt" style:font-style-asian="normal" style:font-weight-asian="normal"/>
    </style:style>
    <style:style style:name="WW8Num24z2" style:family="text">
      <style:text-properties fo:font-variant="normal" fo:text-transform="none" style:text-outline="false" style:text-line-through-style="none" style:text-position="0% 100%" style:font-name="Times New Roman" fo:font-size="14pt" fo:font-style="normal" fo:text-shadow="none" fo:font-weight="normal" style:font-size-asian="14pt" style:font-style-asian="normal" style:font-weight-asian="normal" text:display="none"/>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prefix="(" style:num-suffix=")" style:num-format="1">
        <style:list-level-properties text:min-label-width="0.801cm"/>
      </text:list-level-style-number>
      <text:list-level-style-number text:level="2" text:style-name="WW8Num1z0" style:num-suffix=")" style:num-format="a" style:num-letter-sync="true">
        <style:list-level-properties text:space-before="0.801cm" text:min-label-width="0.799cm"/>
      </text:list-level-style-number>
      <text:list-level-style-number text:level="3" text:style-name="WW8Num1z2" style:num-suffix="." style:num-format="1">
        <style:list-level-properties text:space-before="1.6cm" text:min-label-width="0.8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style:num-suffix="." text:bullet-char="-">
        <style:list-level-properties text:min-label-width="0.6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76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a" style:num-letter-sync="true">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a" style:num-letter-sync="true">
        <style:list-level-properties text:min-label-width="0.76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a" style:num-letter-sync="true">
        <style:list-level-properties text:min-label-width="0.76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format="1">
        <style:list-level-properties text:min-label-width="1cm"/>
      </text:list-level-style-number>
      <text:list-level-style-number text:level="2" style:num-format="1" text:display-levels="2">
        <style:list-level-properties text:min-label-width="1cm"/>
      </text:list-level-style-number>
      <text:list-level-style-number text:level="3" style:num-suffix=")" style:num-format="a" style:num-letter-sync="true">
        <style:list-level-properties text:space-before="1cm"/>
      </text:list-level-style-number>
      <text:list-level-style-number text:level="4" style:num-format="1" text:display-levels="3">
        <style:list-level-properties text:space-before="2.401cm" text:min-label-width="0.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style:num-suffix="." text:bullet-char="-">
        <style:list-level-properties text:min-label-width="0.6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style:num-suffix="." text:bullet-char="-">
        <style:list-level-properties text:min-label-width="0.6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a" style:num-letter-sync="true">
        <style:list-level-properties text:min-label-width="0.76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style:num-suffix="." text:bullet-char="-">
        <style:list-level-properties text:min-label-width="0.6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style:num-suffix="." text:bullet-char="-">
        <style:list-level-properties text:min-label-width="0.6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list-level-style-number text:level="1" text:style-name="WW8Num24z0" style:num-suffix="." style:num-format="1">
        <style:list-level-properties text:min-label-width="0.801cm"/>
      </text:list-level-style-number>
      <text:list-level-style-number text:level="2" text:style-name="WW8Num24z0" style:num-suffix=")" style:num-format="a" style:num-letter-sync="true">
        <style:list-level-properties text:space-before="0.801cm" text:min-label-width="1cm"/>
      </text:list-level-style-number>
      <text:list-level-style-number text:level="3" text:style-name="WW8Num24z2" style:num-suffix="." style:num-format="1">
        <style:list-level-properties text:space-before="1.801cm" text:min-label-width="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a" style:num-letter-sync="true">
        <style:list-level-properties text:space-before="0.801cm" text:min-label-width="0.6cm"/>
      </text:list-level-style-number>
      <text:list-level-style-number text:level="2" style:num-suffix="." style:num-format="1">
        <style:list-level-properties text:space-before="2.706cm" text:min-label-width="0.635cm"/>
      </text:list-level-style-number>
      <text:list-level-style-number text:level="3" style:num-suffix="." style:num-format="1">
        <style:list-level-properties text:space-before="3.976cm" text:min-label-width="0.635cm"/>
      </text:list-level-style-number>
      <text:list-level-style-number text:level="4" style:num-suffix="." style:num-format="1">
        <style:list-level-properties text:space-before="5.246cm" text:min-label-width="0.635cm"/>
      </text:list-level-style-number>
      <text:list-level-style-number text:level="5" style:num-suffix="." style:num-format="1">
        <style:list-level-properties text:space-before="6.516cm" text:min-label-width="0.635cm"/>
      </text:list-level-style-number>
      <text:list-level-style-number text:level="6" style:num-suffix="." style:num-format="1">
        <style:list-level-properties text:space-before="7.786cm" text:min-label-width="0.635cm"/>
      </text:list-level-style-number>
      <text:list-level-style-number text:level="7" style:num-suffix="." style:num-format="1">
        <style:list-level-properties text:space-before="9.056cm" text:min-label-width="0.635cm"/>
      </text:list-level-style-number>
      <text:list-level-style-number text:level="8" style:num-suffix="." style:num-format="1">
        <style:list-level-properties text:space-before="10.326cm" text:min-label-width="0.635cm"/>
      </text:list-level-style-number>
      <text:list-level-style-number text:level="9" style:num-suffix="." style:num-format="1">
        <style:list-level-properties text:space-before="11.596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14pt" style:font-size-asian="14pt"/>
    </style:style>
    <style:style style:name="P2" style:family="paragraph" style:parent-style-name="Footer">
      <style:paragraph-properties fo:text-align="center" style:justify-single-word="false"/>
    </style:style>
    <style:style style:name="T1" style:family="text">
      <style:text-properties fo:font-size="14pt" fo:font-weight="bold" style:font-size-asian="14pt" style:font-weight-asian="bold" style:font-weight-complex="bold"/>
    </style:style>
    <style:style style:name="T2" style:family="text">
      <style:text-properties fo:font-size="14pt" style:font-size-asian="14pt"/>
    </style:style>
    <style:style style:name="T3" style:family="text" style:parent-style-name="Page_20_Number">
      <style:text-properties fo:font-size="14pt" style:font-size-asian="14pt"/>
    </style:style>
    <style:page-layout style:name="pm1">
      <style:page-layout-properties fo:page-width="20.999cm" fo:page-height="29.699cm" style:num-format="1" style:print-orientation="portrait" fo:margin-top="1.251cm" fo:margin-bottom="1.251cm" fo:margin-left="2.501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75cm" fo:margin-top="0.651cm" style:dynamic-spacing="true"/>
      </style:footer-style>
    </style:page-layout>
  </office:automatic-styles>
  <office:master-styles>
    <style:master-page style:name="Standard" style:page-layout-name="pm1">
      <style:header>
        <text:p text:style-name="Header"><text:span text:style-name="T1">Usnesení č. 4/136/1 - Příloha č. 2</text:span><text:span text:style-name="T2"><text:tab/><text:tab/>Strana </text:span><text:span text:style-name="T3"><text:page-number text:select-page="current">29</text:page-number></text:span><text:span text:style-name="T2"> <text:s/></text:span></text:p>
        <text:p text:style-name="P1">Počet stran přílohy: 30</text:p>
        <text:p text:style-name="Header"/>
      </style:header>
      <style:footer>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MORAVSKOSLEZSKÝ KRAJ</dc:title>
    <meta:initial-creator>purkynova</meta:initial-creator>
    <meta:creation-date>2006-08-10T11:13:00</meta:creation-date>
    <dc:creator>novotna</dc:creator>
    <dc:date>2006-08-10T11:17:00</dc:date>
    <meta:print-date>2005-04-01T10:15:00</meta:print-date>
    <dc:language>cs-CZ</dc:language>
    <meta:editing-cycles>3</meta:editing-cycles>
    <meta:editing-duration>PT10M0S</meta:editing-duration>
    <meta:user-defined meta:name="Info 1"/>
    <meta:user-defined meta:name="Info 2"/>
    <meta:user-defined meta:name="Info 3"/>
    <meta:user-defined meta:name="Info 4"/>
    <meta:document-statistic meta:table-count="0" meta:image-count="0" meta:object-count="0" meta:page-count="29" meta:paragraph-count="735" meta:word-count="6388" meta:character-count="45382"/>
  </office:meta>
</office:document-meta>
</file>