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1" svg:font-family="'Albany AMT'" style:font-pitch="variable"/>
    <style:font-face style:name="HG Mincho Light J" svg:font-family="'HG Mincho Light J'"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Tahoma" svg:font-family="Tahoma" style:font-family-generic="swiss" style:font-pitch="variable"/>
  </office:font-face-decls>
  <office:automatic-styles>
    <style:style style:name="P1" style:family="paragraph" style:parent-style-name="Text_20_body" style:master-page-name="Standard">
      <style:paragraph-properties fo:margin-top="0cm" fo:margin-bottom="0.212cm" fo:text-align="start" style:justify-single-word="false" fo:padding-left="0cm" fo:padding-right="0cm" fo:padding-top="0cm" fo:padding-bottom="0.141cm" fo:border-left="none" fo:border-right="none" fo:border-top="none" fo:border-bottom="0.018cm solid #808080">
        <style:tab-stops>
          <style:tab-stop style:position="0cm"/>
        </style:tab-stops>
      </style:paragraph-properties>
      <style:text-properties fo:font-size="14pt" fo:font-weight="bold" style:font-size-asian="14pt" style:font-weight-asian="bold" style:font-weight-complex="bold"/>
    </style:style>
    <style:style style:name="P2" style:family="paragraph" style:parent-style-name="Text_20_body">
      <style:paragraph-properties fo:margin-top="0cm" fo:margin-bottom="0.212cm" fo:text-align="center" style:justify-single-word="false" fo:padding-left="0cm" fo:padding-right="0cm" fo:padding-top="0cm" fo:padding-bottom="0.141cm" fo:border-left="none" fo:border-right="none" fo:border-top="none" fo:border-bottom="0.018cm solid #808080">
        <style:tab-stops>
          <style:tab-stop style:position="0cm"/>
        </style:tab-stops>
      </style:paragraph-properties>
      <style:text-properties fo:font-size="16pt" fo:font-weight="bold" style:font-size-asian="16pt" style:font-weight-asian="bold" style:font-weight-complex="bold"/>
    </style:style>
    <style:style style:name="P3" style:family="paragraph" style:parent-style-name="Text_20_body">
      <style:paragraph-properties fo:margin-top="0cm" fo:margin-bottom="0.212cm" fo:text-align="center" style:justify-single-word="false" fo:padding-left="0cm" fo:padding-right="0cm" fo:padding-top="0cm" fo:padding-bottom="0.141cm" fo:border-left="none" fo:border-right="none" fo:border-top="none" fo:border-bottom="0.018cm solid #808080">
        <style:tab-stops>
          <style:tab-stop style:position="0cm"/>
        </style:tab-stops>
      </style:paragraph-properties>
      <style:text-properties fo:font-size="14pt" fo:language="none" fo:country="none" style:font-size-asian="14pt" style:language-asian="none" style:country-asian="none"/>
    </style:style>
    <style:style style:name="P4" style:family="paragraph" style:parent-style-name="Text_20_body">
      <style:paragraph-properties fo:text-align="start" style:justify-single-word="false" fo:padding-left="0cm" fo:padding-right="0cm" fo:padding-top="0cm" fo:padding-bottom="0.141cm" fo:border-left="none" fo:border-right="none" fo:border-top="none" fo:border-bottom="0.018cm solid #808080">
        <style:tab-stops>
          <style:tab-stop style:position="0cm"/>
        </style:tab-stops>
      </style:paragraph-properties>
      <style:text-properties fo:font-size="16pt" fo:language="none" fo:country="none" fo:font-weight="bold" style:font-size-asian="16pt" style:language-asian="none" style:country-asian="none" style:font-weight-asian="bold" style:font-weight-complex="bold"/>
    </style:style>
    <style:style style:name="P5" style:family="paragraph" style:parent-style-name="Text_20_body">
      <style:paragraph-properties fo:margin-top="0cm" fo:margin-bottom="0.212cm" fo:text-align="start" style:justify-single-word="false" fo:padding-left="0cm" fo:padding-right="0cm" fo:padding-top="0cm" fo:padding-bottom="0.141cm" fo:border-left="none" fo:border-right="none" fo:border-top="none" fo:border-bottom="0.018cm solid #808080">
        <style:tab-stops>
          <style:tab-stop style:position="0cm"/>
        </style:tab-stops>
      </style:paragraph-properties>
      <style:text-properties fo:font-size="16pt" fo:language="none" fo:country="none" fo:font-weight="bold" style:font-size-asian="16pt" style:language-asian="none" style:country-asian="none" style:font-weight-asian="bold" style:font-weight-complex="bold"/>
    </style:style>
    <style:style style:name="P6" style:family="paragraph" style:parent-style-name="Text_20_body">
      <style:paragraph-properties>
        <style:tab-stops>
          <style:tab-stop style:position="2.251cm"/>
        </style:tab-stops>
      </style:paragraph-properties>
    </style:style>
    <style:style style:name="P7" style:family="paragraph" style:parent-style-name="Standard">
      <style:paragraph-properties fo:margin-top="0.212cm" fo:margin-bottom="0cm">
        <style:tab-stops>
          <style:tab-stop style:position="4.251cm"/>
        </style:tab-stops>
      </style:paragraph-properties>
    </style:style>
    <style:style style:name="P8" style:family="paragraph" style:parent-style-name="Standard">
      <style:paragraph-properties>
        <style:tab-stops>
          <style:tab-stop style:position="4.251cm"/>
        </style:tab-stops>
      </style:paragraph-properties>
    </style:style>
    <style:style style:name="P9" style:family="paragraph" style:parent-style-name="Text_20_body">
      <style:paragraph-properties fo:margin-left="4.251cm" fo:margin-right="0cm" fo:margin-top="0.212cm" fo:margin-bottom="0cm" fo:text-indent="-4.251cm" style:auto-text-indent="false">
        <style:tab-stops>
          <style:tab-stop style:position="0cm"/>
        </style:tab-stops>
      </style:paragraph-properties>
    </style:style>
    <style:style style:name="P10" style:family="paragraph" style:parent-style-name="Header">
      <style:paragraph-properties fo:margin-top="0cm" fo:margin-bottom="0.423cm"/>
      <style:text-properties fo:font-size="14pt" style:font-size-asian="14pt"/>
    </style:style>
    <style:style style:name="P11" style:family="paragraph" style:parent-style-name="Header">
      <style:paragraph-properties fo:margin-top="0cm" fo:margin-bottom="0.212cm"/>
      <style:text-properties fo:font-size="14pt" style:font-size-asian="14pt"/>
    </style:style>
    <style:style style:name="P12" style:family="paragraph" style:parent-style-name="Standard">
      <style:paragraph-properties>
        <style:tab-stops>
          <style:tab-stop style:position="4.251cm"/>
        </style:tab-stops>
      </style:paragraph-properties>
      <style:text-properties fo:font-size="14pt" style:font-size-asian="14pt"/>
    </style:style>
    <style:style style:name="P13" style:family="paragraph" style:parent-style-name="Text_20_body">
      <style:paragraph-properties fo:margin-left="4.251cm" fo:margin-right="0cm" fo:margin-top="0.212cm" fo:margin-bottom="0cm" fo:text-indent="-4.251cm" style:auto-text-indent="false">
        <style:tab-stops>
          <style:tab-stop style:position="0cm"/>
        </style:tab-stops>
      </style:paragraph-properties>
      <style:text-properties fo:font-size="14pt" style:font-size-asian="14pt"/>
    </style:style>
    <style:style style:name="P14" style:family="paragraph" style:parent-style-name="Standard">
      <style:paragraph-properties>
        <style:tab-stops>
          <style:tab-stop style:position="4.251cm"/>
        </style:tab-stops>
      </style:paragraph-properties>
      <style:text-properties fo:font-size="14pt" fo:font-weight="bold" style:font-size-asian="14pt" style:font-weight-asian="bold" style:font-weight-complex="bold"/>
    </style:style>
    <style:style style:name="P15" style:family="paragraph" style:parent-style-name="Text_20_body">
      <style:paragraph-properties fo:margin-left="2.223cm" fo:margin-right="0cm" fo:text-indent="-2.223cm" style:auto-text-indent="false">
        <style:tab-stops>
          <style:tab-stop style:position="0.028cm"/>
        </style:tab-stops>
      </style:paragraph-properties>
    </style:style>
    <style:style style:name="P16" style:family="paragraph" style:parent-style-name="Text_20_body">
      <style:paragraph-properties fo:text-align="start" style:justify-single-word="false" fo:padding-left="0cm" fo:padding-right="0cm" fo:padding-top="0cm" fo:padding-bottom="0.141cm" fo:border-left="none" fo:border-right="none" fo:border-top="none" fo:border-bottom="0.018cm solid #808080">
        <style:tab-stops>
          <style:tab-stop style:position="0cm"/>
        </style:tab-stops>
      </style:paragraph-properties>
    </style:style>
    <style:style style:name="P17" style:family="paragraph" style:parent-style-name="Header">
      <style:paragraph-properties fo:margin-top="0cm" fo:margin-bottom="0.423cm"/>
    </style:style>
    <style:style style:name="T1" style:family="text">
      <style:text-properties fo:font-weight="normal" style:font-weight-asian="normal" style:font-weight-complex="normal"/>
    </style:style>
    <style:style style:name="T2" style:family="text">
      <style:text-properties fo:font-size="14pt" style:font-size-asian="14pt"/>
    </style:style>
    <style:style style:name="T3" style:family="text">
      <style:text-properties fo:font-size="14pt" fo:language="none" fo:country="none" style:font-size-asian="14pt" style:language-asian="none" style:country-asian="none"/>
    </style:style>
    <style:style style:name="T4" style:family="text">
      <style:text-properties fo:font-size="14pt" fo:font-weight="bold" style:font-size-asian="14pt" style:font-weight-asian="bold" style:font-weight-complex="bold"/>
    </style:style>
    <style:style style:name="T5" style:family="text">
      <style:text-properties fo:font-size="14pt" fo:language="none" fo:country="none" fo:font-weight="bold" style:font-size-asian="14pt" style:language-asian="none" style:country-asian="none" style:font-weight-asian="bold" style:font-weight-complex="bold"/>
    </style:style>
    <style:style style:name="T6" style:family="text">
      <style:text-properties fo:font-size="16pt" fo:language="none" fo:country="none" fo:font-weight="bold" style:font-size-asian="16pt" style:language-asian="none" style:country-asian="none"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Poskytnutí neinvestičních dotací z rozpočtu Moravskoslezského kraje v rámci "Programu podpory aktivit v oblasti kultury <text:line-break/>na rok 2005"</text:p>
      <text:p text:style-name="P3">__________________________________________________________________</text:p>
      <text:p text:style-name="P4"/>
      <text:p text:style-name="P5">Festival městských folklorních souborů s mezinárodní účastí Folklor bez hranic</text:p>
      <text:p text:style-name="žadatel"><text:span text:style-name="T1">Žadatel:</text:span><text:tab/>Společnost pro kulturu a umění v Ostravě</text:p>
      <text:p text:style-name="P6"><text:span text:style-name="T2">Sídlo:<text:tab/></text:span><text:span text:style-name="T3">ul. 28. října 23, 701 85 <text:s/>Moravská Ostrava</text:span></text:p>
      <text:p text:style-name="P6"><text:span text:style-name="T2">IČ:<text:tab/></text:span><text:span text:style-name="T3">48 80 45 33, <text:s/>občanské sdružení</text:span></text:p>
      <text:p text:style-name="P7"><text:span text:style-name="T2">Doba realizace:<text:tab/></text:span><text:span text:style-name="T3">16.8.2005 </text:span><text:span text:style-name="T2">až <text:s/></text:span><text:span text:style-name="T3">30.11.2005</text:span><text:span text:style-name="T2"><text:tab/><text:tab/></text:span></text:p>
      <text:p text:style-name="P8"><text:span text:style-name="T2">Celkové náklady: <text:tab/>Kč </text:span><text:span text:style-name="T3">566 500</text:span><text:span text:style-name="T2">,-<text:tab/></text:span></text:p>
      <text:p text:style-name="P8"><text:span text:style-name="T2">Požadovaná dotace: <text:tab/>Kč </text:span><text:span text:style-name="T3">50 000</text:span><text:span text:style-name="T2">,-<text:tab/> (tj. </text:span><text:span text:style-name="T3">8,8%</text:span><text:span text:style-name="T2"> z celkových nákladů projektu)</text:span></text:p>
      <text:p text:style-name="P8"><text:span text:style-name="T4">Poskytnutá dotace:<text:tab/>Kč </text:span><text:span text:style-name="T5">50 000</text:span><text:span text:style-name="T4">,- <text:s/><text:tab/> </text:span></text:p>
      <text:p text:style-name="P9"><text:span text:style-name="T2">Účel použití: <text:tab/></text:span><text:span text:style-name="T3">osobní náklady (honoráře)</text:span></text:p>
      <text:p text:style-name="P10">Popis: <text:s/>mezinárodní folklorní festival v Ostravě <text:s text:c="22"/><text:tab/></text:p>
      <text:p text:style-name="P4"/>
      <text:p text:style-name="P5">2. ročník Svatováclavského hudebního festivalu</text:p>
      <text:p text:style-name="žadatel"><text:span text:style-name="T1">Žadatel:</text:span><text:tab/>Občanské sdružení Svatováclavský hudební festival</text:p>
      <text:p text:style-name="P6"><text:span text:style-name="T2">Sídlo:<text:tab/></text:span><text:span text:style-name="T3">Šmeralova 6, 702 00 <text:s/>Moravská Ostrava</text:span></text:p>
      <text:p text:style-name="P6"><text:span text:style-name="T2">IČ:<text:tab/></text:span><text:span text:style-name="T3">26 63 25 78, <text:s/>občanské sdružení</text:span></text:p>
      <text:p text:style-name="P7"><text:span text:style-name="T2">Doba realizace:<text:tab/></text:span><text:span text:style-name="T3">1.1.2005 </text:span><text:span text:style-name="T2">až <text:s/></text:span><text:span text:style-name="T3">31.12.2005</text:span><text:span text:style-name="T2"><text:tab/><text:tab/></text:span></text:p>
      <text:p text:style-name="P8"><text:span text:style-name="T2">Celkové náklady: <text:tab/>Kč </text:span><text:span text:style-name="T3">2 187 756</text:span><text:span text:style-name="T2">,-<text:tab/></text:span></text:p>
      <text:p text:style-name="P8"><text:span text:style-name="T2">Požadovaná dotace: <text:tab/>Kč </text:span><text:span text:style-name="T3">300 000</text:span><text:span text:style-name="T2">,-<text:tab/> (tj. </text:span><text:span text:style-name="T3">13,7%</text:span><text:span text:style-name="T2"> z celkových nákladů projektu)</text:span></text:p>
      <text:p text:style-name="P8"><text:span text:style-name="T4">Poskytnutá dotace:<text:tab/>Kč </text:span><text:span text:style-name="T5">300 000</text:span><text:span text:style-name="T4">,- <text:s/><text:tab/> </text:span></text:p>
      <text:p text:style-name="P9"><text:span text:style-name="T2">Účel použití: <text:tab/></text:span><text:span text:style-name="T3">spotřeba materiálu (výroba plakátů, bulletinů, programů a vstupenek), služby (tuzemské cestovné, pronájmy, ubytování umělců, desing a grafické zpracování prezentačních materiálů, pronájem ploch a výlep plakátů), osobní náklady (honoráře), květiny pro umělce, výroba televizního a rozhlasového spotu</text:span></text:p>
      <text:p text:style-name="P10">Popis: festival klasické hudby – 31 koncertů v kostelech po celém kraji <text:s text:c="22"/></text:p>
      <text:p text:style-name="P11"/>
      <text:p text:style-name="P5"/>
      <text:p text:style-name="P5"/>
      <text:p text:style-name="P5"/>
      <text:p text:style-name="P5">Sochovy národopisné slavnosti</text:p>
      <text:p text:style-name="žadatel"><text:span text:style-name="T1">Žadatel:</text:span><text:tab/>Klub žen Lhotka</text:p>
      <text:p text:style-name="P6"><text:span text:style-name="T2">Sídlo:<text:tab/></text:span><text:span text:style-name="T3">Lhotka , 739 47 <text:s/></text:span></text:p>
      <text:p text:style-name="P6"><text:span text:style-name="T2">IČ:<text:tab/></text:span><text:span text:style-name="T3">60 80 18 59, <text:s/>občanské sdružení</text:span></text:p>
      <text:p text:style-name="P7"><text:span text:style-name="T2">Doba realizace:<text:tab/></text:span><text:span text:style-name="T3">1. 1. 2005 </text:span><text:span text:style-name="T2">až <text:s/></text:span><text:span text:style-name="T3">31.10.2005</text:span><text:span text:style-name="T2"><text:tab/><text:tab/></text:span></text:p>
      <text:p text:style-name="P8"><text:span text:style-name="T2">Celkové náklady: <text:tab/>Kč </text:span><text:span text:style-name="T3">193 000</text:span><text:span text:style-name="T2">,-<text:tab/></text:span></text:p>
      <text:p text:style-name="P8"><text:span text:style-name="T2">Požadovaná dotace: <text:tab/>Kč </text:span><text:span text:style-name="T3">84 500</text:span><text:span text:style-name="T2">,-<text:tab/> (tj. </text:span><text:span text:style-name="T3">43,8%</text:span><text:span text:style-name="T2"> z celkových nákladů projektu)</text:span></text:p>
      <text:p text:style-name="P8"><text:span text:style-name="T4">Poskytnutá dotace:<text:tab/>Kč </text:span><text:span text:style-name="T5">84 500</text:span><text:span text:style-name="T4">,- <text:s/><text:tab/> </text:span></text:p>
      <text:p text:style-name="P9"><text:span text:style-name="T2">Účel použití: <text:tab/></text:span><text:span text:style-name="T3">spotřeba materiálu (kancelářské potřeby, režijní materiál, spotřeba PHM, stravování účinkujících), spotřeba elektrické energie, služby (oprava a údržba areálu, tuzemské cestovné, telefony - hovorné, pronájem nebytových prostor, ladění cimbálu), osobní náklady (dohody konané mimo pracovní poměr, honoráře)</text:span></text:p>
      <text:p text:style-name="P10">Popis: tradiční folklorní přehlídka <text:s text:c="23"/></text:p>
      <text:p text:style-name="P4"/>
      <text:p text:style-name="P5">6. mezinárodní loutkářský festival SPECTACULO INTERESSE OSTRAVA 2005</text:p>
      <text:p text:style-name="žadatel"><text:span text:style-name="T1">Žadatel:</text:span><text:tab/>Divadlo loutek Ostrava, příspěvková organizace</text:p>
      <text:p text:style-name="P6"><text:span text:style-name="T2">Sídlo:<text:tab/></text:span><text:span text:style-name="T3">Pivovarská 15, 729 82 <text:s/>Ostrava - Moravská Ostrava</text:span></text:p>
      <text:p text:style-name="P6"><text:span text:style-name="T2">IČ:<text:tab/></text:span><text:span text:style-name="T3">00 53 38 74, <text:s/>příspěvková organizace</text:span></text:p>
      <text:p text:style-name="P7"><text:span text:style-name="T2">Doba realizace:<text:tab/></text:span><text:span text:style-name="T3">19. 9. 2005 </text:span><text:span text:style-name="T2">až <text:s/></text:span><text:span text:style-name="T3">24. 9. 2005</text:span><text:span text:style-name="T2"><text:tab/><text:tab/></text:span></text:p>
      <text:p text:style-name="P8"><text:span text:style-name="T2">Celkové náklady: <text:tab/>Kč </text:span><text:span text:style-name="T3">1 910 000</text:span><text:span text:style-name="T2">,-<text:tab/></text:span></text:p>
      <text:p text:style-name="P8"><text:span text:style-name="T2">Požadovaná dotace: <text:tab/>Kč </text:span><text:span text:style-name="T3">350 000</text:span><text:span text:style-name="T2">,-<text:tab/> (tj. </text:span><text:span text:style-name="T3">18,3%</text:span><text:span text:style-name="T2"> z celkových nákladů projektu)</text:span></text:p>
      <text:p text:style-name="P8"><text:span text:style-name="T4">Poskytnutá dotace:<text:tab/>Kč </text:span><text:span text:style-name="T5">350 000</text:span><text:span text:style-name="T4">,- <text:s/><text:tab/> </text:span></text:p>
      <text:p text:style-name="P9"><text:span text:style-name="T2">Účel použití: <text:tab/></text:span><text:span text:style-name="T3">služby (propagace), osobní náklady (honoráře), doprava -divad. soubory, porota, hosté, redakce, ubytování účastníků</text:span></text:p>
      <text:p text:style-name="P10">Popis: mezinárodní loutkářský festival v Ostravě <text:s text:c="22"/></text:p>
      <text:p text:style-name="P4"/>
      <text:p text:style-name="P5">Souznění - Mezinárodní festival adventních a vánočních zvyků, koled a řemesel</text:p>
      <text:p text:style-name="žadatel"><text:span text:style-name="T1">Žadatel:</text:span><text:tab/>Zdeněk Tofel</text:p>
      <text:p text:style-name="P6"><text:span text:style-name="T2">Sídlo:<text:tab/></text:span><text:span text:style-name="T3">Sušilova 919/1, 70900 <text:s/>Ostrava - Mariánské Hory</text:span></text:p>
      <text:p text:style-name="P6"><text:span text:style-name="T2">IČ:<text:tab/></text:span><text:span text:style-name="T3">48 78 98 36, <text:s/>fyzická osoba podnikající na ŽL</text:span></text:p>
      <text:p text:style-name="P7"><text:span text:style-name="T2">Doba realizace:<text:tab/></text:span><text:span text:style-name="T3">1.3.2005 </text:span><text:span text:style-name="T2">až <text:s/></text:span><text:span text:style-name="T3">31.12.2005</text:span><text:span text:style-name="T2"><text:tab/><text:tab/></text:span></text:p>
      <text:p text:style-name="P12"/>
      <text:p text:style-name="P12"/>
      <text:p text:style-name="P8"><text:span text:style-name="T2">Celkové náklady: <text:tab/>Kč </text:span><text:span text:style-name="T3">800 000</text:span><text:span text:style-name="T2">,-<text:tab/></text:span></text:p>
      <text:p text:style-name="P8"><text:span text:style-name="T2">Požadovaná dotace: <text:tab/>Kč </text:span><text:span text:style-name="T3">200 000</text:span><text:span text:style-name="T2">,-<text:tab/> (tj. </text:span><text:span text:style-name="T3">25,0%</text:span><text:span text:style-name="T2"> z celkových nákladů projektu)</text:span></text:p>
      <text:p text:style-name="P8"><text:span text:style-name="T4">Poskytnutá dotace:<text:tab/>Kč </text:span><text:span text:style-name="T5">200 000</text:span><text:span text:style-name="T4">,- <text:s/><text:tab/> </text:span></text:p>
      <text:p text:style-name="P9"><text:span text:style-name="T2">Účel použití: <text:tab/></text:span><text:span text:style-name="T3">služby (tuzemské a zahraniční cestovné, nájmy, pronájmy, propagace, tiskoviny, grafické práce, ubytování a stravování účinkujících, technika - ozvučení, osvětlení, nahrávání, foto, video, kamera, střih), osobní náklady (honoráře)</text:span></text:p>
      <text:p text:style-name="P10">Popis: mezinárodní festival udržující a rozvíjející tradice adventu a Vánoc v kraji <text:s text:c="22"/></text:p>
      <text:p text:style-name="P4"/>
      <text:p text:style-name="P5">XXXVI. SLEZSKÉ DNY</text:p>
      <text:p text:style-name="žadatel"><text:span text:style-name="T1">Žadatel:</text:span><text:tab/>Matice slezská, místní odbor v Dolní Lomné</text:p>
      <text:p text:style-name="P6"><text:span text:style-name="T2">Sídlo:<text:tab/></text:span><text:span text:style-name="T3">Dolní Lomná 260, 739 91 <text:s/></text:span></text:p>
      <text:p text:style-name="P6"><text:span text:style-name="T2">IČ:<text:tab/></text:span><text:span text:style-name="T3">45 23 52 87, <text:s/>občanské sdružení</text:span></text:p>
      <text:p text:style-name="P7"><text:span text:style-name="T2">Doba realizace:<text:tab/></text:span><text:span text:style-name="T3">1.1.2005 </text:span><text:span text:style-name="T2">až <text:s/></text:span><text:span text:style-name="T3">31.12.2005</text:span><text:span text:style-name="T2"><text:tab/><text:tab/></text:span></text:p>
      <text:p text:style-name="P8"><text:span text:style-name="T2">Celkové náklady: <text:tab/>Kč </text:span><text:span text:style-name="T3">766 500</text:span><text:span text:style-name="T2">,-<text:tab/></text:span></text:p>
      <text:p text:style-name="P8"><text:span text:style-name="T2">Požadovaná dotace: <text:tab/>Kč </text:span><text:span text:style-name="T3">183 500</text:span><text:span text:style-name="T2">,-<text:tab/> (tj. </text:span><text:span text:style-name="T3">23,9%</text:span><text:span text:style-name="T2"> z celkových nákladů projektu)</text:span></text:p>
      <text:p text:style-name="P8"><text:span text:style-name="T4">Poskytnutá dotace:<text:tab/>Kč </text:span><text:span text:style-name="T5">183 500</text:span><text:span text:style-name="T4">,- <text:s/><text:tab/> </text:span></text:p>
      <text:p text:style-name="P9"><text:span text:style-name="T2">Účel použití: <text:tab/></text:span><text:span text:style-name="T3">spotřeba materiálu (na opravu pódia, kancelářské potřeby, propagační materiál, spotřeba elektrické energie, vodné, stočné, spotřeba plynu), služby (telefonní poplatky, odvoz odpadu, ozvučení pódií, doprava, ubytování souborů, stravování účinkujících), osobní náklady (honoráře)</text:span></text:p>
      <text:p text:style-name="P10">Popis: mezinárodní folklorní festival s dlouhou tradicí <text:s text:c="22"/></text:p>
      <text:p text:style-name="P4"/>
      <text:p text:style-name="P5">Festival sv. Jan session</text:p>
      <text:p text:style-name="žadatel"><text:span text:style-name="T1">Žadatel:</text:span><text:tab/>Sdružení Filip Neri</text:p>
      <text:p text:style-name="P6"><text:span text:style-name="T2">Sídlo:<text:tab/></text:span><text:span text:style-name="T3">Kostikovo náměstí 646, 738 01 <text:s/>Frýdek-Místek</text:span></text:p>
      <text:p text:style-name="P6"><text:span text:style-name="T2">IČ:<text:tab/></text:span><text:span text:style-name="T3">60 04 34 31, <text:s/>občanské sdružení</text:span></text:p>
      <text:p text:style-name="P7"><text:span text:style-name="T2">Doba realizace:<text:tab/></text:span><text:span text:style-name="T3">1.1.2005 </text:span><text:span text:style-name="T2">až <text:s/></text:span><text:span text:style-name="T3">31.12.2005</text:span><text:span text:style-name="T2"><text:tab/><text:tab/></text:span></text:p>
      <text:p text:style-name="P8"><text:span text:style-name="T2">Celkové náklady: <text:tab/>Kč </text:span><text:span text:style-name="T3">105 000</text:span><text:span text:style-name="T2">,-<text:tab/></text:span></text:p>
      <text:p text:style-name="P8"><text:span text:style-name="T2">Požadovaná dotace: <text:tab/>Kč </text:span><text:span text:style-name="T3">50 000</text:span><text:span text:style-name="T2">,-<text:tab/> (tj. </text:span><text:span text:style-name="T3">47,6%</text:span><text:span text:style-name="T2"> z celkových nákladů projektu)</text:span></text:p>
      <text:p text:style-name="P8"><text:span text:style-name="T4">Poskytnutá dotace:<text:tab/>Kč </text:span><text:span text:style-name="T5">50 000</text:span><text:span text:style-name="T4">,- <text:s/><text:tab/> </text:span></text:p>
      <text:p text:style-name="P9"><text:span text:style-name="T2">Účel použití: <text:tab/></text:span><text:span text:style-name="T3">spotřeba materiálu (spotřeba základního <text:s/>a kancelářského materiálu), služby (tuzemské cestovné, telefony - hovorné, propagace - výlep plakátů, poštovné, www stránky, fotodokumentace), osobní náklady (honoráře), poplatky OSA, ze vstupného, zprostředkování</text:span></text:p>
      <text:p text:style-name="P10">Popis: hudebně – divadelní festival vyhledávající nové talenty <text:s text:c="22"/></text:p>
      <text:p text:style-name="P4"/>
      <text:p text:style-name="P5">"RADOST"- putovní festival dětské hudby</text:p>
      <text:p text:style-name="žadatel"><text:span text:style-name="T1">Žadatel:</text:span><text:tab/>Amatérský soubor mladých hudebníků - RADOST</text:p>
      <text:p text:style-name="P6"><text:span text:style-name="T2">Sídlo:<text:tab/></text:span><text:span text:style-name="T3">Dobrá 230, 739 51 <text:s/></text:span></text:p>
      <text:p text:style-name="P6"><text:span text:style-name="T2">IČ:<text:tab/></text:span><text:span text:style-name="T3">66 93 41 09, <text:s/>občanské sdružení</text:span></text:p>
      <text:p text:style-name="P7"><text:span text:style-name="T2">Doba realizace:<text:tab/></text:span><text:span text:style-name="T3">1.5.2005 </text:span><text:span text:style-name="T2">až <text:s/></text:span><text:span text:style-name="T3">30.10.2005</text:span><text:span text:style-name="T2"><text:tab/><text:tab/></text:span></text:p>
      <text:p text:style-name="P8"><text:span text:style-name="T2">Celkové náklady: <text:tab/>Kč </text:span><text:span text:style-name="T3">180 000</text:span><text:span text:style-name="T2">,-<text:tab/></text:span></text:p>
      <text:p text:style-name="P8"><text:span text:style-name="T2">Požadovaná dotace: <text:tab/>Kč </text:span><text:span text:style-name="T3">90 000</text:span><text:span text:style-name="T2">,-<text:tab/> (tj. </text:span><text:span text:style-name="T3">50,0%</text:span><text:span text:style-name="T2"> z celkových nákladů projektu)</text:span></text:p>
      <text:p text:style-name="P8"><text:span text:style-name="T4">Poskytnutá dotace:<text:tab/>Kč </text:span><text:span text:style-name="T5">90 000</text:span><text:span text:style-name="T4">,- <text:s/><text:tab/> </text:span></text:p>
      <text:p text:style-name="P9"><text:span text:style-name="T2">Účel použití: <text:tab/></text:span><text:span text:style-name="T3">služby (tuzemské cestovné)</text:span></text:p>
      <text:p text:style-name="P10">Popis: cyklus koncertů zaměřených na prezentaci mladých talentů <text:s text:c="23"/></text:p>
      <text:p text:style-name="P4"/>
      <text:p text:style-name="P5">Festival Poodří Františka Lýska</text:p>
      <text:p text:style-name="žadatel"><text:span text:style-name="T1">Žadatel:</text:span><text:tab/>Obec Stará Ves nad Ondřejnicí</text:p>
      <text:p text:style-name="P6"><text:span text:style-name="T2">Sídlo:<text:tab/></text:span><text:span text:style-name="T3">Stará Ves nad Ondřejnicí 1, 739 23 <text:s/></text:span></text:p>
      <text:p text:style-name="P6"><text:span text:style-name="T2">IČ:<text:tab/></text:span><text:span text:style-name="T3">00 29 72 32, <text:s/>obec</text:span></text:p>
      <text:p text:style-name="P7"><text:span text:style-name="T2">Doba realizace:<text:tab/></text:span><text:span text:style-name="T3">1.2.2005 </text:span><text:span text:style-name="T2">až <text:s/></text:span><text:span text:style-name="T3">31.12.2005</text:span><text:span text:style-name="T2"><text:tab/><text:tab/></text:span></text:p>
      <text:p text:style-name="P8"><text:span text:style-name="T2">Celkové náklady: <text:tab/>Kč </text:span><text:span text:style-name="T3">238 000</text:span><text:span text:style-name="T2">,-<text:tab/></text:span></text:p>
      <text:p text:style-name="P8"><text:span text:style-name="T2">Požadovaná dotace: <text:tab/>Kč </text:span><text:span text:style-name="T3">100 000</text:span><text:span text:style-name="T2">,-<text:tab/> (tj. </text:span><text:span text:style-name="T3">42,0%</text:span><text:span text:style-name="T2"> z celkových nákladů projektu)</text:span></text:p>
      <text:p text:style-name="P8"><text:span text:style-name="T4">Poskytnutá dotace:<text:tab/>Kč </text:span><text:span text:style-name="T5">100 000</text:span><text:span text:style-name="T4">,- <text:s/><text:tab/> </text:span></text:p>
      <text:p text:style-name="P9"><text:span text:style-name="T2">Účel použití: <text:tab/></text:span><text:span text:style-name="T3">spotřeba materiálu (kancelářské potřeby), služby (tuzemské cestovné, přeprava účinkujících, stravování, osvětlení, ozvučení, služby pošt a telekomunikací, propagace - plakáty, pozvánky, fotodokumentace), osobní náklady (dohody konané mimo pracovní poměr, honoráře)</text:span></text:p>
      <text:p text:style-name="P10">Popis: festival rozvíjející tradice regionu Poodří <text:s text:c="22"/></text:p>
      <text:p text:style-name="P4"/>
      <text:p text:style-name="P5">V. Mezinárodní varhanní festival barokní hudby - J. S. Bach a jeho evropské vlivy (320. výročí narození)</text:p>
      <text:p text:style-name="žadatel"><text:span text:style-name="T1">Žadatel:</text:span><text:tab/>MgA. Tomáš Thon</text:p>
      <text:p text:style-name="P6"><text:span text:style-name="T2">Sídlo:<text:tab/></text:span><text:span text:style-name="T3">Jurečkova 16/1855, 746 01 <text:s/>Opava</text:span></text:p>
      <text:p text:style-name="P6"><text:span text:style-name="T2">IČ:<text:tab/></text:span><text:span text:style-name="T3">13 60 57 63, <text:s/>fyzická osoba podnikající na ŽL</text:span></text:p>
      <text:p text:style-name="P7"><text:span text:style-name="T2">Doba realizace:<text:tab/></text:span><text:span text:style-name="T3">5.5.2005 </text:span><text:span text:style-name="T2">až <text:s/></text:span><text:span text:style-name="T3">2.6.2005</text:span><text:span text:style-name="T2"><text:tab/><text:tab/></text:span></text:p>
      <text:p text:style-name="P12"/>
      <text:p text:style-name="P8"><text:span text:style-name="T2">Celkové náklady: <text:tab/>Kč </text:span><text:span text:style-name="T3">341 000</text:span><text:span text:style-name="T2">,-<text:tab/></text:span></text:p>
      <text:p text:style-name="P8"><text:span text:style-name="T2">Požadovaná dotace: <text:tab/>Kč </text:span><text:span text:style-name="T3">90 000</text:span><text:span text:style-name="T2">,-<text:tab/> (tj. </text:span><text:span text:style-name="T3">26,4%</text:span><text:span text:style-name="T2"> z celkových nákladů projektu)</text:span></text:p>
      <text:p text:style-name="P8"><text:span text:style-name="T4">Poskytnutá dotace:<text:tab/>Kč </text:span><text:span text:style-name="T5">90 000</text:span><text:span text:style-name="T4">,- <text:s/><text:tab/> </text:span></text:p>
      <text:p text:style-name="P13"/>
      <text:p text:style-name="P9"><text:span text:style-name="T2">Účel použití: <text:tab/></text:span><text:span text:style-name="T3">spotřeba materiálu (kancelářské potřeby, kytice), služby <text:s/>(příprava varhan, ladění, registrátor, asistent vystupujícího, pořadatelská služba, tuzemské cestovné, doprava zahraničních umělců, spoje - poštovné, fax, internet, telefon, pronájem sálů, programová brožura, texty muzikologa k programům, nájem cembala, propagace - plakáty, tabule, média, reklamy), osobní náklady (honoráře umělců), ubytování, příprava a organizace</text:span></text:p>
      <text:p text:style-name="P10">Popis: mezinárodní festival ve velkých městech kraje <text:s text:c="22"/></text:p>
      <text:p text:style-name="P4"/>
      <text:p text:style-name="P5">48. BEZRUČOVA OPAVA 2005</text:p>
      <text:p text:style-name="žadatel"><text:span text:style-name="T1">Žadatel:</text:span><text:tab/>Statutární město Opava</text:p>
      <text:p text:style-name="P6"><text:span text:style-name="T2">Sídlo:<text:tab/></text:span><text:span text:style-name="T3">Horní náměstí 382, 746 26 <text:s/>Opava</text:span></text:p>
      <text:p text:style-name="P6"><text:span text:style-name="T2">IČ:<text:tab/></text:span><text:span text:style-name="T3">00 30 05 35, <text:s/>statutární město</text:span></text:p>
      <text:p text:style-name="P7"><text:span text:style-name="T2">Doba realizace:<text:tab/></text:span><text:span text:style-name="T3">1.9.2005 </text:span><text:span text:style-name="T2">až <text:s/></text:span><text:span text:style-name="T3">31.10.2005</text:span><text:span text:style-name="T2"><text:tab/><text:tab/></text:span></text:p>
      <text:p text:style-name="P8"><text:span text:style-name="T2">Celkové náklady: <text:tab/>Kč </text:span><text:span text:style-name="T3">1 190 000</text:span><text:span text:style-name="T2">,-<text:tab/></text:span></text:p>
      <text:p text:style-name="P8"><text:span text:style-name="T2">Požadovaná dotace: <text:tab/>Kč </text:span><text:span text:style-name="T3">595 000</text:span><text:span text:style-name="T2">,-<text:tab/> (tj. </text:span><text:span text:style-name="T3">50,0%</text:span><text:span text:style-name="T2"> z celkových nákladů projektu)</text:span></text:p>
      <text:p text:style-name="P8"><text:span text:style-name="T4">Poskytnutá dotace:<text:tab/>Kč </text:span><text:span text:style-name="T5">595 000</text:span><text:span text:style-name="T4">,- <text:s/><text:tab/> </text:span></text:p>
      <text:p text:style-name="P9"><text:span text:style-name="T2">Účel použití: <text:tab/></text:span><text:span text:style-name="T3">spotřeba materiálu (propagační materiály- bulletiny, letáky, plakáty, trička, reklama, pohoštění a drobné dárky - umělci, hosté festivalu), služby (tuzemské cestovné, pronájem prostor, stavba a úklid pódia na doprovodné akce, technické zabezpečení akcí - ozvučení, osvětlení, realizace netradičních akcí, realizace výstav - instalace, materiálové výlohy, transport), osobní náklady (honoráře), ubytování, autorské poplatky, tantiémy, OSA</text:span></text:p>
      <text:p text:style-name="P10">Popis: <text:s/>významný regionální festival rozvíjející bezručovskou tradici <text:s text:c="21"/></text:p>
      <text:p text:style-name="P4"/>
      <text:p text:style-name="P5">Adventní koncerty - Opava 2005</text:p>
      <text:p text:style-name="žadatel"><text:span text:style-name="T1">Žadatel:</text:span><text:tab/>ProArte21</text:p>
      <text:p text:style-name="P6"><text:span text:style-name="T2">Sídlo:<text:tab/></text:span><text:span text:style-name="T3">Purkyňova 18/2670, 750 02 <text:s/>Přerov</text:span></text:p>
      <text:p text:style-name="P6"><text:span text:style-name="T2">IČ:<text:tab/></text:span><text:span text:style-name="T3">26 60 70 34, <text:s/>občanské sdružení</text:span></text:p>
      <text:p text:style-name="P7"><text:span text:style-name="T2">Doba realizace:<text:tab/></text:span><text:span text:style-name="T3">25.11.2005 </text:span><text:span text:style-name="T2">až <text:s/></text:span><text:span text:style-name="T3">16.12.2005</text:span><text:span text:style-name="T2"><text:tab/><text:tab/></text:span></text:p>
      <text:p text:style-name="P8"><text:span text:style-name="T2">Celkové náklady: <text:tab/>Kč </text:span><text:span text:style-name="T3">134 000</text:span><text:span text:style-name="T2">,-<text:tab/></text:span></text:p>
      <text:p text:style-name="P8"><text:span text:style-name="T2">Požadovaná dotace: <text:tab/>Kč </text:span><text:span text:style-name="T3">50 000</text:span><text:span text:style-name="T2">,-<text:tab/> (tj. </text:span><text:span text:style-name="T3">37,3%</text:span><text:span text:style-name="T2"> z celkových nákladů projektu)</text:span></text:p>
      <text:p text:style-name="P8"><text:span text:style-name="T4">Poskytnutá dotace:<text:tab/>Kč </text:span><text:span text:style-name="T5">50 000</text:span><text:span text:style-name="T4">,- <text:s/><text:tab/> </text:span></text:p>
      <text:p text:style-name="P9"><text:span text:style-name="T2">Účel použití: <text:tab/></text:span><text:span text:style-name="T3">osobní náklady (honoráře), tiskoviny a propagace</text:span></text:p>
      <text:p text:style-name="P10">Popis: <text:s/>cyklus koncertů mladých interpretů <text:s text:c="21"/></text:p>
      <text:p text:style-name="P4"/>
      <text:p text:style-name="P5">Filmová přehlídka KAFKA 2005</text:p>
      <text:p text:style-name="žadatel"><text:span text:style-name="T1">Žadatel:</text:span><text:tab/>Kabelová televize Kopřivnice, s.r.o.</text:p>
      <text:p text:style-name="P6"><text:span text:style-name="T2">Sídlo:<text:tab/></text:span><text:span text:style-name="T3">Obránců míru 988, 742 21 <text:s/>Kopřivnice</text:span></text:p>
      <text:p text:style-name="P6"><text:span text:style-name="T2">IČ:<text:tab/></text:span><text:span text:style-name="T3">60 31 89 88, <text:s/>společnost s ručením omezeným</text:span></text:p>
      <text:p text:style-name="P7"><text:span text:style-name="T2">Doba realizace:<text:tab/></text:span><text:span text:style-name="T3">1.7.2005 </text:span><text:span text:style-name="T2">až <text:s/></text:span><text:span text:style-name="T3">31.12.2005</text:span><text:span text:style-name="T2"><text:tab/><text:tab/></text:span></text:p>
      <text:p text:style-name="P8"><text:span text:style-name="T2">Celkové náklady: <text:tab/>Kč </text:span><text:span text:style-name="T3">163 000</text:span><text:span text:style-name="T2">,-<text:tab/></text:span></text:p>
      <text:p text:style-name="P8"><text:span text:style-name="T2">Požadovaná dotace: <text:tab/>Kč </text:span><text:span text:style-name="T3">79 500</text:span><text:span text:style-name="T2">,-<text:tab/> (tj. </text:span><text:span text:style-name="T3">48,8%</text:span><text:span text:style-name="T2"> z celkových nákladů projektu)</text:span></text:p>
      <text:p text:style-name="P8"><text:span text:style-name="T4">Poskytnutá dotace:<text:tab/>Kč </text:span><text:span text:style-name="T5">79 500</text:span><text:span text:style-name="T4">,- <text:s/><text:tab/> </text:span></text:p>
      <text:p text:style-name="P9"><text:span text:style-name="T2">Účel použití: <text:tab/></text:span><text:span text:style-name="T3">spotřeba materiálu (materiál kancelářský, běžný provozní, záznamový materiál, na dekorace a výzdobu, propagační předměty pro účastníky přehlídky, ceny pro vítěze), služby <text:s/>(pronájem nebytových prostor, provozního a technického vybavení, videozpracování, kopírování, počítačová grafika, technická příprava, grafické zpracování, příprava a tisk katalogu), osobní náklady (odměny porotcům - dohody o provedení práce)</text:span></text:p>
      <text:p text:style-name="P10">Popis: <text:s/>tradiční přehlídka tvorby malých televizních studií s mezinárodní účastí <text:s text:c="23"/></text:p>
      <text:p text:style-name="P4"/>
      <text:p text:style-name="P5">VII. ročník Mezinárodního dětského folklorního festivalu Jackové dětem</text:p>
      <text:p text:style-name="žadatel"><text:span text:style-name="T1">Žadatel:</text:span><text:tab/>SDRUŽENÍ ČLENŮ A PŘÁTEL FOLKLÓRNÍHO SOUBORU JACKOVÉ</text:p>
      <text:p text:style-name="P6"><text:span text:style-name="T2">Sídlo:<text:tab/></text:span><text:span text:style-name="T3">Dukelská 145, 739 91 <text:s/>Jablunkov</text:span></text:p>
      <text:p text:style-name="P6"><text:span text:style-name="T2">IČ:<text:tab/></text:span><text:span text:style-name="T3">68 33 43 20, <text:s/>občanské sdružení</text:span></text:p>
      <text:p text:style-name="P7"><text:span text:style-name="T2">Doba realizace:<text:tab/></text:span><text:span text:style-name="T3">3.1.2005 </text:span><text:span text:style-name="T2">až <text:s/></text:span><text:span text:style-name="T3">30.6.2005</text:span><text:span text:style-name="T2"><text:tab/><text:tab/></text:span></text:p>
      <text:p text:style-name="P8"><text:span text:style-name="T2">Celkové náklady: <text:tab/>Kč </text:span><text:span text:style-name="T3">100 000</text:span><text:span text:style-name="T2">,-<text:tab/></text:span></text:p>
      <text:p text:style-name="P8"><text:span text:style-name="T2">Požadovaná dotace: <text:tab/>Kč </text:span><text:span text:style-name="T3">50 000</text:span><text:span text:style-name="T2">,-<text:tab/> (tj. </text:span><text:span text:style-name="T3">50,0%</text:span><text:span text:style-name="T2"> z celkových nákladů projektu)</text:span></text:p>
      <text:p text:style-name="P8"><text:span text:style-name="T4">Poskytnutá dotace:<text:tab/>Kč </text:span><text:span text:style-name="T5">50 000</text:span><text:span text:style-name="T4">,- <text:s/><text:tab/> </text:span></text:p>
      <text:p text:style-name="P9"><text:span text:style-name="T2">Účel použití: <text:tab/></text:span><text:span text:style-name="T3">spotřeba materiálu (potraviny, kancelářský materiál, upomínkové předměty, výzdoba, hygienické potřeby, <text:line-break/><text:line-break/><text:line-break/>kelímky, drobný materiál), služby (ubytování a stravování účinkujících, nájemné)</text:span></text:p>
      <text:p text:style-name="P10">Popis: <text:s/>tradiční regionální folklorní festival <text:s text:c="22"/></text:p>
      <text:p text:style-name="P4"/>
      <text:p text:style-name="P4"/>
      <text:p text:style-name="P4"/>
      <text:p text:style-name="P5"/>
      <text:p text:style-name="P5">Chodníčky 2005</text:p>
      <text:p text:style-name="žadatel"><text:span text:style-name="T1">Žadatel:</text:span><text:tab/>Soubor lidových písní a tanců Valašský vojvoda</text:p>
      <text:p text:style-name="P6"><text:span text:style-name="T2">Sídlo:<text:tab/></text:span><text:span text:style-name="T3">Kozlovice , 739 47 <text:s/></text:span></text:p>
      <text:p text:style-name="P6"><text:span text:style-name="T2">IČ:<text:tab/></text:span><text:span text:style-name="T3">60 78 17 85, <text:s/>občanské sdružení</text:span></text:p>
      <text:p text:style-name="P7"><text:span text:style-name="T2">Doba realizace:<text:tab/></text:span><text:span text:style-name="T3">1.1.2005 </text:span><text:span text:style-name="T2">až <text:s/></text:span><text:span text:style-name="T3">31.12.2005</text:span><text:span text:style-name="T2"><text:tab/><text:tab/></text:span></text:p>
      <text:p text:style-name="P8"><text:span text:style-name="T2">Celkové náklady: <text:tab/>Kč </text:span><text:span text:style-name="T3">120 000</text:span><text:span text:style-name="T2">,-<text:tab/></text:span></text:p>
      <text:p text:style-name="P8"><text:span text:style-name="T2">Požadovaná dotace: <text:tab/>Kč </text:span><text:span text:style-name="T3">60 000</text:span><text:span text:style-name="T2">,-<text:tab/> (tj. </text:span><text:span text:style-name="T3">50,0%</text:span><text:span text:style-name="T2"> z celkových nákladů projektu)</text:span></text:p>
      <text:p text:style-name="P8"><text:span text:style-name="T4">Poskytnutá dotace:<text:tab/>Kč </text:span><text:span text:style-name="T5">60 000</text:span><text:span text:style-name="T4">,- <text:s/><text:tab/> </text:span></text:p>
      <text:p text:style-name="P9"><text:span text:style-name="T2">Účel použití: <text:tab/></text:span><text:span text:style-name="T3">spotřeba materiálu (kancelářské potřeby, pomůcky), služby <text:s/>(tuzemské cestovné, ubytování, pronájem, tisk, propagace, foto, video, zvuk, strava), osobní náklady (honoráře)</text:span></text:p>
      <text:p text:style-name="P10">Popis: <text:s/>přehlídka rozvíjející tradici folkloru v Podbeskydí <text:s text:c="22"/></text:p>
      <text:p text:style-name="P4"/>
      <text:p text:style-name="P5">Festival folk country, bluegrass aj. hudby, přehlídka-"MUZIKANTSKÉ ŽNĚ"</text:p>
      <text:p text:style-name="žadatel"><text:span text:style-name="T1">Žadatel:</text:span><text:tab/>Frýdecko-místecké umělecké sdružení</text:p>
      <text:p text:style-name="P6"><text:span text:style-name="T2">Sídlo:<text:tab/></text:span><text:span text:style-name="T3">Novodvorská 667, 738 01 <text:s/>Frýdek-Místek</text:span></text:p>
      <text:p text:style-name="P6"><text:span text:style-name="T2">IČ:<text:tab/></text:span><text:span text:style-name="T3">42 86 82 38, <text:s/>občanské sdružení</text:span></text:p>
      <text:p text:style-name="P7"><text:span text:style-name="T2">Doba realizace:<text:tab/></text:span><text:span text:style-name="T3">18.8.2005 </text:span><text:span text:style-name="T2">až <text:s/></text:span><text:span text:style-name="T3">21.8.2005</text:span><text:span text:style-name="T2"><text:tab/><text:tab/></text:span></text:p>
      <text:p text:style-name="P8"><text:span text:style-name="T2">Celkové náklady: <text:tab/>Kč </text:span><text:span text:style-name="T3">360 000</text:span><text:span text:style-name="T2">,-<text:tab/></text:span></text:p>
      <text:p text:style-name="P8"><text:span text:style-name="T2">Požadovaná dotace: <text:tab/>Kč </text:span><text:span text:style-name="T3">120 000</text:span><text:span text:style-name="T2">,-<text:tab/> (tj. </text:span><text:span text:style-name="T3">33,3%</text:span><text:span text:style-name="T2"> z celkových nákladů projektu)</text:span></text:p>
      <text:p text:style-name="P8"><text:span text:style-name="T4">Poskytnutá dotace:<text:tab/>Kč </text:span><text:span text:style-name="T5">120 000</text:span><text:span text:style-name="T4">,- <text:s/><text:tab/> </text:span></text:p>
      <text:p text:style-name="P9"><text:span text:style-name="T2">Účel použití: <text:tab/></text:span><text:span text:style-name="T3">služby (pronájem pódia, laviček, videoprodukce, fotopráce, film, reklamní služby), osobní náklady (honoráře, odměny účinkujícím)</text:span></text:p>
      <text:p text:style-name="P10">Popis: <text:s/>regionální festival s mezinárodní účastí <text:s text:c="21"/></text:p>
      <text:p text:style-name="P4"/>
      <text:p text:style-name="P5">Festival soudobé taneční tvorby - Tanec Ostrava 2005</text:p>
      <text:p text:style-name="žadatel"><text:span text:style-name="T1">Žadatel:</text:span><text:tab/>TANEČNÍ SDRUŽENÍ PŘI VŠB-TU OSTRAVA</text:p>
      <text:p text:style-name="P6"><text:span text:style-name="T2">Sídlo:<text:tab/></text:span><text:span text:style-name="T3">Koleje VŠB, Areál VŠB , 708 00 <text:s/>Ostrava-Poruba</text:span></text:p>
      <text:p text:style-name="P6"><text:span text:style-name="T2">IČ:<text:tab/></text:span><text:span text:style-name="T3">64 62 68 14, <text:s/>občanské sdružení</text:span></text:p>
      <text:p text:style-name="P7"><text:span text:style-name="T2">Doba realizace:<text:tab/>03/</text:span><text:span text:style-name="T3">2005 </text:span><text:span text:style-name="T2">až <text:s/>11/</text:span><text:span text:style-name="T3">2005</text:span><text:span text:style-name="T2"><text:tab/><text:tab/></text:span></text:p>
      <text:p text:style-name="P8"><text:span text:style-name="T2">Celkové náklady: <text:tab/>Kč </text:span><text:span text:style-name="T3">300 000</text:span><text:span text:style-name="T2">,-<text:tab/></text:span></text:p>
      <text:p text:style-name="P8"><text:span text:style-name="T2">Požadovaná dotace: <text:tab/>Kč </text:span><text:span text:style-name="T3">120 000</text:span><text:span text:style-name="T2">,-<text:tab/> (tj. </text:span><text:span text:style-name="T3">40,0%</text:span><text:span text:style-name="T2"> z celkových nákladů projektu)</text:span></text:p>
      <text:p text:style-name="P14"/>
      <text:p text:style-name="P14"/>
      <text:p text:style-name="P14"/>
      <text:p text:style-name="P8"><text:span text:style-name="T4">Poskytnutá dotace:<text:tab/>Kč </text:span><text:span text:style-name="T5">120 000</text:span><text:span text:style-name="T4">,- <text:s/><text:tab/> </text:span></text:p>
      <text:p text:style-name="P9"><text:span text:style-name="T2">Účel použití: <text:tab/></text:span><text:span text:style-name="T3">služby (tuzemské cestovné, služby jevištní techniky), osobní náklady (honoráře), ubytování</text:span></text:p>
      <text:p text:style-name="P10">Popis: <text:s/>přehlídka progresivního tanečního umění <text:s text:c="22"/></text:p>
      <text:p text:style-name="P4"/>
      <text:p text:style-name="P5">Jazz bez hranic</text:p>
      <text:p text:style-name="žadatel"><text:span text:style-name="T1">Žadatel:</text:span><text:tab/>Centrum kultury a vzdělávání Moravská Ostrava, příspěvková organizace</text:p>
      <text:p text:style-name="P6"><text:span text:style-name="T2">Sídlo:<text:tab/></text:span><text:span text:style-name="T3">Sokolská třída 26/175, 701 42 <text:s/>Ostrava - Moravská Ostrava</text:span></text:p>
      <text:p text:style-name="P15"><text:span text:style-name="T2">IČ:<text:tab/></text:span><text:span text:style-name="T3">68 91 70 66, <text:s/>příspěvková organizace městského obvodu Moravská Ostrava a Přívoz</text:span></text:p>
      <text:p text:style-name="P7"><text:span text:style-name="T2">Doba realizace:<text:tab/></text:span><text:span text:style-name="T3">1.2.2005 </text:span><text:span text:style-name="T2">až <text:s/></text:span><text:span text:style-name="T3">31.12.2005</text:span><text:span text:style-name="T2"><text:tab/><text:tab/></text:span></text:p>
      <text:p text:style-name="P8"><text:span text:style-name="T2">Celkové náklady: <text:tab/>Kč </text:span><text:span text:style-name="T3">216 000</text:span><text:span text:style-name="T2">,-<text:tab/></text:span></text:p>
      <text:p text:style-name="P8"><text:span text:style-name="T2">Požadovaná dotace: <text:tab/>Kč </text:span><text:span text:style-name="T3">108 000</text:span><text:span text:style-name="T2">,-<text:tab/> (tj. </text:span><text:span text:style-name="T3">50,0%</text:span><text:span text:style-name="T2"> z celkových nákladů projektu)</text:span></text:p>
      <text:p text:style-name="P8"><text:span text:style-name="T4">Poskytnutá dotace:<text:tab/>Kč </text:span><text:span text:style-name="T5">108 000</text:span><text:span text:style-name="T4">,- <text:s/><text:tab/> </text:span></text:p>
      <text:p text:style-name="P9"><text:span text:style-name="T2">Účel použití: <text:tab/></text:span><text:span text:style-name="T3">spotřeba materiálu (propagační materiál), služby (ozvučení koncertů, ubytování účinkujících), osobní náklady <text:s/>(honoráře), poplatky OSA</text:span></text:p>
      <text:p text:style-name="P10">Popis: <text:s/>jazzové koncerty v Ostravě s mezinárodní účastí <text:s text:c="20"/></text:p>
      <text:p text:style-name="P4"/>
      <text:p text:style-name="P5">XIV. Hudební jaro na Hlučínsku – mezinárodní přehlídka mládežnických dechových orchestrů a mažoretek</text:p>
      <text:p text:style-name="žadatel"><text:span text:style-name="T1">Žadatel:</text:span><text:tab/>Kulturní dům Dolní Benešov</text:p>
      <text:p text:style-name="P6"><text:span text:style-name="T2">Sídlo:<text:tab/></text:span><text:span text:style-name="T3">Opavská 161, 747 22 <text:s/>Dolní Benešov</text:span></text:p>
      <text:p text:style-name="P6"><text:span text:style-name="T2">IČ:<text:tab/></text:span><text:span text:style-name="T3">71 19 00 66, <text:s/>příspěvková organizace</text:span></text:p>
      <text:p text:style-name="P7"><text:span text:style-name="T2">Doba realizace:<text:tab/></text:span><text:span text:style-name="T3">28.5.2005 </text:span><text:span text:style-name="T2">až <text:s/></text:span><text:span text:style-name="T3">29.5.2005</text:span><text:span text:style-name="T2"><text:tab/><text:tab/></text:span></text:p>
      <text:p text:style-name="P8"><text:span text:style-name="T2">Celkové náklady: <text:tab/>Kč </text:span><text:span text:style-name="T3">120 000</text:span><text:span text:style-name="T2">,-<text:tab/></text:span></text:p>
      <text:p text:style-name="P8"><text:span text:style-name="T2">Požadovaná dotace: <text:tab/>Kč </text:span><text:span text:style-name="T3">60 000</text:span><text:span text:style-name="T2">,-<text:tab/> (tj. </text:span><text:span text:style-name="T3">50,0%</text:span><text:span text:style-name="T2"> z celkových nákladů projektu)</text:span></text:p>
      <text:p text:style-name="P8"><text:span text:style-name="T4">Poskytnutá dotace:<text:tab/>Kč </text:span><text:span text:style-name="T5">60 000</text:span><text:span text:style-name="T4">,- <text:s/><text:tab/> </text:span></text:p>
      <text:p text:style-name="P9"><text:span text:style-name="T2">Účel použití: <text:tab/></text:span><text:span text:style-name="T3">služby (pronájem nebytových prostor, ozvučení, osvětlení, pronájem pódia), občerstvení pro účinkující</text:span></text:p>
      <text:p text:style-name="P10">Popis: <text:s/>mezinárodní přehlídka mládežnických dechových orchestrů a mažoretek <text:s text:c="21"/></text:p>
      <text:p text:style-name="P5"/>
      <text:p text:style-name="P4"/>
      <text:p text:style-name="P4"/>
      <text:p text:style-name="P4"/>
      <text:p text:style-name="P4"/>
      <text:p text:style-name="P5">Vydání Moravskoslezského kalendáře na rok 2006</text:p>
      <text:p text:style-name="žadatel"><text:span text:style-name="T1">Žadatel:</text:span><text:tab/>Dorothea Bělovská – Nakladatelství Tilia</text:p>
      <text:p text:style-name="P6"><text:span text:style-name="T2">Sídlo:<text:tab/></text:span><text:span text:style-name="T3">Lipová 825, 739 34 <text:s/>Šenov u Ostravy</text:span></text:p>
      <text:p text:style-name="P6"><text:span text:style-name="T2">IČ:<text:tab/></text:span><text:span text:style-name="T3">63 35 51 24, <text:s/>fyzická osoba podnikající na ŽL</text:span></text:p>
      <text:p text:style-name="P7"><text:span text:style-name="T2">Doba realizace:<text:tab/></text:span><text:span text:style-name="T3">15.4.2005 </text:span><text:span text:style-name="T2">až <text:s/></text:span><text:span text:style-name="T3">31.12.2005</text:span><text:span text:style-name="T2"><text:tab/><text:tab/></text:span></text:p>
      <text:p text:style-name="P8"><text:span text:style-name="T2">Celkové náklady: <text:tab/>Kč </text:span><text:span text:style-name="T3">460 000</text:span><text:span text:style-name="T2">,-<text:tab/></text:span></text:p>
      <text:p text:style-name="P8"><text:span text:style-name="T2">Požadovaná dotace: <text:tab/>Kč </text:span><text:span text:style-name="T3">150 000</text:span><text:span text:style-name="T2">,-<text:tab/> (tj. </text:span><text:span text:style-name="T3">32,6%</text:span><text:span text:style-name="T2"> z celkových nákladů projektu)</text:span></text:p>
      <text:p text:style-name="P8"><text:span text:style-name="T4">Poskytnutá dotace:<text:tab/>Kč </text:span><text:span text:style-name="T5">150 000</text:span><text:span text:style-name="T4">,- <text:s/><text:tab/> </text:span></text:p>
      <text:p text:style-name="P9"><text:span text:style-name="T2">Účel použití: <text:tab/></text:span><text:span text:style-name="T3">služby (technická výroba, sazba, papír, vazba a tisk publikace)</text:span></text:p>
      <text:p text:style-name="P10">Popis: <text:s/>tradiční přehled dění v kraji <text:s text:c="5"/></text:p>
      <text:p text:style-name="P4"><text:s text:c="16"/></text:p>
      <text:p text:style-name="P5">Výstava 700 let od první písemné zmínky o obci Sedliště</text:p>
      <text:p text:style-name="žadatel"><text:span text:style-name="T1">Žadatel:</text:span><text:tab/>Obec Sedliště</text:p>
      <text:p text:style-name="P6"><text:span text:style-name="T2">Sídlo:<text:tab/></text:span><text:span text:style-name="T3">Sedliště ve Slezsku 271, 739 36 <text:s/></text:span></text:p>
      <text:p text:style-name="P6"><text:span text:style-name="T2">IČ:<text:tab/></text:span><text:span text:style-name="T3">00 29 71 78, <text:s/>obec</text:span></text:p>
      <text:p text:style-name="P7"><text:span text:style-name="T2">Doba realizace:<text:tab/></text:span><text:span text:style-name="T3">1.2.2005 </text:span><text:span text:style-name="T2">až <text:s/></text:span><text:span text:style-name="T3">30.11.2005</text:span><text:span text:style-name="T2"><text:tab/><text:tab/></text:span></text:p>
      <text:p text:style-name="P8"><text:span text:style-name="T2">Celkové náklady: <text:tab/>Kč </text:span><text:span text:style-name="T3">105 500</text:span><text:span text:style-name="T2">,-<text:tab/></text:span></text:p>
      <text:p text:style-name="P8"><text:span text:style-name="T2">Požadovaná dotace: <text:tab/>Kč </text:span><text:span text:style-name="T3">52 750</text:span><text:span text:style-name="T2">,-<text:tab/> (tj. </text:span><text:span text:style-name="T3">50,0 %</text:span><text:span text:style-name="T2"> z celkových nákladů projektu)</text:span></text:p>
      <text:p text:style-name="P8"><text:span text:style-name="T4">Poskytnutá dotace:<text:tab/>Kč </text:span><text:span text:style-name="T5">52 750</text:span><text:span text:style-name="T4">,- <text:s/><text:tab/> </text:span></text:p>
      <text:p text:style-name="P9"><text:span text:style-name="T2">Účel použití: <text:tab/></text:span><text:span text:style-name="T3">služby (konzervace sbírek, doprava, výtvarný návrh, libreto, scénář, úprava prostor, instalace, pořízení foto, kopií, faksimile, propagační materiály, doprovodné akce), osobní náklady (honoráře)</text:span></text:p>
      <text:p text:style-name="P10">Popis: <text:s/>významná regionální výstava národopisu <text:s text:c="22"/></text:p>
      <text:p text:style-name="P4"/>
      <text:p text:style-name="P5">Třinecké dny umění 2005 aneb Umění v Nemocnici Třinec</text:p>
      <text:p text:style-name="žadatel"><text:span text:style-name="T1">Žadatel:</text:span><text:tab/>Beskydská tvorba</text:p>
      <text:p text:style-name="P6"><text:span text:style-name="T2">Sídlo:<text:tab/></text:span><text:span text:style-name="T3">T. G. Masaryka 383, 739 61 <text:s/>Třinec</text:span></text:p>
      <text:p text:style-name="P6"><text:span text:style-name="T2">IČ:<text:tab/></text:span><text:span text:style-name="T3">69 60 99 51, <text:s/>občanské sdružení</text:span></text:p>
      <text:p text:style-name="P7"><text:span text:style-name="T2">Doba realizace:<text:tab/></text:span><text:span text:style-name="T3">3.1.2005 </text:span><text:span text:style-name="T2">až <text:s/></text:span><text:span text:style-name="T3">30.9.2005</text:span><text:span text:style-name="T2"><text:tab/><text:tab/></text:span></text:p>
      <text:p text:style-name="P8"><text:span text:style-name="T2">Celkové náklady: <text:tab/>Kč </text:span><text:span text:style-name="T3">258 000</text:span><text:span text:style-name="T2">,-<text:tab/></text:span></text:p>
      <text:p text:style-name="P8"><text:span text:style-name="T2">Požadovaná dotace: <text:tab/>Kč </text:span><text:span text:style-name="T3">100 000</text:span><text:span text:style-name="T2">,-<text:tab/> (tj. </text:span><text:span text:style-name="T3">38,8 %</text:span><text:span text:style-name="T2"> z celkových nákladů projektu)</text:span></text:p>
      <text:p text:style-name="P8"><text:span text:style-name="T4">Poskytnutá dotace:<text:tab/>Kč </text:span><text:span text:style-name="T5">100 000</text:span><text:span text:style-name="T4">,- <text:s/><text:tab/> </text:span></text:p>
      <text:p text:style-name="P13"/>
      <text:p text:style-name="P13"/>
      <text:p text:style-name="P9"><text:span text:style-name="T2">Účel použití: <text:tab/></text:span><text:span text:style-name="T3">spotřeba materiálu (spotřeba základního materiálu, knihy, CD), služby (stravování a ubytování pro umělce, doprava)</text:span></text:p>
      <text:p text:style-name="P10">Popis: <text:s/>tradiční sochařské sympozium v nemocničním areálu <text:s text:c="23"/></text:p>
      <text:p text:style-name="P4"/>
      <text:p text:style-name="P5">Podpora činnosti Kabinetu fotografie ITF při Domě umění v Opavě</text:p>
      <text:p text:style-name="žadatel"><text:span text:style-name="T1">Žadatel:</text:span><text:tab/>Slezská univerzita v Opavě</text:p>
      <text:p text:style-name="P6"><text:span text:style-name="T2">Sídlo:<text:tab/></text:span><text:span text:style-name="T3">Na Rybníčku 1, 746 01 <text:s/>Opava</text:span></text:p>
      <text:p text:style-name="P6"><text:span text:style-name="T2">IČ:<text:tab/></text:span><text:span text:style-name="T3">47 81 30 59, <text:s/>veřejná vysoká škola</text:span></text:p>
      <text:p text:style-name="P7"><text:span text:style-name="T2">Doba realizace:<text:tab/></text:span><text:span text:style-name="T3">1.1.2005 </text:span><text:span text:style-name="T2">až <text:s/></text:span><text:span text:style-name="T3">20.12.2005</text:span><text:span text:style-name="T2"><text:tab/><text:tab/></text:span></text:p>
      <text:p text:style-name="P8"><text:span text:style-name="T2">Celkové náklady: <text:tab/>Kč </text:span><text:span text:style-name="T3">100 000</text:span><text:span text:style-name="T2">,-<text:tab/></text:span></text:p>
      <text:p text:style-name="P8"><text:span text:style-name="T2">Požadovaná dotace: <text:tab/>Kč </text:span><text:span text:style-name="T3">50 000</text:span><text:span text:style-name="T2">,-<text:tab/> (tj. </text:span><text:span text:style-name="T3">50,0 %</text:span><text:span text:style-name="T2"> z celkových nákladů projektu)</text:span></text:p>
      <text:p text:style-name="P8"><text:span text:style-name="T4">Poskytnutá dotace:<text:tab/>Kč </text:span><text:span text:style-name="T5">50 000</text:span><text:span text:style-name="T4">,- <text:s/><text:tab/> </text:span></text:p>
      <text:p text:style-name="P9"><text:span text:style-name="T2">Účel použití: <text:tab/></text:span><text:span text:style-name="T3">spotřeba materiálu (propagační materiály, tisk katalogů), spotřeba el. energie, služby (doprava artefaktů)</text:span></text:p>
      <text:p text:style-name="P10">Popis: <text:s/>prezentace fotografických děl studentů</text:p>
      <text:p text:style-name="P16"><text:span text:style-name="T6"><text:s text:c="23"/></text:span></text:p>
      <text:p text:style-name="P5">Zdravotní klaun</text:p>
      <text:p text:style-name="žadatel"><text:span text:style-name="T1">Žadatel:</text:span><text:tab/>STUDIO TELEPACE, s.r.o.</text:p>
      <text:p text:style-name="P6"><text:span text:style-name="T2">Sídlo:<text:tab/></text:span><text:span text:style-name="T3">Kostelní nám. 1839, 702 00 <text:s/>Ostrava - Moravská Ostrava</text:span></text:p>
      <text:p text:style-name="P6"><text:span text:style-name="T2">IČ:<text:tab/></text:span><text:span text:style-name="T3">25 82 85 50, <text:s/>společnost s ručením omezeným</text:span></text:p>
      <text:p text:style-name="P7"><text:span text:style-name="T2">Doba realizace:<text:tab/></text:span><text:span text:style-name="T3">01/2005 </text:span><text:span text:style-name="T2">až <text:s/>12/</text:span><text:span text:style-name="T3">2005</text:span><text:span text:style-name="T2"><text:tab/><text:tab/></text:span></text:p>
      <text:p text:style-name="P8"><text:span text:style-name="T2">Celkové náklady: <text:tab/>Kč </text:span><text:span text:style-name="T3">410 500</text:span><text:span text:style-name="T2">,-<text:tab/></text:span></text:p>
      <text:p text:style-name="P8"><text:span text:style-name="T2">Požadovaná dotace: <text:tab/>Kč </text:span><text:span text:style-name="T3">185 000</text:span><text:span text:style-name="T2">,-<text:tab/> (tj. </text:span><text:span text:style-name="T3">45,1 %</text:span><text:span text:style-name="T2"> z celkových nákladů projektu)</text:span></text:p>
      <text:p text:style-name="P8"><text:span text:style-name="T4">Poskytnutá dotace:<text:tab/>Kč </text:span><text:span text:style-name="T5">185 000</text:span><text:span text:style-name="T4">,- <text:s/><text:tab/> </text:span></text:p>
      <text:p text:style-name="P9"><text:span text:style-name="T2">Účel použití: <text:tab/></text:span><text:span text:style-name="T3">spotřeba materiálu (kancelářské potřeby, rekvizity, drobné dárky, žonglérské potřeby), služby (tuzemské cestovné, telefony, realizace představení, tisk materiálů, propagace), osobní náklady (honoráře)</text:span></text:p>
      <text:p text:style-name="P10">Popis: <text:s text:c="2"/>umělecká terapie v nemocnicích na území kraje <text:s text:c="20"/></text:p>
      <text:p text:style-name="P4"/>
      <text:p text:style-name="P5">Toulky hlučínskými chodníčky (putovní výstava k 85. výročí připojení Hlučínska k ČSR)</text:p>
      <text:p text:style-name="žadatel"><text:span text:style-name="T1">Žadatel:</text:span><text:tab/>Muzeum Hlučínska, příspěvková organizace</text:p>
      <text:p text:style-name="P6"><text:span text:style-name="T2">Sídlo:<text:tab/></text:span><text:span text:style-name="T3">Zámecká 4, 748 01 <text:s/>Hlučín</text:span></text:p>
      <text:p text:style-name="P6"><text:span text:style-name="T2">IČ:<text:tab/></text:span><text:span text:style-name="T3">00 30 00 63, <text:s/>příspěvková organizace</text:span></text:p>
      <text:p text:style-name="P7"><text:span text:style-name="T2">Doba realizace:<text:tab/></text:span><text:span text:style-name="T3">1.5.2005 </text:span><text:span text:style-name="T2">až <text:s/></text:span><text:span text:style-name="T3">31.12.2005</text:span><text:span text:style-name="T2"><text:tab/><text:tab/></text:span></text:p>
      <text:p text:style-name="P12"/>
      <text:p text:style-name="P12"/>
      <text:p text:style-name="P8"><text:span text:style-name="T2">Celkové náklady: <text:tab/>Kč </text:span><text:span text:style-name="T3">257 000</text:span><text:span text:style-name="T2">,-<text:tab/></text:span></text:p>
      <text:p text:style-name="P8"><text:span text:style-name="T2">Požadovaná dotace: <text:tab/>Kč </text:span><text:span text:style-name="T3">102 500</text:span><text:span text:style-name="T2">,-<text:tab/> (tj. </text:span><text:span text:style-name="T3">39,9 %</text:span><text:span text:style-name="T2"> z celkových nákladů projektu)</text:span></text:p>
      <text:p text:style-name="P8"><text:span text:style-name="T4">Poskytnutá dotace:<text:tab/>Kč </text:span><text:span text:style-name="T5">102 500</text:span><text:span text:style-name="T4">,- <text:s/><text:tab/> </text:span></text:p>
      <text:p text:style-name="P9"><text:span text:style-name="T2">Účel použití: <text:tab/></text:span><text:span text:style-name="T3">spotřeba materiálu (spotřeba základního materiálu a kancelářských potřeb), služby (oprava a udržování kancelářských zařízení, půjčovné výstavních panelů, doprava - svoz výstavních panelů, reklama a propagace výstavy), osobní náklady (dohody konané mimo pracovní poměr, honoráře, odměny účinkujícím)</text:span></text:p>
      <text:p text:style-name="P10">Popis: <text:s text:c="2"/>putovní výstava k 85. výročí připojení Hlučínska k ČSR <text:s text:c="20"/></text:p>
      <text:p text:style-name="P4"/>
      <text:p text:style-name="P5">SPOLEČNĚ V EVROPĚ</text:p>
      <text:p text:style-name="žadatel"><text:span text:style-name="T1">Žadatel:</text:span><text:tab/>Petr Becher LIBREX</text:p>
      <text:p text:style-name="P6"><text:span text:style-name="T2">Sídlo:<text:tab/></text:span><text:span text:style-name="T3">Raisova 1066/6, 709 00 <text:s/>Ostrava-Mariánské Hory</text:span></text:p>
      <text:p text:style-name="P6"><text:span text:style-name="T2">IČ:<text:tab/></text:span><text:span text:style-name="T3">10 63 00 82, <text:s/>fyzická osoba podnikající na ŽL</text:span></text:p>
      <text:p text:style-name="P7"><text:span text:style-name="T2">Doba realizace:<text:tab/></text:span><text:span text:style-name="T3">25.1.2005 </text:span><text:span text:style-name="T2">až <text:s/></text:span><text:span text:style-name="T3">23.11.2005</text:span><text:span text:style-name="T2"><text:tab/><text:tab/></text:span></text:p>
      <text:p text:style-name="P8"><text:span text:style-name="T2">Celkové náklady: <text:tab/>Kč </text:span><text:span text:style-name="T3">365 000</text:span><text:span text:style-name="T2">,-<text:tab/></text:span></text:p>
      <text:p text:style-name="P8"><text:span text:style-name="T2">Požadovaná dotace: <text:tab/>Kč </text:span><text:span text:style-name="T3">118 000</text:span><text:span text:style-name="T2">,-<text:tab/> (tj. </text:span><text:span text:style-name="T3">32,3 %</text:span><text:span text:style-name="T2"> z celkových nákladů projektu)</text:span></text:p>
      <text:p text:style-name="P8"><text:span text:style-name="T4">Poskytnutá dotace:<text:tab/>Kč </text:span><text:span text:style-name="T5">118 000</text:span><text:span text:style-name="T4">,- <text:s/><text:tab/> </text:span></text:p>
      <text:p text:style-name="P9"><text:span text:style-name="T2">Účel použití: <text:tab/></text:span><text:span text:style-name="T3">osobní náklady (odměny účinkujícím), propagace, cestovné účinkujících, poštovné</text:span></text:p>
      <text:p text:style-name="P10">Popis: <text:s/>prezentace zemí <text:s/>Evropy a jejich kultury s účastí zahraničních hostů <text:s text:c="19"/></text:p>
      <text:p text:style-name="P4"/>
      <text:p text:style-name="P5">GALERIE 2005</text:p>
      <text:p text:style-name="žadatel"><text:span text:style-name="T1">Žadatel:</text:span><text:tab/>GALERIE MAGNA</text:p>
      <text:p text:style-name="P6"><text:span text:style-name="T2">Sídlo:<text:tab/></text:span><text:span text:style-name="T3">Bieblova 3, 702 00 <text:s/>Ostrava</text:span></text:p>
      <text:p text:style-name="P6"><text:span text:style-name="T2">IČ:<text:tab/></text:span><text:span text:style-name="T3">70 63 19 48, <text:s/>občanské sdružení</text:span></text:p>
      <text:p text:style-name="P7"><text:span text:style-name="T2">Doba realizace:<text:tab/></text:span><text:span text:style-name="T3">1.2.2005 </text:span><text:span text:style-name="T2">až <text:s/></text:span><text:span text:style-name="T3">31.12.2005</text:span><text:span text:style-name="T2"><text:tab/><text:tab/></text:span></text:p>
      <text:p text:style-name="P8"><text:span text:style-name="T2">Celkové náklady: <text:tab/>Kč </text:span><text:span text:style-name="T3">326 700</text:span><text:span text:style-name="T2">,-<text:tab/></text:span></text:p>
      <text:p text:style-name="P8"><text:span text:style-name="T2">Požadovaná dotace: <text:tab/>Kč </text:span><text:span text:style-name="T3">50 800</text:span><text:span text:style-name="T2">,-<text:tab/> (tj. </text:span><text:span text:style-name="T3">15,5 %</text:span><text:span text:style-name="T2"> z celkových nákladů projektu)</text:span></text:p>
      <text:p text:style-name="P8"><text:span text:style-name="T4">Poskytnutá dotace:<text:tab/>Kč </text:span><text:span text:style-name="T5">50 800</text:span><text:span text:style-name="T4">,- <text:s/><text:tab/> </text:span></text:p>
      <text:p text:style-name="P9"><text:span text:style-name="T2">Účel použití: <text:tab/></text:span><text:span text:style-name="T3">spotřeba materiálu (k instalaci přehlídky), DDHM (rámové závěsy), služby (nájem výstavní síně a panelů, příprava a zpracování katalogu pro tisk, tisk katalogu, reklamní panely, nápisy, pozvánky, letáky, plakáty, ubytování,<text:line-break/>fotodokumentace, poštovné), osobní náklady (honoráře), náklady na instalaci přehlídky</text:span></text:p>
      <text:p text:style-name="P10">Popis: <text:s/>významná regionální výstava 25 spojených galerií <text:s text:c="21"/></text:p>
      <text:p text:style-name="P4"/>
      <text:p text:style-name="P5">Ostrava - periferie nebo co ?!</text:p>
      <text:p text:style-name="žadatel"><text:span text:style-name="T1">Žadatel:</text:span><text:tab/>Za starou Ostravu</text:p>
      <text:p text:style-name="P6"><text:span text:style-name="T2">Sídlo:<text:tab/></text:span><text:span text:style-name="T3">J. Kainara 926, 721 00 <text:s/>Ostrava - Svinov</text:span></text:p>
      <text:p text:style-name="P6"><text:span text:style-name="T2">IČ:<text:tab/></text:span><text:span text:style-name="T3">26 58 46 54, <text:s/>občanské sdružení</text:span></text:p>
      <text:p text:style-name="P7"><text:span text:style-name="T2">Doba realizace:<text:tab/></text:span><text:span text:style-name="T3">1.1.2005 </text:span><text:span text:style-name="T2">až <text:s/></text:span><text:span text:style-name="T3">30.11.2005</text:span><text:span text:style-name="T2"><text:tab/><text:tab/></text:span></text:p>
      <text:p text:style-name="P8"><text:span text:style-name="T2">Celkové náklady: <text:tab/>Kč </text:span><text:span text:style-name="T3">383 990</text:span><text:span text:style-name="T2">,-<text:tab/></text:span></text:p>
      <text:p text:style-name="P8"><text:span text:style-name="T2">Požadovaná dotace: <text:tab/>Kč </text:span><text:span text:style-name="T3">96 000</text:span><text:span text:style-name="T2">,-<text:tab/> (tj. </text:span><text:span text:style-name="T3">25,0 %</text:span><text:span text:style-name="T2"> z celkových nákladů projektu)</text:span></text:p>
      <text:p text:style-name="P8"><text:span text:style-name="T4">Poskytnutá dotace:<text:tab/>Kč </text:span><text:span text:style-name="T5">96 000</text:span><text:span text:style-name="T4">,- <text:s/><text:tab/> </text:span></text:p>
      <text:p text:style-name="P9"><text:span text:style-name="T2">Účel použití: <text:tab/></text:span><text:span text:style-name="T3">spotřeba materiálu (fotografický materiál, materiál k instalaci výstav a k adjustaci, spotřeba PHM), služby (ubytování, zhotovení fotografií pro výstavu, příprava katalogu k tisku, tisk katalogu, propagační materiál), osobní náklady <text:s/>(honoráře)</text:span></text:p>
      <text:p text:style-name="P17"><text:span text:style-name="T2">Popis: <text:s/>mezinárodní fotografický workshop mapující zvláštnosti Ostravska <text:s text:c="22"/></text:span></text:p>
      <text:p text:style-name="P4"/>
      <text:p text:style-name="P5">"ERA NOVÉ HORIZONTY" - 5. FILMOVÝ FESTIVAL</text:p>
      <text:p text:style-name="žadatel"><text:span text:style-name="T1">Žadatel:</text:span><text:tab/>Město Český Těšín</text:p>
      <text:p text:style-name="P6"><text:span text:style-name="T2">Sídlo:<text:tab/></text:span><text:span text:style-name="T3">Náměstí ČSA 1, 737 01 <text:s/>Český Těšín</text:span></text:p>
      <text:p text:style-name="P6"><text:span text:style-name="T2">IČ:<text:tab/></text:span><text:span text:style-name="T3">00 29 74 37, <text:s/>obec</text:span></text:p>
      <text:p text:style-name="P7"><text:span text:style-name="T2">Doba realizace:<text:tab/></text:span><text:span text:style-name="T3">1.1.2005 </text:span><text:span text:style-name="T2">až <text:s/></text:span><text:span text:style-name="T3">31.8.2005</text:span><text:span text:style-name="T2"><text:tab/><text:tab/></text:span></text:p>
      <text:p text:style-name="P8"><text:span text:style-name="T2">Celkové náklady: <text:tab/>Kč </text:span><text:span text:style-name="T3">400 000</text:span><text:span text:style-name="T2">,-<text:tab/></text:span></text:p>
      <text:p text:style-name="P8"><text:span text:style-name="T2">Požadovaná dotace: <text:tab/>Kč </text:span><text:span text:style-name="T3">200 000</text:span><text:span text:style-name="T2">,-<text:tab/> (tj. </text:span><text:span text:style-name="T3">50,0 %</text:span><text:span text:style-name="T2"> z celkových nákladů projektu)</text:span></text:p>
      <text:p text:style-name="P8"><text:span text:style-name="T4">Poskytnutá dotace:<text:tab/>Kč </text:span><text:span text:style-name="T5">200 000</text:span><text:span text:style-name="T4">,- <text:s/><text:tab/> </text:span></text:p>
      <text:p text:style-name="P9"><text:span text:style-name="T2">Účel použití: <text:tab/></text:span><text:span text:style-name="T3">spotřeba materiálu (spotřební materiál - papíry, cartridge - administrativa, spotřeba el. energie - kino "ERA", Svojsíkova ul., vč, revize), služby ( montáž a demontáž zařízení - kino "ERA" - plocha, osvětlení, překlady, tlumočení - filmy, propagační materiály, hosté, grafická příprava propag. materiálů, tisk propag. materiálů - plakáty, letáky, pozvánky, promo, požární a bezpečnostní dozor - hasičský sbor, zdravotníci, zabezpečení mobilních toalet - instalace, provoz,<text:line-break/>likvidace, úklidové a technické práce v průběhu festivalu - kino "ERA", ubytování účinkujících</text:span></text:p>
      <text:p text:style-name="P10">Popis: <text:s/>mezinárodní filmový festival <text:s text:c="22"/></text:p>
      <text:p text:style-name="P4"/>
      <text:p text:style-name="P4"/>
      <text:p text:style-name="P4"/>
      <text:p text:style-name="P4"/>
      <text:p text:style-name="P4"/>
      <text:p text:style-name="P5">JUBILEJNÍ <text:s/>50. ROČNÍK PŘEHLÍDKY AMATÉRSKÝCH DIVADEL "TĚŠKOVICKÉ JARO 2005", činnost amatérského divadelního souboru "BERANI"</text:p>
      <text:p text:style-name="žadatel"><text:span text:style-name="T1">Žadatel:</text:span><text:tab/>Obec Těškovice</text:p>
      <text:p text:style-name="P6"><text:span text:style-name="T2">Sídlo:<text:tab/></text:span><text:span text:style-name="T3">Obec Těškovice 170, 747 64 <text:s/>Těškovice</text:span></text:p>
      <text:p text:style-name="P6"><text:span text:style-name="T2">IČ:<text:tab/></text:span><text:span text:style-name="T3">00 55 31 17, <text:s/>obec</text:span></text:p>
      <text:p text:style-name="P7"><text:span text:style-name="T2">Doba realizace:<text:tab/></text:span><text:span text:style-name="T3">1.1.2005 </text:span><text:span text:style-name="T2">až <text:s/></text:span><text:span text:style-name="T3">31.9.2005</text:span><text:span text:style-name="T2"><text:tab/><text:tab/></text:span></text:p>
      <text:p text:style-name="P8"><text:span text:style-name="T2">Celkové náklady: <text:tab/>Kč </text:span><text:span text:style-name="T3">164 000</text:span><text:span text:style-name="T2">,-<text:tab/></text:span></text:p>
      <text:p text:style-name="P8"><text:span text:style-name="T2">Požadovaná dotace: <text:tab/>Kč </text:span><text:span text:style-name="T3">82 000</text:span><text:span text:style-name="T2">,-<text:tab/> (tj. </text:span><text:span text:style-name="T3">50,0 %</text:span><text:span text:style-name="T2"> z celkových nákladů projektu)</text:span></text:p>
      <text:p text:style-name="P8"><text:span text:style-name="T4">Poskytnutá dotace:<text:tab/>Kč </text:span><text:span text:style-name="T5">82 000</text:span><text:span text:style-name="T4">,- <text:s/><text:tab/> </text:span></text:p>
      <text:p text:style-name="P9"><text:span text:style-name="T2">Účel použití: <text:tab/></text:span><text:span text:style-name="T3">spotřeba materiálu (spotřeba základního materiálu, knihy, časopisy, kazety, propagační materiál), spotřeba energie (el. energie, plynu, vodné, stočné), pozornosti - kytice, reprografické práce, doprava divadel. souborů, občerstvení div. souborů, reklamní služby - tisk divadel. almanachu a obalů DVD a VHS</text:span></text:p>
      <text:p text:style-name="P10">Popis: <text:s/>tradiční divadelní přehlídka amatérských divadel <text:s text:c="21"/></text:p>
      <text:p text:style-name="P4"/>
      <text:p text:style-name="P5">České citerové kulturní centrum</text:p>
      <text:p text:style-name="žadatel"><text:span text:style-name="T1">Žadatel:</text:span><text:tab/>CITEROVÝ KLUB RADEGAST</text:p>
      <text:p text:style-name="P6"><text:span text:style-name="T2">Sídlo:<text:tab/></text:span><text:span text:style-name="T3">Masarykovo náměstí 20/37, 702 00 <text:s/>Ostrava 1</text:span></text:p>
      <text:p text:style-name="P6"><text:span text:style-name="T2">IČ:<text:tab/></text:span><text:span text:style-name="T3">68 14 51 52, <text:s/>občanské sdružení</text:span></text:p>
      <text:p text:style-name="P7"><text:span text:style-name="T2">Doba realizace:<text:tab/></text:span><text:span text:style-name="T3">1.1.2005 </text:span><text:span text:style-name="T2">až <text:s/></text:span><text:span text:style-name="T3">31.12.2005</text:span><text:span text:style-name="T2"><text:tab/><text:tab/></text:span></text:p>
      <text:p text:style-name="P8"><text:span text:style-name="T2">Celkové náklady: <text:tab/>Kč </text:span><text:span text:style-name="T3">600 000</text:span><text:span text:style-name="T2">,-<text:tab/></text:span></text:p>
      <text:p text:style-name="P8"><text:span text:style-name="T2">Požadovaná dotace: <text:tab/>Kč </text:span><text:span text:style-name="T3">287 000</text:span><text:span text:style-name="T2">,-<text:tab/> (tj. </text:span><text:span text:style-name="T3">47,8 %</text:span><text:span text:style-name="T2"> z celkových nákladů projektu)</text:span></text:p>
      <text:p text:style-name="P8"><text:span text:style-name="T4">Poskytnutá dotace:<text:tab/>Kč </text:span><text:span text:style-name="T5">287 000</text:span><text:span text:style-name="T4">,- <text:s/><text:tab/> </text:span></text:p>
      <text:p text:style-name="P9"><text:span text:style-name="T2">Účel použití: <text:tab/></text:span><text:span text:style-name="T3">spotřeba energie (el. energie, vodné, stočné, spotřeba plynu, otop), služby (úklid, pronájem nebytových prostor, stěhování), osobní náklady (honoráře)</text:span></text:p>
      <text:p text:style-name="P10">Popis: <text:s/>podpora ojedinělého specializovaného muzea <text:s text:c="21"/></text:p>
      <text:p text:style-name="P4"/>
      <text:p text:style-name="P5">Rok na zámku</text:p>
      <text:p text:style-name="žadatel"><text:span text:style-name="T1">Žadatel:</text:span><text:tab/>Obec Kunín</text:p>
      <text:p text:style-name="P6"><text:span text:style-name="T2">Sídlo:<text:tab/></text:span><text:span text:style-name="T3">Kunín 69, 742 53 <text:s/></text:span></text:p>
      <text:p text:style-name="P6"><text:span text:style-name="T2">IČ:<text:tab/></text:span><text:span text:style-name="T3">00 60 07 33, <text:s/>obec</text:span></text:p>
      <text:p text:style-name="P7"><text:span text:style-name="T2">Doba realizace:<text:tab/></text:span><text:span text:style-name="T3">8.1.2005 </text:span><text:span text:style-name="T2">až <text:s/></text:span><text:span text:style-name="T3">26.12.2005</text:span><text:span text:style-name="T2"><text:tab/><text:tab/></text:span></text:p>
      <text:p text:style-name="P12"/>
      <text:p text:style-name="P8"><text:span text:style-name="T2">Celkové náklady: <text:tab/>Kč </text:span><text:span text:style-name="T3">200 000</text:span><text:span text:style-name="T2">,-<text:tab/></text:span></text:p>
      <text:p text:style-name="P8"><text:span text:style-name="T2">Požadovaná dotace: <text:tab/>Kč </text:span><text:span text:style-name="T3">100 000</text:span><text:span text:style-name="T2">,-<text:tab/> (tj. </text:span><text:span text:style-name="T3">50,0 %</text:span><text:span text:style-name="T2"> z celkových nákladů projektu)</text:span></text:p>
      <text:p text:style-name="P8"><text:span text:style-name="T4">Poskytnutá dotace:<text:tab/>Kč </text:span><text:span text:style-name="T5">100 000</text:span><text:span text:style-name="T4">,- <text:s/><text:tab/> </text:span></text:p>
      <text:p text:style-name="P9"><text:span text:style-name="T2">Účel použití: <text:tab/></text:span><text:span text:style-name="T3">osobní náklady (honoráře)</text:span></text:p>
      <text:p text:style-name="P10">Popis: <text:s/>podpora aktivit muzejního turismu ve významném instalovaném objektu <text:s text:c="21"/></text:p>
      <text:p text:style-name="P4"/>
      <text:p text:style-name="P5">Diskusní večery a šumné procházky 2005</text:p>
      <text:p text:style-name="žadatel"><text:span text:style-name="T1">Žadatel:</text:span><text:tab/>Ilona Rozehnalová</text:p>
      <text:p text:style-name="P6"><text:span text:style-name="T2">Sídlo:<text:tab/></text:span><text:span text:style-name="T3">Gorkého 334/13A, 702 00 <text:s/>Ostrava</text:span></text:p>
      <text:p text:style-name="P6"><text:span text:style-name="T2">IČ:<text:tab/></text:span><text:span text:style-name="T3">68 16 06 40, <text:s/>fyzická osoba podnikající na ŽL</text:span></text:p>
      <text:p text:style-name="P7"><text:span text:style-name="T2">Doba realizace:<text:tab/></text:span><text:span text:style-name="T3">1.1.2005 </text:span><text:span text:style-name="T2">až <text:s/></text:span><text:span text:style-name="T3">31.12.2005</text:span><text:span text:style-name="T2"><text:tab/><text:tab/></text:span></text:p>
      <text:p text:style-name="P8"><text:span text:style-name="T2">Celkové náklady: <text:tab/>Kč </text:span><text:span text:style-name="T3">191 000</text:span><text:span text:style-name="T2">,-<text:tab/></text:span></text:p>
      <text:p text:style-name="P8"><text:span text:style-name="T2">Požadovaná dotace: <text:tab/>Kč </text:span><text:span text:style-name="T3">50 000</text:span><text:span text:style-name="T2">,-<text:tab/> (tj. </text:span><text:span text:style-name="T3">26,2 %</text:span><text:span text:style-name="T2"> z celkových nákladů projektu)</text:span></text:p>
      <text:p text:style-name="P8"><text:span text:style-name="T4">Poskytnutá dotace:<text:tab/>Kč </text:span><text:span text:style-name="T5">50 000</text:span><text:span text:style-name="T4">,- <text:s/><text:tab/> </text:span></text:p>
      <text:p text:style-name="P9"><text:span text:style-name="T2">Účel použití: <text:tab/></text:span><text:span text:style-name="T3">spotřeba el. energie, služby (tuzemské cestovné, propagace, výlep, tisk, grafika, sazba, zlom, služby spojů - telefon, email, nájem prostor)</text:span></text:p>
      <text:p text:style-name="P10">Popis: <text:s/>podpora aktivit rozvíjejících vztah občanů k regionu a k současnému umění <text:s text:c="20"/></text:p>
      <text:p text:style-name="P4"/>
      <text:p text:style-name="P5">SIGNÁLY Z HLUČÍNSKA - STUDIO NENUDO</text:p>
      <text:p text:style-name="žadatel"><text:span text:style-name="T1">Žadatel:</text:span><text:tab/>Kulturní centrum <text:s/>Hlučín</text:p>
      <text:p text:style-name="P6"><text:span text:style-name="T2">Sídlo:<text:tab/></text:span><text:span text:style-name="T3">Hlučín 286, 748 01 <text:s/></text:span></text:p>
      <text:p text:style-name="P6"><text:span text:style-name="T2">IČ:<text:tab/></text:span><text:span text:style-name="T3">69 98 70 50, <text:s/>příspěvková organizace</text:span></text:p>
      <text:p text:style-name="P7"><text:span text:style-name="T2">Doba realizace:<text:tab/></text:span><text:span text:style-name="T3">18.3.2005 </text:span><text:span text:style-name="T2">až <text:s/></text:span><text:span text:style-name="T3">31.12.2005</text:span><text:span text:style-name="T2"><text:tab/><text:tab/></text:span></text:p>
      <text:p text:style-name="P8"><text:span text:style-name="T2">Celkové náklady: <text:tab/>Kč </text:span><text:span text:style-name="T3">622 600</text:span><text:span text:style-name="T2">,-<text:tab/></text:span></text:p>
      <text:p text:style-name="P8"><text:span text:style-name="T2">Požadovaná dotace: <text:tab/>Kč 287 000,-<text:tab/> (tj. </text:span><text:span text:style-name="T3">46,1 %</text:span><text:span text:style-name="T2"> z celkových nákladů projektu)</text:span></text:p>
      <text:p text:style-name="P8"><text:span text:style-name="T4">Poskytnutá dotace:<text:tab/>Kč </text:span><text:span text:style-name="T5">135 450</text:span><text:span text:style-name="T4">,- <text:s/><text:tab/> </text:span></text:p>
      <text:p text:style-name="P9"><text:span text:style-name="T2">Účel použití: <text:tab/></text:span><text:span text:style-name="T3">spotřeba materiálu (výzdoba + propag. materiál, rekvizity, záznamový materiál, ceny do soutěží), DDHM (digitální kamera, 2 přenosné TV, DVD video rekordér, 2 ks mikroportů), DDNM (software - zprac. digitálního záznamu), služby (tuzemské cestovné, pořizování a zpracování <text:line-break/><text:line-break/>záznamu, zpracování animační znělky a džingly, doprava autobusem), osobní náklady (dohody konané mimo prac. poměr), poplatky OSA a INTERGRAM, telefony</text:span></text:p>
      <text:p text:style-name="P10">Popis: podpora kreativity na školách Hlučínska <text:s text:c="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1" svg:font-family="'Albany AMT'" style:font-pitch="variable"/>
    <style:font-face style:name="HG Mincho Light J" svg:font-family="'HG Mincho Light J'"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horndale AMT" fo:font-size="12pt" fo:language="cs" fo:country="CZ" style:font-name-asian="Albany AMT1" style:font-size-asian="12pt" style:language-asian="none" style:country-asian="none" style:font-name-complex="Albany AMT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HG Mincho Light J" style:font-size-asian="14pt" style:font-name-complex="Albany AMT1"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text-transform="uppercase" fo:font-size="18pt" fo:font-weight="bold" style:font-size-asian="18pt" style:font-weight-asian="bold"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text-transform="uppercase" fo:font-size="20pt" fo:font-weight="bold" style:font-size-asian="20pt" style:font-weight-asian="bold"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class="text">
      <style:paragraph-properties fo:text-align="justify"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normální_20_1" style:display-name="normální 1" style:family="paragraph" style:parent-style-name="Standard" style:list-style-name="WW8Num1">
      <style:paragraph-properties fo:margin-left="0cm" fo:margin-right="0cm" fo:text-indent="0cm" style:auto-text-indent="false"/>
    </style:style>
    <style:style style:name="normální_20_2" style:display-name="normální 2" style:family="paragraph" style:parent-style-name="Standard" style:list-style-name="WW8Num1">
      <style:paragraph-properties fo:margin-left="0cm" fo:margin-right="0cm" fo:text-indent="0cm" style:auto-text-indent="false"/>
    </style:style>
    <style:style style:name="_31_._20_úroveň" style:display-name="1. úroveň" style:family="paragraph" style:parent-style-name="Standard" style:list-style-name="WW8Num1">
      <style:paragraph-properties fo:margin-left="0cm" fo:margin-right="0cm" fo:margin-top="0cm" fo:margin-bottom="0.423cm" fo:text-align="justify" style:justify-single-word="false" fo:text-indent="0cm" style:auto-text-indent="false" style:text-autospace="none" style:punctuation-wrap="simple" style:vertical-align="baseline"/>
      <style:text-properties fo:font-size="14pt" style:font-size-asian="14pt" style:font-size-complex="10pt"/>
    </style:style>
    <style:style style:name="_32_._20_úroveň" style:display-name="2. úroveň" style:family="paragraph" style:parent-style-name="_31_._20_úroveň" style:list-style-name="WW8Num1">
      <style:paragraph-properties fo:margin-left="0cm" fo:margin-right="0cm" fo:margin-top="0.212cm" fo:margin-bottom="0.423cm" fo:text-indent="0cm" style:auto-text-indent="false"/>
    </style:style>
    <style:style style:name="_33_._20_úroveň" style:display-name="3. úroveň" style:family="paragraph" style:parent-style-name="_32_._20_úroveň" style:list-style-name="WW8Num1">
      <style:paragraph-properties fo:margin-left="0cm" fo:margin-right="0cm" fo:margin-top="0cm" fo:margin-bottom="0.423cm" fo:text-indent="0cm" style:auto-text-indent="false"/>
    </style:style>
    <style:style style:name="_34_._20_úroveň" style:display-name="4. úroveň" style:family="paragraph" style:parent-style-name="_33_._20_úroveň" style:list-style-name="WW8Num1">
      <style:paragraph-properties fo:margin-left="0cm" fo:margin-right="0cm" fo:text-indent="0cm" style:auto-text-indent="false"/>
    </style:style>
    <style:style style:name="Základní_20_text_20_3" style:display-name="Základní text 3" style:family="paragraph" style:parent-style-name="Standard">
      <style:text-properties style:font-name="Tahoma" fo:font-size="14pt" style:font-size-asian="14pt" style:font-size-complex="10pt"/>
    </style:style>
    <style:style style:name="žadatel" style:family="paragraph" style:parent-style-name="Text_20_body">
      <style:paragraph-properties fo:margin-left="2.251cm" fo:margin-right="0cm" fo:text-indent="-2.251cm" style:auto-text-indent="false">
        <style:tab-stops>
          <style:tab-stop style:position="0cm"/>
        </style:tab-stops>
      </style:paragraph-properties>
      <style:text-properties fo:font-size="14pt" fo:language="none" fo:country="none" fo:font-weight="bold" style:font-size-asian="14pt" style:language-asian="none" style:country-asian="none" style:font-weight-asian="bold" style:font-weight-complex="bold"/>
    </style:style>
    <style:style style:name="Footnote_20_Symbol" style:display-name="Footnote Symbol" style:family="text" style:parent-style-name="Standardní_20_písmo_20_odstavce">
      <style:text-properties style:text-position="super 58%"/>
    </style:style>
    <style:style style:name="Page_20_Number" style:display-name="Page Number" style:family="text" style:parent-style-name="Standardní_20_písmo_20_odstavce"/>
    <style:style style:name="WW8Num1z0" style:family="text">
      <style:text-properties style:font-name="Times New Roman" fo:font-size="12pt" fo:font-style="normal" fo:font-weight="normal" style:font-size-asian="12pt" style:font-style-asian="normal" style:font-weight-asian="normal"/>
    </style:style>
    <style:style style:name="WW8Num1z2" style:family="text">
      <style:text-properties fo:font-variant="normal" fo:text-transform="none" style:text-outline="false" style:text-line-through-style="none" style:text-position="0% 100%" style:font-name="Times New Roman" fo:font-size="12pt" fo:font-style="normal" fo:text-shadow="none" fo:font-weight="normal" style:font-size-asian="12pt" style:font-style-asian="normal" style:font-weight-asian="normal" text:display="none"/>
    </style:style>
    <style:style style:name="WW8Num24z0" style:family="text">
      <style:text-properties style:font-name="Times New Roman" fo:font-size="14pt" fo:font-style="normal" fo:font-weight="normal" style:font-size-asian="14pt" style:font-style-asian="normal" style:font-weight-asian="normal"/>
    </style:style>
    <style:style style:name="WW8Num24z2" style:family="text">
      <style:text-properties fo:font-variant="normal" fo:text-transform="none" style:text-outline="false" style:text-line-through-style="none" style:text-position="0% 100%" style:font-name="Times New Roman" fo:font-size="14pt" fo:font-style="normal" fo:text-shadow="none" fo:font-weight="normal" style:font-size-asian="14pt" style:font-style-asian="normal" style:font-weight-asian="normal" text:display="none"/>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prefix="(" style:num-suffix=")" style:num-format="1">
        <style:list-level-properties text:min-label-width="0.801cm"/>
      </text:list-level-style-number>
      <text:list-level-style-number text:level="2" text:style-name="WW8Num1z0" style:num-suffix=")" style:num-format="a" style:num-letter-sync="true">
        <style:list-level-properties text:space-before="0.801cm" text:min-label-width="0.799cm"/>
      </text:list-level-style-number>
      <text:list-level-style-number text:level="3" text:style-name="WW8Num1z2" style:num-suffix="." style:num-format="1">
        <style:list-level-properties text:space-before="1.6cm" text:min-label-width="0.8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style:num-suffix="." text:bullet-char="-">
        <style:list-level-properties text:min-label-width="0.6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76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a" style:num-letter-sync="true">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a" style:num-letter-sync="true">
        <style:list-level-properties text:min-label-width="0.76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a" style:num-letter-sync="true">
        <style:list-level-properties text:min-label-width="0.76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format="1">
        <style:list-level-properties text:min-label-width="1cm"/>
      </text:list-level-style-number>
      <text:list-level-style-number text:level="2" style:num-format="1" text:display-levels="2">
        <style:list-level-properties text:min-label-width="1cm"/>
      </text:list-level-style-number>
      <text:list-level-style-number text:level="3" style:num-suffix=")" style:num-format="a" style:num-letter-sync="true">
        <style:list-level-properties text:space-before="1cm"/>
      </text:list-level-style-number>
      <text:list-level-style-number text:level="4" style:num-format="1" text:display-levels="3">
        <style:list-level-properties text:space-before="2.401cm" text:min-label-width="0.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style:num-suffix="." text:bullet-char="-">
        <style:list-level-properties text:min-label-width="0.6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style:num-suffix="." text:bullet-char="-">
        <style:list-level-properties text:min-label-width="0.6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a" style:num-letter-sync="true">
        <style:list-level-properties text:min-label-width="0.76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style:num-suffix="." text:bullet-char="-">
        <style:list-level-properties text:min-label-width="0.6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style:num-suffix="." text:bullet-char="-">
        <style:list-level-properties text:min-label-width="0.6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list-level-style-number text:level="1" text:style-name="WW8Num24z0" style:num-suffix="." style:num-format="1">
        <style:list-level-properties text:min-label-width="0.801cm"/>
      </text:list-level-style-number>
      <text:list-level-style-number text:level="2" text:style-name="WW8Num24z0" style:num-suffix=")" style:num-format="a" style:num-letter-sync="true">
        <style:list-level-properties text:space-before="0.801cm" text:min-label-width="1cm"/>
      </text:list-level-style-number>
      <text:list-level-style-number text:level="3" text:style-name="WW8Num24z2" style:num-suffix="." style:num-format="1">
        <style:list-level-properties text:space-before="1.801cm" text:min-label-width="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a" style:num-letter-sync="true">
        <style:list-level-properties text:space-before="0.801cm" text:min-label-width="0.6cm"/>
      </text:list-level-style-number>
      <text:list-level-style-number text:level="2" style:num-suffix="." style:num-format="1">
        <style:list-level-properties text:space-before="2.706cm" text:min-label-width="0.635cm"/>
      </text:list-level-style-number>
      <text:list-level-style-number text:level="3" style:num-suffix="." style:num-format="1">
        <style:list-level-properties text:space-before="3.976cm" text:min-label-width="0.635cm"/>
      </text:list-level-style-number>
      <text:list-level-style-number text:level="4" style:num-suffix="." style:num-format="1">
        <style:list-level-properties text:space-before="5.246cm" text:min-label-width="0.635cm"/>
      </text:list-level-style-number>
      <text:list-level-style-number text:level="5" style:num-suffix="." style:num-format="1">
        <style:list-level-properties text:space-before="6.516cm" text:min-label-width="0.635cm"/>
      </text:list-level-style-number>
      <text:list-level-style-number text:level="6" style:num-suffix="." style:num-format="1">
        <style:list-level-properties text:space-before="7.786cm" text:min-label-width="0.635cm"/>
      </text:list-level-style-number>
      <text:list-level-style-number text:level="7" style:num-suffix="." style:num-format="1">
        <style:list-level-properties text:space-before="9.056cm" text:min-label-width="0.635cm"/>
      </text:list-level-style-number>
      <text:list-level-style-number text:level="8" style:num-suffix="." style:num-format="1">
        <style:list-level-properties text:space-before="10.326cm" text:min-label-width="0.635cm"/>
      </text:list-level-style-number>
      <text:list-level-style-number text:level="9" style:num-suffix="." style:num-format="1">
        <style:list-level-properties text:space-before="11.596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14pt" style:font-size-asian="14pt"/>
    </style:style>
    <style:style style:name="P2" style:family="paragraph" style:parent-style-name="Footer">
      <style:paragraph-properties fo:text-align="center" style:justify-single-word="false"/>
    </style:style>
    <style:style style:name="T1" style:family="text">
      <style:text-properties fo:font-size="14pt" fo:font-weight="bold" style:font-size-asian="14pt" style:font-weight-asian="bold" style:font-weight-complex="bold"/>
    </style:style>
    <style:style style:name="T2" style:family="text">
      <style:text-properties fo:font-size="14pt" style:font-size-asian="14pt"/>
    </style:style>
    <style:style style:name="T3" style:family="text" style:parent-style-name="Page_20_Number">
      <style:text-properties fo:font-size="14pt" style:font-size-asian="14pt"/>
    </style:style>
    <style:page-layout style:name="pm1">
      <style:page-layout-properties fo:page-width="20.999cm" fo:page-height="29.699cm" style:num-format="1" style:print-orientation="portrait" fo:margin-top="1.251cm" fo:margin-bottom="1.251cm" fo:margin-left="2.501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75cm" fo:margin-top="0.651cm" style:dynamic-spacing="true"/>
      </style:footer-style>
    </style:page-layout>
  </office:automatic-styles>
  <office:master-styles>
    <style:master-page style:name="Standard" style:page-layout-name="pm1">
      <style:header>
        <text:p text:style-name="Header"><text:span text:style-name="T1">Usnesení č. 4/136/1 - Příloha č. 1</text:span><text:span text:style-name="T2"><text:tab/><text:tab/>Strana </text:span><text:span text:style-name="T3"><text:page-number text:select-page="current">14</text:page-number></text:span></text:p>
        <text:p text:style-name="P1">Počet stran přílohy: 14</text:p>
      </style:header>
      <style:footer>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MORAVSKOSLEZSKÝ KRAJ</dc:title>
    <meta:initial-creator>purkynova</meta:initial-creator>
    <meta:creation-date>2005-04-07T10:48:00</meta:creation-date>
    <dc:creator>slavikova</dc:creator>
    <dc:date>2005-05-02T07:37:00</dc:date>
    <meta:print-date>2005-04-01T11:19:00</meta:print-date>
    <dc:language>cs-CZ</dc:language>
    <meta:editing-cycles>21</meta:editing-cycles>
    <meta:editing-duration>PT40M0S</meta:editing-duration>
    <meta:user-defined meta:name="Info 1"/>
    <meta:user-defined meta:name="Info 2"/>
    <meta:user-defined meta:name="Info 3"/>
    <meta:user-defined meta:name="Info 4"/>
    <meta:document-statistic meta:table-count="0" meta:image-count="0" meta:object-count="0" meta:page-count="14" meta:paragraph-count="346" meta:word-count="2948" meta:character-count="22297"/>
  </office:meta>
</office:document-meta>
</file>