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8A00000653BBCE4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1" text:anchor-type="as-char" svg:width="15.995cm" svg:height="22.285cm" draw:z-index="0"><draw:image xlink:href="Pictures/100000000000048A00000653BBCE44D3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2/3452 - Příloha č. 4<text:tab/></text:span><text:span text:style-name="T2"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><draw:frame draw:style-name="fr1" draw:name="Frame1" text:anchor-type="char" svg:y="0.002cm" fo:min-width="0cm" draw:z-index="1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slivova</meta:initial-creator>
    <meta:creation-date>2006-10-23T10:59:00</meta:creation-date>
    <dc:creator>novotna</dc:creator>
    <dc:date>2006-11-03T14:09:00</dc:date>
    <meta:print-date>2006-11-03T14:09:00</meta:print-date>
    <dc:language>cs-CZ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2" meta:character-count="67"/>
  </office:meta>
</office:document-meta>
</file>