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649000004AC74439220.png"/>
  <manifest:file-entry manifest:media-type="image/png" manifest:full-path="Pictures/100000000000064F000004434A7F4E38.png"/>
  <manifest:file-entry manifest:media-type="image/png" manifest:full-path="Pictures/100000000000060E0000049C5489B66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 style:master-page-name="Standard">
      <style:text-properties fo:font-size="14pt" fo:language="none" fo:country="none" fo:font-weight="bold" style:font-size-asian="14pt" style:language-asian="none" style:country-asian="none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x="0.33cm" svg:y="0.134cm" svg:width="24.079cm" svg:height="16.007cm" draw:z-index="5"><draw:image xlink:href="Pictures/1000000000000649000004AC74439220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graphics2" text:anchor-type="as-char" svg:width="23.724cm" svg:height="15.983cm" draw:z-index="0"><draw:image xlink:href="Pictures/100000000000060E0000049C5489B660.png" xlink:type="simple" xlink:show="embed" xlink:actuate="onLoad"/></draw:frame></text:p>
      <text:p text:style-name="P2"><draw:frame draw:style-name="fr2" draw:name="graphics3" text:anchor-type="as-char" svg:width="23.68cm" svg:height="15.997cm" draw:z-index="1"><draw:image xlink:href="Pictures/100000000000064F000004434A7F4E3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9.699cm" fo:page-height="20.999cm" style:num-format="1" style:print-orientation="landscape" fo:margin-top="1.251cm" fo:margin-bottom="1.251cm" fo:margin-left="2.501cm" fo:margin-right="1.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92/3452 - Příloha č. 3<text:tab/></text:span><text:span text:style-name="T2"><text:tab/><text:tab/><text:tab/><text:tab/><text:tab/><text:tab/><text:tab/><text:tab/><text:tab/>Strana </text:span><text:span text:style-name="T3"><text:page-number text:select-page="current">3</text:page-number></text:span></text:p>
        <text:p text:style-name="P1">Počet stran přílohy: 3</text:p>
        <text:p text:style-name="Header"/>
        <text:p text:style-name="Header"/>
      </style:header>
      <style:footer>
        <text:p text:style-name="P2"><draw:frame draw:style-name="fr1" draw:name="Frame1" text:anchor-type="char" svg:y="0.002cm" fo:min-width="0cm" draw:z-index="4"><draw:text-box fo:min-height="0.37cm"><text:p text:style-name="Footer"><text:span text:style-name="T3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slivova</meta:initial-creator>
    <meta:creation-date>2006-10-23T10:58:00</meta:creation-date>
    <dc:creator>novotna</dc:creator>
    <dc:date>2006-11-03T14:07:00</dc:date>
    <meta:print-date>2006-11-03T14:05:00</meta:print-date>
    <dc:language>cs-CZ</dc:language>
    <meta:editing-cycles>5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4" meta:word-count="12" meta:character-count="76"/>
  </office:meta>
</office:document-meta>
</file>