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18.764cm"/>
    </style:style>
    <style:style style:name="co4" style:family="table-column">
      <style:table-column-properties fo:break-before="auto" style:column-width="2.93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ta1" style:family="table" style:master-page-name="PageStyle_5f_obecní_20_školy_20_do_20_rady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insertion table:id="ct1" table:type="row" table:position="0" table:table="0">
          <office:change-info>
            <dc:creator>Radka Bartmanová</dc:creator>
            <dc:date>2006-09-10T17:35:46</dc:date>
          </office:change-info>
        </table:insertion>
        <table:insertion table:id="ct2" table:type="row" table:position="0" table:table="0">
          <office:change-info>
            <dc:creator>Radka Bartmanová</dc:creator>
            <dc:date>2006-09-10T17:35:46</dc:date>
          </office:change-info>
          <table:dependencies>
            <table:dependence table:id="ct5"/>
            <table:dependence table:id="ct4"/>
            <table:dependence table:id="ct3"/>
          </table:dependencies>
        </table:insertion>
        <table:deletion table:id="ct3" table:type="row" table:position="0" table:table="0">
          <office:change-info>
            <dc:creator>Radka Bartmanová</dc:creator>
            <dc:date>2006-09-10T17:35:46</dc:date>
          </office:change-info>
          <table:deletions>
            <table:change-deletion table:id="ct2"/>
          </table:deletions>
        </table:deletion>
        <table:deletion table:id="ct4" table:type="row" table:position="0" table:table="0">
          <office:change-info>
            <dc:creator>Radka Bartmanová</dc:creator>
            <dc:date>2006-09-10T17:35:46</dc:date>
          </office:change-info>
          <table:deletions>
            <table:change-deletion table:id="ct3"/>
            <table:change-deletion table:id="ct1"/>
          </table:deletions>
        </table:deletion>
        <table:cell-content-change table:id="ct5">
          <table:cell-address table:column="0" table:row="0" table:table="0"/>
          <office:change-info>
            <dc:creator>Radka Bartmanová</dc:creator>
            <dc:date>2006-09-10T17:35:46</dc:date>
          </office:change-info>
          <table:previous>
            <table:change-track-table-cell office:value-type="string">
              <text:p>Návrh na poskytnutí neinvestičních a investičních dotací příspěvkovým organizacím v odvětví školství zřízeným obcemi</text:p>
            </table:change-track-table-cell>
          </table:previous>
        </table:cell-content-change>
        <table:deletion table:id="ct6" table:type="row" table:position="4" table:table="0">
          <office:change-info>
            <dc:creator>Radka Bartmanová</dc:creator>
            <dc:date>2006-09-10T17:35:46</dc:date>
          </office:change-info>
        </table:deletion>
      </table:tracked-changes>
      <table:calculation-settings table:case-sensitive="false" table:automatic-find-labels="false" table:use-regular-expressions="false"/>
      <table:table table:name="obecní školy do rady" table:style-name="ta1" table:print="false">
        <table:table-column table:style-name="co1" table:default-cell-style-name="ce4"/>
        <table:table-column table:style-name="co2" table:default-cell-style-name="ce2"/>
        <table:table-column table:style-name="co3" table:default-cell-style-name="ce13"/>
        <table:table-column table:style-name="co4" table:default-cell-style-name="ce22"/>
        <table:table-column table:style-name="co1" table:number-columns-repeated="252" table:default-cell-style-name="ce4"/>
        <table:table-row table:style-name="ro1">
          <table:table-cell table:style-name="ce1" office:value-type="string">
            <text:p>Poskytnutí neinvestičních a investičních dotací příspěvkovým organizacím v odvětví školství zřízeným obcemi</text:p>
          </table:table-cell>
          <table:table-cell table:style-name="ce1"/>
          <table:table-cell table:style-name="ce12"/>
          <table:table-cell table:style-name="ce21"/>
          <table:table-cell table:style-name="ce28" table:number-columns-repeated="252"/>
        </table:table-row>
        <table:table-row table:style-name="ro1">
          <table:table-cell table:style-name="ce1" office:value-type="string">
            <text:p>s účelovým určením na SIPVZ v roce 2006</text:p>
          </table:table-cell>
          <table:table-cell table:style-name="ce1"/>
          <table:table-cell table:style-name="ce12"/>
          <table:table-cell table:style-name="ce21"/>
          <table:table-cell table:style-name="ce28" table:number-columns-repeated="252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 office:value-type="string">
            <text:p>dle metodického pokynu MŠMT č.j. 27 277/2005-551</text:p>
          </table:table-cell>
          <table:table-cell table:style-name="ce3"/>
          <table:table-cell table:number-columns-repeated="254"/>
        </table:table-row>
        <table:table-row table:style-name="ro1">
          <table:table-cell table:style-name="ce3" table:number-columns-repeated="2"/>
          <table:table-cell table:number-columns-repeated="254"/>
        </table:table-row>
        <table:table-row table:style-name="ro1">
          <table:table-cell table:style-name="ce3" office:value-type="string">
            <text:p>a) neinvestiční dotace</text:p>
          </table:table-cell>
          <table:table-cell table:style-name="ce3"/>
          <table:table-cell table:number-columns-repeated="254"/>
        </table:table-row>
        <table:table-row table:style-name="ro1">
          <table:table-cell table:number-columns-repeated="3"/>
          <table:table-cell table:style-name="ce23" office:value-type="string">
            <text:p>v Kč</text:p>
          </table:table-cell>
          <table:table-cell table:number-columns-repeated="252"/>
        </table:table-row>
        <table:table-header-rows>
          <table:table-row table:style-name="ro2">
            <table:table-cell table:style-name="ce5" office:value-type="string">
              <text:p>P. č. </text:p>
            </table:table-cell>
            <table:table-cell table:style-name="ce7" office:value-type="string">
              <text:p>IČ</text:p>
            </table:table-cell>
            <table:table-cell table:style-name="ce5" office:value-type="string">
              <text:p>Název školy</text:p>
            </table:table-cell>
            <table:table-cell table:style-name="ce24" office:value-type="string">
              <text:p>VÝŠE DOTACE</text:p>
            </table:table-cell>
            <table:table-cell table:style-name="ce29" table:number-columns-repeated="252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62331353">
            <text:p>62331353</text:p>
          </table:table-cell>
          <table:table-cell table:style-name="ce14" office:value-type="string">
            <text:p>Základní škola Borovského</text:p>
          </table:table-cell>
          <table:table-cell table:style-name="ce25" office:value-type="float" office:value="144000">
            <text:p>144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office:value-type="float" office:value="48004561">
            <text:p>48004561</text:p>
          </table:table-cell>
          <table:table-cell table:style-name="ce14" office:value-type="string">
            <text:p>Základní škola Karviná-Mizerov Majakovského 2219</text:p>
          </table:table-cell>
          <table:table-cell table:style-name="ce25" office:value-type="float" office:value="76500">
            <text:p>76 5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office:value-type="float" office:value="48004472">
            <text:p>48004472</text:p>
          </table:table-cell>
          <table:table-cell table:style-name="ce14" office:value-type="string">
            <text:p>Základní škola Karviná-Nové Město tř. Družby 1383</text:p>
          </table:table-cell>
          <table:table-cell table:style-name="ce25" office:value-type="float" office:value="397834">
            <text:p>397 834</text:p>
          </table:table-cell>
          <table:table-cell table:style-name="ce30" table:number-columns-repeated="252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9" office:value-type="float" office:value="47655607">
            <text:p>47655607</text:p>
          </table:table-cell>
          <table:table-cell table:style-name="ce15" office:value-type="string">
            <text:p>Základní škola a Mateřská škola Aloise Jiráska Dolní Lutyně Komenského 1000 okres Karviná, příspěvková organizace</text:p>
          </table:table-cell>
          <table:table-cell table:style-name="ce25" office:value-type="float" office:value="315000">
            <text:p>315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float" office:value="48004201">
            <text:p>48004201</text:p>
          </table:table-cell>
          <table:table-cell table:style-name="ce14" office:value-type="string">
            <text:p>Základní škola Orlová - Lutyně Školní 862 okres Karviná</text:p>
          </table:table-cell>
          <table:table-cell table:style-name="ce25" office:value-type="float" office:value="100000">
            <text:p>100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float" office:value="73184985">
            <text:p>73184985</text:p>
          </table:table-cell>
          <table:table-cell table:style-name="ce14" office:value-type="string">
            <text:p>Základní škola Petřvald Školní 246 okres Karviná</text:p>
          </table:table-cell>
          <table:table-cell table:style-name="ce25" office:value-type="float" office:value="177000">
            <text:p>177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7" office:value-type="string">
            <text:p>47813300</text:p>
          </table:table-cell>
          <table:table-cell table:style-name="ce16" office:value-type="string">
            <text:p>Základní škola T.G.Masaryka Opava, Riegrova 13 - příspěvková organizace</text:p>
          </table:table-cell>
          <table:table-cell table:style-name="ce25" table:formula="oooc:=201000+111500" office:value-type="float" office:value="312500">
            <text:p>312 5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7" office:value-type="string">
            <text:p>70999171</text:p>
          </table:table-cell>
          <table:table-cell table:style-name="ce16" office:value-type="string">
            <text:p>Základní škola Opava, Englišova 82 - příspěvková organizace</text:p>
          </table:table-cell>
          <table:table-cell table:style-name="ce25" office:value-type="float" office:value="42500">
            <text:p>42 5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7" office:value-type="string">
            <text:p>70999252</text:p>
          </table:table-cell>
          <table:table-cell table:style-name="ce16" office:value-type="string">
            <text:p>Základní škola Opava, Otická 18 - příspěvková organizace</text:p>
          </table:table-cell>
          <table:table-cell table:style-name="ce25" table:formula="oooc:=69000+131000" office:value-type="float" office:value="200000">
            <text:p>200 000</text:p>
          </table:table-cell>
          <table:table-cell table:style-name="ce30" table:number-columns-repeated="252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7" office:value-type="string">
            <text:p>00848301</text:p>
          </table:table-cell>
          <table:table-cell table:style-name="ce17" office:value-type="string">
            <text:p>Základní škola a Mateřská škola T. G. Masaryka Bílovec, Ostravská 658/28, příspěvková organizace</text:p>
          </table:table-cell>
          <table:table-cell table:style-name="ce25" office:value-type="float" office:value="182000">
            <text:p>182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7" office:value-type="string">
            <text:p>60799081</text:p>
          </table:table-cell>
          <table:table-cell table:style-name="ce16" office:value-type="string">
            <text:p>Základní škola Studénka, Butovická 346 okres Nový Jičín</text:p>
          </table:table-cell>
          <table:table-cell table:style-name="ce25" office:value-type="float" office:value="206150">
            <text:p>206 15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7" office:value-type="string">
            <text:p>75026805</text:p>
          </table:table-cell>
          <table:table-cell table:style-name="ce16" office:value-type="string">
            <text:p>Základní škola a Mateřská škola Hněvošice, okres Opava, příspěvková organizace</text:p>
          </table:table-cell>
          <table:table-cell table:style-name="ce25" office:value-type="float" office:value="152320">
            <text:p>152 32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7" office:value-type="string">
            <text:p>75028981</text:p>
          </table:table-cell>
          <table:table-cell table:style-name="ce16" office:value-type="string">
            <text:p>Základní škola a Mateřská škola Slavkov, okres Opava, příspěvková organizace</text:p>
          </table:table-cell>
          <table:table-cell table:style-name="ce25" office:value-type="float" office:value="333000">
            <text:p>333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0" office:value-type="float" office:value="60045965">
            <text:p>60045965</text:p>
          </table:table-cell>
          <table:table-cell table:style-name="ce18" office:value-type="string">
            <text:p>Základní škola národního umělce Petra Bezruče, Frýdek-Místek, tř. T. G. Masaryka 454</text:p>
          </table:table-cell>
          <table:table-cell table:style-name="ce25" office:value-type="float" office:value="100000">
            <text:p>100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0" office:value-type="float" office:value="68157797">
            <text:p>68157797</text:p>
          </table:table-cell>
          <table:table-cell table:style-name="ce18" office:value-type="string">
            <text:p>Základní škola a mateřská škola Frýdek-Místek, El. Krásnohorské 2254</text:p>
          </table:table-cell>
          <table:table-cell table:style-name="ce25" office:value-type="float" office:value="182000">
            <text:p>182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0" office:value-type="float" office:value="49562291">
            <text:p>49562291</text:p>
          </table:table-cell>
          <table:table-cell table:style-name="ce18" office:value-type="string">
            <text:p>Základní škola Frýdek-Místek, Jiřího z Poděbrad 3109</text:p>
          </table:table-cell>
          <table:table-cell table:style-name="ce25" office:value-type="float" office:value="190960">
            <text:p>190 96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0" office:value-type="float" office:value="68157801">
            <text:p>68157801</text:p>
          </table:table-cell>
          <table:table-cell table:style-name="ce18" office:value-type="string">
            <text:p>Základní škola a mateřská škola Frýdek-Místek, Lískovec, K Sedlištím 320</text:p>
          </table:table-cell>
          <table:table-cell table:style-name="ce25" office:value-type="float" office:value="103150">
            <text:p>103 15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0" office:value-type="float" office:value="70946906">
            <text:p>70946906</text:p>
          </table:table-cell>
          <table:table-cell table:style-name="ce18" office:value-type="string">
            <text:p>Základní škola a Mateřská škola Leoše Janáčka Hukvaldy, příspěvková organizace</text:p>
          </table:table-cell>
          <table:table-cell table:style-name="ce25" office:value-type="float" office:value="142000">
            <text:p>142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string">
            <text:p>00848310</text:p>
          </table:table-cell>
          <table:table-cell table:style-name="ce19" office:value-type="string">
            <text:p>Základní škola Kopřivnice, Alšova 1123 okres Nový Jičín</text:p>
          </table:table-cell>
          <table:table-cell table:style-name="ce26" office:value-type="float" office:value="419200">
            <text:p>419 200</text:p>
          </table:table-cell>
          <table:table-cell table:number-columns-repeated="252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string">
            <text:p>47998121</text:p>
          </table:table-cell>
          <table:table-cell table:style-name="ce19" office:value-type="string">
            <text:p>Základní škola Kopřivnice, 17. listopadu 1225 okres Nový Jičín</text:p>
          </table:table-cell>
          <table:table-cell table:style-name="ce26" office:value-type="float" office:value="81700">
            <text:p>81 700</text:p>
          </table:table-cell>
          <table:table-cell table:number-columns-repeated="252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string">
            <text:p>70988633</text:p>
          </table:table-cell>
          <table:table-cell table:style-name="ce19" office:value-type="string">
            <text:p>Mateřské školy Kopřivnice okres Nový Jičín, příspěvková organizace</text:p>
          </table:table-cell>
          <table:table-cell table:style-name="ce26" office:value-type="float" office:value="170800">
            <text:p>170 800</text:p>
          </table:table-cell>
          <table:table-cell table:number-columns-repeated="252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string">
            <text:p>00848328</text:p>
          </table:table-cell>
          <table:table-cell table:style-name="ce19" office:value-type="string">
            <text:p>Základní škola Nový Jičín, Komenského 68</text:p>
          </table:table-cell>
          <table:table-cell table:style-name="ce26" office:value-type="float" office:value="210000">
            <text:p>210 000</text:p>
          </table:table-cell>
          <table:table-cell table:number-columns-repeated="252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string">
            <text:p>00848336</text:p>
          </table:table-cell>
          <table:table-cell table:style-name="ce19" office:value-type="string">
            <text:p>Základní škola Nový Jičín, Komenského 66</text:p>
          </table:table-cell>
          <table:table-cell table:style-name="ce26" office:value-type="float" office:value="614946">
            <text:p>614 946</text:p>
          </table:table-cell>
          <table:table-cell table:number-columns-repeated="252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string">
            <text:p>62330136</text:p>
          </table:table-cell>
          <table:table-cell table:style-name="ce19" office:value-type="string">
            <text:p>Základní škola Nový Jičín, Tyršova 1</text:p>
          </table:table-cell>
          <table:table-cell table:style-name="ce26" office:value-type="float" office:value="141525">
            <text:p>141 525</text:p>
          </table:table-cell>
          <table:table-cell table:number-columns-repeated="252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7" office:value-type="string">
            <text:p>70944628</text:p>
          </table:table-cell>
          <table:table-cell table:style-name="ce16" office:value-type="string">
            <text:p>Základní škola a mateřská škola, Ostrava-Zábřeh, Horymírova 100, příspěvková organizace</text:p>
          </table:table-cell>
          <table:table-cell table:style-name="ce25" office:value-type="float" office:value="116000">
            <text:p>116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7" office:value-type="string">
            <text:p>70944687</text:p>
          </table:table-cell>
          <table:table-cell table:style-name="ce16" office:value-type="string">
            <text:p>Základní škola a mateřská škola, Ostrava-Zábřeh, Kosmonautů 15, příspěvková organizace</text:p>
          </table:table-cell>
          <table:table-cell table:style-name="ce25" office:value-type="float" office:value="366000">
            <text:p>366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7" office:value-type="string">
            <text:p>70978352</text:p>
          </table:table-cell>
          <table:table-cell table:style-name="ce16" office:value-type="string">
            <text:p>Základní škola a mateřská škola Ostrava-Bělský Les, B. Dvorského 1, příspěvková organizace</text:p>
          </table:table-cell>
          <table:table-cell table:style-name="ce25" office:value-type="float" office:value="107000">
            <text:p>107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7" office:value-type="string">
            <text:p>70978387</text:p>
          </table:table-cell>
          <table:table-cell table:style-name="ce16" office:value-type="string">
            <text:p>Základní škola Ostrava-Zábřeh, Chrjukinova 12, příspěvková organizace</text:p>
          </table:table-cell>
          <table:table-cell table:style-name="ce25" office:value-type="float" office:value="398000">
            <text:p>398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7" office:value-type="string">
            <text:p>70989061</text:p>
          </table:table-cell>
          <table:table-cell table:style-name="ce16" office:value-type="string">
            <text:p>Základní škola, Ostrava-Hrabová, Paskovská 46, příspěvková organizace</text:p>
          </table:table-cell>
          <table:table-cell table:style-name="ce25" office:value-type="float" office:value="80800">
            <text:p>80 8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5" office:value-type="float" office:value="61988677">
            <text:p>61988677</text:p>
          </table:table-cell>
          <table:table-cell table:style-name="ce18" office:value-type="string">
            <text:p>Masarykova základní škola a Mateřská škola Bohumín Seifertova 601 okres Karviná</text:p>
          </table:table-cell>
          <table:table-cell table:style-name="ce27" office:value-type="float" office:value="193250">
            <text:p>193 250</text:p>
          </table:table-cell>
          <table:table-cell table:style-name="ce30" table:number-columns-repeated="252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5" office:value-type="float" office:value="75029120">
            <text:p>75029120</text:p>
          </table:table-cell>
          <table:table-cell table:style-name="ce20" office:value-type="string">
            <text:p>Základní škola a Mateřská škola Bohumín tř. Dr. E. Beneše 456 okres Karviná, příspěvková organizace</text:p>
          </table:table-cell>
          <table:table-cell table:style-name="ce27" office:value-type="float" office:value="188300">
            <text:p>188 3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 office:value-type="string">
            <text:p>64627896</text:p>
          </table:table-cell>
          <table:table-cell table:style-name="ce19" office:value-type="string">
            <text:p>Základní škola, Ostrava-Poruba, Ukrajinská 1533, příspěvková organizace</text:p>
          </table:table-cell>
          <table:table-cell table:style-name="ce26" office:value-type="float" office:value="200900">
            <text:p>200 900</text:p>
          </table:table-cell>
          <table:table-cell table:number-columns-repeated="252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" office:value-type="string">
            <text:p>64627918</text:p>
          </table:table-cell>
          <table:table-cell table:style-name="ce19" office:value-type="string">
            <text:p>Základní škola, Ostrava-Poruba, J. Valčíka 4411, příspěvková organizace</text:p>
          </table:table-cell>
          <table:table-cell table:style-name="ce26" table:formula="oooc:=160300+97860" office:value-type="float" office:value="258160">
            <text:p>258 160</text:p>
          </table:table-cell>
          <table:table-cell table:number-columns-repeated="252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 office:value-type="string">
            <text:p>70984751</text:p>
          </table:table-cell>
          <table:table-cell table:style-name="ce19" office:value-type="string">
            <text:p>Základní škola, Ostrava-Poruba, J. Šoupala 1609, příspěvková organizace</text:p>
          </table:table-cell>
          <table:table-cell table:style-name="ce26" office:value-type="float" office:value="128750">
            <text:p>128 750</text:p>
          </table:table-cell>
          <table:table-cell table:number-columns-repeated="252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1" office:value-type="string">
            <text:p>62331591</text:p>
          </table:table-cell>
          <table:table-cell table:style-name="ce19" office:value-type="string">
            <text:p>Základní škola a Mateřská škola Český Těšín Ostravská 1710 okres Karviná</text:p>
          </table:table-cell>
          <table:table-cell table:style-name="ce26" office:value-type="float" office:value="175000">
            <text:p>175 000</text:p>
          </table:table-cell>
          <table:table-cell table:number-columns-repeated="252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office:value-type="string">
            <text:p>62331612</text:p>
          </table:table-cell>
          <table:table-cell table:style-name="ce19" office:value-type="string">
            <text:p>Základní škola a Mateřská škola Český Těšín Masarykovy sady 104 okres Karviná</text:p>
          </table:table-cell>
          <table:table-cell table:style-name="ce26" office:value-type="float" office:value="70000">
            <text:p>70 000</text:p>
          </table:table-cell>
          <table:table-cell table:number-columns-repeated="252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office:value-type="string">
            <text:p>66145309</text:p>
          </table:table-cell>
          <table:table-cell table:style-name="ce19" office:value-type="string">
            <text:p>Základní škola Bruntál, Cihelní 6</text:p>
          </table:table-cell>
          <table:table-cell table:style-name="ce26" office:value-type="float" office:value="115600">
            <text:p>115 600</text:p>
          </table:table-cell>
          <table:table-cell table:number-columns-repeated="252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string">
            <text:p>68334257</text:p>
          </table:table-cell>
          <table:table-cell table:style-name="ce19" office:value-type="string">
            <text:p>Masarykova základní škola Návsí, příspěvková organizace</text:p>
          </table:table-cell>
          <table:table-cell table:style-name="ce26" office:value-type="float" office:value="147000">
            <text:p>147 000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11"/>
          <table:table-cell table:style-name="ce19" office:value-type="string">
            <text:p>CELKEM</text:p>
          </table:table-cell>
          <table:table-cell table:style-name="ce26" table:formula="oooc:=SUM([.D9:.D46])" office:value-type="float" office:value="7539845">
            <text:p>7 539 845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b) investiční dotace</text:p>
          </table:table-cell>
          <table:table-cell table:number-columns-repeated="255"/>
        </table:table-row>
        <table:table-row table:style-name="ro1">
          <table:table-cell table:number-columns-repeated="3"/>
          <table:table-cell table:style-name="ce23" office:value-type="string">
            <text:p>v Kč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P. č. </text:p>
          </table:table-cell>
          <table:table-cell table:style-name="ce7" office:value-type="string">
            <text:p>IČ</text:p>
          </table:table-cell>
          <table:table-cell table:style-name="ce5" office:value-type="string">
            <text:p>Název školy</text:p>
          </table:table-cell>
          <table:table-cell table:style-name="ce24" office:value-type="string">
            <text:p>VÝŠE DOTACE</text:p>
          </table:table-cell>
          <table:table-cell table:style-name="ce29" table:number-columns-repeated="252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62331353">
            <text:p>62331353</text:p>
          </table:table-cell>
          <table:table-cell table:style-name="ce14" office:value-type="string">
            <text:p>Základní škola Borovského</text:p>
          </table:table-cell>
          <table:table-cell table:style-name="ce25" office:value-type="float" office:value="45000">
            <text:p>45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8004201">
            <text:p>48004201</text:p>
          </table:table-cell>
          <table:table-cell table:style-name="ce14" office:value-type="string">
            <text:p>Základní škola Orlová - Lutyně Školní 862 okres Karviná</text:p>
          </table:table-cell>
          <table:table-cell table:style-name="ce25" office:value-type="float" office:value="100000">
            <text:p>100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73184985">
            <text:p>73184985</text:p>
          </table:table-cell>
          <table:table-cell table:style-name="ce14" office:value-type="string">
            <text:p>Základní škola Petřvald Školní 246 okres Karviná</text:p>
          </table:table-cell>
          <table:table-cell table:style-name="ce25" office:value-type="float" office:value="40000">
            <text:p>40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7" office:value-type="string">
            <text:p>47813300</text:p>
          </table:table-cell>
          <table:table-cell table:style-name="ce16" office:value-type="string">
            <text:p>Základní škola T.G.Masaryka Opava, Riegrova 13 - příspěvková organizace</text:p>
          </table:table-cell>
          <table:table-cell table:style-name="ce25" table:formula="oooc:=42000+87000" office:value-type="float" office:value="129000">
            <text:p>129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7" office:value-type="string">
            <text:p>70999171</text:p>
          </table:table-cell>
          <table:table-cell table:style-name="ce16" office:value-type="string">
            <text:p>Základní škola Opava, Englišova 82 - příspěvková organizace</text:p>
          </table:table-cell>
          <table:table-cell table:style-name="ce25" office:value-type="float" office:value="96500">
            <text:p>96 5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7" office:value-type="string">
            <text:p>75026805</text:p>
          </table:table-cell>
          <table:table-cell table:style-name="ce16" office:value-type="string">
            <text:p>Základní škola a Mateřská škola Hněvošice, okres Opava, příspěvková organizace</text:p>
          </table:table-cell>
          <table:table-cell table:style-name="ce25" office:value-type="float" office:value="52430">
            <text:p>52 43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float" office:value="60045965">
            <text:p>60045965</text:p>
          </table:table-cell>
          <table:table-cell table:style-name="ce18" office:value-type="string">
            <text:p>Základní škola národního umělce Petra Bezruče, Frýdek-Místek, tř. T. G. Masaryka 454</text:p>
          </table:table-cell>
          <table:table-cell table:style-name="ce27" office:value-type="float" office:value="83000">
            <text:p>83 0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string">
            <text:p>00848310</text:p>
          </table:table-cell>
          <table:table-cell table:style-name="ce19" office:value-type="string">
            <text:p>Základní škola Kopřivnice, Alšova 1123 okres Nový Jičín</text:p>
          </table:table-cell>
          <table:table-cell table:style-name="ce26" office:value-type="float" office:value="60000">
            <text:p>60 000</text:p>
          </table:table-cell>
          <table:table-cell table:number-columns-repeated="252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string">
            <text:p>47998121</text:p>
          </table:table-cell>
          <table:table-cell table:style-name="ce19" office:value-type="string">
            <text:p>Základní škola Kopřivnice, 17. listopadu 1225 okres Nový Jičín</text:p>
          </table:table-cell>
          <table:table-cell table:style-name="ce26" office:value-type="float" office:value="65000">
            <text:p>65 000</text:p>
          </table:table-cell>
          <table:table-cell table:number-columns-repeated="252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7" office:value-type="string">
            <text:p>70989061</text:p>
          </table:table-cell>
          <table:table-cell table:style-name="ce16" office:value-type="string">
            <text:p>Základní škola, Ostrava-Hrabová, Paskovská 46, příspěvková organizace</text:p>
          </table:table-cell>
          <table:table-cell table:style-name="ce25" office:value-type="float" office:value="74900">
            <text:p>74 900</text:p>
          </table:table-cell>
          <table:table-cell table:style-name="ce30" table:number-columns-repeated="252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string">
            <text:p>66145309</text:p>
          </table:table-cell>
          <table:table-cell table:style-name="ce19" office:value-type="string">
            <text:p>Základní škola Bruntál, Cihelní 6</text:p>
          </table:table-cell>
          <table:table-cell table:style-name="ce26" office:value-type="float" office:value="74000">
            <text:p>74 000</text:p>
          </table:table-cell>
          <table:table-cell table:number-columns-repeated="252"/>
        </table:table-row>
        <table:table-row table:style-name="ro1">
          <table:table-cell table:style-name="ce6"/>
          <table:table-cell table:style-name="ce11"/>
          <table:table-cell table:style-name="ce19" office:value-type="string">
            <text:p>CELKEM</text:p>
          </table:table-cell>
          <table:table-cell table:style-name="ce26" table:formula="oooc:=SUM([.D53:.D63])" office:value-type="float" office:value="819830">
            <text:p>819 830</text:p>
          </table:table-cell>
          <table:table-cell table:number-columns-repeated="252"/>
        </table:table-row>
        <table:table-row table:style-name="ro1" table:number-rows-repeated="6547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'obecní školy do rady'.$A$1" table:cell-range-address="$'obecní školy do rady'.$A$8:.$IV$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3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12.09.2006</text:date>, <text:time>12:2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_20_do_20_rady" style:display-name="PageStyle_obecní školy do rady" style:page-layout-name="pm3">
      <style:header>
        <style:region-left>
          <text:p><text:span text:style-name="T1">Usnesení č. 84/3202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4/3202 - Příloha č. 1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rykalova</meta:initial-creator>
    <meta:creation-date>2006-06-26T10:34:21</meta:creation-date>
    <dc:creator>Radka Bartmanová</dc:creator>
    <dc:date>2006-09-10T19:35:46</dc:date>
    <meta:print-date>2006-09-10T19:35:4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15"/>
  </office:meta>
</office:document-meta>
</file>