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4E7000006BDE4898C8B.jpg"/>
  <manifest:file-entry manifest:media-type="image/jpeg" manifest:full-path="Pictures/10000000000004E3000006BCD7F4198F.jpg"/>
  <manifest:file-entry manifest:media-type="image/jpeg" manifest:full-path="Pictures/10000000000004DD000006B9EE2AF7FD.jpg"/>
  <manifest:file-entry manifest:media-type="image/jpeg" manifest:full-path="Pictures/10000000000004CD000006B54AC5DC53.jpg"/>
  <manifest:file-entry manifest:media-type="image/jpeg" manifest:full-path="Pictures/10000000000004EB000006C1D1E39E31.jpg"/>
  <manifest:file-entry manifest:media-type="image/jpeg" manifest:full-path="Pictures/10000000000004D9000006B77B61DEF2.jpg"/>
  <manifest:file-entry manifest:media-type="image/jpeg" manifest:full-path="Pictures/10000000000004C9000006C3571BF0FE.jpg"/>
  <manifest:file-entry manifest:media-type="image/jpeg" manifest:full-path="Pictures/10000000000004E7000006C331951443.jpg"/>
  <manifest:file-entry manifest:media-type="image/jpeg" manifest:full-path="Pictures/10000000000004D5000006B272CB9896.jpg"/>
  <manifest:file-entry manifest:media-type="image/jpeg" manifest:full-path="Pictures/10000000000004D7000006C9D890767D.jpg"/>
  <manifest:file-entry manifest:media-type="image/jpeg" manifest:full-path="Pictures/10000000000004E3000006C565D6E36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/text:p>
      <text:p text:style-name="Standard"/>
      <text:p text:style-name="Standard"><draw:frame draw:style-name="fr1" draw:name="graphics1" text:anchor-type="as-char" svg:width="15.981cm" svg:height="21.966cm" draw:z-index="0"><draw:image xlink:href="Pictures/10000000000004E7000006BDE4898C8B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graphics2" text:anchor-type="as-char" svg:width="15.993cm" svg:height="22.154cm" draw:z-index="1"><draw:image xlink:href="Pictures/10000000000004E3000006C565D6E368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phics3" text:anchor-type="as-char" svg:width="16cm" svg:height="22.119cm" draw:z-index="2"><draw:image xlink:href="Pictures/10000000000004DD000006B9EE2AF7FD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phics4" text:anchor-type="as-char" svg:width="15.981cm" svg:height="22.144cm" draw:z-index="3"><draw:image xlink:href="Pictures/10000000000004D5000006B272CB9896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2"><draw:frame draw:style-name="fr1" draw:name="graphics5" text:anchor-type="as-char" svg:width="15.988cm" svg:height="21.957cm" draw:z-index="4"><draw:image xlink:href="Pictures/10000000000004EB000006C1D1E39E31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graphics6" text:anchor-type="as-char" svg:width="15.986cm" svg:height="22.412cm" draw:z-index="5"><draw:image xlink:href="Pictures/10000000000004D7000006C9D890767D.jpg" xlink:type="simple" xlink:show="embed" xlink:actuate="onLoad"/></draw:frame></text:p>
      <text:p text:style-name="P2"/>
      <text:p text:style-name="P2"/>
      <text:p text:style-name="P2"/>
      <text:p text:style-name="P2"/>
      <text:p text:style-name="P2"><draw:frame draw:style-name="fr1" draw:name="graphics7" text:anchor-type="as-char" svg:width="15.981cm" svg:height="22.042cm" draw:z-index="6"><draw:image xlink:href="Pictures/10000000000004E7000006C331951443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graphics8" text:anchor-type="as-char" svg:width="15.993cm" svg:height="22.04cm" draw:z-index="7"><draw:image xlink:href="Pictures/10000000000004E3000006BCD7F4198F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graphics9" text:anchor-type="as-char" svg:width="15.991cm" svg:height="22.599cm" draw:z-index="8"><draw:image xlink:href="Pictures/10000000000004C9000006C3571BF0FE.jpg" xlink:type="simple" xlink:show="embed" xlink:actuate="onLoad"/></draw:frame></text:p>
      <text:p text:style-name="P2"/>
      <text:p text:style-name="P2"/>
      <text:p text:style-name="P2"/>
      <text:p text:style-name="P2"/>
      <text:p text:style-name="P2"><draw:frame draw:style-name="fr1" draw:name="graphics10" text:anchor-type="as-char" svg:width="15.991cm" svg:height="22.151cm" draw:z-index="9"><draw:image xlink:href="Pictures/10000000000004D9000006B77B61DEF2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graphics11" text:anchor-type="as-char" svg:width="15.981cm" svg:height="22.327cm" draw:z-index="10"><draw:image xlink:href="Pictures/10000000000004CD000006B54AC5DC53.jpg" xlink:type="simple" xlink:show="embed" xlink:actuate="onLoad"/></draw:frame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style:font-size-complex="14pt"/>
    </style:style>
    <style:style style:name="T3" style:family="text" style:parent-style-name="Page_20_Number">
      <style:text-properties style:font-size-complex="14pt"/>
    </style:style>
    <style:page-layout style:name="pm1">
      <style:page-layout-properties fo:page-width="20.999cm" fo:page-height="29.699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Text_20_body"><text:span text:style-name="T1">Usnesení č. 84/3189 - Příloha č. 3</text:span><text:span text:style-name="T2"><text:tab/><text:tab/><text:tab/><text:tab/><text:tab/><text:tab/>Strana </text:span><text:span text:style-name="T3"><text:page-number text:select-page="current">11</text:page-number></text:span></text:p>
        <text:p text:style-name="P1">Počet stran přílohy: 11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   </dc:title>
    <meta:initial-creator>bartoskova</meta:initial-creator>
    <meta:creation-date>2006-09-01T09:19:00</meta:creation-date>
    <dc:creator>Radka Bartmanová</dc:creator>
    <dc:date>2006-09-10T19:29:00</dc:date>
    <meta:print-date>2006-08-25T14:15:00</meta:print-date>
    <dc:language>cs-CZ</dc:language>
    <meta:editing-cycles>3</meta:editing-cycles>
    <meta:editing-duration>PT4M0S</meta:editing-duration>
    <meta:user-defined meta:name="Info 1"/>
    <meta:user-defined meta:name="Info 2"/>
    <meta:user-defined meta:name="Info 3"/>
    <meta:user-defined meta:name="Info 4"/>
    <meta:document-statistic meta:table-count="0" meta:image-count="11" meta:object-count="0" meta:page-count="11" meta:paragraph-count="14" meta:word-count="12" meta:character-count="85"/>
  </office:meta>
</office:document-meta>
</file>