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63cm" fo:margin-left="-0.132cm" table:align="left" style:writing-mode="lr-tb"/>
    </style:style>
    <style:style style:name="Table1.A" style:family="table-column">
      <style:table-column-properties style:column-width="0.758cm"/>
    </style:style>
    <style:style style:name="Table1.B" style:family="table-column">
      <style:table-column-properties style:column-width="15.50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paragraph-properties style:snap-to-layout-gri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<text:span text:style-name="T1">Seznam partnerů projektu Modernizace technického a didaktického vybavení </text:span><text:span text:style-name="T2">center pro další profesní vzdělávání</text:span>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1</text:p>
          </table:table-cell>
          <table:table-cell table:style-name="Table1.B1" office:value-type="string">
            <text:p text:style-name="P6">Střední škola technická, Opava, Kolofíkovo nábřeží 51, příspěvková organizace, IČ 00845299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B2" office:value-type="string">
            <text:p text:style-name="P6">Střední škola technická, Ostrava - Hrabůvka, příspěvková organizace, <text:line-break/>IČ 00845183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B2" office:value-type="string">
            <text:p text:style-name="P6">Střední škola, Ostrava-Kunčice, příspěvková organizace, IČ 00845256</text:p>
          </table:table-cell>
        </table:table-row>
        <table:table-row table:style-name="Table1.1">
          <table:table-cell table:style-name="Table1.A2" office:value-type="string">
            <text:p text:style-name="P5">4</text:p>
          </table:table-cell>
          <table:table-cell table:style-name="Table1.B2" office:value-type="string">
            <text:p text:style-name="P6">Střední škola, Třinec - Kanada, příspěvková organizace, IČ 00846660</text:p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B2" office:value-type="string">
            <text:p text:style-name="P7"><text:span text:style-name="T3">Střední škola, Bohumín, příspěvková organizace, </text:span><text:span text:style-name="T4">IČ 66932581</text:span>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B2" office:value-type="string">
            <text:p text:style-name="P7"><text:span text:style-name="T3">Střední škola strojírenská a dopravní, Frýdek-Místek, Lískovecká 2089, příspěvková organizace, I</text:span><text:span text:style-name="T4">Č 00844691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4/3189 - Příloha č. 2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01T09:19:00</meta:creation-date>
    <dc:creator>Radka Bartmanová</dc:creator>
    <dc:date>2006-09-10T19:25:00</dc:date>
    <meta:print-date>2006-08-25T12:46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87" meta:character-count="651"/>
  </office:meta>
</office:document-meta>
</file>