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Základní_20_text_20_3">
      <style:paragraph-properties fo:text-align="justify" style:justify-single-word="false"/>
    </style:style>
    <style:style style:name="P6" style:family="paragraph" style:parent-style-name="Text_20_body">
      <style:paragraph-properties style:text-autospace="ideograph-alpha" style:punctuation-wrap="hanging" style:vertical-align="auto"/>
      <style:text-properties fo:font-size="14pt" style:font-size-asian="14pt" style:font-size-complex="12pt"/>
    </style:style>
    <style:style style:name="T1" style:family="text">
      <style:text-properties style:font-name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Title">Povinnosti ředitele příspěvkové organizace kraje Muzeum Novojičínska, příspěvková organizace ve vztahu ke svěřenému majetku v rámci projektu „Rekonstrukce a obnova Muzea ve Frenštátě pod Radhoštěm“, stanovené nad rámec povinností vyplývajících ze Zřizovací listiny výše uvedené příspěvkové organizace</text:p>
      <text:p text:style-name="Standard"/>
      <text:p text:style-name="P3">Česká republika, za kterou jedná Ministerstvo pro místní rozvoj jako poskytovatel dotace, stanovuje Podmínky k Rozhodnutí o účasti státního rozpočtu a strukturálních fondů EU na financování projektu s názvem „Rekonstrukce a obnova Muzea ve Frenštátě pod Radhoštěm“ č. j. 23962/2005-34 ze dne 4. 8. 2005 ve znění pozdějších změn, ev. č. CZ.04.1.05/4.2.00.2/0464 (dále jen Podmínky).</text:p>
      <text:p text:style-name="P3"/>
      <text:p text:style-name="P3">Povinností příspěvkové organizace vyplývající z výše uvedených Podmínek je <text:s/>neprodleně pojistit pojistitelný majetek pořízený při realizaci projektu pod názvem „Rekonstrukce a obnova Muzea ve Frenštátě pod Radhoštěm“ proti jeho poškození, zničení a ztrátě, přičemž doba pojištění <text:s/>sjednaná v pojistné smlouvě nesmí být kratší než do 15. 9. 2010 a doložit pojistnou smlouvu, stejně jako neprodleně předat hlášení o případné pojistné události, Moravskoslezskému kraji, Krajskému úřadu - Odboru regionálního a ekonomického rozvoje.</text:p>
      <text:p text:style-name="P4"/>
      <text:p text:style-name="P5"><text:span text:style-name="T1">Dále je dle Podmínek povinností příspěvkové organizace po dobu pěti let ode dne vydání Rozhodnutí o účasti strukturálních fondů EU na financování projektu, tj. do 15. 9. 2010, nezatěžovat majetek, ani jeho části žádnými věcnými právy <text:s/>třetích osob, včetně zástavního práva, nepřevést majetek na jinou osobu.</text:span></text:p>
      <text:p text:style-name="P4"/>
      <text:p text:style-name="P6">Ostatní povinnosti vyplývající z Podmínek jsou již řešeny ve Zřizovací listině Muzea Novojičínska, příspěvkové organizace, nebo se netýkají sbírkových předmětů uvedených v příloze č. 1 předloženého materiálu.</text:p>
      <text:p text:style-name="P6"/>
      <text:p text:style-name="P6">Porušení nebo nesplnění výše uvedených povinností a povinností stanovených ve vztahu k majetku ve Zřizovací listině je považováno v rámci projektu za porušení rozpočtové kázně. Sankce při porušení povinností jsou uvedeny v Rozhodnutí o účasti státního rozpočtu a strukturálních fondů EU na financování projektu, jedná se o vrácení či krácení přijaté dotace dle platných podmínek uvedených v Rozhodnutí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color="#ff00ff" fo:font-size="14pt" style:font-size-asian="14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 style:parent-style-name="Page_20_Number">
      <style:text-properties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84/3184 - Příloha č. 2</text:span><text:span text:style-name="T2"> <text:tab/><text:tab/>Strana </text:span><text:span text:style-name="T3"><text:page-number text:select-page="current">1</text:page-number></text:span></text:p>
        <text:p text:style-name="P1">Počet stran přílohy: 1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6-09-01T09:16:00</meta:creation-date>
    <dc:creator>Radka Bartmanová</dc:creator>
    <dc:date>2006-09-10T19:14:00</dc:date>
    <meta:print-date>2006-03-27T16:53:00</meta:print-date>
    <dc:language>cs-CZ</dc:language>
    <meta:editing-cycles>3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310" meta:character-count="2193"/>
  </office:meta>
</office:document-meta>
</file>