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51cm" fo:margin-left="-0.132cm" table:align="left" style:writing-mode="lr-tb"/>
    </style:style>
    <style:style style:name="Table1.A" style:family="table-column">
      <style:table-column-properties style:column-width="8.378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4.7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-0.141cm" fo:text-indent="0cm" style:auto-text-indent="false"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Title">Soupis sbírkových předmětů a souborů sbírkových předmětů </text:p>
      <text:p text:style-name="Title">nakoupených v rámci realizace projektu „Rekonstrukce a obnova Muzea </text:p>
      <text:p text:style-name="Title">ve Frenštátě pod Radhoštěm“ k nimž Moravskoslezský kraj nabyl vlastnické právo do 31. 7. 2006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ázev (autor)</text:p>
          </table:table-cell>
          <table:table-cell table:style-name="Table1.A1" office:value-type="string">
            <text:p text:style-name="P3">Pořizovací cena</text:p>
          </table:table-cell>
          <table:table-cell table:style-name="Table1.C1" office:value-type="string">
            <text:p text:style-name="P4">Nabytí vlastnického práva Moravskoslezským krajem</text:p>
          </table:table-cell>
        </table:table-row>
        <table:table-row table:style-name="Table1.1">
          <table:table-cell table:style-name="Table1.A2" office:value-type="string">
            <text:p text:style-name="P3">Dvě celokožené knižní vazby </text:p>
            <text:p text:style-name="Standard">(Jaroslav Merenda)</text:p>
          </table:table-cell>
          <table:table-cell table:style-name="Table1.A2" office:value-type="string">
            <text:p text:style-name="P3">30.000,-- Kč</text:p>
          </table:table-cell>
          <table:table-cell table:style-name="Table1.C2" office:value-type="string">
            <text:p text:style-name="P3"><text:s/>3. 4. 2006</text:p>
          </table:table-cell>
        </table:table-row>
        <table:table-row table:style-name="Table1.1">
          <table:table-cell table:style-name="Table1.A2" office:value-type="string">
            <text:p text:style-name="P3">Replika americké perkusní pušky Frontier Rifles M 1840 </text:p>
          </table:table-cell>
          <table:table-cell table:style-name="Table1.A2" office:value-type="string">
            <text:p text:style-name="P3">14.500,-- Kč</text:p>
          </table:table-cell>
          <table:table-cell table:style-name="Table1.C2" office:value-type="string">
            <text:p text:style-name="P3">27. 3. 2006</text:p>
          </table:table-cell>
        </table:table-row>
        <table:table-row table:style-name="Table1.1">
          <table:table-cell table:style-name="Table1.A2" office:value-type="string">
            <text:p text:style-name="P3">Soubor textilií, vyrobených v průběhu 20. století ve Frenštátě pod Radhoštěm</text:p>
          </table:table-cell>
          <table:table-cell table:style-name="Table1.A2" office:value-type="string">
            <text:p text:style-name="P3"><text:s text:c="2"/>1.500,-- Kč</text:p>
          </table:table-cell>
          <table:table-cell table:style-name="Table1.C2" office:value-type="string">
            <text:p text:style-name="P3">28. 3. 2006</text:p>
          </table:table-cell>
        </table:table-row>
        <table:table-row table:style-name="Table1.1">
          <table:table-cell table:style-name="Table1.A2" office:value-type="string">
            <text:p text:style-name="P3">Plastika Cyrila a Metoděje z patinovaného bronzu – součást návrhu pamětní desky sochaři Albínu Poláškovi </text:p>
            <text:p text:style-name="Standard">(Igor Kitzberger)</text:p>
          </table:table-cell>
          <table:table-cell table:style-name="Table1.A2" office:value-type="string">
            <text:p text:style-name="P3">49.000,-- Kč</text:p>
            <text:p text:style-name="Standard"/>
          </table:table-cell>
          <table:table-cell table:style-name="Table1.C2" office:value-type="string">
            <text:p text:style-name="P3"><text:s/>2. 6. 2006</text:p>
          </table:table-cell>
        </table:table-row>
        <table:table-row table:style-name="Table1.1">
          <table:table-cell table:style-name="Table1.A2" office:value-type="string">
            <text:p text:style-name="P3">Černobílé fotografie „Horalky z Horní Lomné“ a „Ženy v šátcích o hrubé mši“ </text:p>
            <text:p text:style-name="Standard">(Prof. PhDr. Mgr. Ludvík Baran, DrSc.)</text:p>
          </table:table-cell>
          <table:table-cell table:style-name="Table1.A2" office:value-type="string">
            <text:p text:style-name="P3"><text:s text:c="2"/>2.000,-- Kč</text:p>
            <text:p text:style-name="Standard"/>
          </table:table-cell>
          <table:table-cell table:style-name="Table1.C2" office:value-type="string">
            <text:p text:style-name="P3">14. 7. 2006</text:p>
          </table:table-cell>
        </table:table-row>
        <table:table-row table:style-name="Table1.1">
          <table:table-cell table:style-name="Table1.A2" office:value-type="string">
            <text:p text:style-name="P3">Fotografie „Hukvaldská obora I“ a „Hukvaldská obora II“ </text:p>
            <text:p text:style-name="Standard">(Rudolf Jarnot)</text:p>
          </table:table-cell>
          <table:table-cell table:style-name="Table1.A2" office:value-type="string">
            <text:p text:style-name="P3"><text:s/>1.500,-- Kč</text:p>
          </table:table-cell>
          <table:table-cell table:style-name="Table1.C2" office:value-type="string">
            <text:p text:style-name="P3">14. 7. 2006</text:p>
          </table:table-cell>
        </table:table-row>
        <table:table-row table:style-name="Table1.1">
          <table:table-cell table:style-name="Table1.A2" office:value-type="string">
            <text:p text:style-name="P3">Dva bronzové reliéfní portréty </text:p>
            <text:p text:style-name="Standard">(Albín Polášek) </text:p>
          </table:table-cell>
          <table:table-cell table:style-name="Table1.A2" office:value-type="string">
            <text:p text:style-name="P3"><text:s/>30.000,-- Kč</text:p>
          </table:table-cell>
          <table:table-cell table:style-name="Table1.C2" office:value-type="string">
            <text:p text:style-name="P3">31. 7. 2006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84/3184 - Příloha č. 1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9-01T09:15:00</meta:creation-date>
    <dc:creator>Radka Bartmanová</dc:creator>
    <dc:date>2006-09-10T19:06:00</dc:date>
    <meta:print-date>2006-08-23T17:10:00</meta:print-date>
    <dc:language>cs-CZ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163" meta:character-count="1056"/>
  </office:meta>
</office:document-meta>
</file>