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margin-left="2.011cm" fo:margin-right="0cm" fo:text-align="justify" style:justify-single-word="false" fo:text-indent="0cm" style:auto-text-indent="false">
        <style:tab-stops>
          <style:tab-stop style:position="-1.058cm"/>
          <style:tab-stop style:position="1.799cm"/>
        </style:tab-stops>
      </style:paragraph-properties>
    </style:style>
    <style:style style:name="P4" style:family="paragraph" style:parent-style-name="Header" style:list-style-name="WW8Num3">
      <style:paragraph-properties fo:text-align="justify" style:justify-single-word="false">
        <style:tab-stops>
          <style:tab-stop style:position="0.953cm"/>
          <style:tab-stop style:position="3.81cm"/>
        </style:tab-stops>
      </style:paragraph-properties>
      <style:text-properties fo:font-size="14pt" style:font-size-asian="14pt" style:font-size-complex="10pt"/>
    </style:style>
    <style:style style:name="P5" style:family="paragraph" style:parent-style-name="Header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3.175cm"/>
        </style:tab-stops>
      </style:paragraph-properties>
      <style:text-properties fo:font-size="14pt" style:font-size-asian="14pt" style:font-size-complex="10pt"/>
    </style:style>
    <style:style style:name="P6" style:family="paragraph" style:parent-style-name="Header" style:list-style-name="WW8Num3">
      <style:paragraph-properties fo:text-align="justify" style:justify-single-word="false">
        <style:tab-stops>
          <style:tab-stop style:position="0.953cm"/>
          <style:tab-stop style:position="3.81cm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0.953cm"/>
          <style:tab-stop style:position="3.81cm"/>
        </style:tab-stops>
      </style:paragraph-properties>
      <style:text-properties fo:color="#000000" fo:font-size="14pt" style:font-size-asian="14pt" style:font-size-complex="10pt"/>
    </style:style>
    <style:style style:name="P8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  <style:tab-stop style:position="4.445cm"/>
        </style:tab-stops>
      </style:paragraph-properties>
      <style:text-properties style:font-size-complex="10pt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color="#000000" fo:font-size="14pt" style:font-size-asian="14pt" style:font-size-complex="10pt"/>
    </style:style>
    <style:style style:name="T3" style:family="text" style:parent-style-name="Internet_20_link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/>
      <text:p text:style-name="P2"/>
      <text:p text:style-name="P2"/>
      <text:p text:style-name="P2"/>
      <text:p text:style-name="Základní_20_text_20_2">PODMÍNKY PRO PŘIHLÁŠENÍ SE DO VZDĚLÁVACÍHO MODULU „KONZULTACE“ RELIZOVANÉHO V RÁMCI PROJEKTU „PARTNERSTVÍM K PROSPERITĚ“</text:p>
      <text:p text:style-name="P2"/>
      <text:p text:style-name="P3"/>
      <text:p text:style-name="P3"/>
      <text:list text:style-name="WW8Num3">
        <text:list-item>
          <text:p text:style-name="P4">Účast ve vzdělávacím modulu musí být schválena – u obce – zastupitelstvem obce (pokud má obec schválený záměr zpracování strategického plánu), - u mikroregionů - nejvyšším orgánem mikroregionu.</text:p>
        </text:list-item>
      </text:list>
      <text:p text:style-name="P5"/>
      <text:list text:style-name="WW8Num3" text:continue-numbering="true">
        <text:list-item>
          <text:p text:style-name="P6"><text:span text:style-name="T1">Obce/mikroregiony určí kontaktní osobu, která absolvuje </text:span><text:span text:style-name="T2">minimálně vzdělávací kurz STROM –KOMPLEX (40 hodin), STROM – EXKURZ nebo STROM – SOUHRN (16 hodin) <text:s/>- jedná se o další kurzy strategického plánování realizované v rámci tohoto projektu (informace o těchto vzdělávacích kurzech bude umístěna na oficiálních webových stránkách projektu </text:span><text:a xlink:type="simple" xlink:href="http://www.partnerstvi-msk.cz/"><text:span text:style-name="T3">http://www.partnerstvi-msk.cz/</text:span></text:a><text:span text:style-name="T2">). <text:s/></text:span></text:p>
        </text:list-item>
      </text:list>
      <text:p text:style-name="P7"/>
      <text:list text:style-name="WW8Num3" text:continue-numbering="true">
        <text:list-item>
          <text:p text:style-name="P6"><text:span text:style-name="T2">Obce/mikroregiony musí zaslat motivační dopis (podmínky ke splnění - způsob ustavení a složení strategické komise; zda má obec kapacity na vypracování</text:span><text:span text:style-name="T1"> strategického plánu; obec/mikroregion se zavazuje dokončit 1. návrh strategického plánu do 30. 6. 2007; jak bude uplatněn při zpracování strategického plánu princip partnerství a zda má obec zkušenosti při zpracování strategického plánu).</text:span></text:p>
        </text:list-item>
      </text:list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fo:color="#00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741cm" text:min-label-width="0.635cm"/>
        <style:text-properties style:font-name="Times New Roman"/>
      </text:list-level-style-bullet>
      <text:list-level-style-bullet text:level="2" text:style-name="WW8Num1z1" style:num-suffix="." text:bullet-char="">
        <style:list-level-properties text:space-before="2.011cm" text:min-label-width="0.635cm"/>
        <style:text-properties style:font-name="Wingdings"/>
      </text:list-level-style-bullet>
      <text:list-level-style-bullet text:level="3" text:style-name="WW8Num1z0" style:num-suffix="." text:bullet-char="–">
        <style:list-level-properties text:space-before="3.281cm" text:min-label-width="0.635cm"/>
        <style:text-properties style:font-name="Times New Roman"/>
      </text:list-level-style-bullet>
      <text:list-level-style-bullet text:level="4" text:style-name="WW8Num1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1z1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1z1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space-before="-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 style:parent-style-name="Page_20_Number">
      <style:text-properties style:font-size-complex="14pt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Text_20_body"><text:span text:style-name="T1">Usnesení č. 84/3163 - Příloha č. 1<text:tab/></text:span><text:span text:style-name="T2"><text:tab/><text:tab/><text:tab/><text:tab/><text:tab/>Strana </text:span><text:span text:style-name="T3"><text:page-number text:select-page="current">1</text:page-number></text:span></text:p>
        <text:p text:style-name="P1">Počet stran přílohy: 1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  </dc:title>
    <meta:initial-creator>bartoskova</meta:initial-creator>
    <meta:creation-date>2006-09-01T09:13:00</meta:creation-date>
    <dc:creator>Radka Bartmanová</dc:creator>
    <dc:date>2006-09-10T19:03:00</dc:date>
    <meta:print-date>2006-08-16T07:49:00</meta:print-date>
    <dc:language>cs-CZ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3" meta:character-count="1148"/>
  </office:meta>
</office:document-meta>
</file>