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E5.1" style:family="table-row">
      <style:table-row-properties style:keep-together="false"/>
    </style:style>
    <style:style style:name="Table3.E5.2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4" style:family="table-row">
      <style:table-row-properties style:min-row-height="0.374cm" style:keep-together="true"/>
    </style:style>
    <style:style style:name="Table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věcného břemene je určen na základě skutečného provedení stavby. </text:p>
            <text:p text:style-name="P6">Sazba <text:s/>finanční náhrady <text:s/>je stanovena <text:s/>dle zásad schválených usnesením č. 38/1608 rady kraje ze dne <text:line-break/>7. 12. 2005.</text:p>
            <text:p text:style-name="P7"/>
          </table:table-cell>
        </table:table-row>
      </table:table>
      <text:p text:style-name="P2"/>
      <text:p text:style-name="P2"/>
      <text:p text:style-name="P2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Frýdek -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text:s/></text:p>
            <text:p text:style-name="P11"/>
          </table:table-cell>
          <table:table-cell table:style-name="Table2.H3" office:value-type="string">
            <text:p text:style-name="P10">Celkem cena Kč</text:p>
            <text:p text:style-name="P11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FM/17/e/2006/Sk</text:p>
          </table:table-cell>
          <table:table-cell table:style-name="Table2.B4" office:value-type="string">
            <text:p text:style-name="P10">II/473</text:p>
          </table:table-cell>
          <table:table-cell table:style-name="Table2.B4" office:value-type="string">
            <text:p text:style-name="P10">1052/4</text:p>
          </table:table-cell>
          <table:table-cell table:style-name="Table2.B4" office:value-type="string">
            <text:p text:style-name="P10">Krmelín</text:p>
          </table:table-cell>
          <table:table-cell table:style-name="Table2.B4" office:value-type="string">
            <text:p text:style-name="P10">příčné napojení do sil. pomoc. pozemku</text:p>
          </table:table-cell>
          <table:table-cell table:style-name="Table2.B4" office:value-type="string">
            <text:p text:style-name="P10">1</text:p>
          </table:table-cell>
          <table:table-cell table:style-name="Table2.B4" office:value-type="string">
            <text:p text:style-name="P10">50,-</text:p>
          </table:table-cell>
          <table:table-cell table:style-name="Table2.H4" office:value-type="string">
            <text:p text:style-name="P14">50,-</text:p>
          </table:table-cell>
        </table:table-row>
        <table:table-row table:style-name="Table2.5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1">Oprávněný: <text:s text:c="4"/></text:span><text:span text:style-name="T2">ČEZ Distribuce, a. s., Vinohradská 325/8, 120 21 Praha 2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7">Přípojka elektro k RD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0">Pořadové číslo </text:p>
            <text:p text:style-name="P11">smlouvy</text:p>
          </table:table-cell>
          <table:table-cell table:style-name="Table3.B3" office:value-type="string">
            <text:p text:style-name="P10">Silnice</text:p>
            <text:p text:style-name="P11"/>
          </table:table-cell>
          <table:table-cell table:style-name="Table3.B3" office:value-type="string">
            <text:p text:style-name="P10">Parcelní </text:p>
            <text:p text:style-name="P11">číslo</text:p>
          </table:table-cell>
          <table:table-cell table:style-name="Table3.B3" office:value-type="string">
            <text:p text:style-name="P10">Katastrální</text:p>
            <text:p text:style-name="P11">území</text:p>
          </table:table-cell>
          <table:table-cell table:style-name="Table3.B3" office:value-type="string">
            <text:p text:style-name="P10">Způsob dotčení</text:p>
          </table:table-cell>
          <table:table-cell table:style-name="Table3.B3" office:value-type="string">
            <text:p text:style-name="P10">Břemeno</text:p>
            <text:p text:style-name="P11">bm</text:p>
          </table:table-cell>
          <table:table-cell table:style-name="Table3.B3" office:value-type="string">
            <text:p text:style-name="P10">Jedn. cena <text:s/></text:p>
            <text:p text:style-name="P11"/>
          </table:table-cell>
          <table:table-cell table:style-name="Table3.H3" office:value-type="string">
            <text:p text:style-name="P10">Celkem cena Kč</text:p>
            <text:p text:style-name="P11"/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5">
          <table:table-cell table:style-name="Table3.A4" office:value-type="string">
            <text:p text:style-name="P12">KI/23/e/2006/Pal</text:p>
          </table:table-cell>
          <table:table-cell table:style-name="Table3.B4" office:value-type="string">
            <text:p text:style-name="P10">II/473</text:p>
          </table:table-cell>
          <table:table-cell table:style-name="Table3.B4" office:value-type="string">
            <text:p text:style-name="P10">6403/2</text:p>
          </table:table-cell>
          <table:table-cell table:style-name="Table3.B4" office:value-type="string">
            <text:p text:style-name="P10">Petřvald </text:p>
            <text:p text:style-name="P11">u Karviné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5.1">
                <table:table-cell table:style-name="Table3.B4" office:value-type="string">
                  <text:p text:style-name="P10">3x protlak</text:p>
                </table:table-cell>
                <table:table-cell table:style-name="Table3.B4" office:value-type="string">
                  <text:p text:style-name="P10">57</text:p>
                </table:table-cell>
                <table:table-cell table:style-name="Table3.B4" office:value-type="string">
                  <text:p text:style-name="P10">200,-</text:p>
                </table:table-cell>
                <table:table-cell table:style-name="Table3.H4" office:value-type="string">
                  <text:p text:style-name="P10">11.400,-</text:p>
                </table:table-cell>
              </table:table-row>
              <table:table-row table:style-name="Table3.E5.2">
                <table:table-cell table:style-name="Table3.B4" office:value-type="string">
                  <text:p text:style-name="P10">podélné uložení do zpevněn. krajnice</text:p>
                </table:table-cell>
                <table:table-cell table:style-name="Table3.B4" office:value-type="string">
                  <text:p text:style-name="P10">123</text:p>
                </table:table-cell>
                <table:table-cell table:style-name="Table3.B4" office:value-type="string">
                  <text:p text:style-name="P10">1.000,-</text:p>
                </table:table-cell>
                <table:table-cell table:style-name="Table3.H4" office:value-type="string">
                  <text:p text:style-name="P10">123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6">
          <table:table-cell table:style-name="Table3.A4" office:value-type="string">
            <text:p text:style-name="P15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4">celkem</text:p>
          </table:table-cell>
          <table:table-cell table:style-name="Table3.H4" office:value-type="string">
            <text:p text:style-name="P14">134.400,-</text:p>
          </table:table-cell>
        </table:table-row>
        <table:table-row table:style-name="Table3.1">
          <table:table-cell table:style-name="Table3.A7" table:number-columns-spanned="8" office:value-type="string">
            <text:p text:style-name="P16"><text:span text:style-name="T1">Oprávněný: <text:s text:c="4"/></text:span><text:span text:style-name="T2">Severomoravská plynárenská, a. s., Plynární 2748/6, 702 72 Ostrava 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7">Umístění plynovodu v rámci stavby „STL plynovod De 63“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9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Pořadové číslo </text:p>
            <text:p text:style-name="P11">smlouvy</text:p>
          </table:table-cell>
          <table:table-cell table:style-name="Table4.B3" office:value-type="string">
            <text:p text:style-name="P10">Silnice</text:p>
            <text:p text:style-name="P11"/>
          </table:table-cell>
          <table:table-cell table:style-name="Table4.B3" office:value-type="string">
            <text:p text:style-name="P10">Parcelní </text:p>
            <text:p text:style-name="P11">číslo</text:p>
          </table:table-cell>
          <table:table-cell table:style-name="Table4.B3" office:value-type="string">
            <text:p text:style-name="P10">Katastrální</text:p>
            <text:p text:style-name="P11">území</text:p>
          </table:table-cell>
          <table:table-cell table:style-name="Table4.B3" office:value-type="string">
            <text:p text:style-name="P10">Způsob dotčení</text:p>
          </table:table-cell>
          <table:table-cell table:style-name="Table4.B3" office:value-type="string">
            <text:p text:style-name="P10">Břemeno</text:p>
            <text:p text:style-name="P19"><text:span text:style-name="T1">m</text:span><text:span text:style-name="T4">2</text:span></text:p>
          </table:table-cell>
          <table:table-cell table:style-name="Table4.B3" office:value-type="string">
            <text:p text:style-name="P10">Jedn. cena <text:s/></text:p>
            <text:p text:style-name="P11"/>
          </table:table-cell>
          <table:table-cell table:style-name="Table4.H3" office:value-type="string">
            <text:p text:style-name="P10">Celkem cena Kč</text:p>
            <text:p text:style-name="P11"/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1">
          <table:table-cell table:style-name="Table4.A4" office:value-type="string">
            <text:p text:style-name="P12">OP/14/e/2006/Kav</text:p>
          </table:table-cell>
          <table:table-cell table:style-name="Table4.B4" office:value-type="string">
            <text:p text:style-name="P10">skládka</text:p>
          </table:table-cell>
          <table:table-cell table:style-name="Table4.B4" office:value-type="string">
            <text:p text:style-name="P10">986/4</text:p>
          </table:table-cell>
          <table:table-cell table:style-name="Table4.B4" office:value-type="string">
            <text:p text:style-name="P10">Hrabyně</text:p>
          </table:table-cell>
          <table:table-cell table:style-name="Table4.B4" office:value-type="string">
            <text:p text:style-name="P10">podélné uložení</text:p>
          </table:table-cell>
          <table:table-cell table:style-name="Table4.B4" office:value-type="string">
            <text:p text:style-name="P10">154</text:p>
          </table:table-cell>
          <table:table-cell table:style-name="Table4.B4" office:value-type="string">
            <text:p text:style-name="P10">*)</text:p>
          </table:table-cell>
          <table:table-cell table:style-name="Table4.H4" office:value-type="string">
            <text:p text:style-name="P14">20,- *)</text:p>
          </table:table-cell>
        </table:table-row>
        <table:table-row table:style-name="Table4.6">
          <table:table-cell table:style-name="Table4.A4" office:value-type="string">
            <text:p text:style-name="P2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1">Oprávněný: <text:s text:c="4"/></text:span><text:span text:style-name="T2">ČEZ Distribuce, a. s., Teplická 874/8, 405 02 Děčín</text:span><text:span text:style-name="T3"> </text:span></text:p>
            <text:p text:style-name="Standard"><text:span text:style-name="T1">Investor: <text:s text:c="9"/></text:span><text:span text:style-name="T2">Ředitelství silnic a dálnic ČR, Na Pankráci 56, 145 05 Praha 4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17">Výstavba SO 412 - přeložka venkovního vedení nn v rámci stavby „Silnice I/11 Mokré Lazce – hranice okresů Opava, Ostrava“.</text:p>
            <text:p text:style-name="P17">Rozsah věcného břemene stavby na základě geometrického plánu.</text:p>
            <text:p text:style-name="P17">*) Cena za zřízení věcného břemene dle znaleckého posud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2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1">
          <table:table-cell table:style-name="Table4.A4" office:value-type="string">
            <text:p text:style-name="P12">OP/15/e/2006/Kav</text:p>
          </table:table-cell>
          <table:table-cell table:style-name="Table4.B4" office:value-type="string">
            <text:p text:style-name="P10">III/4666</text:p>
          </table:table-cell>
          <table:table-cell table:style-name="Table4.B4" office:value-type="string">
            <text:p text:style-name="P10">1793/2</text:p>
          </table:table-cell>
          <table:table-cell table:style-name="Table4.B4" office:value-type="string">
            <text:p text:style-name="P10">Hrabyně</text:p>
          </table:table-cell>
          <table:table-cell table:style-name="Table4.B4" office:value-type="string">
            <text:p text:style-name="P10">podélné uložení</text:p>
          </table:table-cell>
          <table:table-cell table:style-name="Table4.B4" office:value-type="string">
            <text:p text:style-name="P10">103</text:p>
          </table:table-cell>
          <table:table-cell table:style-name="Table4.B4" office:value-type="string">
            <text:p text:style-name="P10">*)</text:p>
          </table:table-cell>
          <table:table-cell table:style-name="Table4.H4" office:value-type="string">
            <text:p text:style-name="P14">1.030,- *)</text:p>
          </table:table-cell>
        </table:table-row>
        <table:table-row table:style-name="Table4.6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1">Oprávněný: <text:s text:c="4"/></text:span><text:span text:style-name="T2">Severomoravské vodovody a kanalizace Ostrava a. s., 28. října 169, 709 45 Ostrava </text:span></text:p>
            <text:p text:style-name="Standard"><text:span text:style-name="T1">Investor: <text:s text:c="9"/></text:span><text:span text:style-name="T2">Ředitelství silnic a dálnic ČR, Na Pankráci 56, 145 05 Praha 4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Standard"><text:span text:style-name="T1">Výstavba SO 415 - přeložka venkovního vedení nn</text:span><text:span text:style-name="T5"> </text:span><text:span text:style-name="T1">pro čerpací stanici</text:span><text:span text:style-name="T5"> </text:span><text:span text:style-name="T1">v rámci stavby „Silnice I/11 Mokré Lazce – hranice okresů Opava, Ostrava“.</text:span></text:p>
            <text:p text:style-name="P17">Rozsah věcného břemene stavby na základě geometrického plánu.</text:p>
            <text:p text:style-name="P17">*) Cena za zřízení věcného břemene dle znaleckého posud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3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1">
          <table:table-cell table:style-name="Table4.A4" office:value-type="string">
            <text:p text:style-name="P12">OP/16/e/2006/Kav</text:p>
          </table:table-cell>
          <table:table-cell table:style-name="Table4.B4" office:value-type="string">
            <text:p text:style-name="P10">III/46610</text:p>
          </table:table-cell>
          <table:table-cell table:style-name="Table4.B4" office:value-type="string">
            <text:p text:style-name="P10">1603/1</text:p>
          </table:table-cell>
          <table:table-cell table:style-name="Table4.B4" office:value-type="string">
            <text:p text:style-name="P10">Velká Polom</text:p>
          </table:table-cell>
          <table:table-cell table:style-name="Table4.B4" office:value-type="string">
            <text:p text:style-name="P10">podélné uložení</text:p>
          </table:table-cell>
          <table:table-cell table:style-name="Table4.B4" office:value-type="string">
            <text:p text:style-name="P10">8</text:p>
          </table:table-cell>
          <table:table-cell table:style-name="Table4.B4" office:value-type="string">
            <text:p text:style-name="P10">*)</text:p>
          </table:table-cell>
          <table:table-cell table:style-name="Table4.H4" office:value-type="string">
            <text:p text:style-name="P14">132,- *)</text:p>
          </table:table-cell>
        </table:table-row>
        <table:table-row table:style-name="Table4.6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1">Oprávněný: <text:s text:c="4"/></text:span><text:span text:style-name="T2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17">Výstavba SO 419 – kabelová přípojka nR1 (SOS) v rámci stavby „Silnice I/11 Mokré Lazce – hranice okresů Opava, Ostrava“.</text:p>
            <text:p text:style-name="P17">Rozsah věcného břemene stavby na základě geometrického plánu.</text:p>
            <text:p text:style-name="P17">*) Cena za zřízení věcného břemene dle znaleckého posud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4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1">
          <table:table-cell table:style-name="Table4.A4" office:value-type="string">
            <text:p text:style-name="P12">OP/17/e/2006/Kav</text:p>
          </table:table-cell>
          <table:table-cell table:style-name="Table4.B4" office:value-type="string">
            <text:p text:style-name="P10">III/46613</text:p>
          </table:table-cell>
          <table:table-cell table:style-name="Table4.B4" office:value-type="string">
            <text:p text:style-name="P10">1598/4</text:p>
          </table:table-cell>
          <table:table-cell table:style-name="Table4.B4" office:value-type="string">
            <text:p text:style-name="P10">Velká Polom</text:p>
          </table:table-cell>
          <table:table-cell table:style-name="Table4.B4" office:value-type="string">
            <text:p text:style-name="P10">podélné uložení</text:p>
          </table:table-cell>
          <table:table-cell table:style-name="Table4.B4" office:value-type="string">
            <text:p text:style-name="P10">53</text:p>
          </table:table-cell>
          <table:table-cell table:style-name="Table4.B4" office:value-type="string">
            <text:p text:style-name="P10">*)</text:p>
          </table:table-cell>
          <table:table-cell table:style-name="Table4.H4" office:value-type="string">
            <text:p text:style-name="P14">875,- *)</text:p>
          </table:table-cell>
        </table:table-row>
        <table:table-row table:style-name="Table4.6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1">Oprávněný: <text:s text:c="4"/></text:span><text:span text:style-name="T2">RWE Transgas Net, s. r. o., V Olšinách 75/2300, 100 00 Praha 10</text:span></text:p>
            <text:p text:style-name="Standard"><text:span text:style-name="T1">Investor: <text:s text:c="9"/></text:span><text:span text:style-name="T2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17">Výstavba SO 420 – úprava kabelů katodové ochrany v rámci stavby „Silnice I/11 Mokré Lazce – hranice okresů Opava, Ostrava“.</text:p>
            <text:p text:style-name="P17">Rozsah věcného břemene stavby na základě geometrického plánu.</text:p>
            <text:p text:style-name="P17">*) Cena za zřízení věcného břemene dle znaleckého posud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office:value-type="string">
            <text:p text:style-name="P10">Pořadové číslo </text:p>
            <text:p text:style-name="P11">smlouvy</text:p>
          </table:table-cell>
          <table:table-cell table:style-name="Table5.B1" office:value-type="string">
            <text:p text:style-name="P10">Silnice</text:p>
            <text:p text:style-name="P11"/>
          </table:table-cell>
          <table:table-cell table:style-name="Table5.B1" office:value-type="string">
            <text:p text:style-name="P10">Parcelní </text:p>
            <text:p text:style-name="P11">číslo</text:p>
          </table:table-cell>
          <table:table-cell table:style-name="Table5.B1" office:value-type="string">
            <text:p text:style-name="P10">Katastrální</text:p>
            <text:p text:style-name="P11">území</text:p>
          </table:table-cell>
          <table:table-cell table:style-name="Table5.B1" office:value-type="string">
            <text:p text:style-name="P10">Způsob dotčení</text:p>
          </table:table-cell>
          <table:table-cell table:style-name="Table5.B1" office:value-type="string">
            <text:p text:style-name="P10">Břemeno</text:p>
            <text:p text:style-name="P19"><text:span text:style-name="T1">m</text:span><text:span text:style-name="T4">2</text:span></text:p>
          </table:table-cell>
          <table:table-cell table:style-name="Table5.B1" office:value-type="string">
            <text:p text:style-name="P10">Jedn. cena <text:s/></text:p>
            <text:p text:style-name="P11"/>
          </table:table-cell>
          <table:table-cell table:style-name="Table5.H1" office:value-type="string">
            <text:p text:style-name="P10">Celkem cena Kč</text:p>
            <text:p text:style-name="P11"/>
          </table:table-cell>
        </table:table-row>
        <table:table-row table:style-name="Table5.2">
          <table:table-cell table:style-name="Table5.A2" office:value-type="string">
            <text:p text:style-name="P12">5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2">
          <table:table-cell table:style-name="Table5.A2" office:value-type="string">
            <text:p text:style-name="P12">OP/18/e/2006/Kav</text:p>
          </table:table-cell>
          <table:table-cell table:style-name="Table5.B2" office:value-type="string">
            <text:p text:style-name="P10">III/46613</text:p>
          </table:table-cell>
          <table:table-cell table:style-name="Table5.B2" office:value-type="string">
            <text:p text:style-name="P10">1598/5</text:p>
          </table:table-cell>
          <table:table-cell table:style-name="Table5.B2" office:value-type="string">
            <text:p text:style-name="P10">Velká Polom</text:p>
          </table:table-cell>
          <table:table-cell table:style-name="Table5.B2" office:value-type="string">
            <text:p text:style-name="P10">podélné uložení</text:p>
          </table:table-cell>
          <table:table-cell table:style-name="Table5.B2" office:value-type="string">
            <text:p text:style-name="P10">26</text:p>
          </table:table-cell>
          <table:table-cell table:style-name="Table5.B2" office:value-type="string">
            <text:p text:style-name="P10">*)</text:p>
          </table:table-cell>
          <table:table-cell table:style-name="Table5.H2" office:value-type="string">
            <text:p text:style-name="P14">429,- *)</text:p>
          </table:table-cell>
        </table:table-row>
        <table:table-row table:style-name="Table5.4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1">Oprávněný: <text:s text:c="4"/></text:span><text:span text:style-name="T2">RWE Transgas Net, s. r. o., V Olšinách 75/2300, 100 00 Praha 10</text:span></text:p>
            <text:p text:style-name="Standard"><text:span text:style-name="T1">Investor: <text:s text:c="9"/></text:span><text:span text:style-name="T2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P17">Výstavba SO 506 – přeložka plynovodu v rámci stavby „Silnice I/11 Mokré Lazce – hranice okresů Opava, Ostrava“.</text:p>
            <text:p text:style-name="P17">Rozsah věcného břemene stavby na základě geometrického plánu.</text:p>
            <text:p text:style-name="P17">*) Cena za zřízení věcného břemene dle znaleckého posud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6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2">
          <table:table-cell table:style-name="Table5.A2" office:value-type="string">
            <text:p text:style-name="P12">OP/19/e/2006/Kav</text:p>
          </table:table-cell>
          <table:table-cell table:style-name="Table5.B2" office:value-type="string">
            <text:p text:style-name="P10">III/4665</text:p>
          </table:table-cell>
          <table:table-cell table:style-name="Table5.B2" office:value-type="string">
            <text:p text:style-name="P10">1401</text:p>
          </table:table-cell>
          <table:table-cell table:style-name="Table5.B2" office:value-type="string">
            <text:p text:style-name="P10">Mokré Lazce</text:p>
          </table:table-cell>
          <table:table-cell table:style-name="Table5.B2" office:value-type="string">
            <text:p text:style-name="P10">podélné uložení</text:p>
          </table:table-cell>
          <table:table-cell table:style-name="Table5.B2" office:value-type="string">
            <text:p text:style-name="P10">8</text:p>
          </table:table-cell>
          <table:table-cell table:style-name="Table5.B2" office:value-type="string">
            <text:p text:style-name="P10">*)</text:p>
          </table:table-cell>
          <table:table-cell table:style-name="Table5.H2" office:value-type="string">
            <text:p text:style-name="P14">50,- *)</text:p>
          </table:table-cell>
        </table:table-row>
        <table:table-row table:style-name="Table5.4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1">Oprávněný: <text:s text:c="4"/></text:span><text:span text:style-name="T2">Obec Mokré Lazce</text:span></text:p>
            <text:p text:style-name="Standard"><text:span text:style-name="T1">Investor: <text:s text:c="9"/></text:span><text:span text:style-name="T2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P17">Výstavba SO 432 – přeložka veřejného osvětlení v rámci stavby „Silnice I/11 Mokré Lazce – hranice okresů Opava, Ostrava“.</text:p>
            <text:p text:style-name="P17">Rozsah věcného břemene stavby na základě geometrického plánu.</text:p>
            <text:p text:style-name="P17">*) Cena za zřízení věcného břemene dle znaleckého posud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7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2">
          <table:table-cell table:style-name="Table5.A2" office:value-type="string">
            <text:p text:style-name="P12">OP/20/e/2006/Kav</text:p>
          </table:table-cell>
          <table:table-cell table:style-name="Table5.B2" office:value-type="string">
            <text:p text:style-name="P10">III/4665</text:p>
          </table:table-cell>
          <table:table-cell table:style-name="Table5.B2" office:value-type="string">
            <text:p text:style-name="P10">1401</text:p>
          </table:table-cell>
          <table:table-cell table:style-name="Table5.B2" office:value-type="string">
            <text:p text:style-name="P10">Mokré Lazce</text:p>
          </table:table-cell>
          <table:table-cell table:style-name="Table5.B2" office:value-type="string">
            <text:p text:style-name="P10">podélné uložení</text:p>
          </table:table-cell>
          <table:table-cell table:style-name="Table5.B2" office:value-type="string">
            <text:p text:style-name="P10">5</text:p>
          </table:table-cell>
          <table:table-cell table:style-name="Table5.B2" office:value-type="string">
            <text:p text:style-name="P10">*)</text:p>
          </table:table-cell>
          <table:table-cell table:style-name="Table5.H2" office:value-type="string">
            <text:p text:style-name="P14">50,- *)</text:p>
          </table:table-cell>
        </table:table-row>
        <table:table-row table:style-name="Table5.4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1">Oprávněný: <text:s text:c="4"/></text:span><text:span text:style-name="T2">ČEZ Distribuce, a. s., Teplická 874/8, 405 02 Děčín</text:span></text:p>
            <text:p text:style-name="Standard"><text:span text:style-name="T1">Investor: <text:s text:c="9"/></text:span><text:span text:style-name="T2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P17">Výstavba SO 412 – přeložka venkovního vedení v rámci stavby „Silnice I/11 Mokré Lazce – hranice okresů Opava, Ostrava“.</text:p>
            <text:p text:style-name="P17">Rozsah věcného břemene stavby na základě geometrického plánu.</text:p>
            <text:p text:style-name="P17">*) Cena za zřízení věcného břemene dle znaleckého posud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84/3082 - Příloha č. 2</text:span><text:span text:style-name="T2"><text:tab/><text:tab/>Strana </text:span><text:span text:style-name="T3"><text:page-number text:select-page="current">4</text:page-number></text:span></text:p>
        <text:p text:style-name="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6-09-01T09:15:00</meta:creation-date>
    <dc:creator>Radka Bartmanová</dc:creator>
    <dc:date>2006-09-10T18:57:00</dc:date>
    <meta:print-date>2006-08-21T07:19:00</meta:print-date>
    <dc:language>cs-CZ</dc:language>
    <meta:editing-cycles>3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4" meta:paragraph-count="196" meta:word-count="766" meta:character-count="4757"/>
  </office:meta>
</office:document-meta>
</file>