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First_20_Page"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Sazba <text:s/>finanční náhrady <text:s/>je stanovena <text:s/>dle zásad schválených usnesením č. 38/1608 rady kraje ze dne <text:line-break/>7. 12. 2005.</text:p>
            <text:p text:style-name="P7"/>
          </table:table-cell>
        </table:table-row>
      </table:table>
      <text:p text:style-name="P2"/>
      <text:p text:style-name="P2"/>
      <text:p text:style-name="P2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text:s/></text:p>
            <text:p text:style-name="P11"/>
          </table:table-cell>
          <table:table-cell table:style-name="Table2.H3" office:value-type="string">
            <text:p text:style-name="P10">Celkem cena Kč</text:p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FM/8/e/2006/Koc</text:p>
          </table:table-cell>
          <table:table-cell table:style-name="Table2.B4" office:value-type="string">
            <text:p text:style-name="P10">MK</text:p>
          </table:table-cell>
          <table:table-cell table:style-name="Table2.B4" office:value-type="string">
            <text:p text:style-name="P10">3392/1</text:p>
          </table:table-cell>
          <table:table-cell table:style-name="Table2.B4" office:value-type="string">
            <text:p text:style-name="P10">Šenov u Ostravy</text:p>
          </table:table-cell>
          <table:table-cell table:style-name="Table2.B4" office:value-type="string">
            <text:p text:style-name="P10">1x protlak</text:p>
          </table:table-cell>
          <table:table-cell table:style-name="Table2.B4" office:value-type="string">
            <text:p text:style-name="P10">11,41</text:p>
          </table:table-cell>
          <table:table-cell table:style-name="Table2.B4" office:value-type="string">
            <text:p text:style-name="P10">200,-</text:p>
          </table:table-cell>
          <table:table-cell table:style-name="Table2.H4" office:value-type="string">
            <text:p text:style-name="P14">2.282,-</text:p>
          </table:table-cell>
        </table:table-row>
        <table:table-row table:style-name="Table2.5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1">Oprávněný: <text:s text:c="4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7">Umístění vodovodu v rámci stavby „Prodloužení vodovodu pro 11 rodinných domků, Šenov Pod Kaplí“. 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char" svg:y="0.002cm" fo:min-width="0cm" draw:z-index="-1073761156"><draw:text-box fo:min-height="0.37cm"><text:p text:style-name="Footer"><text:span text:style-name="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2">Usnesení č. 80/2939 - Příloha č. 2<text:tab/> <text:s text:c="58"/></text:span><text:span text:style-name="T3">Strana </text:span><text:span text:style-name="T1"><text:page-number text:select-page="current">1</text:page-number></text:span><text:span text:style-name="T2"><text:tab/><text:tab/> <text:s text:c="2"/><text:tab/><text:tab/><text:tab/><text:tab/></text:span></text:p>
        <text:p text:style-name="Header"><text:span text:style-name="T3">Počet stran přílohy: 1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8-03T11:18:00</meta:creation-date>
    <dc:creator>Radka Bartmanová</dc:creator>
    <dc:date>2007-03-15T14:53:00</dc:date>
    <meta:print-date>2006-08-03T11:17:00</meta:print-date>
    <dc:language>cs-CZ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3" meta:word-count="117" meta:character-count="810"/>
  </office:meta>
</office:document-meta>
</file>