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AB0000011D332A1B83.jpg"/>
  <manifest:file-entry manifest:media-type="image/png" manifest:full-path="Pictures/10000000000001A9000000867FAC265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4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itle">
      <style:paragraph-properties fo:margin-top="0cm" fo:margin-bottom="0cm" fo:text-align="justify" style:justify-single-word="false"/>
    </style:style>
    <style:style style:name="P4" style:family="paragraph" style:parent-style-name="Title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Arial" fo:font-size="11pt" fo:language="cs" fo:country="CZ" style:font-size-asian="11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">
      <style:paragraph-properties fo:margin-top="0.212cm" fo:margin-bottom="0.176cm" fo:orphans="0" fo:widows="0"/>
    </style:style>
    <style:style style:name="P8" style:family="paragraph" style:parent-style-name="Blockquote">
      <style:paragraph-properties fo:margin-left="0cm" fo:margin-right="0.635cm" fo:margin-top="0.212cm" fo:margin-bottom="0.176cm" fo:text-align="justify" style:justify-single-word="false" fo:text-indent="0cm" style:auto-text-indent="false"/>
    </style:style>
    <style:style style:name="P9" style:family="paragraph" style:parent-style-name="tab">
      <style:paragraph-properties fo:margin-top="0.423cm" fo:margin-bottom="0.176cm" fo:orphans="0" fo:widows="0"/>
    </style:style>
    <style:style style:name="P10" style:family="paragraph" style:parent-style-name="Title">
      <style:paragraph-properties fo:margin-top="0.212cm" fo:margin-bottom="0cm" fo:text-align="justify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Blockquote">
      <style:paragraph-properties fo:margin-left="0cm" fo:margin-right="0.63cm" fo:margin-top="0.423cm" fo:margin-bottom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text-properties style:font-name="Arial" fo:font-size="10pt" fo:language="cs" fo:country="CZ" style:font-size-asian="10pt" style:font-name-complex="Arial"/>
    </style:style>
    <style:style style:name="P14" style:family="paragraph" style:parent-style-name="Standard" style:list-style-name="WW8Num79">
      <style:text-properties style:font-name="Arial" fo:font-size="10pt" fo:language="cs" fo:country="CZ" style:font-size-asian="10pt" style:font-name-complex="Arial"/>
    </style:style>
    <style:style style:name="P15" style:family="paragraph" style:parent-style-name="Blockquote">
      <style:paragraph-properties fo:margin-left="0cm" fo:margin-right="0.63cm" fo:margin-top="0.423cm" fo:margin-bottom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Základní_20_text_20_3">
      <style:text-properties fo:color="#000000"/>
    </style:style>
    <style:style style:name="P17" style:family="paragraph" style:parent-style-name="H5">
      <style:text-properties style:font-name="Arial" fo:language="cs" fo:country="CZ" style:font-name-complex="Arial" style:font-weight-complex="bold"/>
    </style:style>
    <style:style style:name="P18" style:family="paragraph" style:parent-style-name="Standard" style:list-style-name="WW8Num70">
      <style:text-properties style:font-name="Arial" fo:font-size="10pt" fo:language="cs" fo:country="CZ" style:font-size-asian="10pt" style:font-name-complex="Arial"/>
    </style:style>
    <style:style style:name="P19" style:family="paragraph" style:parent-style-name="Standard">
      <style:paragraph-properties fo:margin-left="1.251cm" fo:margin-right="0cm" fo:text-indent="0cm" style:auto-text-indent="false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Arial" fo:font-size="10pt" fo:language="cs" fo:country="CZ" style:font-size-asian="10pt" style:font-name-complex="Arial"/>
    </style:style>
    <style:style style:name="P21" style:family="paragraph" style:parent-style-name="Footnote" style:list-style-name="WW8Num70">
      <style:text-properties fo:language="cs" fo:country="CZ"/>
    </style:style>
    <style:style style:name="P22" style:family="paragraph" style:parent-style-name="Footnote">
      <style:paragraph-properties fo:margin-left="1.251cm" fo:margin-right="0cm" fo:text-indent="0cm" style:auto-text-indent="false"/>
      <style:text-properties fo:language="cs" fo:country="CZ"/>
    </style:style>
    <style:style style:name="P23" style:family="paragraph" style:parent-style-name="Standard">
      <style:paragraph-properties fo:margin-left="0.67cm" fo:margin-right="0cm" fo:text-indent="0.58cm" style:auto-text-indent="false"/>
      <style:text-properties style:font-name="Arial" fo:font-size="10pt" fo:language="cs" fo:country="CZ" style:font-size-asian="10pt" style:font-name-complex="Arial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70">
      <style:text-properties style:font-name="Arial" fo:font-size="10pt" style:font-size-asian="10pt" style:font-name-complex="Arial"/>
    </style:style>
    <style:style style:name="P26" style:family="paragraph" style:parent-style-name="Standard">
      <style:text-properties style:font-name="Arial" fo:font-size="10pt" fo:language="cs" fo:country="CZ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margin-left="0.67cm" fo:margin-right="0cm" fo:text-indent="0.58cm" style:auto-text-indent="false"/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3">
      <style:text-properties style:font-name="Arial" fo:font-size="10pt" fo:language="cs" fo:country="CZ" style:font-size-asian="10pt" style:font-name-complex="Arial"/>
    </style:style>
    <style:style style:name="P29" style:family="paragraph" style:parent-style-name="Základní_20_text_20_odsazený_20_2">
      <style:text-properties fo:font-size="10pt" fo:language="cs" fo:country="CZ" style:font-size-asian="10pt" style:font-name-complex="Arial"/>
    </style:style>
    <style:style style:name="P30" style:family="paragraph" style:parent-style-name="Standard" style:list-style-name="WW8Num23">
      <style:text-properties style:font-name="Arial" fo:font-size="10pt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2" style:family="paragraph" style:parent-style-name="Standard"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.423cm" fo:margin-bottom="0.176cm" fo:text-align="justify" style:justify-single-word="false"/>
    </style:style>
    <style:style style:name="P34" style:family="paragraph" style:parent-style-name="Blockquote">
      <style:paragraph-properties fo:margin-left="0cm" fo:margin-right="0.63cm" fo:margin-top="0cm" fo:margin-bottom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35" style:family="paragraph" style:parent-style-name="Blockquote">
      <style:paragraph-properties fo:margin-left="0cm" fo:margin-right="0.63cm" fo:margin-top="0cm" fo:margin-bottom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/>
    </style:style>
    <style:style style:name="P36" style:family="paragraph" style:parent-style-name="Blockquote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style:font-size-asian="10pt"/>
    </style:style>
    <style:style style:name="P37" style:family="paragraph" style:parent-style-name="Standard">
      <style:paragraph-properties fo:margin-top="0.423cm" fo:margin-bottom="0.176cm" fo:text-align="justify" style:justify-single-word="false" fo:keep-with-next="always"/>
    </style:style>
    <style:style style:name="P38" style:family="paragraph" style:parent-style-name="Standard">
      <style:paragraph-properties fo:text-align="justify" style:justify-single-word="false" fo:keep-with-next="always"/>
    </style:style>
    <style:style style:name="P39" style:family="paragraph" style:parent-style-name="Základní_20_text_20_odsazený_20_2">
      <style:paragraph-properties fo:margin-left="0cm" fo:margin-right="0cm" fo:text-indent="0cm" style:auto-text-indent="false" fo:keep-with-next="always"/>
    </style:style>
    <style:style style:name="P40" style:family="paragraph" style:parent-style-name="Blockquote">
      <style:paragraph-properties fo:margin-left="0cm" fo:margin-right="0.63cm" fo:margin-top="0.423cm" fo:margin-bottom="0.176cm" fo:text-align="justify" style:justify-single-word="false" fo:text-indent="0cm" style:auto-text-indent="false"/>
    </style:style>
    <style:style style:name="P41" style:family="paragraph" style:parent-style-name="Blockquote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5.001cm" fo:margin-right="0cm" fo:text-align="justify" style:justify-single-word="false" fo:text-indent="-5.001cm" style:auto-text-indent="false"/>
    </style:style>
    <style:style style:name="P43" style:family="paragraph" style:parent-style-name="Blockquote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/>
    </style:style>
    <style:style style:name="P44" style:family="paragraph" style:parent-style-name="Blockquote">
      <style:paragraph-properties fo:margin-left="0cm" fo:margin-right="0.63cm" fo:margin-top="0.106cm" fo:margin-bottom="0.106cm" fo:text-align="justify" style:justify-single-word="false" fo:text-indent="0cm" style:auto-text-indent="false"/>
    </style:style>
    <style:style style:name="P45" style:family="paragraph" style:parent-style-name="Standard">
      <style:paragraph-properties fo:margin-top="0.423cm" fo:margin-bottom="0.212cm" fo:text-align="justify" style:justify-single-word="false" fo:keep-with-next="always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cs" fo:country="CZ" style:font-size-asian="10pt"/>
    </style:style>
    <style:style style:name="P47" style:family="paragraph" style:parent-style-name="Blockquote">
      <style:paragraph-properties fo:margin-left="0cm" fo:margin-right="0cm" fo:margin-top="0.176cm" fo:margin-bottom="0.106cm" fo:text-indent="0cm" style:auto-text-indent="false"/>
      <style:text-properties style:font-name="Arial" fo:font-size="10pt" style:font-size-asian="10pt"/>
    </style:style>
    <style:style style:name="P48" style:family="paragraph" style:parent-style-name="Text_20_1">
      <style:paragraph-properties fo:margin-left="0cm" fo:margin-right="0cm" fo:margin-top="0cm" fo:margin-bottom="0.212cm" fo:text-indent="0cm" style:auto-text-indent="false"/>
      <style:text-properties style:font-name="Arial" fo:font-size="10pt" style:font-size-asian="10pt"/>
    </style:style>
    <style:style style:name="P49" style:family="paragraph" style:parent-style-name="Clause">
      <style:text-properties fo:font-weight="bold" style:font-weight-asian="bold"/>
    </style:style>
    <style:style style:name="P50" style:family="paragraph" style:parent-style-name="Text_20_body">
      <style:paragraph-properties fo:margin-top="0cm" fo:margin-bottom="0cm" fo:text-align="justify" style:justify-single-word="false" fo:orphans="2" fo:widows="2" fo:keep-with-next="always"/>
      <style:text-properties fo:font-size="10pt" fo:language="cs" fo:country="CZ" style:font-size-asian="10pt"/>
    </style:style>
    <style:style style:name="P51" style:family="paragraph" style:parent-style-name="Text_20_body">
      <style:paragraph-properties fo:margin-top="0cm" fo:margin-bottom="0cm" fo:text-align="justify" style:justify-single-word="false" fo:orphans="2" fo:widows="2" fo:keep-with-next="always"/>
    </style:style>
    <style:style style:name="P52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language="cs" fo:country="CZ" style:font-size-asian="10pt"/>
    </style:style>
    <style:style style:name="P53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T1" style:family="text" style:parent-style-name="Strong_20_Emphasis">
      <style:text-properties fo:font-variant="small-caps" fo:font-size="18pt" style:font-size-asian="18pt"/>
    </style:style>
    <style:style style:name="T2" style:family="text" style:parent-style-name="Strong_20_Emphasis">
      <style:text-properties style:font-name="Arial"/>
    </style:style>
    <style:style style:name="T3" style:family="text" style:parent-style-name="Strong_20_Emphasis">
      <style:text-properties fo:font-variant="small-caps" style:font-name="Arial" fo:font-size="14pt" style:font-size-asian="14pt" style:font-name-complex="Arial"/>
    </style:style>
    <style:style style:name="T4" style:family="text" style:parent-style-name="Strong_20_Emphasis">
      <style:text-properties style:font-name="Arial" style:text-underline-style="solid" style:text-underline-width="auto" style:text-underline-color="font-color"/>
    </style:style>
    <style:style style:name="T5" style:family="text" style:parent-style-name="Strong_20_Emphasis">
      <style:text-properties style:font-name="Arial" fo:font-size="12pt" fo:font-weight="normal" style:font-size-asian="12pt" style:language-asian="en" style:country-asian="US" style:font-weight-asian="normal"/>
    </style:style>
    <style:style style:name="T6" style:family="text" style:parent-style-name="Strong_20_Emphasis">
      <style:text-properties style:font-name="Arial" fo:font-size="11pt" fo:font-weight="normal" style:font-size-asian="11pt" style:language-asian="en" style:country-asian="US" style:font-weight-asian="normal"/>
    </style:style>
    <style:style style:name="T7" style:family="text" style:parent-style-name="Strong_20_Emphasis">
      <style:text-properties style:font-name="Arial" fo:font-size="14pt" fo:font-weight="normal" style:font-size-asian="14pt" style:language-asian="en" style:country-asian="US" style:font-weight-asian="normal" style:font-size-complex="14pt"/>
    </style:style>
    <style:style style:name="T8" style:family="text" style:parent-style-name="Strong_20_Emphasis">
      <style:text-properties style:font-name="Arial" fo:font-size="10pt" style:font-size-asian="10pt"/>
    </style:style>
    <style:style style:name="T9" style:family="text" style:parent-style-name="Strong_20_Emphasis">
      <style:text-properties style:font-name="Arial" fo:font-weight="normal" style:font-weight-asian="normal" style:font-weight-complex="bold"/>
    </style:style>
    <style:style style:name="T10" style:family="text" style:parent-style-name="Strong_20_Emphasis">
      <style:text-properties style:font-name="Arial" fo:font-size="10pt" fo:font-weight="normal" style:font-size-asian="10pt" style:font-weight-asian="normal" style:font-weight-complex="bold"/>
    </style:style>
    <style:style style:name="T11" style:family="text" style:parent-style-name="Strong_20_Emphasis">
      <style:text-properties style:font-name="Arial" fo:font-size="10pt" style:font-size-asian="10pt" style:font-size-complex="11pt"/>
    </style:style>
    <style:style style:name="T12" style:family="text">
      <style:text-properties style:font-name="Arial" fo:font-size="10pt" fo:language="cs" fo:country="CZ" style:font-size-asian="10pt"/>
    </style:style>
    <style:style style:name="T13" style:family="text" style:parent-style-name="Strong_20_Emphasis">
      <style:text-properties style:font-name="Arial" fo:font-size="10pt" style:font-size-asian="10pt" style:language-asian="en" style:country-asian="US" style:font-size-complex="11pt" style:font-weight-complex="bold"/>
    </style:style>
    <style:style style:name="T14" style:family="text" style:parent-style-name="Strong_20_Emphasis">
      <style:text-properties style:font-name="Arial" fo:font-size="10pt" fo:font-weight="normal" style:font-size-asian="10pt" style:language-asian="en" style:country-asian="US" style:font-weight-asian="normal"/>
    </style:style>
    <style:style style:name="T15" style:family="text" style:parent-style-name="Strong_20_Emphasis">
      <style:text-properties style:font-name="Arial" fo:font-size="10pt" style:font-size-asian="10pt" style:language-asian="en" style:country-asian="US" style:font-weight-complex="bold"/>
    </style:style>
    <style:style style:name="T16" style:family="text">
      <style:text-properties style:font-name="Arial" fo:font-size="10pt" fo:language="cs" fo:country="CZ" fo:font-weight="bold" style:font-size-asian="10pt" style:font-weight-asian="bold"/>
    </style:style>
    <style:style style:name="T17" style:family="text">
      <style:text-properties style:font-name="Arial" fo:font-size="10pt" fo:language="cs" fo:country="CZ" style:font-size-asian="10pt" style:font-weight-complex="bold"/>
    </style:style>
    <style:style style:name="T18" style:family="text" style:parent-style-name="Strong_20_Emphasis">
      <style:text-properties style:font-name="Arial" fo:font-size="10pt" style:font-size-asian="10pt" style:font-size-complex="11pt" style:font-weight-complex="bold"/>
    </style:style>
    <style:style style:name="T19" style:family="text" style:parent-style-name="Strong_20_Emphasis">
      <style:text-properties style:font-name="Arial" fo:font-size="10pt" fo:font-weight="normal" style:font-size-asian="10pt" style:font-weight-asian="normal" style:font-size-complex="11pt"/>
    </style:style>
    <style:style style:name="T20" style:family="text">
      <style:text-properties style:font-name="Arial" fo:font-size="10pt" fo:language="cs" fo:country="CZ" style:font-size-asian="10pt" style:font-name-complex="Arial"/>
    </style:style>
    <style:style style:name="T21" style:family="text">
      <style:text-properties fo:color="#0000ff" style:font-name="Arial" fo:font-size="10pt" fo:language="cs" fo:country="CZ" style:font-size-asian="10pt" style:font-name-complex="Arial"/>
    </style:style>
    <style:style style:name="T22" style:family="text">
      <style:text-properties style:font-name="Arial" fo:font-size="10pt" style:font-size-asian="10pt" style:font-name-complex="Arial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style:font-size-asian="10pt" style:font-weight-complex="bold"/>
    </style:style>
    <style:style style:name="T27" style:family="text">
      <style:text-properties style:font-name="Arial" fo:font-size="10pt" fo:language="cs" fo:country="CZ" fo:font-weight="bold" style:font-size-asian="10pt" style:font-weight-asian="bold" style:font-weight-complex="bold"/>
    </style:style>
    <style:style style:name="T28" style:family="text">
      <style:text-properties fo:font-size="10pt" fo:language="cs" fo:country="CZ" style:font-size-asian="10pt"/>
    </style:style>
    <style:style style:name="T29" style:family="text">
      <style:text-properties style:font-name="Arial" fo:font-size="10pt" fo:font-weight="bold" style:font-size-asian="10pt" style:font-weight-asian="bold" style:font-weight-complex="bold"/>
    </style:style>
    <style:style style:name="T30" style:family="text" style:parent-style-name="Strong_20_Emphasis">
      <style:text-properties style:font-name="Arial" fo:font-size="10pt" fo:font-weight="normal" style:font-size-asian="10pt" style:font-weight-asian="normal"/>
    </style:style>
    <style:style style:name="T31" style:family="text" style:parent-style-name="Strong_20_Emphasis">
      <style:text-properties style:font-name="Arial" fo:font-size="10pt" style:font-size-asian="10pt" style:font-weight-complex="bold"/>
    </style:style>
    <style:style style:name="T32" style:family="text" style:parent-style-name="Strong_20_Emphasis">
      <style:text-properties fo:font-weight="normal" style:font-weight-asian="normal"/>
    </style:style>
    <style:style style:name="T33" style:family="text" style:parent-style-name="Strong_20_Emphasis">
      <style:text-properties fo:font-size="10pt" style:font-size-asian="10pt"/>
    </style:style>
    <style:style style:name="T34" style:family="text">
      <style:text-properties fo:font-size="10pt" fo:language="cs" fo:country="CZ" fo:font-weight="bold" style:font-size-asian="10pt" style:font-weight-asian="bold"/>
    </style:style>
    <style:style style:name="T35" style:family="text" style:parent-style-name="Internet_20_link">
      <style:text-properties fo:font-size="10pt" fo:language="cs" fo:country="CZ" fo:font-weight="bold" style:font-size-asian="10pt" style:font-weight-asian="bold" style:font-weight-complex="bold"/>
    </style:style>
    <style:style style:name="T36" style:family="text">
      <style:text-properties fo:font-size="10pt" fo:language="cs" fo:country="CZ" fo:font-weight="bold" style:font-size-asian="10pt" style:font-weight-asian="bold" style:font-weight-complex="bold"/>
    </style:style>
    <style:style style:name="T37" style:family="text">
      <style:text-properties fo:font-size="10pt" fo:language="cs" fo:country="CZ" style:font-size-asian="10pt" style:font-name-complex="Arial"/>
    </style:style>
    <style:style style:name="T38" style:family="text">
      <style:text-properties style:font-name="Arial" fo:font-size="10pt" fo:language="cs" fo:country="CZ" style:font-size-asian="10pt" style:font-name-complex="Arial"/>
    </style:style>
    <style:style style:name="T39" style:family="text">
      <style:text-properties style:font-name="Arial" fo:font-size="10pt" fo:letter-spacing="-0.004cm" fo:language="cs" fo:country="CZ" style:font-size-asian="10pt" style:font-name-complex="Arial" style:font-size-complex="11pt"/>
    </style:style>
    <style:style style:name="T40" style:family="text" style:parent-style-name="Internet_20_link">
      <style:text-properties style:font-name="Arial" fo:font-size="10pt" fo:letter-spacing="-0.004cm" fo:language="cs" fo:country="CZ" style:font-size-asian="10pt" style:font-name-complex="Arial" style:font-size-complex="11pt"/>
    </style:style>
    <style:style style:name="T41" style:family="text">
      <style:text-properties style:font-name="Arial" fo:font-size="10pt" fo:language="en" fo:country="GB" style:font-size-asian="10pt" style:font-name-complex="Arial"/>
    </style:style>
    <style:style style:name="T42" style:family="text">
      <style:text-properties style:font-name="Arial" fo:font-size="10pt" fo:letter-spacing="-0.004cm" fo:language="en" fo:country="GB" style:font-size-asian="10pt" style:font-name-complex="Arial" style:font-size-complex="11pt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da Moravskoslezského kraje </text:span></text:p>
      <text:p text:style-name="P2"><text:span text:style-name="T2">vyhlašuje</text:span></text:p>
      <text:p text:style-name="P2"><text:span text:style-name="T3">Výzvu</text:span></text:p>
      <text:p text:style-name="P2"><text:span text:style-name="T4">K PŘEDKLÁDÁNÍ AKCÍ</text:span></text:p>
      <text:p text:style-name="P3"><text:span text:style-name="T5"/></text:p>
      <text:p text:style-name="P4"><text:span text:style-name="T6">pro grantové schéma </text:span></text:p>
      <text:p text:style-name="P4"><text:span text:style-name="T7">SÍŤ SOCIÁLNÍ INTEGRACE 2006</text:span></text:p>
      <text:p text:style-name="P5"/>
      <text:p text:style-name="P4"><text:span text:style-name="T6">v souladu se Společným regionálním operačním programem, </text:span></text:p>
      <text:p text:style-name="P4"><text:span text:style-name="T6">prioritou 3. – Rozvoj lidských zdrojů v regionech, </text:span></text:p>
      <text:p text:style-name="P4"><text:span text:style-name="T6">opatřením 3.2 – Podpora sociální integrace v regionech.</text:span></text:p>
      <text:p text:style-name="P6"><text:span text:style-name="T8"/></text:p>
      <text:p text:style-name="P7"><text:span text:style-name="T9">1. Číslo kola výzvy</text:span></text:p>
      <text:p text:style-name="P8"><text:span text:style-name="T10">Číslo kola výzvy je: <text:s text:c="2"/></text:span><text:span text:style-name="T11"><text:s/>4</text:span><text:span text:style-name="T8">.</text:span></text:p>
      <text:p text:style-name="P9"><text:span text:style-name="T9">2. Program, priorita, opatření, podopatření </text:span></text:p>
      <text:p text:style-name="P10"><text:span text:style-name="T12">Program:<text:tab/><text:tab/></text:span><text:span text:style-name="T13">Společný regionální operační program</text:span></text:p>
      <text:p text:style-name="P10"><text:span text:style-name="T14">Priorita programu:<text:tab/></text:span><text:span text:style-name="T15">3.</text:span><text:span text:style-name="T13"> – Rozvoj lidských zdrojů v regionech</text:span></text:p>
      <text:p text:style-name="P11"><text:span text:style-name="T16">Opatření priority:<text:tab/></text:span><text:span text:style-name="T17">3.2</text:span><text:span text:style-name="T18"> </text:span><text:span text:style-name="T19">– Podpora sociální integrace v regionech </text:span></text:p>
      <text:p text:style-name="P12">3. Cíle grantového schématu</text:p>
      <text:p text:style-name="P13">Cílem grantového schématu (GS) je:</text:p>
      <text:list text:style-name="WW8Num79">
        <text:list-item>
          <text:p text:style-name="P14">zvýšit sociální integraci a zaměstnanost v Moravskoslezském kraji s ohledem na podporu rovných příležitostí a zapojování partnerství na místní úrovni</text:p>
        </text:list-item>
        <text:list-item>
          <text:p text:style-name="P14">snížit výskyt sociálně patologických jevů v regionu se zaměřením na prevenci</text:p>
        </text:list-item>
      </text:list>
      <text:section text:style-name="Sect1" text:name="Section1">
        <text:p text:style-name="P15">4. Popis financovaných aktivit GS</text:p>
        <text:p text:style-name="P16">Přehled podporovaných aktivit spolu s příklady aktivit zohledňujících v rámci GS regionální hlediska uvádí následující souhrn: </text:p>
        <text:p text:style-name="P17">Sociální integrace</text:p>
        <text:list text:style-name="WW8Num70">
          <text:list-item>
            <text:p text:style-name="P18">střediska motivace, pracovní rehabilitace a doprovodu sociálně ohrožených osob</text:p>
          </text:list-item>
        </text:list>
        <text:p text:style-name="P19"><text:span text:style-name="T20">- <text:s text:c="2"/>rozvoj služeb podporovaného zaměstnávání</text:span><text:span text:style-name="T21"> </text:span></text:p>
        <text:p text:style-name="P20">- <text:s text:c="2"/>motivační, rehabilitační a chráněné programy v dílnách (včetně skupiny <text:s/>dlouhodobě <text:s text:c="2"/>nezaměstnaných)</text:p>
        <text:list text:style-name="WW8Num70">
          <text:list-item>
            <text:p text:style-name="P21">podpora získávání základních sociálně profesních a společenských dovedností</text:p>
          </text:list-item>
        </text:list>
        <text:p text:style-name="P22">- <text:s text:c="2"/>programy vzdělávání vedoucí k sociální integraci osob ohrožených sociální exkluzí </text:p>
        <text:list text:style-name="WW8Num70">
          <text:list-item>
            <text:p text:style-name="P18">intervenční programy ve prospěch skupin ohrožených sociální exkluzí</text:p>
          </text:list-item>
        </text:list>
        <text:p text:style-name="P20">- <text:s text:c="2"/>program rozvoje sítě občanských poraden a služeb pro oběti domácího násilí</text:p>
        <text:p text:style-name="P20">- <text:s text:c="2"/>rozvoj sítě služeb azylových domů a domů na půli cesty </text:p>
        <text:p text:style-name="P23">- <text:s text:c="2"/>reintegrační programy pro občany po návratu z výkonu trestu</text:p>
        <text:p text:style-name="P23">- <text:s text:c="2"/>programy pro mladisté po opuštění školských zařízení pro ústavní výchovu</text:p>
        <text:list text:style-name="WW8Num70">
          <text:list-item>
            <text:p text:style-name="P18">rozvoj terénních sociálních služeb zaměřených na</text:p>
          </text:list-item>
        </text:list>
        <text:p text:style-name="P24">- <text:s text:c="2"/>rozvoj služeb osobní asistence pro osoby s omezenou schopností pohybu a orientace </text:p>
        <text:p text:style-name="P24">- <text:s text:c="2"/>rozvoj asistence v sociálně ohrožených rodinách pro děti a mládež ohrožené delikvencí a</text:p>
        <text:p text:style-name="P24"><text:s text:c="4"/>dlouhodobě nezaměstnané</text:p>
        <text:p text:style-name="P24">- <text:s text:c="2"/>programy pro začleňování všech typů sociálně vyloučených skupin osob s důrazem na venkovské oblasti</text:p>
        <text:list text:style-name="WW8Num70">
          <text:list-item>
            <text:p text:style-name="P25">rozvoj specializovaných rezidenčních služeb</text:p>
          </text:list-item>
        </text:list>
        <text:p text:style-name="P24">- <text:s text:c="2"/>rozvoj služeb chráněného a podporovaného bydlení pro osoby s omezenou schopností pohybu a</text:p>
        <text:p text:style-name="P24"><text:s text:c="4"/>orientace <text:s/></text:p>
        <text:p text:style-name="P26">Podpora partnerství a zpracování komunitních plánů</text:p>
        <text:list text:style-name="WW8Num70">
          <text:list-item>
            <text:p text:style-name="P25">programy vytváření místních partnerství a budování místních komunit a</text:p>
          </text:list-item>
        </text:list>
        <text:p text:style-name="P27">programy zpracování komunitních plánů a rozvoje občanské společnosti na místní <text:s/></text:p>
        <text:p text:style-name="P23">úrovni</text:p>
        <text:p text:style-name="P19"><text:span text:style-name="T20">- <text:s text:c="2"/>podpora zavádění komunitního plánování obcí a realizace výstupů z komunitního plánování</text:span></text:p>
        <text:p text:style-name="P26">Zlepšení životních podmínek v obcích</text:p>
        <text:list text:style-name="WW8Num23">
          <text:list-item>
            <text:p text:style-name="P28">programy podporující optimální sladění profesního a rodinného života</text:p>
          </text:list-item>
        </text:list>
        <text:p text:style-name="P29"><text:s/>- <text:s/>rozvoj služeb respitní péče (odlehčovací služby, úlevová péče)</text:p>
        <text:list text:style-name="WW8Num23">
          <text:list-item>
            <text:p text:style-name="P28">vzdělávací, kulturní a sociální programy pro zlepšení životních podmínek obyvatel obcí a regionů</text:p>
          </text:list-item>
        </text:list>
        <text:p text:style-name="P20">- <text:s/>podpora veřejně účelných aktivit občanských sdružení občanů s omezenou <text:s/>schopností <text:s/>pohybu </text:p>
        <text:p text:style-name="P19"><text:span text:style-name="T20"><text:s text:c="3"/></text:span><text:span text:style-name="T22">a orientace</text:span></text:p>
        <text:list text:style-name="WW8Num23">
          <text:list-item>
            <text:p text:style-name="P30">programy bezpečnosti obyvatel – všechny cílové skupiny dle GS</text:p>
          </text:list-item>
        </text:list>
        <text:p text:style-name="P31">Prevence sociálně patologických jevů </text:p>
        <text:list text:style-name="WW8Num70">
          <text:list-item>
            <text:p text:style-name="P25">programy prevence sociálně patologických jevů</text:p>
          </text:list-item>
        </text:list>
        <text:p text:style-name="P24">- <text:s text:c="2"/>nízkoprahová denní centra pro děti a mládež</text:p>
        <text:p text:style-name="P27">- <text:s text:c="2"/>programy pro mládež od 15 do 25 let</text:p>
        <text:list text:style-name="WW8Num70">
          <text:list-item>
            <text:p text:style-name="P25">programy péče o osoby závislé na drogách</text:p>
          </text:list-item>
        </text:list>
        <text:p text:style-name="P24">- <text:s text:c="2"/>podpora realizace sekundární protidrogové prevence</text:p>
        <text:p text:style-name="P19"><text:span text:style-name="T22">- <text:s text:c="2"/>podpora realizace terciární protidrogové prevence</text:span></text:p>
        <text:p text:style-name="P32">Předkladatelé akcí v oblasti aktivní politiky na trhu práce budou muset prokázat, že nepředkládají podobný projekt v rámci Operačního programu rozvoje lidských zdrojů. </text:p>
        <text:p text:style-name="P33"><text:span text:style-name="T16">5. </text:span><text:span text:style-name="T8">Vhodnost žadatele - kdo může žádat</text:span><text:span text:style-name="T12"> </text:span></text:p>
        <text:p text:style-name="P34"><text:span text:style-name="T23">Jako oprávnění žadatelé (koneční uživatelé) jsou v rámci grantového schématu definováni:</text:span></text:p>
        <text:p text:style-name="P35"/>
        <text:p text:style-name="P34"><text:span text:style-name="T24">obce, svazky obcí, organizace zřizované státem, kraji nebo <text:s/>obcemi,</text:span><text:span text:style-name="T23"> </text:span><text:span text:style-name="T24">nestátní neziskové organizace, Hospodářská komora ČR a její složky</text:span><text:span text:style-name="T23">.</text:span></text:p>
        <text:p text:style-name="P35"/>
        <text:p text:style-name="P35">6. Doporučená struktura financování</text:p>
        <text:p text:style-name="P36">V rámci GS bude poskytována podpora formou nevratné přímé pomoci (dotace). Indikativní struktura financování na úrovni jednotlivých akcí (projektů) je uvedena v Pokynech pro žadatele pro grantová schémata implementovaná v rámci SROP v Moravskoslezském kraji pro <text:s/>4. kolo výzvy (dále jen Pokyny pro žadatele).</text:p>
        <text:p text:style-name="P36"/>
        <text:p text:style-name="P35">7. Finanční alokace pro výzvu</text:p>
        <text:p text:style-name="P35"/>
        <text:p text:style-name="P34"><text:span text:style-name="T25"><text:s text:c="4"/></text:span><text:span text:style-name="T26">Příspěvek EU ve výši: </text:span><text:span text:style-name="T25"><text:s/>116 072 812,50 Kč</text:span></text:p>
        <text:p text:style-name="P34"><text:span text:style-name="T26"><text:s text:c="4"/>Příspěvek ČR (státní a krajský rozpočet) ve výši:</text:span><text:span text:style-name="T25"> 24 162 428,1 Kč</text:span></text:p>
        <text:p text:style-name="P34"><text:span text:style-name="T25"><text:s text:c="4"/>Veřejné zdroje celkem: <text:s/>140 235 240,60 Kč</text:span><text:span text:style-name="T26"> </text:span></text:p>
        <text:p text:style-name="P37"><text:span text:style-name="T8">8. </text:span><text:span text:style-name="T16">Minimální přípustná výše celkových uznatelných nákladů na 1 akci</text:span></text:p>
        <text:p text:style-name="P38"><text:span text:style-name="T12">Minimální přípustná výše celkových uznatelných nákladů na 1 akci v rámci grantového schématu je: <text:line-break/></text:span><text:span text:style-name="T27">200 000 ,- Kč</text:span></text:p>
        <text:p text:style-name="P9"><text:span text:style-name="T9">9. Místo realizace <text:s/>akcí</text:span></text:p>
        <text:p text:style-name="P39"><text:span text:style-name="T28">Místem realizace je vždy místo fyzické realizace akce. Místem realizace akcí tohoto GS musí být území Moravskoslezského kraje.</text:span></text:p>
        <text:p text:style-name="P40"><text:span text:style-name="T8"/></text:p>
        <text:p text:style-name="P40"><text:span text:style-name="T8">10. Doba trvání akcí</text:span></text:p>
        <text:p text:style-name="P41"><text:span text:style-name="T23">Akce v rámci této výzvy musí být ukončeny do: </text:span><text:span text:style-name="T29">30. 4. 2008 </text:span><text:span text:style-name="T23">(včetně předložení závěrečné zprávy k akci)</text:span></text:p>
        <text:p text:style-name="P40"><text:span text:style-name="T8">11. Termíny výzvy</text:span></text:p>
        <text:p text:style-name="P42"><text:span text:style-name="T30">Vyhlášení výzvy: <text:tab/></text:span><text:span text:style-name="T31">3.7. 2006</text:span><text:span text:style-name="T30">, případně neprodleně po obdržení souhlasného stanoviska ŘO SROP</text:span></text:p>
        <text:p text:style-name="Základní_20_text_20_odsazený_20_3"><text:span text:style-name="T32">Příjem žádostí:<text:tab/>osobně na adrese: Oddělení řízení grantových schémat, odbor regionálního a ekonomického rozvoje, Moravskoslezský kraj – Krajský úřad, 28. října 117, 702 18, Ostrava </text:span></text:p>
        <text:p text:style-name="P41"><text:span text:style-name="T30">Ukončení příjmu žádostí: <text:s/><text:tab/></text:span><text:span text:style-name="T31">29. 9. 2006 do 12:00 hod</text:span></text:p>
        <text:p text:style-name="P43">Všechny žádosti doručené po stanovených termínech budou automaticky vyřazeny. </text:p>
        <text:p text:style-name="P44"><text:span text:style-name="T30">Předběžné datum oznámení výsledků výběrového procesu: I. čtvrtletí 2007</text:span></text:p>
        <text:p text:style-name="P45"><text:span text:style-name="T8">12. Kritéria pro poskytnutí nevratné přímé pomoci (dotace) </text:span></text:p>
        <text:p text:style-name="P46">Výběr bude založen na principu soutěže mezi předloženými akcemi. Budou vybrány ty akce, které dosáhly nejlepšího hodnocení. Počet podpořených akcí pak bude limitován výší alokace na dané opatření. </text:p>
        <text:p text:style-name="P47">Všechny akce žadatelů budou hodnoceny podle následujících kritérií: </text:p>
        <text:p text:style-name="P48">1) splnění formálních náležitostí, </text:p>
        <text:p text:style-name="P48">2) splnění kritérií přijatelnosti, </text:p>
        <text:p text:style-name="P48">3) hodnotící kritéria.</text:p>
        <text:p text:style-name="P49">13. Uznatelné náklady</text:p>
        <text:p text:style-name="P50">Uznatelné náklady jsou definovány <text:s/>v příloze B Pokynů pro žadatele pro grantová schémata implementovaná v rámci SROP v Moravskoslezském kraji pro <text:s/>4. kolo výzvy, které jsou v souladu s dokumenty SROP. Pokyny pro žadatele budou zveřejněny také na internetových stránkách www.nuts2moravskoslezsko.cz</text:p>
        <text:p text:style-name="P51"><text:span text:style-name="T33"/></text:p>
        <text:p text:style-name="P51"><text:span text:style-name="T33">14. Náležitosti žádosti o poskytnutí dotace</text:span></text:p>
        <text:p text:style-name="P52"/>
        <text:p text:style-name="P53"><text:span text:style-name="T28">Žádost o financování akce musí být předložena na </text:span><text:span text:style-name="T34">standardním formuláři</text:span><text:span text:style-name="T28">, který vyplňuje žadatel v programu ELZA, jež je k dispozici na internetových stránkách: </text:span><text:a xlink:type="simple" xlink:href="http://www.kr-moravskoslezsky.cz/"><text:span text:style-name="T35">www.nuts2moravskoslezsko.cz</text:span></text:a><text:span text:style-name="T36">, </text:span><text:span text:style-name="T37">popř. jej může žadatel získat na nosičích CD na oddělení řízení grantových schémat</text:span><text:span text:style-name="T36">. Předepsaný formulář žádosti musí být vyplněn dle instrukcí v kontextové nápovědě programu. </text:span><text:span text:style-name="T28"><text:s/>Žadatel musí předložit vyplněnou elektronickou žádost (CD/disketa) včetně tištěného výstupu elektronické žádosti a všech povinných příloh spolu s jejich seznamem v řádně zalepené obálce osobně na Oddělení řízení grantových schémat, odbor regionálního a ekonomického rozvoje, <text:s/>Moravskoslezský kraj - Krajský úřad, 28. října 117, 702 18 Ostrava. </text:span></text:p>
        <text:p text:style-name="P52">Předepsaný formát žádosti včetně instrukcí musí být přesně dodržen. Soupis všech povinných příloh - viz výše uvedené Pokyny pro žadatele pro grantová schémata implementovaná v rámci SROP v Moravskoslezském kraji pro 4. kolo výzvy.</text:p>
        <text:p text:style-name="P52"/>
        <text:p text:style-name="P52">Žadatelé o akci se budou řídit aktuální dokumentací pro <text:s/>4. kolo výzvy.</text:p>
        <text:p text:style-name="P52"/>
        <text:p text:style-name="P52"/>
        <text:p text:style-name="P53"><text:span text:style-name="T33">15. Další informace</text:span></text:p>
        <text:p text:style-name="P6"><text:span text:style-name="T20">Podrobné informace o tomto kole <text:s/>výzvy jsou uvedeny v Pokynech pro žadatele pro grantová schémata implementovaná v rámci SROP v Moravskoslezském kraji pro <text:s/>4. kolo výzvy, jež jsou uveřejněny na internetové stránce: </text:span><text:a xlink:type="simple" xlink:href="http://www.nuts2moravskoslezsko.cz/"><text:span text:style-name="T38">www.nuts2moravskoslezsko.cz</text:span></text:a><text:span text:style-name="T20">, kde jsou také blíže uvedeny všechny náležitosti vztahující se k realizaci programu či přípravě akcí. Odpovědnost za realizaci GS má Oddělení řízení grantových schémat, odbor regionálního a ekonomického rozvoje, Moravskoslezský kraj – Krajský úřad, <text:line-break/>28. října 117, 702 18 Ostrava. </text:span></text:p>
        <text:p text:style-name="P6"><text:span text:style-name="T20">Průběžné informace poskytuje: Oddělení řízení grantových schémat odboru regionálního a ekonomického rozvoje. Kontaktní osoby: Ing. Hana Šejvlová , tel.: 5</text:span><text:span text:style-name="T39">95 622  509 , e-mail </text:span><text:a xlink:type="simple" xlink:href="mailto:hana.sejvlova@kr-moravskoslezsky.cz"><text:span text:style-name="T40">hana.sejvlova@kr-moravskoslezsky.cz</text:span></text:a><text:span text:style-name="T39"> <text:s text:c="2"/>a Mgr. Jan Smiga , tel.: 595 622 319 , e-mail: </text:span><text:a xlink:type="simple" xlink:href="mailto:jan.smiga@kr-moravskoslezsky.cz"><text:span text:style-name="T40">jan.smiga@kr-moravskoslezsky.cz</text:span></text:a><text:span text:style-name="T39"> .</text:span></text:p>
        <text:p text:style-name="P6"><text:span text:style-name="T20">Realizace grantového schématu bude řízena Administrativním týmem grantových schémat Moravskoslezského kraje. Zodpovědným pracovníkem za předmětné grantové schéma je <text:line-break/>Ing. </text:span><text:span text:style-name="T22">Hana Šejvlová </text:span><text:span text:style-name="T41">, tel. </text:span><text:span text:style-name="T42">595 622 509 , e-mail hana.sejvlova@kr-moravskoslezsky.cz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75cm" style:auto-text-indent="false"/>
      <style:text-properties style:font-name="Arial" fo:font-size="10pt" fo:language="cs" fo:country="CZ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176cm" fo:text-align="center" style:justify-single-word="false" fo:keep-with-next="always"/>
      <style:text-properties style:font-name="Arial"/>
    </style:style>
    <style:style style:name="Heading_20_2" style:display-name="Heading 2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justify" style:justify-single-word="false" fo:orphans="2" fo:widows="2" fo:keep-with-next="always"/>
      <style:text-properties fo:language="cs" fo:country="CZ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style:font-name-complex="Aria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cm" fo:margin-bottom="0.212cm" fo:line-height="0.6cm" fo:text-align="center" style:justify-single-word="false" fo:orphans="2" fo:widows="2" fo:text-indent="0cm" style:auto-text-indent="false" fo:keep-with-next="always"/>
      <style:text-properties style:font-name="Tahoma" fo:font-size="11pt" fo:letter-spacing="0.007cm" fo:language="cs" fo:country="CZ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cm" fo:margin-bottom="0.212cm" fo:line-height="0.6cm" fo:text-align="justify" style:justify-single-word="false" fo:orphans="2" fo:widows="2" fo:text-indent="0cm" style:auto-text-indent="false" fo:keep-with-next="always"/>
      <style:text-properties style:font-name="Tahoma" fo:font-size="10pt" fo:language="cs" fo:country="CZ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orphans="2" fo:widows="2" fo:text-indent="0cm" style:auto-text-indent="false"/>
      <style:text-properties style:font-name="Arial" fo:font-size="10pt" fo:language="cs" fo:country="CZ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orphans="2" fo:widows="2" fo:text-indent="0cm" style:auto-text-indent="false"/>
      <style:text-properties style:font-name="Tahoma" fo:font-size="11pt" fo:language="cs" fo:country="CZ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line-height="0.6cm" fo:text-align="justify" style:justify-single-word="false" fo:orphans="2" fo:widows="2" fo:text-indent="0cm" style:auto-text-indent="false"/>
      <style:text-properties style:font-name="Arial" fo:font-size="11pt" fo:letter-spacing="0.007cm" fo:language="cs" fo:country="CZ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top="0.212cm" fo:margin-bottom="0cm" fo:text-align="justify" style:justify-single-word="false" fo:orphans="2" fo:widows="2"/>
      <style:text-properties style:font-name="Arial" fo:font-size="10pt" fo:language="en" fo:country="GB" style:font-size-asian="10pt" style:font-name-complex="Arial"/>
    </style:style>
    <style:style style:name="Title" style:family="paragraph" style:parent-style-name="Standard" style:next-style-name="Standard" style:class="chapter">
      <style:paragraph-properties fo:margin-top="0cm" fo:margin-bottom="0.847cm" fo:text-align="center" style:justify-single-word="false" fo:orphans="2" fo:widows="2"/>
      <style:text-properties fo:font-size="24pt" fo:language="en" fo:country="GB" fo:font-weight="bold" style:font-size-asian="2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fo:language="cs" fo:country="CZ"/>
    </style:style>
    <style:style style:name="Preformatted" style:family="paragraph" style:paren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cs" fo:country="CZ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en" fo:country="US" style:font-name-asian="Times New Roman" style:font-size-asian="8pt" style:font-name-complex="Times New Roman" style:font-size-complex="10pt" style:language-complex="ar" style:country-complex="SA" text:display="tru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en" fo:country="US" style:font-name-asian="Times New Roman" style:font-size-asian="8pt" style:font-name-complex="Times New Roman" style:font-size-complex="10pt" style:language-complex="ar" style:country-complex="SA" text:display="true"/>
    </style:style>
    <style:style style:name="Clause" style:family="paragraph" style:parent-style-name="Standard">
      <style:paragraph-properties fo:margin-top="0.423cm" fo:margin-bottom="0.176cm" fo:text-align="justify" style:justify-single-word="false" fo:orphans="2" fo:widows="2" fo:keep-with-next="always"/>
      <style:text-properties style:font-name="Arial" fo:font-size="10pt" fo:language="cs" fo:country="CZ" style:font-size-asian="10pt"/>
    </style:style>
    <style:style style:name="Text_20_1" style:display-name="Text 1" style:family="paragraph" style:parent-style-name="Standard">
      <style:paragraph-properties fo:margin-left="0.85cm" fo:margin-right="0cm" fo:margin-top="0cm" fo:margin-bottom="0.423cm" fo:text-align="justify" style:justify-single-word="false" fo:orphans="2" fo:widows="2" fo:text-indent="0cm" style:auto-text-indent="false"/>
      <style:text-properties fo:language="cs" fo:country="CZ"/>
    </style:style>
    <style:style style:name="Základní_20_text_20_2" style:display-name="Základní text 2" style:family="paragraph" style:parent-style-name="Standard">
      <style:paragraph-properties fo:margin-top="0.176cm" fo:margin-bottom="0.423cm" fo:text-align="justify" style:justify-single-word="false"/>
      <style:text-properties style:font-name="Arial" fo:font-size="10pt" style:font-size-asian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Courier New" style:font-size-complex="8pt"/>
    </style:style>
    <style:style style:name="Text_20_poznámky" style:display-name="Text poznámky" style:family="paragraph" style:parent-style-name="Standard">
      <style:paragraph-properties fo:margin-top="0cm" fo:margin-bottom="0cm" fo:orphans="2" fo:widows="2"/>
      <style:text-properties fo:font-size="10pt" fo:language="cs" fo:country="CZ" style:font-size-asian="10pt"/>
    </style:style>
    <style:style style:name="tab" style:family="paragraph" style:parent-style-name="Standard">
      <style:paragraph-properties fo:margin-top="0cm" fo:margin-bottom="0cm" fo:text-align="justify" style:justify-single-word="false" fo:orphans="2" fo:widows="2"/>
      <style:text-properties style:font-name="Tahoma" fo:font-size="10pt" fo:language="cs" fo:country="CZ" fo:font-weight="bold" style:font-size-asian="10pt" style:font-weight-asian="bold"/>
    </style:style>
    <style:style style:name="tabulka" style:family="paragraph" style:parent-style-name="Standard">
      <style:paragraph-properties fo:margin-left="0cm" fo:margin-right="-0.041cm" fo:margin-top="0cm" fo:margin-bottom="0cm" fo:text-align="center" style:justify-single-word="false" fo:orphans="2" fo:widows="2" fo:text-indent="0cm" style:auto-text-indent="false"/>
      <style:text-properties style:font-name="Arial" fo:font-size="10pt" fo:letter-spacing="0.007cm" fo:language="cs" fo:country="CZ" fo:font-weight="bold" style:font-size-asian="10pt" style:font-weight-asian="bold" style:font-name-complex="Arial"/>
    </style:style>
    <style:style style:name="tabnazev" style:family="paragraph" style:parent-style-name="Standard">
      <style:paragraph-properties fo:margin-top="0cm" fo:margin-bottom="0.212cm" fo:line-height="0.6cm" fo:text-align="justify" style:justify-single-word="false" fo:orphans="2" fo:widows="2"/>
      <style:text-properties style:font-name="Tahoma" fo:font-size="11pt" fo:letter-spacing="0.007cm" fo:language="cs" fo:country="CZ" fo:font-style="italic" fo:font-weight="bold" style:font-size-asian="11pt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0.115cm" style:auto-text-indent="false"/>
      <style:text-properties style:font-name="Arial" fo:font-size="11pt" style:font-size-asian="11pt"/>
    </style:style>
    <style:style style:name="název_20_tabulky" style:display-name="název tabulky" style:family="paragraph" style:parent-style-name="Standard">
      <style:paragraph-properties fo:margin-top="0.353cm" fo:margin-bottom="0.212cm" fo:text-align="justify" style:justify-single-word="false" fo:orphans="2" fo:widows="2" fo:keep-with-next="always"/>
      <style:text-properties fo:language="cs" fo:country="CZ" fo:font-weight="bold" style:font-weight-asian="bold"/>
    </style:style>
    <style:style style:name="titul" style:family="paragraph" style:parent-style-name="Heading_20_1" style:list-style-name="WW8Num48">
      <style:paragraph-properties fo:margin-left="0cm" fo:margin-right="0cm" fo:margin-top="0.635cm" fo:margin-bottom="0.212cm" fo:line-height="0.988cm" fo:orphans="2" fo:widows="2" fo:text-indent="0cm" style:auto-text-indent="false"/>
      <style:text-properties fo:text-transform="uppercase" fo:color="#0000a8" fo:font-size="20pt" fo:letter-spacing="0.007cm" fo:language="cs" fo:country="CZ" fo:font-style="italic" fo:font-weight="bold" style:letter-kerning="true" style:font-size-asian="20pt" style:font-style-asian="italic" style:font-weight-asian="bold" style:font-size-complex="12pt" style:font-style-complex="italic" style:font-relief="embossed"/>
    </style:style>
    <style:style style:name="Odsazený" style:family="paragraph" style:parent-style-name="Standard" style:list-style-name="WW8Num50">
      <style:paragraph-properties fo:margin-left="0cm" fo:margin-right="0cm" fo:margin-top="0cm" fo:margin-bottom="0.212cm" fo:line-height="0.564cm" fo:text-align="justify" style:justify-single-word="false" fo:orphans="2" fo:widows="2" fo:text-indent="0cm" style:auto-text-indent="false"/>
      <style:text-properties style:font-name="Tahoma" fo:font-size="11pt" fo:letter-spacing="0.007cm" fo:language="cs" fo:country="CZ" style:font-size-asian="11pt"/>
    </style:style>
    <style:style style:name="odr" style:family="paragraph" style:parent-style-name="Standard" style:list-style-name="WW8Num67">
      <style:paragraph-properties fo:margin-left="0cm" fo:margin-right="0cm" fo:margin-top="0cm" fo:margin-bottom="0.212cm" fo:line-height="0.6cm" fo:text-align="justify" style:justify-single-word="false" fo:orphans="2" fo:widows="2" fo:text-indent="0cm" style:auto-text-indent="false"/>
      <style:text-properties style:font-name="Tahoma" fo:font-size="11pt" fo:letter-spacing="0.007cm" fo:language="cs" fo:country="CZ" style:font-size-asian="11pt" style:font-size-complex="12pt"/>
    </style:style>
    <style:style style:name="tabnormal" style:family="paragraph" style:parent-style-name="Standard">
      <style:paragraph-properties fo:margin-top="0cm" fo:margin-bottom="0cm" fo:text-align="justify" style:justify-single-word="false" fo:orphans="2" fo:widows="2"/>
      <style:text-properties style:font-name="Tahoma" fo:font-size="10pt" fo:letter-spacing="0.007cm" fo:language="cs" fo:country="CZ" style:font-size-asian="10pt" style:font-size-complex="12pt"/>
    </style:style>
    <style:style style:name="Základní_20_text_20_3" style:display-name="Základní text 3" style:family="paragraph" style:parent-style-name="Standard">
      <style:text-properties fo:color="#0000ff" style:font-name="Arial" fo:font-size="10pt" fo:language="cs" fo:country="CZ" style:font-size-asian="10pt" style:font-name-complex="Arial"/>
    </style:style>
    <style:style style:name="Základní_20_text_20_odsazený_20_3" style:display-name="Základní text odsazený 3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0pt" style:font-size-asian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Emphasis" style:family="text" style:parent-style-name="Standardní_20_písmo_20_odstavce">
      <style:text-properties fo:font-style="italic" style:font-style-asian="italic"/>
    </style:style>
    <style:style style:name="Strong_20_Emphasis" style:display-name="Strong Emphasis" style:family="text" style:parent-style-name="Standardní_20_písmo_20_odstavce">
      <style:text-properties fo:language="cs" fo:country="CZ" fo:font-weight="bold" style:font-weight-asian="bold"/>
    </style:style>
    <style:style style:name="Variable" style:family="text">
      <style:text-properties fo:font-style="italic" style:font-style-asian="italic"/>
    </style:style>
    <style:style style:name="Definition" style:family="text">
      <style:text-properties fo:font-style="italic" style:font-style-asian="italic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Courier New" style:font-name-complex="Tahoma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fo:color="#000000"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use-window-font-color="true"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Tahoma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1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Wingdings"/>
    </style:style>
    <style:style style:name="WW8Num45z1" style:family="text">
      <style:text-properties style:font-name="Courier New" style:font-name-complex="Tahoma"/>
    </style:style>
    <style:style style:name="WW8Num45z3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 style:font-name-complex="Tahoma"/>
    </style:style>
    <style:style style:name="WW8Num49z3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3z0" style:family="text">
      <style:text-properties style:font-name="Symbol"/>
    </style:style>
    <style:style style:name="WW8Num54z0" style:family="text">
      <style:text-properties style:font-name="Symbol"/>
    </style:style>
    <style:style style:name="WW8Num55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 fo:font-size="10pt" style:font-size-asian="10pt"/>
    </style:style>
    <style:style style:name="WW8Num60z1" style:family="text">
      <style:text-properties style:font-name="Courier New" fo:font-size="10pt" style:font-size-asian="10pt"/>
    </style:style>
    <style:style style:name="WW8Num60z2" style:family="text">
      <style:text-properties style:font-name="Wingdings" fo:font-size="10pt" style:font-size-asian="10pt"/>
    </style:style>
    <style:style style:name="WW8Num61z0" style:family="text">
      <style:text-properties style:font-name="Symbol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2z0" style:family="text">
      <style:text-properties style:font-name="Symbol"/>
    </style:style>
    <style:style style:name="WW8Num63z0" style:family="text">
      <style:text-properties style:font-name="Arial" style:font-name-asian="Times New Roman" style:font-name-complex="Aria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Courier New" style:font-name-complex="Tahoma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 fo:font-size="10pt" style:font-size-asian="10pt"/>
    </style:style>
    <style:style style:name="WW8Num67z1" style:family="text">
      <style:text-properties style:font-name="Tahoma" style:font-name-asian="Times New Roman" style:font-name-complex="Tahoma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7z4" style:family="text">
      <style:text-properties style:font-name="Courier New"/>
    </style:style>
    <style:style style:name="WW8Num68z0" style:family="text">
      <style:text-properties style:font-name="Symbol"/>
    </style:style>
    <style:style style:name="WW8Num69z0" style:family="text">
      <style:text-properties style:font-name="Wingdings"/>
    </style:style>
    <style:style style:name="WW8Num69z1" style:family="text">
      <style:text-properties style:font-name="Courier New" style:font-name-complex="Tahoma"/>
    </style:style>
    <style:style style:name="WW8Num69z3" style:family="text">
      <style:text-properties style:font-name="Symbol"/>
    </style:style>
    <style:style style:name="WW8Num70z0" style:family="text">
      <style:text-properties style:font-name="Symbol"/>
    </style:style>
    <style:style style:name="WW8Num70z1" style:family="text">
      <style:text-properties style:font-name="Courier New"/>
    </style:style>
    <style:style style:name="WW8Num70z2" style:family="text">
      <style:text-properties style:font-name="Wingdings"/>
    </style:style>
    <style:style style:name="WW8Num71z0" style:family="text">
      <style:text-properties style:font-name="Symbol"/>
    </style:style>
    <style:style style:name="WW8Num72z0" style:family="text">
      <style:text-properties style:font-name="Symbol" fo:font-size="10pt" style:font-size-asian="10pt" style:font-size-complex="10pt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2" style:family="text">
      <style:text-properties style:font-name="Times New Roman"/>
    </style:style>
    <style:style style:name="WW8Num77z3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 style:font-name-complex="Tahoma"/>
    </style:style>
    <style:style style:name="WW8Num81z2" style:family="text">
      <style:text-properties style:font-name="Wingdings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6z0" style:family="text">
      <style:text-properties style:font-name="Symbol" fo:font-size="10pt" style:font-size-asian="10pt" style:font-size-complex="10pt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St16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3z0" style:family="text">
      <style:text-properties style:font-name="Symbol" fo:font-size="10pt" style:font-size-asian="10pt"/>
    </style:style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7cm" text:min-label-width="0.63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prefix="(" style:num-suffix=")" style:num-format="a" style:num-letter-sync="true">
        <style:list-level-properties text:space-before="0.501cm" text:min-label-width="0.635cm"/>
      </text:list-level-style-number>
      <text:list-level-style-bullet text:level="2" text:style-name="WW8Num38z1" style:num-suffix="." text:bullet-char="">
        <style:list-level-properties text:space-before="1.771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prefix="(" style:num-suffix=")" style:num-format="a" style:num-letter-sync="true">
        <style:list-level-properties text:space-before="0.501cm"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space-before="2.02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3.29cm" text:min-label-width="0.635cm"/>
        <style:text-properties style:font-name="Courier New"/>
      </text:list-level-style-bullet>
      <text:list-level-style-bullet text:level="3" text:style-name="WW8Num49z0" style:num-suffix="." text:bullet-char="">
        <style:list-level-properties text:space-before="4.56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5.83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7.1cm" text:min-label-width="0.635cm"/>
        <style:text-properties style:font-name="Courier New"/>
      </text:list-level-style-bullet>
      <text:list-level-style-bullet text:level="6" text:style-name="WW8Num49z0" style:num-suffix="." text:bullet-char="">
        <style:list-level-properties text:space-before="8.37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9.64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10.91cm" text:min-label-width="0.635cm"/>
        <style:text-properties style:font-name="Courier New"/>
      </text:list-level-style-bullet>
      <text:list-level-style-bullet text:level="9" text:style-name="WW8Num49z0" style:num-suffix="." text:bullet-char="">
        <style:list-level-properties text:space-before="12.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171cm" text:min-label-width="0.635cm"/>
        <style:text-properties style:font-name="Courier New"/>
      </text:list-level-style-bullet>
      <text:list-level-style-bullet text:level="3" text:style-name="WW8Num51z2" style:num-suffix="." text:bullet-char="">
        <style:list-level-properties text:space-before="2.441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3.711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4.981cm" text:min-label-width="0.635cm"/>
        <style:text-properties style:font-name="Courier New"/>
      </text:list-level-style-bullet>
      <text:list-level-style-bullet text:level="6" text:style-name="WW8Num51z2" style:num-suffix="." text:bullet-char="">
        <style:list-level-properties text:space-before="6.251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7.521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8.791cm" text:min-label-width="0.635cm"/>
        <style:text-properties style:font-name="Courier New"/>
      </text:list-level-style-bullet>
      <text:list-level-style-bullet text:level="9" text:style-name="WW8Num51z2" style:num-suffix="." text:bullet-char="">
        <style:list-level-properties text:space-before="10.0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text:style-name="WW8Num5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prefix="(" style:num-suffix=")" style:num-format="a" style:num-letter-sync="true">
        <style:list-level-properties text:space-before="0.501cm" text:min-label-width="0.635cm"/>
      </text:list-level-style-number>
      <text:list-level-style-bullet text:level="2" text:style-name="WW8Num58z1" style:num-suffix="." text:bullet-char="">
        <style:list-level-properties text:space-before="1.771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space-before="1.771cm" text:min-label-width="0.635cm"/>
        <style:text-properties style:font-name="Symbol"/>
      </text:list-level-style-bullet>
      <text:list-level-style-bullet text:level="2" text:style-name="WW8Num60z1" style:num-suffix="." text:bullet-char="o">
        <style:list-level-properties text:space-before="3.041cm" text:min-label-width="0.635cm"/>
        <style:text-properties style:font-name="Courier New"/>
      </text:list-level-style-bullet>
      <text:list-level-style-bullet text:level="3" text:style-name="WW8Num60z2" style:num-suffix="." text:bullet-char="">
        <style:list-level-properties text:space-before="4.311cm" text:min-label-width="0.635cm"/>
        <style:text-properties style:font-name="Wingdings"/>
      </text:list-level-style-bullet>
      <text:list-level-style-bullet text:level="4" text:style-name="WW8Num60z2" style:num-suffix="." text:bullet-char="">
        <style:list-level-properties text:space-before="5.581cm" text:min-label-width="0.635cm"/>
        <style:text-properties style:font-name="Wingdings"/>
      </text:list-level-style-bullet>
      <text:list-level-style-bullet text:level="5" text:style-name="WW8Num60z2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6" text:style-name="WW8Num60z2" style:num-suffix="." text:bullet-char="">
        <style:list-level-properties text:space-before="8.121cm" text:min-label-width="0.635cm"/>
        <style:text-properties style:font-name="Wingdings"/>
      </text:list-level-style-bullet>
      <text:list-level-style-bullet text:level="7" text:style-name="WW8Num60z2" style:num-suffix="." text:bullet-char="">
        <style:list-level-properties text:space-before="9.391cm" text:min-label-width="0.635cm"/>
        <style:text-properties style:font-name="Wingdings"/>
      </text:list-level-style-bullet>
      <text:list-level-style-bullet text:level="8" text:style-name="WW8Num60z2" style:num-suffix="." text:bullet-char="">
        <style:list-level-properties text:space-before="10.661cm" text:min-label-width="0.635cm"/>
        <style:text-properties style:font-name="Wingdings"/>
      </text:list-level-style-bullet>
      <text:list-level-style-bullet text:level="9" text:style-name="WW8Num60z2" style:num-suffix="." text:bullet-char="">
        <style:list-level-properties text:space-before="11.93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1z1" style:num-suffix="." text:bullet-char="o">
        <style:list-level-properties text:space-before="0.67cm" text:min-label-width="0.635cm"/>
        <style:text-properties style:font-name="Courier New"/>
      </text:list-level-style-bullet>
      <text:list-level-style-bullet text:level="3" text:style-name="WW8Num61z2" style:num-suffix="." text:bullet-char="">
        <style:list-level-properties text:space-before="1.94cm" text:min-label-width="0.635cm"/>
        <style:text-properties style:font-name="Wingdings"/>
      </text:list-level-style-bullet>
      <text:list-level-style-bullet text:level="4" text:style-name="WW8Num61z0" style:num-suffix="." text:bullet-char="">
        <style:list-level-properties text:space-before="3.21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4.48cm" text:min-label-width="0.635cm"/>
        <style:text-properties style:font-name="Courier New"/>
      </text:list-level-style-bullet>
      <text:list-level-style-bullet text:level="6" text:style-name="WW8Num61z2" style:num-suffix="." text:bullet-char="">
        <style:list-level-properties text:space-before="5.75cm" text:min-label-width="0.635cm"/>
        <style:text-properties style:font-name="Wingdings"/>
      </text:list-level-style-bullet>
      <text:list-level-style-bullet text:level="7" text:style-name="WW8Num61z0" style:num-suffix="." text:bullet-char="">
        <style:list-level-properties text:space-before="7.02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8.29cm" text:min-label-width="0.635cm"/>
        <style:text-properties style:font-name="Courier New"/>
      </text:list-level-style-bullet>
      <text:list-level-style-bullet text:level="9" text:style-name="WW8Num61z2" style:num-suffix="." text:bullet-char="">
        <style:list-level-properties text:space-before="9.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2" text:style-name="WW8Num64z0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6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4z0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6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4z0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6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7z1" style:num-suffix="." text:bullet-char="-">
        <style:list-level-properties text:space-before="1.905cm" text:min-label-width="0.635cm"/>
        <style:text-properties style:font-name="Tahoma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space-before="1.385cm"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2.655cm" text:min-label-width="0.635cm"/>
        <style:text-properties style:font-name="Courier New"/>
      </text:list-level-style-bullet>
      <text:list-level-style-bullet text:level="3" text:style-name="WW8Num69z0" style:num-suffix="." text:bullet-char="">
        <style:list-level-properties text:space-before="3.925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5.195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6.465cm" text:min-label-width="0.635cm"/>
        <style:text-properties style:font-name="Courier New"/>
      </text:list-level-style-bullet>
      <text:list-level-style-bullet text:level="6" text:style-name="WW8Num69z0" style:num-suffix="." text:bullet-char="">
        <style:list-level-properties text:space-before="7.73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9.005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10.275cm" text:min-label-width="0.635cm"/>
        <style:text-properties style:font-name="Courier New"/>
      </text:list-level-style-bullet>
      <text:list-level-style-bullet text:level="9" text:style-name="WW8Num69z0" style:num-suffix="." text:bullet-char="">
        <style:list-level-properties text:space-before="11.5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space-before="0.67cm" text:min-label-width="0.63cm"/>
        <style:text-properties style:font-name="Symbol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style:num-prefix="(" style:num-suffix=")" style:num-format="1">
        <style:list-level-properties text:min-label-width="1.251cm"/>
      </text:list-level-style-number>
      <text:list-level-style-number text:level="2" style:num-prefix="(" style:num-suffix=")" style:num-format="a" style:num-letter-sync="true">
        <style:list-level-properties text:space-before="1.25cm" text:min-label-width="1.249cm"/>
      </text:list-level-style-number>
      <text:list-level-style-bullet text:level="3" text:style-name="WW8Num77z2" style:num-suffix="." text:bullet-char="–">
        <style:list-level-properties text:space-before="2.499cm" text:min-label-width="1.251cm"/>
        <style:text-properties style:font-name="Times New Roman"/>
      </text:list-level-style-bullet>
      <text:list-level-style-bullet text:level="4" text:style-name="WW8Num77z3" style:num-suffix="." text:bullet-char="">
        <style:list-level-properties text:space-before="3.75cm" text:min-label-width="1.251cm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)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81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8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1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8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1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8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84z1" style:num-suffix="." text:bullet-char="o">
        <style:list-level-properties text:space-before="0.67cm" text:min-label-width="0.635cm"/>
        <style:text-properties style:font-name="Courier New"/>
      </text:list-level-style-bullet>
      <text:list-level-style-bullet text:level="3" text:style-name="WW8Num84z2" style:num-suffix="." text:bullet-char="">
        <style:list-level-properties text:space-before="1.94cm" text:min-label-width="0.635cm"/>
        <style:text-properties style:font-name="Wingdings"/>
      </text:list-level-style-bullet>
      <text:list-level-style-bullet text:level="4" text:style-name="WW8Num84z0" style:num-suffix="." text:bullet-char="">
        <style:list-level-properties text:space-before="3.21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4.48cm" text:min-label-width="0.635cm"/>
        <style:text-properties style:font-name="Courier New"/>
      </text:list-level-style-bullet>
      <text:list-level-style-bullet text:level="6" text:style-name="WW8Num84z2" style:num-suffix="." text:bullet-char="">
        <style:list-level-properties text:space-before="5.75cm" text:min-label-width="0.635cm"/>
        <style:text-properties style:font-name="Wingdings"/>
      </text:list-level-style-bullet>
      <text:list-level-style-bullet text:level="7" text:style-name="WW8Num84z0" style:num-suffix="." text:bullet-char="">
        <style:list-level-properties text:space-before="7.02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8.29cm" text:min-label-width="0.635cm"/>
        <style:text-properties style:font-name="Courier New"/>
      </text:list-level-style-bullet>
      <text:list-level-style-bullet text:level="9" text:style-name="WW8Num84z2" style:num-suffix="." text:bullet-char="">
        <style:list-level-properties text:space-before="9.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8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336cm" fo:margin-left="-0.191cm" table:align="left" style:writing-mode="lr-tb"/>
    </style:style>
    <style:style style:name="Table1.A" style:family="table-column">
      <style:table-column-properties style:column-width="5.77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7.336cm" fo:margin-left="-0.191cm" table:align="left" style:writing-mode="lr-tb"/>
    </style:style>
    <style:style style:name="Table2.A" style:family="table-column">
      <style:table-column-properties style:column-width="5.779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  <style:text-properties fo:font-size="14pt" style:font-size-asian="14p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fo:language="cs" fo:country="CZ"/>
    </style:style>
    <style:style style:name="P4" style:family="paragraph" style:parent-style-name="Header">
      <style:paragraph-properties fo:text-align="end" style:justify-single-word="false" style:snap-to-layout-grid="false"/>
    </style:style>
    <style:style style:name="P5" style:family="paragraph" style:parent-style-name="Header">
      <style:text-properties fo:font-size="8pt" style:font-size-asian="8pt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7.62cm" style:type="center"/>
          <style:tab-stop style:position="16.503cm" style:type="right"/>
        </style:tab-stops>
      </style:paragraph-properties>
      <style:text-properties fo:language="de" fo:country="D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7.407cm" draw:visible-area-height="14.765cm" draw:draw-aspect="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5cm" draw:visible-area-height="5cm" draw:draw-aspect="content"/>
    </style:style>
    <style:page-layout style:name="pm1">
      <style:page-layout-properties fo:page-width="21.59cm" fo:page-height="27.94cm" style:num-format="1" style:print-orientation="portrait" fo:margin-top="1.27cm" fo:margin-bottom="0.49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51cm" fo:margin-top="1.41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75/2900 - Příloha č. 2<text:tab/></text:span><text:span text:style-name="T2"><text:tab/>Strana </text:span><text:span text:style-name="Page_20_Number"><text:page-number text:select-page="current">2</text:page-number></text:span></text:p>
        <text:p text:style-name="P1">Počet stran přílohy: 5</text:p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P2"><draw:frame draw:style-name="fr1" draw:name="Object1" text:anchor-type="as-char" svg:width="3.727cm" svg:height="2.051cm" draw:z-index="4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P3"><draw:frame draw:style-name="fr2" draw:name="graphics1" text:anchor-type="as-char" svg:width="2.831cm" svg:height="1.93cm" draw:z-index="9"><draw:image xlink:href="Pictures/10000000000001AB0000011D332A1B83.jpg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3" draw:name="graphics2" text:anchor-type="as-char" svg:width="5.577cm" svg:height="1.746cm" draw:z-index="14"><draw:image xlink:href="Pictures/10000000000001A9000000867FAC2657.png" xlink:type="simple" xlink:show="embed" xlink:actuate="onLoad"/></draw:frame></text:p>
            </table:table-cell>
          </table:table-row>
        </table:table>
        <text:p text:style-name="P5"/>
      </style:header>
      <style:footer>
        <text:p text:style-name="P6"><text:tab/><text:tab/><text:tab/></text:p>
      </style:footer>
    </style:master-page>
    <style:master-page style:name="Convert_20_1" style:display-name="Convert 1" style:page-layout-name="pm1">
      <style:header>
        <text:p text:style-name="Header"><text:span text:style-name="T1">Usnesení č. 75/2900 - Příloha č. 2<text:tab/></text:span><text:span text:style-name="T2"><text:tab/>Strana </text:span><text:span text:style-name="Page_20_Number"><text:page-number text:select-page="current">2</text:page-number></text:span></text:p>
        <text:p text:style-name="P1">Počet stran přílohy: 5</text:p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P2"><draw:frame draw:style-name="fr4" draw:name="Object2" text:anchor-type="as-char" svg:width="3.727cm" svg:height="2.051cm" draw:z-index="-107376503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2.A1" office:value-type="string">
              <text:p text:style-name="P3"><draw:frame draw:style-name="fr2" draw:name="graphics3" text:anchor-type="as-char" svg:width="2.831cm" svg:height="1.93cm" draw:z-index="-1073764712"><draw:image xlink:href="Pictures/10000000000001AB0000011D332A1B83.jpg" xlink:type="simple" xlink:show="embed" xlink:actuate="onLoad"/></draw:frame></text:p>
            </table:table-cell>
            <table:table-cell table:style-name="Table2.A1" office:value-type="string">
              <text:p text:style-name="P4"><draw:frame draw:style-name="fr3" draw:name="graphics4" text:anchor-type="as-char" svg:width="5.577cm" svg:height="1.746cm" draw:z-index="-1073764712"><draw:image xlink:href="Pictures/10000000000001A9000000867FAC2657.png" xlink:type="simple" xlink:show="embed" xlink:actuate="onLoad"/></draw:frame></text:p>
            </table:table-cell>
          </table:table-row>
        </table:table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E2 Call</dc:title>
    <meta:initial-creator>chattob</meta:initial-creator>
    <meta:creation-date>2006-06-16T13:12:00</meta:creation-date>
    <dc:creator>Radka Bartmanová</dc:creator>
    <dc:date>2006-06-28T15:56:00</dc:date>
    <meta:print-date>2006-06-28T15:56:00</meta:print-date>
    <dc:language>cs-CZ</dc:language>
    <meta:editing-cycles>9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2" meta:page-count="5" meta:paragraph-count="108" meta:word-count="1110" meta:character-count="8184"/>
  </office:meta>
</office:document-meta>
</file>