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C5.1" style:family="table-row">
      <style:table-row-properties style:keep-together="false"/>
    </style:style>
    <style:style style:name="Table2.C5.1.2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min-row-height="0.97cm"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3" style:family="table-row">
      <style:table-row-properties style:keep-together="false"/>
    </style:style>
    <style:style style:name="Table4.C3.1" style:family="table-row">
      <style:table-row-properties style:keep-together="false"/>
    </style:style>
    <style:style style:name="Table4.C3.2" style:family="table-row">
      <style:table-row-properties style:min-row-height="0.374cm" style:keep-together="false"/>
    </style:style>
    <style:style style:name="Table4.4" style:family="table-row">
      <style:table-row-properties style:min-row-height="0.374cm" style:keep-together="true"/>
    </style:style>
    <style:style style:name="Table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5">Rozsah věcného břemene je určen na základě skutečného provedení stavby. </text:p>
            <text:p text:style-name="P6">Sazba <text:s/>finanční náhrady <text:s/>je stanovena <text:s/>dle zásad schválených usnesením č. 38/1608 rady kraje ze dne <text:line-break/>7. 12. 2005.</text:p>
            <text:p text:style-name="P7"/>
          </table:table-cell>
        </table:table-row>
      </table:table>
      <text:p text:style-name="P2"/>
      <text:p text:style-name="P2"/>
      <text:p text:style-name="P2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text:s/></text:p>
            <text:p text:style-name="P11"/>
          </table:table-cell>
          <table:table-cell table:style-name="Table2.H3" office:value-type="string">
            <text:p text:style-name="P10">Celkem cena Kč</text:p>
            <text:p text:style-name="P11"/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5/e/2006/Ši</text:p>
          </table:table-cell>
          <table:table-cell table:style-name="Table2.B4" office:value-type="string">
            <text:p text:style-name="P10">III/0451</text:p>
          </table:table-cell>
          <table:table-cell table:number-columns-spanned="2">
            <table:table table:is-sub-table="true">
              <table:table-column table:style-name="Table2.B"/>
              <table:table-column table:style-name="Table2.D"/>
              <table:table-row table:style-name="Table2.C5.1">
                <table:table-cell table:style-name="Table2.B4" office:value-type="string">
                  <text:p text:style-name="P10">142</text:p>
                </table:table-cell>
                <table:table-cell table:style-name="Table2.B4" office:value-type="string">
                  <text:p text:style-name="P10">Slezský Kočov</text:p>
                </table:table-cell>
              </table:table-row>
              <table:table-row table:style-name="Table2.5">
                <table:table-cell>
                  <table:table table:is-sub-table="true">
                    <table:table-column table:style-name="Table2.B"/>
                    <table:table-row table:style-name="Table2.C5.1.2.1">
                      <table:table-cell table:style-name="Table2.B4" office:value-type="string">
                        <text:p text:style-name="P10">1953/1</text:p>
                      </table:table-cell>
                    </table:table-row>
                    <table:table-row table:style-name="Table2.C5.1.2.1">
                      <table:table-cell table:style-name="Table2.B4" office:value-type="string">
                        <text:p text:style-name="P10">2322</text:p>
                      </table:table-cell>
                    </table:table-row>
                  </table:table>
                </table:table-cell>
                <table:table-cell table:style-name="Table2.B4" office:value-type="string">
                  <text:p text:style-name="P10">Moravský Kočov</text:p>
                </table:table-cell>
              </table:table-row>
            </table:table>
          </table:table-cell>
          <table:covered-table-cell/>
          <table:table-cell table:style-name="Table2.B4" office:value-type="string">
            <text:p text:style-name="P10">podélné uložení do zpev. krajnice</text:p>
            <text:p text:style-name="P14"><text:span text:style-name="T1">12x protlak</text:span></text:p>
          </table:table-cell>
          <table:table-cell table:style-name="Table2.B4" office:value-type="string">
            <text:p text:style-name="P10">932,82</text:p>
            <text:p text:style-name="P11"/>
            <text:p text:style-name="P11"/>
            <text:p text:style-name="P11"/>
            <text:p text:style-name="P11">65,21</text:p>
          </table:table-cell>
          <table:table-cell table:style-name="Table2.B4" office:value-type="string">
            <text:p text:style-name="P10">0,-</text:p>
            <text:p text:style-name="P11"/>
            <text:p text:style-name="P11"/>
            <text:p text:style-name="P11"/>
            <text:p text:style-name="P11">0,-</text:p>
          </table:table-cell>
          <table:table-cell table:style-name="Table2.H4" office:value-type="string">
            <text:p text:style-name="P10">0,-</text:p>
            <text:p text:style-name="P11"/>
            <text:p text:style-name="P11"/>
            <text:p text:style-name="P11"/>
            <text:p text:style-name="P11">0,-</text:p>
          </table:table-cell>
        </table:table-row>
        <table:table-row table:style-name="Table2.6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5">celkem</text:p>
          </table:table-cell>
          <table:table-cell table:style-name="Table2.H4" office:value-type="string">
            <text:p text:style-name="P15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1">Oprávněný: <text:s text:c="4"/></text:span><text:span text:style-name="T2">Obec Moravskoslezský Kočov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4">Odůvodnění:</text:p>
            <text:p text:style-name="P17">Umístění plynovodního potrubí v rámci stavby „Plynofikace obce Moravskoslezský Kočov“.</text:p>
            <text:p text:style-name="P17">Rozsah věcného břemene je upřesněn po ukončení stavby na základě geometrického plánu.</text:p>
            <text:p text:style-name="P17">Smlouva neobsahuje v čl. V. závazek, že investor po dobu min. 5 let zůstane vlastníkem předmětné inženýrské sítě, ve smlouvě o smlouvě budoucí o zřízení věcného břemene ze dne 20. 10. 2000 tento závazek nebyl zakotven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table:number-columns-spanned="8" office:value-type="string">
            <text:p text:style-name="P9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Pořadové číslo </text:p>
            <text:p text:style-name="P11">smlouvy</text:p>
          </table:table-cell>
          <table:table-cell table:style-name="Table3.B3" office:value-type="string">
            <text:p text:style-name="P10">Silnice</text:p>
            <text:p text:style-name="P11"/>
          </table:table-cell>
          <table:table-cell table:style-name="Table3.B3" office:value-type="string">
            <text:p text:style-name="P10">Parcelní </text:p>
            <text:p text:style-name="P11">číslo</text:p>
          </table:table-cell>
          <table:table-cell table:style-name="Table3.B3" office:value-type="string">
            <text:p text:style-name="P10">Katastrální</text:p>
            <text:p text:style-name="P11">území</text:p>
          </table:table-cell>
          <table:table-cell table:style-name="Table3.B3" office:value-type="string">
            <text:p text:style-name="P10">Způsob dotčení</text:p>
          </table:table-cell>
          <table:table-cell table:style-name="Table3.B3" office:value-type="string">
            <text:p text:style-name="P10">Břemeno</text:p>
            <text:p text:style-name="P11">bm</text:p>
          </table:table-cell>
          <table:table-cell table:style-name="Table3.B3" office:value-type="string">
            <text:p text:style-name="P10">Jedn. cena <text:s/></text:p>
            <text:p text:style-name="P11"/>
          </table:table-cell>
          <table:table-cell table:style-name="Table3.H3" office:value-type="string">
            <text:p text:style-name="P10">Celkem cena Kč</text:p>
            <text:p text:style-name="P11"/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6"><text:span text:style-name="T2">Ova/11.1/e/2006/Sl</text:span></text:p>
          </table:table-cell>
          <table:table-cell table:style-name="Table3.B4" office:value-type="string">
            <text:p text:style-name="P10">II/479</text:p>
          </table:table-cell>
          <table:table-cell table:style-name="Table3.B4" office:value-type="string">
            <text:p text:style-name="P10">811/4</text:p>
          </table:table-cell>
          <table:table-cell table:style-name="Table3.B4" office:value-type="string">
            <text:p text:style-name="P10">Svinov</text:p>
          </table:table-cell>
          <table:table-cell table:style-name="Table3.B4" office:value-type="string">
            <text:p text:style-name="P10">1x protlak do stáv. chráničky</text:p>
          </table:table-cell>
          <table:table-cell table:style-name="Table3.B4" office:value-type="string">
            <text:p text:style-name="P10">7</text:p>
          </table:table-cell>
          <table:table-cell table:style-name="Table3.B4" office:value-type="string">
            <text:p text:style-name="P10">100,-</text:p>
          </table:table-cell>
          <table:table-cell table:style-name="Table3.H4" office:value-type="string">
            <text:p text:style-name="P15">700,-</text:p>
          </table:table-cell>
        </table:table-row>
        <table:table-row table:style-name="Table3.6">
          <table:table-cell table:style-name="Table3.A4" office:value-type="string">
            <text:p text:style-name="P19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T-Mobile Czech Republic a. s., Tomíčkova 2144/1, 149 00 Praha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Uložení optického kabelu v rámci stavby „Optická trasa Ostrava – Poruba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Ova/12.1/e/2006/Sl</text:p>
          </table:table-cell>
          <table:table-cell table:style-name="Table3.B4" office:value-type="string">
            <text:p text:style-name="P10">II/479</text:p>
          </table:table-cell>
          <table:table-cell table:style-name="Table3.B4" office:value-type="string">
            <text:p text:style-name="P10">811/4</text:p>
          </table:table-cell>
          <table:table-cell table:style-name="Table3.B4" office:value-type="string">
            <text:p text:style-name="P10">Svinov</text:p>
          </table:table-cell>
          <table:table-cell table:style-name="Table3.B4" office:value-type="string">
            <text:p text:style-name="P10">1x protlak do stáv. chráničky</text:p>
          </table:table-cell>
          <table:table-cell table:style-name="Table3.B4" office:value-type="string">
            <text:p text:style-name="P10">7</text:p>
          </table:table-cell>
          <table:table-cell table:style-name="Table3.B4" office:value-type="string">
            <text:p text:style-name="P10">100,-</text:p>
          </table:table-cell>
          <table:table-cell table:style-name="Table3.H4" office:value-type="string">
            <text:p text:style-name="P15">700,-</text:p>
          </table:table-cell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GTS NOVERA a.s., Sokolovská 131/86, 186 00 Praha 8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Uložení optického kabelu v rámci stavby „Optická trasa Ostrava – Poruba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3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Ova/13.1/e/2006/Sl</text:p>
          </table:table-cell>
          <table:table-cell table:style-name="Table3.B4" office:value-type="string">
            <text:p text:style-name="P10">II/479</text:p>
          </table:table-cell>
          <table:table-cell table:style-name="Table3.B4" office:value-type="string">
            <text:p text:style-name="P10">811/4</text:p>
          </table:table-cell>
          <table:table-cell table:style-name="Table3.B4" office:value-type="string">
            <text:p text:style-name="P10">Svinov</text:p>
          </table:table-cell>
          <table:table-cell table:style-name="Table3.B4" office:value-type="string">
            <text:p text:style-name="P10">1x protlak do stáv. chráničky</text:p>
          </table:table-cell>
          <table:table-cell table:style-name="Table3.B4" office:value-type="string">
            <text:p text:style-name="P10">7</text:p>
          </table:table-cell>
          <table:table-cell table:style-name="Table3.B4" office:value-type="string">
            <text:p text:style-name="P10">100,-</text:p>
          </table:table-cell>
          <table:table-cell table:style-name="Table3.H4" office:value-type="string">
            <text:p text:style-name="P20"><text:span text:style-name="T2">700,-</text:span></text:p>
          </table:table-cell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ČEZnet a.s., Fügnerovo nám. 1866/5, 120 00 Praha 2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Uložení optického kabelu v rámci stavby „Optická trasa Ostrava – Poruba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4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Ova/14.1/e/2006/Sl</text:p>
          </table:table-cell>
          <table:table-cell table:style-name="Table3.B4" office:value-type="string">
            <text:p text:style-name="P10">II/479</text:p>
          </table:table-cell>
          <table:table-cell table:style-name="Table3.B4" office:value-type="string">
            <text:p text:style-name="P10">811/4</text:p>
          </table:table-cell>
          <table:table-cell table:style-name="Table3.B4" office:value-type="string">
            <text:p text:style-name="P10">Svinov</text:p>
          </table:table-cell>
          <table:table-cell table:style-name="Table3.B4" office:value-type="string">
            <text:p text:style-name="P10">1x protlak do stáv. chráničky</text:p>
          </table:table-cell>
          <table:table-cell table:style-name="Table3.B4" office:value-type="string">
            <text:p text:style-name="P10">7</text:p>
          </table:table-cell>
          <table:table-cell table:style-name="Table3.B4" office:value-type="string">
            <text:p text:style-name="P10">100,-</text:p>
          </table:table-cell>
          <table:table-cell table:style-name="Table3.H4" office:value-type="string">
            <text:p text:style-name="P15">700,-</text:p>
          </table:table-cell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Vysoká škola báňská – Technická univerzita Ostrava, 17. listopadu 15/2172, 708 33<text:line-break/> <text:s text:c="23"/>Ostrava - Poru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Uložení optického kabelu v rámci stavby „Optická trasa Ostrava – Poruba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5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H4" office:value-type="string">
            <text:p text:style-name="P13"/>
          </table:table-cell>
        </table:table-row>
        <table:table-row table:style-name="Table3.1">
          <table:table-cell table:style-name="Table3.A4" office:value-type="string">
            <text:p text:style-name="P12">Ova/16/e/06/Sl</text:p>
          </table:table-cell>
          <table:table-cell table:style-name="Table3.B4" office:value-type="string">
            <text:p text:style-name="P10">III/47811</text:p>
          </table:table-cell>
          <table:table-cell table:style-name="Table3.B4" office:value-type="string">
            <text:p text:style-name="P10">1640/1</text:p>
          </table:table-cell>
          <table:table-cell table:style-name="Table3.B4" office:value-type="string">
            <text:p text:style-name="P10">Nová Bělá</text:p>
          </table:table-cell>
          <table:table-cell table:style-name="Table3.B4" office:value-type="string">
            <text:p text:style-name="P10">vzdušné vedení</text:p>
          </table:table-cell>
          <table:table-cell table:style-name="Table3.B4" office:value-type="string">
            <text:p text:style-name="P10">9</text:p>
          </table:table-cell>
          <table:table-cell table:style-name="Table3.B4" office:value-type="string">
            <text:p text:style-name="P10">50,-</text:p>
          </table:table-cell>
          <table:table-cell table:style-name="Table3.H4" office:value-type="string">
            <text:p text:style-name="P15">450,-</text:p>
          </table:table-cell>
        </table:table-row>
        <table:table-row table:style-name="Table3.6">
          <table:table-cell table:style-name="Table3.A4" office:value-type="string">
            <text:p text:style-name="P12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0"/>
          </table:table-cell>
          <table:table-cell table:style-name="Table3.B4" office:value-type="string">
            <text:p text:style-name="P15"/>
          </table:table-cell>
          <table:table-cell table:style-name="Table3.H4" office:value-type="string">
            <text:p text:style-name="P15"/>
          </table:table-cell>
        </table:table-row>
        <table:table-row table:style-name="Table3.1">
          <table:table-cell table:style-name="Table3.A7" table:number-columns-spanned="8" office:value-type="string">
            <text:p text:style-name="P16"><text:span text:style-name="T1">Oprávněný: <text:s text:c="4"/></text:span><text:span text:style-name="T2">ČezDistribuce, a. s., Vinohradská 325/8, 120 21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8" office:value-type="string">
            <text:p text:style-name="P4">Odůvodnění:</text:p>
            <text:p text:style-name="P17">Přípojka NN rámci stavby „Nová Bělá, Davídek “.</text:p>
            <text:p text:style-name="P17">Rozsah věcného břemene je upřesněn po ukončení stavby na základě geometrického plán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office:value-type="string">
            <text:p text:style-name="P10">Pořadové číslo </text:p>
            <text:p text:style-name="P11">smlouvy</text:p>
          </table:table-cell>
          <table:table-cell table:style-name="Table4.B1" office:value-type="string">
            <text:p text:style-name="P10">Silnice</text:p>
            <text:p text:style-name="P11"/>
          </table:table-cell>
          <table:table-cell table:style-name="Table4.B1" office:value-type="string">
            <text:p text:style-name="P20"><text:span text:style-name="T1">Parcelní </text:span></text:p>
            <text:p text:style-name="P11">číslo</text:p>
          </table:table-cell>
          <table:table-cell table:style-name="Table4.B1" office:value-type="string">
            <text:p text:style-name="P10">Katastrální</text:p>
            <text:p text:style-name="P11">území</text:p>
          </table:table-cell>
          <table:table-cell table:style-name="Table4.B1" office:value-type="string">
            <text:p text:style-name="P10">Způsob dotčení</text:p>
          </table:table-cell>
          <table:table-cell table:style-name="Table4.B1" office:value-type="string">
            <text:p text:style-name="P10">Břemeno</text:p>
            <text:p text:style-name="P11">bm</text:p>
          </table:table-cell>
          <table:table-cell table:style-name="Table4.B1" office:value-type="string">
            <text:p text:style-name="P10">Jedn. cena <text:s/></text:p>
            <text:p text:style-name="P11"/>
          </table:table-cell>
          <table:table-cell table:style-name="Table4.H1" office:value-type="string">
            <text:p text:style-name="P10">Celkem cena Kč</text:p>
            <text:p text:style-name="P11"/>
          </table:table-cell>
        </table:table-row>
        <table:table-row table:style-name="Table4.2">
          <table:table-cell table:style-name="Table4.A2" office:value-type="string">
            <text:p text:style-name="P12">6.</text:p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3"/>
          </table:table-cell>
          <table:table-cell table:style-name="Table4.H2" office:value-type="string">
            <text:p text:style-name="P13"/>
          </table:table-cell>
        </table:table-row>
        <table:table-row table:style-name="Table4.3">
          <table:table-cell table:style-name="Table4.A2" office:value-type="string">
            <text:p text:style-name="P12">Ova/10/e/2006/Sl</text:p>
          </table:table-cell>
          <table:table-cell table:style-name="Table4.B2" office:value-type="string">
            <text:p text:style-name="P10">II/479</text:p>
          </table:table-cell>
          <table:table-cell>
            <table:table table:is-sub-table="true">
              <table:table-column table:style-name="Table4.B"/>
              <table:table-row table:style-name="Table4.C3.1">
                <table:table-cell table:style-name="Table4.B2" office:value-type="string">
                  <text:p text:style-name="P10">3075/5</text:p>
                </table:table-cell>
              </table:table-row>
              <table:table-row table:style-name="Table4.C3.2">
                <table:table-cell table:style-name="Table4.B2" office:value-type="string">
                  <text:p text:style-name="P10">811/4</text:p>
                </table:table-cell>
              </table:table-row>
            </table:table>
          </table:table-cell>
          <table:table-cell table:style-name="Table4.B2" office:value-type="string">
            <text:p text:style-name="P10">Svinov</text:p>
          </table:table-cell>
          <table:table-cell table:number-columns-spanned="4">
            <table:table table:is-sub-table="true">
              <table:table-column table:style-name="Table4.D"/>
              <table:table-column table:style-name="Table4.B" table:number-columns-repeated="2"/>
              <table:table-column table:style-name="Table4.H"/>
              <table:table-row table:style-name="Table4.C3.1">
                <table:table-cell table:style-name="Table4.B2" office:value-type="string">
                  <text:p text:style-name="P10">1x protlak</text:p>
                </table:table-cell>
                <table:table-cell table:style-name="Table4.B2" office:value-type="string">
                  <text:p text:style-name="P10">5</text:p>
                </table:table-cell>
                <table:table-cell table:style-name="Table4.B2" office:value-type="string">
                  <text:p text:style-name="P10">200,-</text:p>
                </table:table-cell>
                <table:table-cell table:style-name="Table4.H2" office:value-type="string">
                  <text:p text:style-name="P10">1.000,-</text:p>
                </table:table-cell>
              </table:table-row>
              <table:table-row table:style-name="Table4.C3.2">
                <table:table-cell table:style-name="Table4.B2" office:value-type="string">
                  <text:p text:style-name="P10">1x protlak</text:p>
                </table:table-cell>
                <table:table-cell table:style-name="Table4.B2" office:value-type="string">
                  <text:p text:style-name="P10">7</text:p>
                </table:table-cell>
                <table:table-cell table:style-name="Table4.B2" office:value-type="string">
                  <text:p text:style-name="P10">200,-</text:p>
                </table:table-cell>
                <table:table-cell table:style-name="Table4.H2" office:value-type="string">
                  <text:p text:style-name="P10">1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2" office:value-type="string">
            <text:p text:style-name="P12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0"/>
          </table:table-cell>
          <table:table-cell table:style-name="Table4.B2" office:value-type="string">
            <text:p text:style-name="P15">celkem</text:p>
          </table:table-cell>
          <table:table-cell table:style-name="Table4.H2" office:value-type="string">
            <text:p text:style-name="P15">2.400,-</text:p>
          </table:table-cell>
        </table:table-row>
        <table:table-row table:style-name="Table4.2">
          <table:table-cell table:style-name="Table4.A5" table:number-columns-spanned="8" office:value-type="string">
            <text:p text:style-name="P16"><text:span text:style-name="T1">Oprávněný: <text:s text:c="4"/></text:span><text:span text:style-name="T2">PODA TELTECH, a. s., 28. října 102, 702 00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4">Odůvodnění:</text:p>
            <text:p text:style-name="P17">Uložení optického kabelu v rámci stavby „Optická trasa Ostrava – Poruba“.</text:p>
            <text:p text:style-name="P17">Rozsah věcného břemene je upřesněn po ukončení stavby na základě geometrického plánu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75/2819 - Příloha č. 2</text:span><text:span text:style-name="T2"> <text:s text:c="2"/><text:tab/><text:tab/>Strana </text:span><text:span text:style-name="T3"><text:page-number text:select-page="current">2</text:page-number></text:span></text:p>
        <text:p text:style-name="P1">Počet stran přílohy: 3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6-06-28T15:15:00</dc:date>
    <meta:print-date>2006-06-28T15:15:00</meta:print-date>
    <dc:language>cs-CZ</dc:language>
    <meta:editing-cycles>94</meta:editing-cycles>
    <meta:editing-duration>PT4H52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4" meta:paragraph-count="153" meta:word-count="530" meta:character-count="3242"/>
  </office:meta>
</office:document-meta>
</file>