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2825 rady kraje </text:p>
            <text:p text:style-name="P6">ze dne 15. 1. 2004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12">Ova/15/e/2005/Sl</text:p>
          </table:table-cell>
          <table:table-cell table:style-name="Table2.B4" office:value-type="string">
            <text:p text:style-name="P10">II/470</text:p>
          </table:table-cell>
          <table:table-cell table:style-name="Table2.B4" office:value-type="string">
            <text:p text:style-name="P10">472/7</text:p>
          </table:table-cell>
          <table:table-cell table:style-name="Table2.B4" office:value-type="string">
            <text:p text:style-name="P10">Heřmanice</text:p>
          </table:table-cell>
          <table:table-cell table:style-name="Table2.B4" office:value-type="string">
            <text:p text:style-name="P10">podélné uložení o sil. pomoc. pozemku</text:p>
          </table:table-cell>
          <table:table-cell table:style-name="Table2.B4" office:value-type="string">
            <text:p text:style-name="P10">2</text:p>
          </table:table-cell>
          <table:table-cell table:style-name="Table2.B4" office:value-type="string">
            <text:p text:style-name="P10">0,-</text:p>
          </table:table-cell>
          <table:table-cell table:style-name="Table2.H4" office:value-type="string">
            <text:p text:style-name="P14"><text:span text:style-name="T1">0,-</text:span></text:p>
          </table:table-cell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2">Oprávněný: <text:s text:c="4"/></text:span><text:span text:style-name="T1">Statutární město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8">Bezpečnostní přepad kanalizace z jímky v rámci stavby „Kanalizace Heřmanice – povodí, ČOV Orlovská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1/998 - Příloha č. 2</text:span><text:span text:style-name="T2"><text:tab/><text:tab/>Strana </text:span><text:span text:style-name="T3"><text:page-number text:select-page="current">1</text:page-number></text:span><text:span text:style-name="T2"><text:tab/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bartmanova</dc:creator>
    <dc:date>2005-08-11T08:48:00</dc:date>
    <meta:print-date>2005-08-11T08:48:00</meta:print-date>
    <dc:language>cs-CZ</dc:language>
    <meta:editing-cycles>72</meta:editing-cycles>
    <meta:editing-duration>PT3H26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3" meta:word-count="121" meta:character-count="765"/>
  </office:meta>
</office:document-meta>
</file>