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24.474cm" fo:margin-left="-0.026cm" table:align="left" style:writing-mode="lr-tb"/>
    </style:style>
    <style:style style:name="Table1.A" style:family="table-column">
      <style:table-column-properties style:column-width="24.474cm"/>
    </style:style>
    <style:style style:name="Table1.1" style:family="table-row">
      <style:table-row-properties style:min-row-height="1.72cm" style:keep-together="true"/>
    </style:style>
    <style:style style:name="Table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2" style:family="table">
      <style:table-properties style:width="24.5cm" table:align="left" style:writing-mode="lr-tb"/>
    </style:style>
    <style:style style:name="Table2.A" style:family="table-column">
      <style:table-column-properties style:column-width="4.128cm"/>
    </style:style>
    <style:style style:name="Table2.B" style:family="table-column">
      <style:table-column-properties style:column-width="2.223cm"/>
    </style:style>
    <style:style style:name="Table2.C" style:family="table-column">
      <style:table-column-properties style:column-width="2.858cm"/>
    </style:style>
    <style:style style:name="Table2.E" style:family="table-column">
      <style:table-column-properties style:column-width="5.715cm"/>
    </style:style>
    <style:style style:name="Table2.F" style:family="table-column">
      <style:table-column-properties style:column-width="1.905cm"/>
    </style:style>
    <style:style style:name="Table2.H" style:family="table-column">
      <style:table-column-properties style:column-width="2.593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keep-together="fals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E3.1" style:family="table-row">
      <style:table-row-properties style:min-row-height="0.512cm" style:keep-together="false"/>
    </style:style>
    <style:style style:name="Table2.E3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E3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E3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C5.1" style:family="table-row">
      <style:table-row-properties style:min-row-height="0.374cm" style:keep-together="false"/>
    </style:style>
    <style:style style:name="Table2.6" style:family="table-row">
      <style:table-row-properties style:min-row-height="0.374cm" style:keep-together="true"/>
    </style:style>
    <style:style style:name="Table2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24.5cm" table:align="left" style:writing-mode="lr-tb"/>
    </style:style>
    <style:style style:name="Table3.A" style:family="table-column">
      <style:table-column-properties style:column-width="4.128cm"/>
    </style:style>
    <style:style style:name="Table3.B" style:family="table-column">
      <style:table-column-properties style:column-width="2.223cm"/>
    </style:style>
    <style:style style:name="Table3.C" style:family="table-column">
      <style:table-column-properties style:column-width="2.858cm"/>
    </style:style>
    <style:style style:name="Table3.E" style:family="table-column">
      <style:table-column-properties style:column-width="5.715cm"/>
    </style:style>
    <style:style style:name="Table3.F" style:family="table-column">
      <style:table-column-properties style:column-width="1.905cm"/>
    </style:style>
    <style:style style:name="Table3.H" style:family="table-column">
      <style:table-column-properties style:column-width="2.593cm"/>
    </style:style>
    <style:style style:name="Table3.1" style:family="table-row">
      <style:table-row-properties style:keep-together="false"/>
    </style:style>
    <style:style style:name="Table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3.E1.1" style:family="table-row">
      <style:table-row-properties style:min-row-height="0.512cm" style:keep-together="false"/>
    </style:style>
    <style:style style:name="Table3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3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3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2" style:family="table-row">
      <style:table-row-properties style:keep-together="true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C3.1" style:family="table-row">
      <style:table-row-properties style:min-row-height="0.374cm" style:keep-together="false"/>
    </style:style>
    <style:style style:name="Table3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4" style:family="table-row">
      <style:table-row-properties style:min-row-height="0.374cm" style:keep-together="true"/>
    </style:style>
    <style:style style:name="Table3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3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" style:family="table">
      <style:table-properties style:width="24.5cm" table:align="left" style:writing-mode="lr-tb"/>
    </style:style>
    <style:style style:name="Table4.A" style:family="table-column">
      <style:table-column-properties style:column-width="4.128cm"/>
    </style:style>
    <style:style style:name="Table4.B" style:family="table-column">
      <style:table-column-properties style:column-width="2.223cm"/>
    </style:style>
    <style:style style:name="Table4.C" style:family="table-column">
      <style:table-column-properties style:column-width="2.858cm"/>
    </style:style>
    <style:style style:name="Table4.E" style:family="table-column">
      <style:table-column-properties style:column-width="5.715cm"/>
    </style:style>
    <style:style style:name="Table4.F" style:family="table-column">
      <style:table-column-properties style:column-width="1.905cm"/>
    </style:style>
    <style:style style:name="Table4.H" style:family="table-column">
      <style:table-column-properties style:column-width="2.593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3" style:family="table-row">
      <style:table-row-properties style:keep-together="false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E3.1" style:family="table-row">
      <style:table-row-properties style:min-row-height="0.512cm" style:keep-together="false"/>
    </style:style>
    <style:style style:name="Table4.E3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E3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E3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4.5" style:family="table-row">
      <style:table-row-properties style:min-row-height="0.374cm" style:keep-together="true"/>
    </style:style>
    <style:style style:name="Table4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" style:family="table">
      <style:table-properties style:width="24.5cm" table:align="left" style:writing-mode="lr-tb"/>
    </style:style>
    <style:style style:name="Table5.A" style:family="table-column">
      <style:table-column-properties style:column-width="4.128cm"/>
    </style:style>
    <style:style style:name="Table5.B" style:family="table-column">
      <style:table-column-properties style:column-width="2.223cm"/>
    </style:style>
    <style:style style:name="Table5.C" style:family="table-column">
      <style:table-column-properties style:column-width="2.858cm"/>
    </style:style>
    <style:style style:name="Table5.E" style:family="table-column">
      <style:table-column-properties style:column-width="5.715cm"/>
    </style:style>
    <style:style style:name="Table5.F" style:family="table-column">
      <style:table-column-properties style:column-width="1.905cm"/>
    </style:style>
    <style:style style:name="Table5.H" style:family="table-column">
      <style:table-column-properties style:column-width="2.593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5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.3" style:family="table-row">
      <style:table-row-properties style:keep-together="false"/>
    </style:style>
    <style:style style:name="Table5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5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5.E3.1" style:family="table-row">
      <style:table-row-properties style:min-row-height="0.512cm" style:keep-together="false"/>
    </style:style>
    <style:style style:name="Table5.E3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E3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E3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5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5.5" style:family="table-row">
      <style:table-row-properties style:min-row-height="0.374cm" style:keep-together="true"/>
    </style:style>
    <style:style style:name="Table5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5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" style:family="table">
      <style:table-properties style:width="24.5cm" table:align="left" style:writing-mode="lr-tb"/>
    </style:style>
    <style:style style:name="Table6.A" style:family="table-column">
      <style:table-column-properties style:column-width="4.128cm"/>
    </style:style>
    <style:style style:name="Table6.B" style:family="table-column">
      <style:table-column-properties style:column-width="2.223cm"/>
    </style:style>
    <style:style style:name="Table6.C" style:family="table-column">
      <style:table-column-properties style:column-width="2.858cm"/>
    </style:style>
    <style:style style:name="Table6.E" style:family="table-column">
      <style:table-column-properties style:column-width="5.715cm"/>
    </style:style>
    <style:style style:name="Table6.F" style:family="table-column">
      <style:table-column-properties style:column-width="1.905cm"/>
    </style:style>
    <style:style style:name="Table6.H" style:family="table-column">
      <style:table-column-properties style:column-width="2.593cm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6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.3" style:family="table-row">
      <style:table-row-properties style:keep-together="false"/>
    </style:style>
    <style:style style:name="Table6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6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6.E3.1" style:family="table-row">
      <style:table-row-properties style:min-row-height="0.512cm" style:keep-together="false"/>
    </style:style>
    <style:style style:name="Table6.E3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E3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E3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6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6.5" style:family="table-row">
      <style:table-row-properties style:min-row-height="0.374cm" style:keep-together="true"/>
    </style:style>
    <style:style style:name="Table6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6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.B10.1" style:family="table-row">
      <style:table-row-properties style:min-row-height="0.374cm" style:keep-together="false"/>
    </style:style>
    <style:style style:name="Table7" style:family="table">
      <style:table-properties style:width="24.5cm" table:align="left" style:writing-mode="lr-tb"/>
    </style:style>
    <style:style style:name="Table7.A" style:family="table-column">
      <style:table-column-properties style:column-width="4.128cm"/>
    </style:style>
    <style:style style:name="Table7.B" style:family="table-column">
      <style:table-column-properties style:column-width="2.223cm"/>
    </style:style>
    <style:style style:name="Table7.C" style:family="table-column">
      <style:table-column-properties style:column-width="2.858cm"/>
    </style:style>
    <style:style style:name="Table7.E" style:family="table-column">
      <style:table-column-properties style:column-width="5.715cm"/>
    </style:style>
    <style:style style:name="Table7.F" style:family="table-column">
      <style:table-column-properties style:column-width="1.905cm"/>
    </style:style>
    <style:style style:name="Table7.H" style:family="table-column">
      <style:table-column-properties style:column-width="2.593cm"/>
    </style:style>
    <style:style style:name="Table7.1" style:family="table-row">
      <style:table-row-properties style:keep-together="false"/>
    </style:style>
    <style:style style:name="Table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7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7.E1.1" style:family="table-row">
      <style:table-row-properties style:min-row-height="0.512cm" style:keep-together="false"/>
    </style:style>
    <style:style style:name="Table7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7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7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7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7.2" style:family="table-row">
      <style:table-row-properties style:keep-together="true"/>
    </style:style>
    <style:style style:name="Table7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7.3" style:family="table-row">
      <style:table-row-properties style:min-row-height="0.374cm" style:keep-together="true"/>
    </style:style>
    <style:style style:name="Table7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7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7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7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top="0.212cm" fo:margin-bottom="0.212cm" fo:text-align="center" style:justify-single-word="false"/>
      <style:text-properties style:font-name="Tahoma" style:font-name-complex="Tahoma" style:font-weight-complex="bold"/>
    </style:style>
    <style:style style:name="P2" style:family="paragraph" style:parent-style-name="Standard">
      <style:paragraph-properties fo:margin-top="0.212cm" fo:margin-bottom="0.212cm" fo:text-align="center" style:justify-single-word="false"/>
      <style:text-properties style:font-name="Tahoma" style:font-name-complex="Tahoma" style:font-weight-complex="bold"/>
    </style:style>
    <style:style style:name="P3" style:family="paragraph" style:parent-style-name="Standard">
      <style:paragraph-properties fo:margin-top="0.212cm" fo:margin-bottom="0.212cm"/>
      <style:text-properties style:font-name="Tahoma" style:font-name-complex="Tahoma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ahoma" style:font-name-complex="Tahoma"/>
    </style:style>
    <style:style style:name="P5" style:family="paragraph" style:parent-style-name="Standard">
      <style:paragraph-properties fo:margin-top="0.212cm" fo:margin-bottom="0.212cm" fo:text-align="justify" style:justify-single-word="false"/>
      <style:text-properties style:font-name="Tahoma" style:font-name-complex="Tahoma"/>
    </style:style>
    <style:style style:name="P6" style:family="paragraph" style:parent-style-name="Standard">
      <style:paragraph-properties style:snap-to-layout-grid="false"/>
      <style:text-properties style:font-name="Tahoma" style:font-name-complex="Tahoma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9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Footer">
      <style:paragraph-properties style:snap-to-layout-grid="false">
        <style:tab-stops/>
      </style:paragraph-properties>
      <style:text-properties style:font-name="Tahoma" style:font-name-complex="Tahom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3" style:family="paragraph" style:parent-style-name="Standard">
      <style:text-properties style:font-name="Tahoma" style:font-name-complex="Tahoma"/>
    </style:style>
    <style:style style:name="P14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T1" style:family="text">
      <style:text-properties style:font-name="Tahoma" style:font-name-complex="Tahoma"/>
    </style:style>
    <style:style style:name="T2" style:family="text">
      <style:text-properties fo:color="#ff0000" style:font-name="Tahoma" style:font-name-complex="Tahoma"/>
    </style:style>
    <style:style style:name="T3" style:family="text">
      <style:text-properties style:text-position="super 58%" style:font-name="Tahoma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PŘEHLED SMLUV O ZŘÍZENÍ VĚCNÝCH BŘEMEN</text:p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Rozsah věcného břemene je určen na základě skutečného provedení stavby dle geometrického plánu. Sazba <text:s/>finanční náhrady <text:s/>je stanovena dle zásad schválených usneseními rad kraje č. 38/1608 ze dne 7. 12. 2005, č. 110/3943 ze dne 7. 2. 2007 <text:line-break/>a č. 161/5666 ze dne 16. 1. 2008.</text:p>
          </table:table-cell>
        </table:table-row>
      </table:table>
      <text:p text:style-name="P5"/>
      <text:p text:style-name="P5"/>
      <text:p text:style-name="P5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B"/>
        <table:table-column table:style-name="Table2.H"/>
        <table:table-row table:style-name="Table2.1">
          <table:table-cell table:style-name="Table2.A1" table:number-columns-spanned="8" office:value-type="string">
            <text:p text:style-name="P6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8" office:value-type="string">
            <text:p text:style-name="P7"><text:span text:style-name="T1">Středisko <text:s/>Frýdek-Místek</text:span><text:span text:style-name="T2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8">Smlouva číslo</text:p>
          </table:table-cell>
          <table:table-cell table:style-name="Table2.B3" office:value-type="string">
            <text:p text:style-name="P8">Silnice</text:p>
            <text:p text:style-name="P9"/>
          </table:table-cell>
          <table:table-cell table:style-name="Table2.B3" office:value-type="string">
            <text:p text:style-name="P8">Parcelní číslo</text:p>
          </table:table-cell>
          <table:table-cell table:style-name="Table2.B3" office:value-type="string">
            <text:p text:style-name="P8">Katastrální</text:p>
            <text:p text:style-name="P9">území</text:p>
          </table:table-cell>
          <table:table-cell table:number-columns-spanned="4">
            <table:table table:is-sub-table="true">
              <table:table-column table:style-name="Table2.E"/>
              <table:table-column table:style-name="Table2.F"/>
              <table:table-column table:style-name="Table2.B"/>
              <table:table-column table:style-name="Table2.H"/>
              <table:table-row table:style-name="Table2.E3.1">
                <table:table-cell table:style-name="Table2.E3.1.1" table:number-columns-spanned="2" office:value-type="string">
                  <text:p text:style-name="P8">Způsob a rozsah dotčení pozemku</text:p>
                </table:table-cell>
                <table:covered-table-cell/>
                <table:table-cell table:style-name="Table2.E3.3.1" table:number-columns-spanned="2" office:value-type="string">
                  <text:p text:style-name="P8">Cena v Kč</text:p>
                </table:table-cell>
                <table:covered-table-cell/>
              </table:table-row>
              <table:table-row table:style-name="Table2.E3.1">
                <table:table-cell table:style-name="Table2.B3" office:value-type="string">
                  <text:p text:style-name="P8">popis</text:p>
                </table:table-cell>
                <table:table-cell table:style-name="Table2.B3" office:value-type="string">
                  <text:p text:style-name="P10"><text:span text:style-name="T1">bm, m</text:span><text:span text:style-name="T3">2</text:span></text:p>
                </table:table-cell>
                <table:table-cell table:style-name="Table2.B3" office:value-type="string">
                  <text:p text:style-name="P8">sazba </text:p>
                </table:table-cell>
                <table:table-cell table:style-name="Table2.E3.4.2" office:value-type="string">
                  <text:p text:style-name="P8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4" table:number-columns-spanned="8" office:value-type="string">
            <text:p text:style-name="P6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5" office:value-type="string">
            <text:p text:style-name="P11">FM/40/e/2008/Sk</text:p>
          </table:table-cell>
          <table:table-cell table:style-name="Table2.E3.1.1" office:value-type="string">
            <text:p text:style-name="P8">III/4841</text:p>
          </table:table-cell>
          <table:table-cell>
            <table:table table:is-sub-table="true">
              <table:table-column table:style-name="Table2.C"/>
              <table:table-row table:style-name="Table2.C5.1">
                <table:table-cell table:style-name="Table2.E3.1.1" office:value-type="string">
                  <text:p text:style-name="P8">1049</text:p>
                </table:table-cell>
              </table:table-row>
              <table:table-row table:style-name="Table2.C5.1">
                <table:table-cell table:style-name="Table2.E3.1.1" office:value-type="string">
                  <text:p text:style-name="P8">1213</text:p>
                </table:table-cell>
              </table:table-row>
            </table:table>
          </table:table-cell>
          <table:table-cell table:style-name="Table2.E3.1.1" office:value-type="string">
            <text:p text:style-name="P8">Krmelín</text:p>
          </table:table-cell>
          <table:table-cell table:style-name="Table2.E3.1.1" office:value-type="string">
            <text:p text:style-name="P8">1x protlak</text:p>
          </table:table-cell>
          <table:table-cell table:style-name="Table2.E3.1.1" office:value-type="string">
            <text:p text:style-name="P8">13</text:p>
          </table:table-cell>
          <table:table-cell table:style-name="Table2.E3.1.1" office:value-type="string">
            <text:p text:style-name="P8">200,-</text:p>
          </table:table-cell>
          <table:table-cell table:style-name="Table2.E3.3.1" office:value-type="string">
            <text:p text:style-name="P8">2.600,-</text:p>
          </table:table-cell>
        </table:table-row>
        <table:table-row table:style-name="Table2.6">
          <table:table-cell table:style-name="Table2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2.E3.1.1" office:value-type="string">
            <text:p text:style-name="P8">celkem</text:p>
          </table:table-cell>
          <table:table-cell table:style-name="Table2.E3.3.1" office:value-type="string">
            <text:p text:style-name="P8">2.600,-</text:p>
          </table:table-cell>
        </table:table-row>
        <table:table-row table:style-name="Table2.1">
          <table:table-cell table:style-name="Table2.A5" office:value-type="string">
            <text:p text:style-name="P6">Oprávněný <text:s text:c="4"/></text:p>
          </table:table-cell>
          <table:table-cell table:style-name="Table2.B7" table:number-columns-spanned="7" office:value-type="string">
            <text:p text:style-name="P6">ČEZ Distribuce, a. s.,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6">Odůvodnění:</text:p>
            <text:p text:style-name="P13">Přípojka elektro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column table:style-name="Table3.E"/>
        <table:table-column table:style-name="Table3.F"/>
        <table:table-column table:style-name="Table3.B"/>
        <table:table-column table:style-name="Table3.H"/>
        <table:table-row table:style-name="Table3.1">
          <table:table-cell table:style-name="Table3.A1" office:value-type="string">
            <text:p text:style-name="P8">Smlouva číslo</text:p>
          </table:table-cell>
          <table:table-cell table:style-name="Table3.B1" office:value-type="string">
            <text:p text:style-name="P8">Silnice</text:p>
            <text:p text:style-name="P9"/>
          </table:table-cell>
          <table:table-cell table:style-name="Table3.B1" office:value-type="string">
            <text:p text:style-name="P8">Parcelní číslo</text:p>
          </table:table-cell>
          <table:table-cell table:style-name="Table3.B1" office:value-type="string">
            <text:p text:style-name="P8">Katastrální</text:p>
            <text:p text:style-name="P9">území</text:p>
          </table:table-cell>
          <table:table-cell table:number-columns-spanned="4">
            <table:table table:is-sub-table="true">
              <table:table-column table:style-name="Table3.E"/>
              <table:table-column table:style-name="Table3.F"/>
              <table:table-column table:style-name="Table3.B"/>
              <table:table-column table:style-name="Table3.H"/>
              <table:table-row table:style-name="Table3.E1.1">
                <table:table-cell table:style-name="Table3.E1.1.1" table:number-columns-spanned="2" office:value-type="string">
                  <text:p text:style-name="P8">Způsob a rozsah dotčení pozemku</text:p>
                </table:table-cell>
                <table:covered-table-cell/>
                <table:table-cell table:style-name="Table3.E1.3.1" table:number-columns-spanned="2" office:value-type="string">
                  <text:p text:style-name="P8">Cena v Kč</text:p>
                </table:table-cell>
                <table:covered-table-cell/>
              </table:table-row>
              <table:table-row table:style-name="Table3.E1.1">
                <table:table-cell table:style-name="Table3.E1.1.2" office:value-type="string">
                  <text:p text:style-name="P8">popis</text:p>
                </table:table-cell>
                <table:table-cell table:style-name="Table3.E1.1.2" office:value-type="string">
                  <text:p text:style-name="P10"><text:span text:style-name="T1">bm, m</text:span><text:span text:style-name="T3">2</text:span></text:p>
                </table:table-cell>
                <table:table-cell table:style-name="Table3.E1.1.2" office:value-type="string">
                  <text:p text:style-name="P8">sazba </text:p>
                </table:table-cell>
                <table:table-cell table:style-name="Table3.E1.4.2" office:value-type="string">
                  <text:p text:style-name="P8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8" office:value-type="string">
            <text:p text:style-name="P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1">FM/41/e/2008/Sk</text:p>
          </table:table-cell>
          <table:table-cell table:style-name="Table3.B3" office:value-type="string">
            <text:p text:style-name="P8">III/4841</text:p>
          </table:table-cell>
          <table:table-cell>
            <table:table table:is-sub-table="true">
              <table:table-column table:style-name="Table3.C"/>
              <table:table-row table:style-name="Table3.C3.1">
                <table:table-cell table:style-name="Table3.B3" office:value-type="string">
                  <text:p text:style-name="P8">1049</text:p>
                </table:table-cell>
              </table:table-row>
              <table:table-row table:style-name="Table3.C3.1">
                <table:table-cell table:style-name="Table3.B3" office:value-type="string">
                  <text:p text:style-name="P8">1213</text:p>
                </table:table-cell>
              </table:table-row>
            </table:table>
          </table:table-cell>
          <table:table-cell table:style-name="Table3.B3" office:value-type="string">
            <text:p text:style-name="P8">Krmelín</text:p>
          </table:table-cell>
          <table:table-cell table:style-name="Table3.B3" office:value-type="string">
            <text:p text:style-name="P8">1x protlak</text:p>
          </table:table-cell>
          <table:table-cell table:style-name="Table3.B3" office:value-type="string">
            <text:p text:style-name="P8">14,8</text:p>
          </table:table-cell>
          <table:table-cell table:style-name="Table3.B3" office:value-type="string">
            <text:p text:style-name="P8">200,-</text:p>
          </table:table-cell>
          <table:table-cell table:style-name="Table3.H3" office:value-type="string">
            <text:p text:style-name="P8">2.960,-</text:p>
          </table:table-cell>
        </table:table-row>
        <table:table-row table:style-name="Table3.4">
          <table:table-cell table:style-name="Table3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3.B3" office:value-type="string">
            <text:p text:style-name="P8">celkem</text:p>
          </table:table-cell>
          <table:table-cell table:style-name="Table3.H3" office:value-type="string">
            <text:p text:style-name="P8">2.960,-</text:p>
          </table:table-cell>
        </table:table-row>
        <table:table-row table:style-name="Table3.2">
          <table:table-cell table:style-name="Table3.A3" office:value-type="string">
            <text:p text:style-name="P6">Oprávněný <text:s text:c="4"/></text:p>
          </table:table-cell>
          <table:table-cell table:style-name="Table3.B5" table:number-columns-spanned="7" office:value-type="string">
            <text:p text:style-name="P6">ČEZ Distribuce, a. s.,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6">Odůvodnění:</text:p>
            <text:p text:style-name="P13">Přípojka elektro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column table:style-name="Table4.E"/>
        <table:table-column table:style-name="Table4.F"/>
        <table:table-column table:style-name="Table4.B"/>
        <table:table-column table:style-name="Table4.H"/>
        <table:table-row table:style-name="Table4.1">
          <table:table-cell table:style-name="Table4.A1" table:number-columns-spanned="8" office:value-type="string">
            <text:p text:style-name="P6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8" office:value-type="string">
            <text:p text:style-name="P7"><text:span text:style-name="T1">Středisko <text:s/>Karviná</text:span><text:span text:style-name="T2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8">Smlouva číslo</text:p>
          </table:table-cell>
          <table:table-cell table:style-name="Table4.B3" office:value-type="string">
            <text:p text:style-name="P8">Silnice</text:p>
            <text:p text:style-name="P9"/>
          </table:table-cell>
          <table:table-cell table:style-name="Table4.B3" office:value-type="string">
            <text:p text:style-name="P8">Parcelní číslo</text:p>
          </table:table-cell>
          <table:table-cell table:style-name="Table4.B3" office:value-type="string">
            <text:p text:style-name="P8">Katastrální</text:p>
            <text:p text:style-name="P9">území</text:p>
          </table:table-cell>
          <table:table-cell table:number-columns-spanned="4">
            <table:table table:is-sub-table="true">
              <table:table-column table:style-name="Table4.E"/>
              <table:table-column table:style-name="Table4.F"/>
              <table:table-column table:style-name="Table4.B"/>
              <table:table-column table:style-name="Table4.H"/>
              <table:table-row table:style-name="Table4.E3.1">
                <table:table-cell table:style-name="Table4.E3.1.1" table:number-columns-spanned="2" office:value-type="string">
                  <text:p text:style-name="P8">Způsob a rozsah dotčení pozemku</text:p>
                </table:table-cell>
                <table:covered-table-cell/>
                <table:table-cell table:style-name="Table4.E3.3.1" table:number-columns-spanned="2" office:value-type="string">
                  <text:p text:style-name="P8">Cena v Kč</text:p>
                </table:table-cell>
                <table:covered-table-cell/>
              </table:table-row>
              <table:table-row table:style-name="Table4.E3.1">
                <table:table-cell table:style-name="Table4.B3" office:value-type="string">
                  <text:p text:style-name="P8">popis</text:p>
                </table:table-cell>
                <table:table-cell table:style-name="Table4.B3" office:value-type="string">
                  <text:p text:style-name="P10"><text:span text:style-name="T1">bm, m</text:span><text:span text:style-name="T3">2</text:span></text:p>
                </table:table-cell>
                <table:table-cell table:style-name="Table4.B3" office:value-type="string">
                  <text:p text:style-name="P8">sazba </text:p>
                </table:table-cell>
                <table:table-cell table:style-name="Table4.E3.4.2" office:value-type="string">
                  <text:p text:style-name="P8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4" table:number-columns-spanned="8" office:value-type="string">
            <text:p text:style-name="P6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5">
          <table:table-cell table:style-name="Table4.A5" office:value-type="string">
            <text:p text:style-name="P11">KI/26/e/2008/RŘ</text:p>
          </table:table-cell>
          <table:table-cell table:style-name="Table4.E3.1.1" office:value-type="string">
            <text:p text:style-name="P8">III/46811</text:p>
          </table:table-cell>
          <table:table-cell table:style-name="Table4.E3.1.1" office:value-type="string">
            <text:p text:style-name="P8">357/1</text:p>
          </table:table-cell>
          <table:table-cell table:style-name="Table4.E3.1.1" office:value-type="string">
            <text:p text:style-name="P8">Závada </text:p>
            <text:p text:style-name="P9">nad Olší</text:p>
          </table:table-cell>
          <table:table-cell table:style-name="Table4.E3.1.1" office:value-type="string">
            <text:p text:style-name="P8">nadzemní vedení</text:p>
          </table:table-cell>
          <table:table-cell table:style-name="Table4.E3.1.1" office:value-type="string">
            <text:p text:style-name="P8">12,18</text:p>
          </table:table-cell>
          <table:table-cell table:style-name="Table4.E3.1.1" office:value-type="string">
            <text:p text:style-name="P8">50,-</text:p>
          </table:table-cell>
          <table:table-cell table:style-name="Table4.E3.3.1" office:value-type="string">
            <text:p text:style-name="P8">609,-</text:p>
          </table:table-cell>
        </table:table-row>
        <table:table-row table:style-name="Table4.5">
          <table:table-cell table:style-name="Table4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4.E3.1.1" office:value-type="string">
            <text:p text:style-name="P8">celkem</text:p>
          </table:table-cell>
          <table:table-cell table:style-name="Table4.E3.3.1" office:value-type="string">
            <text:p text:style-name="P8">609,-</text:p>
          </table:table-cell>
        </table:table-row>
        <table:table-row table:style-name="Table4.1">
          <table:table-cell table:style-name="Table4.A5" office:value-type="string">
            <text:p text:style-name="P6">Oprávněný <text:s text:c="4"/></text:p>
          </table:table-cell>
          <table:table-cell table:style-name="Table4.B7" table:number-columns-spanned="7" office:value-type="string">
            <text:p text:style-name="P6">ČEZ Distribuce, a. s.,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6">Odůvodnění:</text:p>
            <text:p text:style-name="P13">Přípojka elektro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table:number-columns-spanned="8" office:value-type="string">
            <text:p text:style-name="P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5">
          <table:table-cell table:style-name="Table4.A5" office:value-type="string">
            <text:p text:style-name="P11">KI/32/e/2008/RŘ</text:p>
          </table:table-cell>
          <table:table-cell table:style-name="Table4.E3.1.1" office:value-type="string">
            <text:p text:style-name="P8">III/4712</text:p>
          </table:table-cell>
          <table:table-cell table:style-name="Table4.E3.1.1" office:value-type="string">
            <text:p text:style-name="P10"><text:span text:style-name="T1">4336/1</text:span></text:p>
          </table:table-cell>
          <table:table-cell table:style-name="Table4.E3.1.1" office:value-type="string">
            <text:p text:style-name="P8">Dolní</text:p>
            <text:p text:style-name="P9">Lutyně</text:p>
          </table:table-cell>
          <table:table-cell table:style-name="Table4.E3.1.1" office:value-type="string">
            <text:p text:style-name="P8">uložení do pomoc. pozemku</text:p>
          </table:table-cell>
          <table:table-cell table:style-name="Table4.E3.1.1" office:value-type="string">
            <text:p text:style-name="P8">6,31</text:p>
          </table:table-cell>
          <table:table-cell table:style-name="Table4.E3.1.1" office:value-type="string">
            <text:p text:style-name="P8">50,-</text:p>
          </table:table-cell>
          <table:table-cell table:style-name="Table4.E3.3.1" office:value-type="string">
            <text:p text:style-name="P8">315,50</text:p>
          </table:table-cell>
        </table:table-row>
        <table:table-row table:style-name="Table4.5">
          <table:table-cell table:style-name="Table4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4.E3.1.1" office:value-type="string">
            <text:p text:style-name="P8">celkem</text:p>
          </table:table-cell>
          <table:table-cell table:style-name="Table4.E3.3.1" office:value-type="string">
            <text:p text:style-name="P8">315,50</text:p>
          </table:table-cell>
        </table:table-row>
        <table:table-row table:style-name="Table4.1">
          <table:table-cell table:style-name="Table4.A5" office:value-type="string">
            <text:p text:style-name="P6">Oprávněný</text:p>
          </table:table-cell>
          <table:table-cell table:style-name="Table4.B7" table:number-columns-spanned="7" office:value-type="string">
            <text:p text:style-name="P6">ČEZ Distribuce, a. s.,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6">Odůvodnění:</text:p>
            <text:p text:style-name="P13">Přípojka elektro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Table5" table:style-name="Table5">
        <table:table-column table:style-name="Table5.A"/>
        <table:table-column table:style-name="Table5.B"/>
        <table:table-column table:style-name="Table5.C" table:number-columns-repeated="2"/>
        <table:table-column table:style-name="Table5.E"/>
        <table:table-column table:style-name="Table5.F"/>
        <table:table-column table:style-name="Table5.B"/>
        <table:table-column table:style-name="Table5.H"/>
        <table:table-row table:style-name="Table5.1">
          <table:table-cell table:style-name="Table5.A1" table:number-columns-spanned="8" office:value-type="string">
            <text:p text:style-name="P6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table:number-columns-spanned="8" office:value-type="string">
            <text:p text:style-name="P7"><text:span text:style-name="T1">Středisko <text:s/>Nový Jičín</text:span><text:span text:style-name="T2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8">Smlouva číslo</text:p>
          </table:table-cell>
          <table:table-cell table:style-name="Table5.B3" office:value-type="string">
            <text:p text:style-name="P8">Silnice</text:p>
            <text:p text:style-name="P9"/>
          </table:table-cell>
          <table:table-cell table:style-name="Table5.B3" office:value-type="string">
            <text:p text:style-name="P8">Parcelní číslo</text:p>
          </table:table-cell>
          <table:table-cell table:style-name="Table5.B3" office:value-type="string">
            <text:p text:style-name="P8">Katastrální</text:p>
            <text:p text:style-name="P9">území</text:p>
          </table:table-cell>
          <table:table-cell table:number-columns-spanned="4">
            <table:table table:is-sub-table="true">
              <table:table-column table:style-name="Table5.E"/>
              <table:table-column table:style-name="Table5.F"/>
              <table:table-column table:style-name="Table5.B"/>
              <table:table-column table:style-name="Table5.H"/>
              <table:table-row table:style-name="Table5.E3.1">
                <table:table-cell table:style-name="Table5.E3.1.1" table:number-columns-spanned="2" office:value-type="string">
                  <text:p text:style-name="P8">Způsob a rozsah dotčení pozemku</text:p>
                </table:table-cell>
                <table:covered-table-cell/>
                <table:table-cell table:style-name="Table5.E3.3.1" table:number-columns-spanned="2" office:value-type="string">
                  <text:p text:style-name="P8">Cena v Kč</text:p>
                </table:table-cell>
                <table:covered-table-cell/>
              </table:table-row>
              <table:table-row table:style-name="Table5.E3.1">
                <table:table-cell table:style-name="Table5.B3" office:value-type="string">
                  <text:p text:style-name="P8">popis</text:p>
                </table:table-cell>
                <table:table-cell table:style-name="Table5.B3" office:value-type="string">
                  <text:p text:style-name="P10"><text:span text:style-name="T1">bm, m</text:span><text:span text:style-name="T3">2</text:span></text:p>
                </table:table-cell>
                <table:table-cell table:style-name="Table5.B3" office:value-type="string">
                  <text:p text:style-name="P8">sazba </text:p>
                </table:table-cell>
                <table:table-cell table:style-name="Table5.E3.4.2" office:value-type="string">
                  <text:p text:style-name="P8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4" table:number-columns-spanned="8" office:value-type="string">
            <text:p text:style-name="P6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5">
          <table:table-cell table:style-name="Table5.A5" office:value-type="string">
            <text:p text:style-name="P11">NJ/230/e/2008/Ku</text:p>
          </table:table-cell>
          <table:table-cell table:style-name="Table5.E3.1.1" office:value-type="string">
            <text:p text:style-name="P8">III/4822</text:p>
          </table:table-cell>
          <table:table-cell table:style-name="Table5.E3.1.1" office:value-type="string">
            <text:p text:style-name="P8">543/3</text:p>
          </table:table-cell>
          <table:table-cell table:style-name="Table5.E3.1.1" office:value-type="string">
            <text:p text:style-name="P8">Závišice</text:p>
          </table:table-cell>
          <table:table-cell table:style-name="Table5.E3.1.1" office:value-type="string">
            <text:p text:style-name="P8">1x protlak</text:p>
          </table:table-cell>
          <table:table-cell table:style-name="Table5.E3.1.1" office:value-type="string">
            <text:p text:style-name="P8">12</text:p>
          </table:table-cell>
          <table:table-cell table:style-name="Table5.E3.1.1" office:value-type="string">
            <text:p text:style-name="P8">200,-</text:p>
          </table:table-cell>
          <table:table-cell table:style-name="Table5.E3.3.1" office:value-type="string">
            <text:p text:style-name="P8">2.400,-</text:p>
          </table:table-cell>
        </table:table-row>
        <table:table-row table:style-name="Table5.5">
          <table:table-cell table:style-name="Table5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5.E3.1.1" office:value-type="string">
            <text:p text:style-name="P8">celkem</text:p>
          </table:table-cell>
          <table:table-cell table:style-name="Table5.E3.3.1" office:value-type="string">
            <text:p text:style-name="P8">2.400,-</text:p>
          </table:table-cell>
        </table:table-row>
        <table:table-row table:style-name="Table5.1">
          <table:table-cell table:style-name="Table5.A5" office:value-type="string">
            <text:p text:style-name="P6">Oprávněný <text:s text:c="4"/></text:p>
          </table:table-cell>
          <table:table-cell table:style-name="Table5.B7" table:number-columns-spanned="7" office:value-type="string">
            <text:p text:style-name="P6">ČEZ Distribuce, a. s.,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8" office:value-type="string">
            <text:p text:style-name="P6">Odůvodnění:</text:p>
            <text:p text:style-name="P13">Přípojka elektro k RD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table:number-columns-spanned="8" office:value-type="string">
            <text:p text:style-name="P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5">
          <table:table-cell table:style-name="Table5.A5" office:value-type="string">
            <text:p text:style-name="P11">NJ/231/e/2008/Ku</text:p>
          </table:table-cell>
          <table:table-cell table:style-name="Table5.E3.1.1" office:value-type="string">
            <text:p text:style-name="P8">III/46421</text:p>
          </table:table-cell>
          <table:table-cell table:style-name="Table5.E3.1.1" office:value-type="string">
            <text:p text:style-name="P8">2177</text:p>
          </table:table-cell>
          <table:table-cell table:style-name="Table5.E3.1.1" office:value-type="string">
            <text:p text:style-name="P8">Pustějov</text:p>
          </table:table-cell>
          <table:table-cell table:style-name="Table5.E3.1.1" office:value-type="string">
            <text:p text:style-name="P8">nadzemní vedení</text:p>
          </table:table-cell>
          <table:table-cell table:style-name="Table5.E3.1.1" office:value-type="string">
            <text:p text:style-name="P8">16</text:p>
          </table:table-cell>
          <table:table-cell table:style-name="Table5.E3.1.1" office:value-type="string">
            <text:p text:style-name="P8">50,-</text:p>
          </table:table-cell>
          <table:table-cell table:style-name="Table5.E3.3.1" office:value-type="string">
            <text:p text:style-name="P8">800,-</text:p>
          </table:table-cell>
        </table:table-row>
        <table:table-row table:style-name="Table5.5">
          <table:table-cell table:style-name="Table5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5.E3.1.1" office:value-type="string">
            <text:p text:style-name="P8">celkem</text:p>
          </table:table-cell>
          <table:table-cell table:style-name="Table5.E3.3.1" office:value-type="string">
            <text:p text:style-name="P8">800,-</text:p>
          </table:table-cell>
        </table:table-row>
        <table:table-row table:style-name="Table5.1">
          <table:table-cell table:style-name="Table5.A5" office:value-type="string">
            <text:p text:style-name="P6">Oprávněný <text:s text:c="4"/></text:p>
          </table:table-cell>
          <table:table-cell table:style-name="Table5.B7" table:number-columns-spanned="7" office:value-type="string">
            <text:p text:style-name="P6">ČEZ Distribuce, a. s.,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5" office:value-type="string">
            <text:p text:style-name="P6">Investor</text:p>
          </table:table-cell>
          <table:table-cell table:style-name="Table5.B7" table:number-columns-spanned="7" office:value-type="string">
            <text:p text:style-name="P6">Ředitelství silnic a dálnic, Na Pankráci 546/56, Praha 4, IČ 6599339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8" office:value-type="string">
            <text:p text:style-name="P6">Odůvodnění:</text:p>
            <text:p text:style-name="P13">Umístění vedení VVN v rámci stavby „Dálnice D 47, stavba 4706 Hladké Životice – Bílovec – SO 6404“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Table6" table:style-name="Table6">
        <table:table-column table:style-name="Table6.A"/>
        <table:table-column table:style-name="Table6.B"/>
        <table:table-column table:style-name="Table6.C" table:number-columns-repeated="2"/>
        <table:table-column table:style-name="Table6.E"/>
        <table:table-column table:style-name="Table6.F"/>
        <table:table-column table:style-name="Table6.B"/>
        <table:table-column table:style-name="Table6.H"/>
        <table:table-row table:style-name="Table6.1">
          <table:table-cell table:style-name="Table6.A1" table:number-columns-spanned="8" office:value-type="string">
            <text:p text:style-name="P6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table:number-columns-spanned="8" office:value-type="string">
            <text:p text:style-name="P6">Středisko <text:s/>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3" office:value-type="string">
            <text:p text:style-name="P8">Smlouva číslo</text:p>
          </table:table-cell>
          <table:table-cell table:style-name="Table6.B3" office:value-type="string">
            <text:p text:style-name="P8">Silnice</text:p>
            <text:p text:style-name="P9"/>
          </table:table-cell>
          <table:table-cell table:style-name="Table6.B3" office:value-type="string">
            <text:p text:style-name="P8">Parcelní číslo</text:p>
          </table:table-cell>
          <table:table-cell table:style-name="Table6.B3" office:value-type="string">
            <text:p text:style-name="P8">Katastrální</text:p>
            <text:p text:style-name="P9">území</text:p>
          </table:table-cell>
          <table:table-cell table:number-columns-spanned="4">
            <table:table table:is-sub-table="true">
              <table:table-column table:style-name="Table6.E"/>
              <table:table-column table:style-name="Table6.F"/>
              <table:table-column table:style-name="Table6.B"/>
              <table:table-column table:style-name="Table6.H"/>
              <table:table-row table:style-name="Table6.E3.1">
                <table:table-cell table:style-name="Table6.E3.1.1" table:number-columns-spanned="2" office:value-type="string">
                  <text:p text:style-name="P8">Způsob a rozsah dotčení pozemku</text:p>
                </table:table-cell>
                <table:covered-table-cell/>
                <table:table-cell table:style-name="Table6.E3.3.1" table:number-columns-spanned="2" office:value-type="string">
                  <text:p text:style-name="P8">Cena v Kč</text:p>
                </table:table-cell>
                <table:covered-table-cell/>
              </table:table-row>
              <table:table-row table:style-name="Table6.E3.1">
                <table:table-cell table:style-name="Table6.B3" office:value-type="string">
                  <text:p text:style-name="P8">popis</text:p>
                </table:table-cell>
                <table:table-cell table:style-name="Table6.B3" office:value-type="string">
                  <text:p text:style-name="P10"><text:span text:style-name="T1">bm, m</text:span><text:span text:style-name="T3">2</text:span></text:p>
                </table:table-cell>
                <table:table-cell table:style-name="Table6.B3" office:value-type="string">
                  <text:p text:style-name="P8">sazba </text:p>
                </table:table-cell>
                <table:table-cell table:style-name="Table6.E3.4.2" office:value-type="string">
                  <text:p text:style-name="P8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4" table:number-columns-spanned="8" office:value-type="string">
            <text:p text:style-name="P6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5">
          <table:table-cell table:style-name="Table6.A5" office:value-type="string">
            <text:p text:style-name="P6">OV/42/e/2008/Gr</text:p>
          </table:table-cell>
          <table:table-cell table:style-name="Table6.E3.1.1" office:value-type="string">
            <text:p text:style-name="P8">III/4785</text:p>
          </table:table-cell>
          <table:table-cell table:style-name="Table6.E3.1.1" office:value-type="string">
            <text:p text:style-name="P8">3072/1</text:p>
          </table:table-cell>
          <table:table-cell table:style-name="Table6.E3.1.1" office:value-type="string">
            <text:p text:style-name="P8">Svinov</text:p>
          </table:table-cell>
          <table:table-cell table:style-name="Table6.E3.1.1" office:value-type="string">
            <text:p text:style-name="P8">2x protlak</text:p>
          </table:table-cell>
          <table:table-cell table:style-name="Table6.E3.1.1" office:value-type="string">
            <text:p text:style-name="P8">26,9</text:p>
          </table:table-cell>
          <table:table-cell table:style-name="Table6.E3.1.1" office:value-type="string">
            <text:p text:style-name="P8">0,-</text:p>
          </table:table-cell>
          <table:table-cell table:style-name="Table6.E3.3.1" office:value-type="string">
            <text:p text:style-name="P8">0,-</text:p>
          </table:table-cell>
        </table:table-row>
        <table:table-row table:style-name="Table6.5">
          <table:table-cell table:style-name="Table6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6.E3.1.1" office:value-type="string">
            <text:p text:style-name="P8">celkem</text:p>
          </table:table-cell>
          <table:table-cell table:style-name="Table6.E3.3.1" office:value-type="string">
            <text:p text:style-name="P8">0,-</text:p>
          </table:table-cell>
        </table:table-row>
        <table:table-row table:style-name="Table6.1">
          <table:table-cell table:style-name="Table6.A5" office:value-type="string">
            <text:p text:style-name="P6">Oprávněný <text:s text:c="4"/></text:p>
          </table:table-cell>
          <table:table-cell table:style-name="Table6.B7" table:number-columns-spanned="7" office:value-type="string">
            <text:p text:style-name="P6">Statutární město Ostrava – Městský obvod Svinov se sídlem Bílovecká 69, Ostrava-Svinov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6">Odůvodnění:</text:p>
            <text:p text:style-name="P13">Přípojky vody a kanalizace k objektu městského úřad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4" table:number-columns-spanned="8" office:value-type="string">
            <text:p text:style-name="P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5" office:value-type="string">
            <text:p text:style-name="P6">OV/55/e/2008/Žd</text:p>
          </table:table-cell>
          <table:table-cell table:number-columns-spanned="7">
            <table:table table:is-sub-table="true">
              <table:table-column table:style-name="Table6.B"/>
              <table:table-column table:style-name="Table6.C" table:number-columns-repeated="2"/>
              <table:table-column table:style-name="Table6.E"/>
              <table:table-column table:style-name="Table6.F"/>
              <table:table-column table:style-name="Table6.B"/>
              <table:table-column table:style-name="Table6.H"/>
              <table:table-row table:style-name="Table6.B10.1">
                <table:table-cell table:style-name="Table6.E3.1.1" office:value-type="string">
                  <text:p text:style-name="P8">III/0581</text:p>
                </table:table-cell>
                <table:table-cell table:style-name="Table6.E3.1.1" office:value-type="string">
                  <text:p text:style-name="P8">971/1</text:p>
                </table:table-cell>
                <table:table-cell table:style-name="Table6.E3.1.1" office:value-type="string">
                  <text:p text:style-name="P8">Přívoz</text:p>
                </table:table-cell>
                <table:table-cell table:style-name="Table6.E3.1.1" office:value-type="string">
                  <text:p text:style-name="P8">1x protlak</text:p>
                </table:table-cell>
                <table:table-cell table:style-name="Table6.E3.1.1" office:value-type="string">
                  <text:p text:style-name="P8">13,35</text:p>
                </table:table-cell>
                <table:table-cell table:style-name="Table6.E3.1.1" office:value-type="string">
                  <text:p text:style-name="P8">200,-</text:p>
                </table:table-cell>
                <table:table-cell table:style-name="Table6.E3.3.1" office:value-type="string">
                  <text:p text:style-name="P8">2.670,-</text:p>
                </table:table-cell>
              </table:table-row>
              <table:table-row table:style-name="Table6.B10.1">
                <table:table-cell table:style-name="Table6.E3.1.1" office:value-type="string">
                  <text:p text:style-name="P8">III/46611</text:p>
                </table:table-cell>
                <table:table-cell table:style-name="Table6.E3.1.1" office:value-type="string">
                  <text:p text:style-name="P8">1906/164</text:p>
                </table:table-cell>
                <table:table-cell table:style-name="Table6.E3.1.1" office:value-type="string">
                  <text:p text:style-name="P8">Petřkovice </text:p>
                  <text:p text:style-name="P9">u Ostravy</text:p>
                </table:table-cell>
                <table:table-cell table:style-name="Table6.E3.1.1" office:value-type="string">
                  <text:p text:style-name="P8">1x protlak</text:p>
                </table:table-cell>
                <table:table-cell table:style-name="Table6.E3.1.1" office:value-type="string">
                  <text:p text:style-name="P8">0,05</text:p>
                </table:table-cell>
                <table:table-cell table:style-name="Table6.E3.1.1" office:value-type="string">
                  <text:p text:style-name="P8">200,-</text:p>
                </table:table-cell>
                <table:table-cell table:style-name="Table6.E3.3.1" office:value-type="string">
                  <text:p text:style-name="P8">10,-</text:p>
                </table:table-cell>
              </table:table-row>
              <table:table-row table:style-name="Table6.B10.1">
                <table:table-cell table:style-name="Table6.E3.1.1" office:value-type="string">
                  <text:p text:style-name="P8">III/01137</text:p>
                </table:table-cell>
                <table:table-cell table:style-name="Table6.E3.1.1" office:value-type="string">
                  <text:p text:style-name="P8">856/1</text:p>
                </table:table-cell>
                <table:table-cell table:style-name="Table6.E3.1.1" office:value-type="string">
                  <text:p text:style-name="P8">Lhotka </text:p>
                  <text:p text:style-name="P9">u Ostravy</text:p>
                </table:table-cell>
                <table:table-cell table:style-name="Table6.E3.1.1" office:value-type="string">
                  <text:p text:style-name="P8">1x protlak</text:p>
                </table:table-cell>
                <table:table-cell table:style-name="Table6.E3.1.1" office:value-type="string">
                  <text:p text:style-name="P8">29,1</text:p>
                </table:table-cell>
                <table:table-cell table:style-name="Table6.E3.1.1" office:value-type="string">
                  <text:p text:style-name="P8">200,-</text:p>
                </table:table-cell>
                <table:table-cell table:style-name="Table6.E3.3.1" office:value-type="string">
                  <text:p text:style-name="P8">5.820,-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5">
          <table:table-cell table:style-name="Table6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6.E3.1.1" office:value-type="string">
            <text:p text:style-name="P8">celkem</text:p>
          </table:table-cell>
          <table:table-cell table:style-name="Table6.E3.3.1" office:value-type="string">
            <text:p text:style-name="P8">8.500,-</text:p>
          </table:table-cell>
        </table:table-row>
        <table:table-row table:style-name="Table6.1">
          <table:table-cell table:style-name="Table6.A5" office:value-type="string">
            <text:p text:style-name="P6">Oprávněný <text:s text:c="4"/></text:p>
          </table:table-cell>
          <table:table-cell table:style-name="Table6.B7" table:number-columns-spanned="7" office:value-type="string">
            <text:p text:style-name="P6">OVANET a. s., Hájková 1100/13, Ostrava-Přívoz, IČ 2585756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6">Odůvodnění:</text:p>
            <text:p text:style-name="P13">Umístění optického kabelu v rámci stavby „Optická trasa Přívoz - Lhotka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4" table:number-columns-spanned="8" office:value-type="string">
            <text:p text:style-name="P6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5">
          <table:table-cell table:style-name="Table6.A5" office:value-type="string">
            <text:p text:style-name="P6">OV/57/e/2008/Žd</text:p>
          </table:table-cell>
          <table:table-cell table:style-name="Table6.E3.1.1" office:value-type="string">
            <text:p text:style-name="P8">II/479</text:p>
          </table:table-cell>
          <table:table-cell table:style-name="Table6.E3.1.1" office:value-type="string">
            <text:p text:style-name="P8">1816/1</text:p>
          </table:table-cell>
          <table:table-cell table:style-name="Table6.E3.1.1" office:value-type="string">
            <text:p text:style-name="P8">Šenov <text:line-break/>u Ostravy</text:p>
          </table:table-cell>
          <table:table-cell table:style-name="Table6.E3.1.1" office:value-type="string">
            <text:p text:style-name="P8">uložení do vozovky</text:p>
          </table:table-cell>
          <table:table-cell table:style-name="Table6.E3.1.1" office:value-type="string">
            <text:p text:style-name="P8">3,1</text:p>
          </table:table-cell>
          <table:table-cell table:style-name="Table6.E3.1.1" office:value-type="string">
            <text:p text:style-name="P8">1.000,-</text:p>
          </table:table-cell>
          <table:table-cell table:style-name="Table6.E3.3.1" office:value-type="string">
            <text:p text:style-name="P8">3.100,-</text:p>
          </table:table-cell>
        </table:table-row>
        <table:table-row table:style-name="Table6.5">
          <table:table-cell table:style-name="Table6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6.E3.1.1" office:value-type="string">
            <text:p text:style-name="P8">celkem</text:p>
          </table:table-cell>
          <table:table-cell table:style-name="Table6.E3.3.1" office:value-type="string">
            <text:p text:style-name="P8">3.100,-</text:p>
          </table:table-cell>
        </table:table-row>
        <table:table-row table:style-name="Table6.1">
          <table:table-cell table:style-name="Table6.A5" office:value-type="string">
            <text:p text:style-name="P6">Oprávněný <text:s text:c="4"/></text:p>
          </table:table-cell>
          <table:table-cell table:style-name="Table6.B7" table:number-columns-spanned="7" office:value-type="string">
            <text:p text:style-name="P6">ČEZ Distribuce, a. s., Teplická 874/8, Děčín 4, IČ 27232425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6">Odůvodnění:</text:p>
            <text:p text:style-name="P13">Přípojka elektro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able:table table:name="Table7" table:style-name="Table7">
        <table:table-column table:style-name="Table7.A"/>
        <table:table-column table:style-name="Table7.B"/>
        <table:table-column table:style-name="Table7.C" table:number-columns-repeated="2"/>
        <table:table-column table:style-name="Table7.E"/>
        <table:table-column table:style-name="Table7.F"/>
        <table:table-column table:style-name="Table7.B"/>
        <table:table-column table:style-name="Table7.H"/>
        <table:table-row table:style-name="Table7.1">
          <table:table-cell table:style-name="Table7.A1" office:value-type="string">
            <text:p text:style-name="P8">Smlouva číslo</text:p>
          </table:table-cell>
          <table:table-cell table:style-name="Table7.B1" office:value-type="string">
            <text:p text:style-name="P8">Silnice</text:p>
            <text:p text:style-name="P9"/>
          </table:table-cell>
          <table:table-cell table:style-name="Table7.B1" office:value-type="string">
            <text:p text:style-name="P8">Parcelní číslo</text:p>
          </table:table-cell>
          <table:table-cell table:style-name="Table7.B1" office:value-type="string">
            <text:p text:style-name="P8">Katastrální</text:p>
            <text:p text:style-name="P9">území</text:p>
          </table:table-cell>
          <table:table-cell table:number-columns-spanned="4">
            <table:table table:is-sub-table="true">
              <table:table-column table:style-name="Table7.E"/>
              <table:table-column table:style-name="Table7.F"/>
              <table:table-column table:style-name="Table7.B"/>
              <table:table-column table:style-name="Table7.H"/>
              <table:table-row table:style-name="Table7.E1.1">
                <table:table-cell table:style-name="Table7.E1.1.1" table:number-columns-spanned="2" office:value-type="string">
                  <text:p text:style-name="P8">Způsob a rozsah dotčení pozemku</text:p>
                </table:table-cell>
                <table:covered-table-cell/>
                <table:table-cell table:style-name="Table7.E1.3.1" table:number-columns-spanned="2" office:value-type="string">
                  <text:p text:style-name="P8">Cena v Kč</text:p>
                </table:table-cell>
                <table:covered-table-cell/>
              </table:table-row>
              <table:table-row table:style-name="Table7.E1.1">
                <table:table-cell table:style-name="Table7.E1.1.2" office:value-type="string">
                  <text:p text:style-name="P8">popis</text:p>
                </table:table-cell>
                <table:table-cell table:style-name="Table7.E1.1.2" office:value-type="string">
                  <text:p text:style-name="P10"><text:span text:style-name="T1">bm, m</text:span><text:span text:style-name="T3">2</text:span></text:p>
                </table:table-cell>
                <table:table-cell table:style-name="Table7.E1.1.2" office:value-type="string">
                  <text:p text:style-name="P8">sazba </text:p>
                </table:table-cell>
                <table:table-cell table:style-name="Table7.E1.4.2" office:value-type="string">
                  <text:p text:style-name="P8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7.2">
          <table:table-cell table:style-name="Table7.A2" table:number-columns-spanned="8" office:value-type="string">
            <text:p text:style-name="P6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6">OV/58/e/2008/Žd</text:p>
          </table:table-cell>
          <table:table-cell table:style-name="Table7.B3" office:value-type="string">
            <text:p text:style-name="P8">II/473</text:p>
          </table:table-cell>
          <table:table-cell table:style-name="Table7.B3" office:value-type="string">
            <text:p text:style-name="P8">1198/1</text:p>
          </table:table-cell>
          <table:table-cell table:style-name="Table7.B3" office:value-type="string">
            <text:p text:style-name="P8">Šenov <text:line-break/>u Ostravy</text:p>
          </table:table-cell>
          <table:table-cell table:style-name="Table7.B3" office:value-type="string">
            <text:p text:style-name="P8">uložení do pomoc. pozemku</text:p>
          </table:table-cell>
          <table:table-cell table:style-name="Table7.B3" office:value-type="string">
            <text:p text:style-name="P8">10,2</text:p>
          </table:table-cell>
          <table:table-cell table:style-name="Table7.B3" office:value-type="string">
            <text:p text:style-name="P8">100,-</text:p>
          </table:table-cell>
          <table:table-cell table:style-name="Table7.H3" office:value-type="string">
            <text:p text:style-name="P8">1.020,-</text:p>
          </table:table-cell>
        </table:table-row>
        <table:table-row table:style-name="Table7.3">
          <table:table-cell table:style-name="Table7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7.B3" office:value-type="string">
            <text:p text:style-name="P8">celkem</text:p>
          </table:table-cell>
          <table:table-cell table:style-name="Table7.H3" office:value-type="string">
            <text:p text:style-name="P8">1.020,-</text:p>
          </table:table-cell>
        </table:table-row>
        <table:table-row table:style-name="Table7.2">
          <table:table-cell table:style-name="Table7.A3" office:value-type="string">
            <text:p text:style-name="P6">Oprávněný <text:s text:c="4"/></text:p>
          </table:table-cell>
          <table:table-cell table:style-name="Table7.B5" table:number-columns-spanned="7" office:value-type="string">
            <text:p text:style-name="P6">ČEZ Distribuce, a. s., Teplická 874/8, Děčín 4, IČ 27232425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6" table:number-columns-spanned="8" office:value-type="string">
            <text:p text:style-name="P6">Odůvodnění:</text:p>
            <text:p text:style-name="P13">Přípojka elektro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table:number-columns-spanned="8" office:value-type="string">
            <text:p text:style-name="P6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1">OV/53/e/2008/Žd</text:p>
          </table:table-cell>
          <table:table-cell table:style-name="Table7.B3" office:value-type="string">
            <text:p text:style-name="P8">III/46610</text:p>
          </table:table-cell>
          <table:table-cell table:style-name="Table7.B3" office:value-type="string">
            <text:p text:style-name="P8">881/1</text:p>
          </table:table-cell>
          <table:table-cell table:style-name="Table7.B3" office:value-type="string">
            <text:p text:style-name="P8">Čavisov</text:p>
          </table:table-cell>
          <table:table-cell table:style-name="Table7.B3" office:value-type="string">
            <text:p text:style-name="P8">1x protlak</text:p>
          </table:table-cell>
          <table:table-cell table:style-name="Table7.B3" office:value-type="string">
            <text:p text:style-name="P8">7</text:p>
          </table:table-cell>
          <table:table-cell table:style-name="Table7.B3" office:value-type="string">
            <text:p text:style-name="P8">200,-</text:p>
          </table:table-cell>
          <table:table-cell table:style-name="Table7.H3" office:value-type="string">
            <text:p text:style-name="P8">1.400,-</text:p>
          </table:table-cell>
        </table:table-row>
        <table:table-row table:style-name="Table7.3">
          <table:table-cell table:style-name="Table7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7.B3" office:value-type="string">
            <text:p text:style-name="P8">celkem</text:p>
          </table:table-cell>
          <table:table-cell table:style-name="Table7.H3" office:value-type="string">
            <text:p text:style-name="P8">1.400,-</text:p>
          </table:table-cell>
        </table:table-row>
        <table:table-row table:style-name="Table7.2">
          <table:table-cell table:style-name="Table7.A3" office:value-type="string">
            <text:p text:style-name="P6">Oprávněný <text:s text:c="4"/></text:p>
          </table:table-cell>
          <table:table-cell table:style-name="Table7.B5" table:number-columns-spanned="7" office:value-type="string">
            <text:p text:style-name="P6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6" table:number-columns-spanned="8" office:value-type="string">
            <text:p text:style-name="P6">Odůvodnění:</text:p>
            <text:p text:style-name="P13">Přípojka vody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text:style-name="WW8Num24z0" style:num-suffix="." style:num-format="1">
        <style:list-level-properties text:min-label-width="0.801cm"/>
      </text:list-level-style-number>
      <text:list-level-style-number text:level="2" text:style-name="WW8Num24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4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Tahoma" style:font-name-complex="Tahoma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style:font-name-complex="Tahoma"/>
    </style:style>
    <style:style style:name="T3" style:family="text" style:parent-style-name="Page_20_Number">
      <style:text-properties style:font-name="Tahoma" style:font-name-complex="Tahoma"/>
    </style:style>
    <style:page-layout style:name="pm1">
      <style:page-layout-properties fo:page-width="29.699cm" fo:page-height="20.999cm" style:num-format="1" style:print-orientation="landscape" fo:margin-top="1.251cm" fo:margin-bottom="2.501cm" fo:margin-left="2.501cm" fo:margin-right="1.3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198/7245 – Příloha č. 2<text:tab/><text:tab/><text:tab/><text:tab/><text:tab/><text:tab/><text:tab/><text:tab/><text:tab/></text:span><text:span text:style-name="T2">Strana </text:span><text:span text:style-name="T3"><text:page-number text:select-page="current">6</text:page-number></text:span></text:p>
        <text:p text:style-name="P1">Počet stran přílohy: 6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8-10-09T10:06:00</meta:creation-date>
    <dc:creator>janeckoval</dc:creator>
    <dc:date>2008-10-22T14:31:00</dc:date>
    <meta:print-date>2008-04-24T13:51:00</meta:print-date>
    <dc:language>cs-CZ</dc:language>
    <meta:editing-cycles>5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7" meta:image-count="0" meta:object-count="0" meta:page-count="6" meta:paragraph-count="265" meta:word-count="663" meta:character-count="3686"/>
  </office:meta>
</office:document-meta>
</file>