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02cm" fo:margin-left="-0.026cm" table:align="left" style:writing-mode="lr-tb"/>
    </style:style>
    <style:style style:name="Table1.A" style:family="table-column">
      <style:table-column-properties style:column-width="24.502cm"/>
    </style:style>
    <style:style style:name="Table1.1" style:family="table-row">
      <style:table-row-properties style:min-row-height="2.462cm"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7.62cm"/>
    </style:style>
    <style:style style:name="Table2.G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column">
      <style:table-column-properties style:column-width="5.715cm"/>
    </style:style>
    <style:style style:name="Table2.E3.2" style:family="table-column">
      <style:table-column-properties style:column-width="1.905cm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3.1" style:family="table-row">
      <style:table-row-properties style:min-row-height="0.374cm" style:keep-together="false"/>
    </style:style>
    <style:style style:name="Table3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fals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E1.1" style:family="table-row">
      <style:table-row-properties style:min-row-height="0.512cm"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fals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E1.1" style:family="table-row">
      <style:table-row-properties style:min-row-height="0.512cm" style:keep-together="false"/>
    </style:style>
    <style:style style:name="Table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3" style:family="table-row">
      <style:table-row-properties style:min-row-height="0.374cm" style:keep-together="fals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4" style:family="table-row">
      <style:table-row-properties style:min-row-height="0.374cm" style:keep-together="true"/>
    </style:style>
    <style:style style:name="Table6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keep-together="fals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3.1" style:family="table-row">
      <style:table-row-properties style:min-row-height="0.512cm" style:keep-together="false"/>
    </style:style>
    <style:style style:name="Table7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C20.1" style:family="table-row">
      <style:table-row-properties style:min-row-height="0.374cm" style:keep-together="false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5.715cm"/>
    </style:style>
    <style:style style:name="Table8.F" style:family="table-column">
      <style:table-column-properties style:column-width="1.905cm"/>
    </style:style>
    <style:style style:name="Table8.H" style:family="table-column">
      <style:table-column-properties style:column-width="2.593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E1.1" style:family="table-row">
      <style:table-row-properties style:min-row-height="0.512cm"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5.715cm"/>
    </style:style>
    <style:style style:name="Table9.F" style:family="table-column">
      <style:table-column-properties style:column-width="1.905cm"/>
    </style:style>
    <style:style style:name="Table9.H" style:family="table-column">
      <style:table-column-properties style:column-width="2.593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keep-together="fals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3.1" style:family="table-row">
      <style:table-row-properties style:min-row-height="0.512cm" style:keep-together="false"/>
    </style:style>
    <style:style style:name="Table9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E10.1" style:family="table-row">
      <style:table-row-properties style:min-row-height="0.374cm" style:keep-together="false"/>
    </style:style>
    <style:style style:name="Table10" style:family="table">
      <style:table-properties style:width="24.5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2.223cm"/>
    </style:style>
    <style:style style:name="Table10.C" style:family="table-column">
      <style:table-column-properties style:column-width="2.858cm"/>
    </style:style>
    <style:style style:name="Table10.E" style:family="table-column">
      <style:table-column-properties style:column-width="7.62cm"/>
    </style:style>
    <style:style style:name="Table10.G" style:family="table-column">
      <style:table-column-properties style:column-width="2.593cm"/>
    </style:style>
    <style:style style:name="Table10.1" style:family="table-row">
      <style:table-row-properties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E1.1" style:family="table-column">
      <style:table-column-properties style:column-width="5.715cm"/>
    </style:style>
    <style:style style:name="Table10.E1.2" style:family="table-column">
      <style:table-column-properties style:column-width="1.905cm"/>
    </style:style>
    <style:style style:name="Table10.E1.1" style:family="table-row">
      <style:table-row-properties style:min-row-height="0.512cm" style:keep-together="false"/>
    </style:style>
    <style:style style:name="Table1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E3.1" style:family="table-row">
      <style:table-row-properties style:min-row-height="0.374cm" style:keep-together="false"/>
    </style:style>
    <style:style style:name="Table10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4" style:family="table-row">
      <style:table-row-properties style:min-row-height="0.374cm" style:keep-together="true"/>
    </style:style>
    <style:style style:name="Table1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24.5cm" table:align="left" style:writing-mode="lr-tb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2.223cm"/>
    </style:style>
    <style:style style:name="Table11.C" style:family="table-column">
      <style:table-column-properties style:column-width="2.858cm"/>
    </style:style>
    <style:style style:name="Table11.E" style:family="table-column">
      <style:table-column-properties style:column-width="7.62cm"/>
    </style:style>
    <style:style style:name="Table11.G" style:family="table-column">
      <style:table-column-properties style:column-width="2.593cm"/>
    </style:style>
    <style:style style:name="Table11.1" style:family="table-row">
      <style:table-row-properties style:keep-together="fals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E1.1" style:family="table-column">
      <style:table-column-properties style:column-width="5.715cm"/>
    </style:style>
    <style:style style:name="Table11.E1.2" style:family="table-column">
      <style:table-column-properties style:column-width="1.905cm"/>
    </style:style>
    <style:style style:name="Table11.E1.1" style:family="table-row">
      <style:table-row-properties style:min-row-height="0.512cm" style:keep-together="false"/>
    </style:style>
    <style:style style:name="Table1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E3.1" style:family="table-row">
      <style:table-row-properties style:min-row-height="0.374cm" style:keep-together="false"/>
    </style:style>
    <style:style style:name="Table11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4" style:family="table-row">
      <style:table-row-properties style:min-row-height="0.374cm" style:keep-together="true"/>
    </style:style>
    <style:style style:name="Table1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24.5cm" table:align="left" style:writing-mode="lr-tb"/>
    </style:style>
    <style:style style:name="Table12.A" style:family="table-column">
      <style:table-column-properties style:column-width="4.128cm"/>
    </style:style>
    <style:style style:name="Table12.B" style:family="table-column">
      <style:table-column-properties style:column-width="2.223cm"/>
    </style:style>
    <style:style style:name="Table12.C" style:family="table-column">
      <style:table-column-properties style:column-width="2.858cm"/>
    </style:style>
    <style:style style:name="Table12.E" style:family="table-column">
      <style:table-column-properties style:column-width="5.715cm"/>
    </style:style>
    <style:style style:name="Table12.F" style:family="table-column">
      <style:table-column-properties style:column-width="1.905cm"/>
    </style:style>
    <style:style style:name="Table12.H" style:family="table-column">
      <style:table-column-properties style:column-width="2.593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keep-together="fals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E3.1" style:family="table-row">
      <style:table-row-properties style:min-row-height="0.512cm" style:keep-together="false"/>
    </style:style>
    <style:style style:name="Table1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24.5cm" table:align="left" style:writing-mode="lr-tb"/>
    </style:style>
    <style:style style:name="Table13.A" style:family="table-column">
      <style:table-column-properties style:column-width="4.128cm"/>
    </style:style>
    <style:style style:name="Table13.B" style:family="table-column">
      <style:table-column-properties style:column-width="2.223cm"/>
    </style:style>
    <style:style style:name="Table13.C" style:family="table-column">
      <style:table-column-properties style:column-width="2.858cm"/>
    </style:style>
    <style:style style:name="Table13.E" style:family="table-column">
      <style:table-column-properties style:column-width="5.715cm"/>
    </style:style>
    <style:style style:name="Table13.F" style:family="table-column">
      <style:table-column-properties style:column-width="1.905cm"/>
    </style:style>
    <style:style style:name="Table13.H" style:family="table-column">
      <style:table-column-properties style:column-width="2.593cm"/>
    </style:style>
    <style:style style:name="Table13.1" style:family="table-row">
      <style:table-row-properties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E1.1" style:family="table-row">
      <style:table-row-properties style:min-row-height="0.512cm" style:keep-together="false"/>
    </style:style>
    <style:style style:name="Table1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3" style:family="table-row">
      <style:table-row-properties style:min-row-height="0.374cm" style:keep-together="tru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E13.1" style:family="table-row">
      <style:table-row-properties style:min-row-height="0.374cm" style:keep-together="false"/>
    </style:style>
    <style:style style:name="Table14" style:family="table">
      <style:table-properties style:width="24.5cm" table:align="left" style:writing-mode="lr-tb"/>
    </style:style>
    <style:style style:name="Table14.A" style:family="table-column">
      <style:table-column-properties style:column-width="4.128cm"/>
    </style:style>
    <style:style style:name="Table14.B" style:family="table-column">
      <style:table-column-properties style:column-width="2.223cm"/>
    </style:style>
    <style:style style:name="Table14.C" style:family="table-column">
      <style:table-column-properties style:column-width="2.858cm"/>
    </style:style>
    <style:style style:name="Table14.E" style:family="table-column">
      <style:table-column-properties style:column-width="7.62cm"/>
    </style:style>
    <style:style style:name="Table14.G" style:family="table-column">
      <style:table-column-properties style:column-width="2.593cm"/>
    </style:style>
    <style:style style:name="Table14.1" style:family="table-row">
      <style:table-row-properties style:keep-together="fals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E1.1" style:family="table-column">
      <style:table-column-properties style:column-width="5.715cm"/>
    </style:style>
    <style:style style:name="Table14.E1.2" style:family="table-column">
      <style:table-column-properties style:column-width="1.905cm"/>
    </style:style>
    <style:style style:name="Table14.E1.1" style:family="table-row">
      <style:table-row-properties style:min-row-height="0.512cm" style:keep-together="false"/>
    </style:style>
    <style:style style:name="Table1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B3.2.1.1" style:family="table-row">
      <style:table-row-properties style:min-row-height="0.374cm" style:keep-together="false"/>
    </style:style>
    <style:style style:name="Table14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4" style:family="table-row">
      <style:table-row-properties style:min-row-height="0.374cm" style:keep-together="true"/>
    </style:style>
    <style:style style:name="Table1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" style:family="table">
      <style:table-properties style:width="24.5cm" table:align="left" style:writing-mode="lr-tb"/>
    </style:style>
    <style:style style:name="Table15.A" style:family="table-column">
      <style:table-column-properties style:column-width="4.128cm"/>
    </style:style>
    <style:style style:name="Table15.B" style:family="table-column">
      <style:table-column-properties style:column-width="2.223cm"/>
    </style:style>
    <style:style style:name="Table15.C" style:family="table-column">
      <style:table-column-properties style:column-width="2.858cm"/>
    </style:style>
    <style:style style:name="Table15.E" style:family="table-column">
      <style:table-column-properties style:column-width="5.715cm"/>
    </style:style>
    <style:style style:name="Table15.F" style:family="table-column">
      <style:table-column-properties style:column-width="1.905cm"/>
    </style:style>
    <style:style style:name="Table15.H" style:family="table-column">
      <style:table-column-properties style:column-width="2.593cm"/>
    </style:style>
    <style:style style:name="Table15.1" style:family="table-row">
      <style:table-row-properties style:keep-together="false"/>
    </style:style>
    <style:style style:name="Table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E1.1" style:family="table-row">
      <style:table-row-properties style:min-row-height="0.512cm" style:keep-together="false"/>
    </style:style>
    <style:style style:name="Table1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2" style:family="table-row">
      <style:table-row-properties style:keep-together="true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3" style:family="table-row">
      <style:table-row-properties style:min-row-height="0.374cm" style:keep-together="false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4" style:family="table-row">
      <style:table-row-properties style:min-row-height="0.374cm" style:keep-together="true"/>
    </style:style>
    <style:style style:name="Table1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24.5cm" table:align="left" style:writing-mode="lr-tb"/>
    </style:style>
    <style:style style:name="Table16.A" style:family="table-column">
      <style:table-column-properties style:column-width="4.128cm"/>
    </style:style>
    <style:style style:name="Table16.B" style:family="table-column">
      <style:table-column-properties style:column-width="2.223cm"/>
    </style:style>
    <style:style style:name="Table16.C" style:family="table-column">
      <style:table-column-properties style:column-width="2.858cm"/>
    </style:style>
    <style:style style:name="Table16.E" style:family="table-column">
      <style:table-column-properties style:column-width="5.715cm"/>
    </style:style>
    <style:style style:name="Table16.F" style:family="table-column">
      <style:table-column-properties style:column-width="1.905cm"/>
    </style:style>
    <style:style style:name="Table16.H" style:family="table-column">
      <style:table-column-properties style:column-width="2.593cm"/>
    </style:style>
    <style:style style:name="Table16.1" style:family="table-row">
      <style:table-row-properties style:keep-together="fals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E1.1" style:family="table-row">
      <style:table-row-properties style:min-row-height="0.512cm" style:keep-together="false"/>
    </style:style>
    <style:style style:name="Table1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3" style:family="table-row">
      <style:table-row-properties style:min-row-height="0.374cm" style:keep-together="false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4" style:family="table-row">
      <style:table-row-properties style:min-row-height="0.374cm" style:keep-together="true"/>
    </style:style>
    <style:style style:name="Table16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" style:family="table">
      <style:table-properties style:width="24.5cm" table:align="left" style:writing-mode="lr-tb"/>
    </style:style>
    <style:style style:name="Table17.A" style:family="table-column">
      <style:table-column-properties style:column-width="4.128cm"/>
    </style:style>
    <style:style style:name="Table17.B" style:family="table-column">
      <style:table-column-properties style:column-width="2.223cm"/>
    </style:style>
    <style:style style:name="Table17.C" style:family="table-column">
      <style:table-column-properties style:column-width="2.858cm"/>
    </style:style>
    <style:style style:name="Table17.E" style:family="table-column">
      <style:table-column-properties style:column-width="5.715cm"/>
    </style:style>
    <style:style style:name="Table17.F" style:family="table-column">
      <style:table-column-properties style:column-width="1.905cm"/>
    </style:style>
    <style:style style:name="Table17.H" style:family="table-column">
      <style:table-column-properties style:column-width="2.593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.3" style:family="table-row">
      <style:table-row-properties style:keep-together="false"/>
    </style:style>
    <style:style style:name="Table1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7.E3.1" style:family="table-row">
      <style:table-row-properties style:min-row-height="0.512cm" style:keep-together="false"/>
    </style:style>
    <style:style style:name="Table17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E5.1" style:family="table-row">
      <style:table-row-properties style:min-row-height="0.374cm" style:keep-together="false"/>
    </style:style>
    <style:style style:name="Table17.6" style:family="table-row">
      <style:table-row-properties style:min-row-height="0.374cm" style:keep-together="true"/>
    </style:style>
    <style:style style:name="Table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" style:family="table">
      <style:table-properties style:width="24.5cm" table:align="left" style:writing-mode="lr-tb"/>
    </style:style>
    <style:style style:name="Table18.A" style:family="table-column">
      <style:table-column-properties style:column-width="4.128cm"/>
    </style:style>
    <style:style style:name="Table18.B" style:family="table-column">
      <style:table-column-properties style:column-width="2.223cm"/>
    </style:style>
    <style:style style:name="Table18.C" style:family="table-column">
      <style:table-column-properties style:column-width="2.858cm"/>
    </style:style>
    <style:style style:name="Table18.E" style:family="table-column">
      <style:table-column-properties style:column-width="5.715cm"/>
    </style:style>
    <style:style style:name="Table18.F" style:family="table-column">
      <style:table-column-properties style:column-width="1.905cm"/>
    </style:style>
    <style:style style:name="Table18.H" style:family="table-column">
      <style:table-column-properties style:column-width="2.593cm"/>
    </style:style>
    <style:style style:name="Table18.1" style:family="table-row">
      <style:table-row-properties style:keep-together="fals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E1.1" style:family="table-row">
      <style:table-row-properties style:min-row-height="0.512cm" style:keep-together="false"/>
    </style:style>
    <style:style style:name="Table1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3" style:family="table-row">
      <style:table-row-properties style:min-row-height="0.374cm" style:keep-together="false"/>
    </style:style>
    <style:style style:name="Table1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4" style:family="table-row">
      <style:table-row-properties style:min-row-height="0.374cm" style:keep-together="true"/>
    </style:style>
    <style:style style:name="Table1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" style:family="table">
      <style:table-properties style:width="24.5cm" table:align="left" style:writing-mode="lr-tb"/>
    </style:style>
    <style:style style:name="Table19.A" style:family="table-column">
      <style:table-column-properties style:column-width="4.128cm"/>
    </style:style>
    <style:style style:name="Table19.B" style:family="table-column">
      <style:table-column-properties style:column-width="2.223cm"/>
    </style:style>
    <style:style style:name="Table19.C" style:family="table-column">
      <style:table-column-properties style:column-width="2.858cm"/>
    </style:style>
    <style:style style:name="Table19.E" style:family="table-column">
      <style:table-column-properties style:column-width="5.715cm"/>
    </style:style>
    <style:style style:name="Table19.F" style:family="table-column">
      <style:table-column-properties style:column-width="1.905cm"/>
    </style:style>
    <style:style style:name="Table19.H" style:family="table-column">
      <style:table-column-properties style:column-width="2.593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3" style:family="table-row">
      <style:table-row-properties style:keep-together="false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9.E3.1" style:family="table-row">
      <style:table-row-properties style:min-row-height="0.512cm" style:keep-together="false"/>
    </style:style>
    <style:style style:name="Table19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E5.1" style:family="table-row">
      <style:table-row-properties style:min-row-height="0.374cm" style:keep-together="false"/>
    </style:style>
    <style:style style:name="Table19.6" style:family="table-row">
      <style:table-row-properties style:min-row-height="0.374cm" style:keep-together="true"/>
    </style:style>
    <style:style style:name="Table1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" style:family="table">
      <style:table-properties style:width="24.5cm" table:align="left" style:writing-mode="lr-tb"/>
    </style:style>
    <style:style style:name="Table20.A" style:family="table-column">
      <style:table-column-properties style:column-width="4.128cm"/>
    </style:style>
    <style:style style:name="Table20.B" style:family="table-column">
      <style:table-column-properties style:column-width="2.223cm"/>
    </style:style>
    <style:style style:name="Table20.C" style:family="table-column">
      <style:table-column-properties style:column-width="2.858cm"/>
    </style:style>
    <style:style style:name="Table20.E" style:family="table-column">
      <style:table-column-properties style:column-width="5.715cm"/>
    </style:style>
    <style:style style:name="Table20.F" style:family="table-column">
      <style:table-column-properties style:column-width="1.905cm"/>
    </style:style>
    <style:style style:name="Table20.H" style:family="table-column">
      <style:table-column-properties style:column-width="2.593cm"/>
    </style:style>
    <style:style style:name="Table20.1" style:family="table-row">
      <style:table-row-properties style:keep-together="false"/>
    </style:style>
    <style:style style:name="Table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0.E1.1" style:family="table-row">
      <style:table-row-properties style:min-row-height="0.512cm" style:keep-together="false"/>
    </style:style>
    <style:style style:name="Table2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0.2" style:family="table-row">
      <style:table-row-properties style:keep-together="true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C3.1" style:family="table-row">
      <style:table-row-properties style:min-row-height="0.374cm" style:keep-together="false"/>
    </style:style>
    <style:style style:name="Table20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4" style:family="table-row">
      <style:table-row-properties style:min-row-height="0.374cm" style:keep-together="true"/>
    </style:style>
    <style:style style:name="Table2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5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6" style:family="paragraph" style:parent-style-name="Text_20_body">
      <style:paragraph-properties fo:line-height="0.494cm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PŘEHLED SMLUV O SMLOUVÁCH BUDOUCÍCH O ZŘÍZENÍ VĚCNÝCH BŘEMEN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Rozsah budoucího věcného břemene je určen na základě projektové dokumentace a bude ošetřen <text:s/>smlouvou o smlouvě budoucí o zřízení věcného břemene. Definitivní rozsah bude určen na základě <text:s/>skutečného <text:s/>provedení stavby a bude zakotven ve smlouvě o zřízení věcného břemene. </text:p>
            <text:p text:style-name="P4">Sazba finanční náhrady je stanovena dle zásad schválených usneseními rad kraje č. 38/1608 ze dne 7. 12. 2005, <text:s/>č. 110/3943 <text:line-break/>ze dne 7. 2. 2007 a č. 161/5666 ze dne 16. 1. 2008.</text:p>
            <text:p text:style-name="P5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columns-spanned="7" office:value-type="string">
            <text:p text:style-name="P6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7"><text:span text:style-name="T1">Středisko <text:s/>Bruntál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Smlouva číslo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number-columns-spanned="3">
            <table:table table:is-sub-table="true">
              <table:table-column table:style-name="Table2.E3.1"/>
              <table:table-column table:style-name="Table2.E3.2"/>
              <table:table-column table:style-name="Table2.B"/>
              <table:table-column table:style-name="Table2.G"/>
              <table:table-row table:style-name="Table2.E3.1">
                <table:table-cell table:style-name="Table2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2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8">popis</text:p>
                </table:table-cell>
                <table:table-cell table:style-name="Table2.B3" office:value-type="string">
                  <text:p text:style-name="P10"><text:span text:style-name="T1">bm, m</text:span><text:span text:style-name="T3">2</text:span></text:p>
                </table:table-cell>
                <table:table-cell table:style-name="Table2.B3" office:value-type="string">
                  <text:p text:style-name="P8">sazba </text:p>
                </table:table-cell>
                <table:table-cell table:style-name="Table2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4" table:number-columns-spanned="7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11">BR/74/d/2008/Ha</text:p>
          </table:table-cell>
          <table:table-cell table:style-name="Table2.E3.1.1" office:value-type="string">
            <text:p text:style-name="P8">III/45810</text:p>
          </table:table-cell>
          <table:table-cell table:style-name="Table2.E3.1.1" office:value-type="string">
            <text:p text:style-name="P8">5782/3</text:p>
          </table:table-cell>
          <table:table-cell table:style-name="Table2.E3.1.1" office:value-type="string">
            <text:p text:style-name="P10"><text:span text:style-name="T1">Krnov-Horní</text:span></text:p>
            <text:p text:style-name="P9">Předměstí</text:p>
          </table:table-cell>
          <table:table-cell table:number-columns-spanned="3">
            <table:table table:is-sub-table="true">
              <table:table-column table:style-name="Table2.E3.1"/>
              <table:table-column table:style-name="Table2.E3.2"/>
              <table:table-column table:style-name="Table2.B"/>
              <table:table-column table:style-name="Table2.G"/>
              <table:table-row table:style-name="Table2.E5.1">
                <table:table-cell table:style-name="Table2.E3.1.1" office:value-type="string">
                  <text:p text:style-name="P8">1x sjezd</text:p>
                </table:table-cell>
                <table:table-cell table:style-name="Table2.E3.1.1" office:value-type="string">
                  <text:p text:style-name="P8">případ</text:p>
                </table:table-cell>
                <table:table-cell table:style-name="Table2.E3.1.1" office:value-type="string">
                  <text:p text:style-name="P8">600,-</text:p>
                </table:table-cell>
                <table:table-cell table:style-name="Table2.E3.3.1" office:value-type="string">
                  <text:p text:style-name="P8">600,-</text:p>
                </table:table-cell>
              </table:table-row>
              <table:table-row table:style-name="Table2.E5.1">
                <table:table-cell table:style-name="Table2.E3.1.1" office:value-type="string">
                  <text:p text:style-name="P8">uložení do nezpev. krajnice</text:p>
                </table:table-cell>
                <table:table-cell table:style-name="Table2.E3.1.1" office:value-type="string">
                  <text:p text:style-name="P8">7,5</text:p>
                </table:table-cell>
                <table:table-cell table:style-name="Table2.E3.1.1" office:value-type="string">
                  <text:p text:style-name="P8">100,-</text:p>
                </table:table-cell>
                <table:table-cell table:style-name="Table2.E3.3.1" office:value-type="string">
                  <text:p text:style-name="P8">75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6">
          <table:table-cell table:style-name="Table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1.350,-</text:p>
          </table:table-cell>
        </table:table-row>
        <table:table-row table:style-name="Table2.1">
          <table:table-cell table:style-name="Table2.A5" office:value-type="string">
            <text:p text:style-name="P6">Budoucí oprávněný <text:s text:c="4"/></text:p>
          </table:table-cell>
          <table:table-cell table:style-name="Table2.B7" table:number-columns-spanned="6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7" office:value-type="string">
            <text:p text:style-name="P6">Odůvodnění:</text:p>
            <text:p text:style-name="P13">Přípojka vody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8">Smlouva číslo</text:p>
          </table:table-cell>
          <table:table-cell table:style-name="Table3.B1" office:value-type="string">
            <text:p text:style-name="P8">Silnice</text:p>
            <text:p text:style-name="P9"/>
          </table:table-cell>
          <table:table-cell table:style-name="Table3.B1" office:value-type="string">
            <text:p text:style-name="P8">Parcelní číslo</text:p>
          </table:table-cell>
          <table:table-cell table:style-name="Table3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3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8">popis</text:p>
                </table:table-cell>
                <table:table-cell table:style-name="Table3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3.E1.1.2" office:value-type="string">
                  <text:p text:style-name="P8">sazba </text:p>
                </table:table-cell>
                <table:table-cell table:style-name="Table3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1">BR/75/d/2008/Ha</text:p>
          </table:table-cell>
          <table:table-cell table:style-name="Table3.B3" office:value-type="string">
            <text:p text:style-name="P8">II/459</text:p>
          </table:table-cell>
          <table:table-cell table:style-name="Table3.B3" office:value-type="string">
            <text:p text:style-name="P8">5785</text:p>
          </table:table-cell>
          <table:table-cell table:style-name="Table3.B3" office:value-type="string">
            <text:p text:style-name="P8">Krnov-Horní Předměst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3.1">
                <table:table-cell table:style-name="Table3.B3" office:value-type="string">
                  <text:p text:style-name="P8">uložení do vozovky</text:p>
                </table:table-cell>
                <table:table-cell table:style-name="Table3.B3" office:value-type="string">
                  <text:p text:style-name="P8">17</text:p>
                </table:table-cell>
                <table:table-cell table:style-name="Table3.B3" office:value-type="string">
                  <text:p text:style-name="P8">0,-</text:p>
                </table:table-cell>
                <table:table-cell table:style-name="Table3.E3.4.1" office:value-type="string">
                  <text:p text:style-name="P8">0,-</text:p>
                </table:table-cell>
              </table:table-row>
              <table:table-row table:style-name="Table3.E3.1">
                <table:table-cell table:style-name="Table3.B3" office:value-type="string">
                  <text:p text:style-name="P8">1x překop</text:p>
                </table:table-cell>
                <table:table-cell table:style-name="Table3.B3" office:value-type="string">
                  <text:p text:style-name="P8">případ</text:p>
                </table:table-cell>
                <table:table-cell table:style-name="Table3.B3" office:value-type="string">
                  <text:p text:style-name="P8">0,-</text:p>
                </table:table-cell>
                <table:table-cell table:style-name="Table3.E3.4.1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E3.4.1" office:value-type="string">
            <text:p text:style-name="P8">0,-</text:p>
          </table:table-cell>
        </table:table-row>
        <table:table-row table:style-name="Table3.2">
          <table:table-cell table:style-name="Table3.A3" office:value-type="string">
            <text:p text:style-name="P6">Budoucí oprávněný <text:s text:c="4"/></text:p>
          </table:table-cell>
          <table:table-cell table:style-name="Table3.B5" table:number-columns-spanned="7" office:value-type="string">
            <text:p text:style-name="P11">SMP Net, s.r.o., Plynárny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6">Odůvodnění:</text:p>
            <text:p text:style-name="P13">Přípojka plynu v ochranném pásmu sítě v rámci stavby „Rekonstrukce místní sítě Krnov, ul. Čs. armády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E3.1">
          <table:table-cell table:style-name="Table3.A3" office:value-type="string">
            <text:p text:style-name="P11">BR/76/d/2008/Ha</text:p>
          </table:table-cell>
          <table:table-cell table:style-name="Table3.B3" office:value-type="string">
            <text:p text:style-name="P8">III/4521</text:p>
          </table:table-cell>
          <table:table-cell table:style-name="Table3.B3" office:value-type="string">
            <text:p text:style-name="P8">837</text:p>
          </table:table-cell>
          <table:table-cell table:style-name="Table3.B3" office:value-type="string">
            <text:p text:style-name="P8">Staré Purkartice</text:p>
          </table:table-cell>
          <table:table-cell table:style-name="Table3.B3" office:value-type="string">
            <text:p text:style-name="P8">nadzemní vedení</text:p>
          </table:table-cell>
          <table:table-cell table:style-name="Table3.B3" office:value-type="string">
            <text:p text:style-name="P8">15</text:p>
          </table:table-cell>
          <table:table-cell table:style-name="Table3.B3" office:value-type="string">
            <text:p text:style-name="P8">50,-</text:p>
          </table:table-cell>
          <table:table-cell table:style-name="Table3.E3.4.1" office:value-type="string">
            <text:p text:style-name="P8">750,-</text:p>
          </table:table-cell>
        </table:table-row>
        <table:table-row table:style-name="Table3.4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E3.4.1" office:value-type="string">
            <text:p text:style-name="P8">750,-</text:p>
          </table:table-cell>
        </table:table-row>
        <table:table-row table:style-name="Table3.2">
          <table:table-cell table:style-name="Table3.A3" office:value-type="string">
            <text:p text:style-name="P6">Budoucí oprávněný <text:s text:c="4"/></text:p>
          </table:table-cell>
          <table:table-cell table:style-name="Table3.B5" table:number-columns-spanned="7" office:value-type="string">
            <text:p text:style-name="P11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1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E3.1">
          <table:table-cell table:style-name="Table3.A3" office:value-type="string">
            <text:p text:style-name="P11">BR/77/d/2008/Ha</text:p>
          </table:table-cell>
          <table:table-cell table:style-name="Table3.B3" office:value-type="string">
            <text:p text:style-name="P8">III/4583</text:p>
          </table:table-cell>
          <table:table-cell table:style-name="Table3.B3" office:value-type="string">
            <text:p text:style-name="P8">1800</text:p>
          </table:table-cell>
          <table:table-cell table:style-name="Table3.B3" office:value-type="string">
            <text:p text:style-name="P8">Čaková</text:p>
          </table:table-cell>
          <table:table-cell table:style-name="Table3.B3" office:value-type="string">
            <text:p text:style-name="P8">nadzemní vedení</text:p>
          </table:table-cell>
          <table:table-cell table:style-name="Table3.B3" office:value-type="string">
            <text:p text:style-name="P8">8,5</text:p>
          </table:table-cell>
          <table:table-cell table:style-name="Table3.B3" office:value-type="string">
            <text:p text:style-name="P8">50,-</text:p>
          </table:table-cell>
          <table:table-cell table:style-name="Table3.E3.4.1" office:value-type="string">
            <text:p text:style-name="P8">425,-</text:p>
          </table:table-cell>
        </table:table-row>
        <table:table-row table:style-name="Table3.4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E3.4.1" office:value-type="string">
            <text:p text:style-name="P8">425,-</text:p>
          </table:table-cell>
        </table:table-row>
        <table:table-row table:style-name="Table3.2">
          <table:table-cell table:style-name="Table3.A3" office:value-type="string">
            <text:p text:style-name="P6">Budoucí oprávněný <text:s text:c="4"/></text:p>
          </table:table-cell>
          <table:table-cell table:style-name="Table3.B5" table:number-columns-spanned="7" office:value-type="string">
            <text:p text:style-name="P11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1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E3.1">
          <table:table-cell table:style-name="Table3.A3" office:value-type="string">
            <text:p text:style-name="P11">BR/78/d/2008/Ha</text:p>
          </table:table-cell>
          <table:table-cell table:style-name="Table3.B3" office:value-type="string">
            <text:p text:style-name="P8">III/4585</text:p>
          </table:table-cell>
          <table:table-cell table:style-name="Table3.B3" office:value-type="string">
            <text:p text:style-name="P8">2263</text:p>
          </table:table-cell>
          <table:table-cell table:style-name="Table3.B3" office:value-type="string">
            <text:p text:style-name="P8">Opavské</text:p>
            <text:p text:style-name="P9">Předměstí</text:p>
          </table:table-cell>
          <table:table-cell table:style-name="Table3.B3" office:value-type="string">
            <text:p text:style-name="P8">1x protlak</text:p>
          </table:table-cell>
          <table:table-cell table:style-name="Table3.B3" office:value-type="string">
            <text:p text:style-name="P8">7</text:p>
          </table:table-cell>
          <table:table-cell table:style-name="Table3.B3" office:value-type="string">
            <text:p text:style-name="P8">200,-</text:p>
          </table:table-cell>
          <table:table-cell table:style-name="Table3.E3.4.1" office:value-type="string">
            <text:p text:style-name="P8">1.400,-</text:p>
          </table:table-cell>
        </table:table-row>
        <table:table-row table:style-name="Table3.4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E3.4.1" office:value-type="string">
            <text:p text:style-name="P8">1.400,-</text:p>
          </table:table-cell>
        </table:table-row>
        <table:table-row table:style-name="Table3.2">
          <table:table-cell table:style-name="Table3.A3" office:value-type="string">
            <text:p text:style-name="P6">Budoucí oprávněný <text:s text:c="4"/></text:p>
          </table:table-cell>
          <table:table-cell table:style-name="Table3.B5" table:number-columns-spanned="7" office:value-type="string">
            <text:p text:style-name="P11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8">Smlouva číslo</text:p>
          </table:table-cell>
          <table:table-cell table:style-name="Table4.B1" office:value-type="string">
            <text:p text:style-name="P8">Silnice</text:p>
            <text:p text:style-name="P9"/>
          </table:table-cell>
          <table:table-cell table:style-name="Table4.B1" office:value-type="string">
            <text:p text:style-name="P8">Parcelní číslo</text:p>
          </table:table-cell>
          <table:table-cell table:style-name="Table4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4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8">popis</text:p>
                </table:table-cell>
                <table:table-cell table:style-name="Table4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4.E1.1.2" office:value-type="string">
                  <text:p text:style-name="P8">sazba </text:p>
                </table:table-cell>
                <table:table-cell table:style-name="Table4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11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1">BR/79/d/2008/JJ</text:p>
          </table:table-cell>
          <table:table-cell table:style-name="Table4.B3" office:value-type="string">
            <text:p text:style-name="P8">III/0451</text:p>
          </table:table-cell>
          <table:table-cell table:style-name="Table4.B3" office:value-type="string">
            <text:p text:style-name="P8">639</text:p>
          </table:table-cell>
          <table:table-cell table:style-name="Table4.B3" office:value-type="string">
            <text:p text:style-name="P8">Moravský</text:p>
            <text:p text:style-name="P9">Kočov</text:p>
          </table:table-cell>
          <table:table-cell table:style-name="Table4.B3" office:value-type="string">
            <text:p text:style-name="P8">1x protlak</text:p>
          </table:table-cell>
          <table:table-cell table:style-name="Table4.B3" office:value-type="string">
            <text:p text:style-name="P8">8</text:p>
          </table:table-cell>
          <table:table-cell table:style-name="Table4.B3" office:value-type="string">
            <text:p text:style-name="P8">200,-</text:p>
          </table:table-cell>
          <table:table-cell table:style-name="Table4.H3" office:value-type="string">
            <text:p text:style-name="P8">1.600,-</text:p>
          </table:table-cell>
        </table:table-row>
        <table:table-row table:style-name="Table4.4">
          <table:table-cell table:style-name="Table4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8">celkem</text:p>
          </table:table-cell>
          <table:table-cell table:style-name="Table4.H3" office:value-type="string">
            <text:p text:style-name="P10"><text:span text:style-name="T1">1.600,-</text:span></text:p>
          </table:table-cell>
        </table:table-row>
        <table:table-row table:style-name="Table4.2">
          <table:table-cell table:style-name="Table4.A3" office:value-type="string">
            <text:p text:style-name="P6">Budoucí oprávněný <text:s text:c="4"/></text:p>
          </table:table-cell>
          <table:table-cell table:style-name="Table4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6">Odůvodnění:</text:p>
            <text:p text:style-name="P13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11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1">BR/80/d/2008/JJ</text:p>
          </table:table-cell>
          <table:table-cell table:style-name="Table4.B3" office:value-type="string">
            <text:p text:style-name="P8">III/44515</text:p>
          </table:table-cell>
          <table:table-cell table:style-name="Table4.B3" office:value-type="string">
            <text:p text:style-name="P8">1928/2</text:p>
          </table:table-cell>
          <table:table-cell table:style-name="Table4.B3" office:value-type="string">
            <text:p text:style-name="P8">Stará Rudná</text:p>
          </table:table-cell>
          <table:table-cell table:style-name="Table4.B3" office:value-type="string">
            <text:p text:style-name="P8">1x protlak</text:p>
          </table:table-cell>
          <table:table-cell table:style-name="Table4.B3" office:value-type="string">
            <text:p text:style-name="P8">10</text:p>
          </table:table-cell>
          <table:table-cell table:style-name="Table4.B3" office:value-type="string">
            <text:p text:style-name="P8">200,-</text:p>
          </table:table-cell>
          <table:table-cell table:style-name="Table4.H3" office:value-type="string">
            <text:p text:style-name="P8">2.000,-</text:p>
          </table:table-cell>
        </table:table-row>
        <table:table-row table:style-name="Table4.4">
          <table:table-cell table:style-name="Table4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8">celkem</text:p>
          </table:table-cell>
          <table:table-cell table:style-name="Table4.H3" office:value-type="string">
            <text:p text:style-name="P8">2.000,-</text:p>
          </table:table-cell>
        </table:table-row>
        <table:table-row table:style-name="Table4.2">
          <table:table-cell table:style-name="Table4.A3" office:value-type="string">
            <text:p text:style-name="P6">Budoucí oprávněný <text:s text:c="4"/></text:p>
          </table:table-cell>
          <table:table-cell table:style-name="Table4.B5" table:number-columns-spanned="7" office:value-type="string">
            <text:p text:style-name="P11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11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1">BR/81/d/2008/Ha</text:p>
          </table:table-cell>
          <table:table-cell table:style-name="Table4.B3" office:value-type="string">
            <text:p text:style-name="P8">III/4585</text:p>
          </table:table-cell>
          <table:table-cell table:style-name="Table4.B3" office:value-type="string">
            <text:p text:style-name="P8">2066</text:p>
          </table:table-cell>
          <table:table-cell table:style-name="Table4.B3" office:value-type="string">
            <text:p text:style-name="P8">Brantice</text:p>
          </table:table-cell>
          <table:table-cell table:style-name="Table4.B3" office:value-type="string">
            <text:p text:style-name="P8">uložení do nezpev. krajnice</text:p>
          </table:table-cell>
          <table:table-cell table:style-name="Table4.B3" office:value-type="string">
            <text:p text:style-name="P8">1</text:p>
          </table:table-cell>
          <table:table-cell table:style-name="Table4.B3" office:value-type="string">
            <text:p text:style-name="P8">100,-</text:p>
          </table:table-cell>
          <table:table-cell table:style-name="Table4.H3" office:value-type="string">
            <text:p text:style-name="P8">100,-</text:p>
          </table:table-cell>
        </table:table-row>
        <table:table-row table:style-name="Table4.4">
          <table:table-cell table:style-name="Table4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8">celkem</text:p>
          </table:table-cell>
          <table:table-cell table:style-name="Table4.H3" office:value-type="string">
            <text:p text:style-name="P8">100,-</text:p>
          </table:table-cell>
        </table:table-row>
        <table:table-row table:style-name="Table4.2">
          <table:table-cell table:style-name="Table4.A3" office:value-type="string">
            <text:p text:style-name="P6">Budoucí oprávněný <text:s/></text:p>
          </table:table-cell>
          <table:table-cell table:style-name="Table4.B5" table:number-columns-spanned="7" office:value-type="string">
            <text:p text:style-name="P11">**********</text:p>
            <text:p text:style-name="P15">**********</text:p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6">Odůvodnění:</text:p>
            <text:p text:style-name="P13">Přípojka vody k bytovému dom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11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1">BR/82/d/2008/JJ</text:p>
          </table:table-cell>
          <table:table-cell table:style-name="Table4.B3" office:value-type="string">
            <text:p text:style-name="P10"><text:span text:style-name="T1">III/37015</text:span></text:p>
          </table:table-cell>
          <table:table-cell table:style-name="Table4.B3" office:value-type="string">
            <text:p text:style-name="P8">1129</text:p>
          </table:table-cell>
          <table:table-cell table:style-name="Table4.B3" office:value-type="string">
            <text:p text:style-name="P8">Dobřečov</text:p>
          </table:table-cell>
          <table:table-cell table:style-name="Table4.B3" office:value-type="string">
            <text:p text:style-name="P8">1x sjezd</text:p>
          </table:table-cell>
          <table:table-cell table:style-name="Table4.B3" office:value-type="string">
            <text:p text:style-name="P8">případ</text:p>
          </table:table-cell>
          <table:table-cell table:style-name="Table4.B3" office:value-type="string">
            <text:p text:style-name="P8">500,-</text:p>
          </table:table-cell>
          <table:table-cell table:style-name="Table4.H3" office:value-type="string">
            <text:p text:style-name="P8">500,-</text:p>
          </table:table-cell>
        </table:table-row>
        <table:table-row table:style-name="Table4.4">
          <table:table-cell table:style-name="Table4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8">celkem</text:p>
          </table:table-cell>
          <table:table-cell table:style-name="Table4.H3" office:value-type="string">
            <text:p text:style-name="P8">500,-</text:p>
          </table:table-cell>
        </table:table-row>
        <table:table-row table:style-name="Table4.2">
          <table:table-cell table:style-name="Table4.A3" office:value-type="string">
            <text:p text:style-name="P6">Budoucí oprávněný <text:s/></text:p>
          </table:table-cell>
          <table:table-cell table:style-name="Table4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6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office:value-type="string">
            <text:p text:style-name="P8">Smlouva číslo</text:p>
          </table:table-cell>
          <table:table-cell table:style-name="Table5.B1" office:value-type="string">
            <text:p text:style-name="P8">Silnice</text:p>
            <text:p text:style-name="P9"/>
          </table:table-cell>
          <table:table-cell table:style-name="Table5.B1" office:value-type="string">
            <text:p text:style-name="P8">Parcelní číslo</text:p>
          </table:table-cell>
          <table:table-cell table:style-name="Table5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1.1">
                <table:table-cell table:style-name="Table5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5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8">popis</text:p>
                </table:table-cell>
                <table:table-cell table:style-name="Table5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5.E1.1.2" office:value-type="string">
                  <text:p text:style-name="P8">sazba </text:p>
                </table:table-cell>
                <table:table-cell table:style-name="Table5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11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1">BR/83/d/2008/JJ</text:p>
          </table:table-cell>
          <table:table-cell table:style-name="Table5.B3" office:value-type="string">
            <text:p text:style-name="P8">III/37015</text:p>
          </table:table-cell>
          <table:table-cell table:style-name="Table5.B3" office:value-type="string">
            <text:p text:style-name="P8">1129</text:p>
          </table:table-cell>
          <table:table-cell table:style-name="Table5.B3" office:value-type="string">
            <text:p text:style-name="P8">Dobřečov</text:p>
          </table:table-cell>
          <table:table-cell table:style-name="Table5.B3" office:value-type="string">
            <text:p text:style-name="P8">1x sjezd</text:p>
          </table:table-cell>
          <table:table-cell table:style-name="Table5.B3" office:value-type="string">
            <text:p text:style-name="P8">případ</text:p>
          </table:table-cell>
          <table:table-cell table:style-name="Table5.B3" office:value-type="string">
            <text:p text:style-name="P8">500,-</text:p>
          </table:table-cell>
          <table:table-cell table:style-name="Table5.H3" office:value-type="string">
            <text:p text:style-name="P8">500,-</text:p>
          </table:table-cell>
        </table:table-row>
        <table:table-row table:style-name="Table5.4">
          <table:table-cell table:style-name="Table5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8">celkem</text:p>
          </table:table-cell>
          <table:table-cell table:style-name="Table5.H3" office:value-type="string">
            <text:p text:style-name="P8">500,-</text:p>
          </table:table-cell>
        </table:table-row>
        <table:table-row table:style-name="Table5.2">
          <table:table-cell table:style-name="Table5.A3" office:value-type="string">
            <text:p text:style-name="P6">Budoucí oprávněný <text:s/></text:p>
          </table:table-cell>
          <table:table-cell table:style-name="Table5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6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11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1">BR/84/d/2008/Ha</text:p>
          </table:table-cell>
          <table:table-cell table:style-name="Table5.B3" office:value-type="string">
            <text:p text:style-name="P8">II/459</text:p>
          </table:table-cell>
          <table:table-cell table:style-name="Table5.B3" office:value-type="string">
            <text:p text:style-name="P8">1293</text:p>
          </table:table-cell>
          <table:table-cell table:style-name="Table5.B3" office:value-type="string">
            <text:p text:style-name="P8">Lichnov</text:p>
            <text:p text:style-name="P9">u Bruntálu</text:p>
          </table:table-cell>
          <table:table-cell table:style-name="Table5.B3" office:value-type="string">
            <text:p text:style-name="P8">nadzemní vedení</text:p>
          </table:table-cell>
          <table:table-cell table:style-name="Table5.B3" office:value-type="string">
            <text:p text:style-name="P8">10</text:p>
          </table:table-cell>
          <table:table-cell table:style-name="Table5.B3" office:value-type="string">
            <text:p text:style-name="P8">50,-</text:p>
          </table:table-cell>
          <table:table-cell table:style-name="Table5.H3" office:value-type="string">
            <text:p text:style-name="P8">500,-</text:p>
          </table:table-cell>
        </table:table-row>
        <table:table-row table:style-name="Table5.4">
          <table:table-cell table:style-name="Table5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8">celkem</text:p>
          </table:table-cell>
          <table:table-cell table:style-name="Table5.H3" office:value-type="string">
            <text:p text:style-name="P8">500,-</text:p>
          </table:table-cell>
        </table:table-row>
        <table:table-row table:style-name="Table5.2">
          <table:table-cell table:style-name="Table5.A3" office:value-type="string">
            <text:p text:style-name="P6">Budoucí oprávněný <text:s/></text:p>
          </table:table-cell>
          <table:table-cell table:style-name="Table5.B5" table:number-columns-spanned="7" office:value-type="string">
            <text:p text:style-name="P11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11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1">BR/85/d/2008/Ha</text:p>
          </table:table-cell>
          <table:table-cell table:style-name="Table5.B3" office:value-type="string">
            <text:p text:style-name="P8">III/4585</text:p>
          </table:table-cell>
          <table:table-cell table:style-name="Table5.B3" office:value-type="string">
            <text:p text:style-name="P8">2222/2</text:p>
          </table:table-cell>
          <table:table-cell table:style-name="Table5.B3" office:value-type="string">
            <text:p text:style-name="P8">Zátor</text:p>
          </table:table-cell>
          <table:table-cell table:style-name="Table5.B3" office:value-type="string">
            <text:p text:style-name="P8">nadzemní vedení</text:p>
          </table:table-cell>
          <table:table-cell table:style-name="Table5.B3" office:value-type="string">
            <text:p text:style-name="P8">10</text:p>
          </table:table-cell>
          <table:table-cell table:style-name="Table5.B3" office:value-type="string">
            <text:p text:style-name="P8">50,-</text:p>
          </table:table-cell>
          <table:table-cell table:style-name="Table5.H3" office:value-type="string">
            <text:p text:style-name="P8">500,-</text:p>
          </table:table-cell>
        </table:table-row>
        <table:table-row table:style-name="Table5.4">
          <table:table-cell table:style-name="Table5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8">celkem</text:p>
          </table:table-cell>
          <table:table-cell table:style-name="Table5.H3" office:value-type="string">
            <text:p text:style-name="P8">500,-</text:p>
          </table:table-cell>
        </table:table-row>
        <table:table-row table:style-name="Table5.2">
          <table:table-cell table:style-name="Table5.A3" office:value-type="string">
            <text:p text:style-name="P6">Budoucí oprávněný <text:s/></text:p>
          </table:table-cell>
          <table:table-cell table:style-name="Table5.B5" table:number-columns-spanned="7" office:value-type="string">
            <text:p text:style-name="P11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11">1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1">BR/86/d/2008/JJ</text:p>
          </table:table-cell>
          <table:table-cell table:style-name="Table5.B3" office:value-type="string">
            <text:p text:style-name="P8">III/37020</text:p>
          </table:table-cell>
          <table:table-cell table:style-name="Table5.B3" office:value-type="string">
            <text:p text:style-name="P8">1595</text:p>
          </table:table-cell>
          <table:table-cell table:style-name="Table5.B3" office:value-type="string">
            <text:p text:style-name="P8">Dolní</text:p>
            <text:p text:style-name="P9">Moravice</text:p>
          </table:table-cell>
          <table:table-cell table:style-name="Table5.B3" office:value-type="string">
            <text:p text:style-name="P8">nadzemní vedení</text:p>
          </table:table-cell>
          <table:table-cell table:style-name="Table5.B3" office:value-type="string">
            <text:p text:style-name="P8">10</text:p>
          </table:table-cell>
          <table:table-cell table:style-name="Table5.B3" office:value-type="string">
            <text:p text:style-name="P8">50,-</text:p>
          </table:table-cell>
          <table:table-cell table:style-name="Table5.H3" office:value-type="string">
            <text:p text:style-name="P8">500,-</text:p>
          </table:table-cell>
        </table:table-row>
        <table:table-row table:style-name="Table5.4">
          <table:table-cell table:style-name="Table5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8">celkem</text:p>
          </table:table-cell>
          <table:table-cell table:style-name="Table5.H3" office:value-type="string">
            <text:p text:style-name="P8">500,-</text:p>
          </table:table-cell>
        </table:table-row>
        <table:table-row table:style-name="Table5.2">
          <table:table-cell table:style-name="Table5.A3" office:value-type="string">
            <text:p text:style-name="P6">Budoucí oprávněný <text:s/></text:p>
          </table:table-cell>
          <table:table-cell table:style-name="Table5.B5" table:number-columns-spanned="7" office:value-type="string">
            <text:p text:style-name="P11">Telefónica O2 Czech Republic, a.s.,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6">Odůvodnění:</text:p>
            <text:p text:style-name="P13">Přípojka sdělovacího kabel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office:value-type="string">
            <text:p text:style-name="P8">Smlouva číslo</text:p>
          </table:table-cell>
          <table:table-cell table:style-name="Table6.B1" office:value-type="string">
            <text:p text:style-name="P8">Silnice</text:p>
            <text:p text:style-name="P9"/>
          </table:table-cell>
          <table:table-cell table:style-name="Table6.B1" office:value-type="string">
            <text:p text:style-name="P8">Parcelní číslo</text:p>
          </table:table-cell>
          <table:table-cell table:style-name="Table6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1.1">
                <table:table-cell table:style-name="Table6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6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6.E1.1">
                <table:table-cell table:style-name="Table6.E1.1.2" office:value-type="string">
                  <text:p text:style-name="P8">popis</text:p>
                </table:table-cell>
                <table:table-cell table:style-name="Table6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6.E1.1.2" office:value-type="string">
                  <text:p text:style-name="P8">sazba </text:p>
                </table:table-cell>
                <table:table-cell table:style-name="Table6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8" office:value-type="string">
            <text:p text:style-name="P11">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1">BR/87/d/2008/JJ</text:p>
          </table:table-cell>
          <table:table-cell table:style-name="Table6.B3" office:value-type="string">
            <text:p text:style-name="P8">III/37015</text:p>
          </table:table-cell>
          <table:table-cell table:style-name="Table6.B3" office:value-type="string">
            <text:p text:style-name="P8">1129</text:p>
          </table:table-cell>
          <table:table-cell table:style-name="Table6.B3" office:value-type="string">
            <text:p text:style-name="P8">Dobřečov</text:p>
          </table:table-cell>
          <table:table-cell table:style-name="Table6.B3" office:value-type="string">
            <text:p text:style-name="P8">1x sjezd</text:p>
          </table:table-cell>
          <table:table-cell table:style-name="Table6.B3" office:value-type="string">
            <text:p text:style-name="P8">případ</text:p>
          </table:table-cell>
          <table:table-cell table:style-name="Table6.B3" office:value-type="string">
            <text:p text:style-name="P8">500,-</text:p>
          </table:table-cell>
          <table:table-cell table:style-name="Table6.H3" office:value-type="string">
            <text:p text:style-name="P8">500,-</text:p>
          </table:table-cell>
        </table:table-row>
        <table:table-row table:style-name="Table6.4">
          <table:table-cell table:style-name="Table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6.B3" office:value-type="string">
            <text:p text:style-name="P8">celkem</text:p>
          </table:table-cell>
          <table:table-cell table:style-name="Table6.H3" office:value-type="string">
            <text:p text:style-name="P8">500,-</text:p>
          </table:table-cell>
        </table:table-row>
        <table:table-row table:style-name="Table6.2">
          <table:table-cell table:style-name="Table6.A3" office:value-type="string">
            <text:p text:style-name="P6">Budoucí oprávněný <text:s/></text:p>
          </table:table-cell>
          <table:table-cell table:style-name="Table6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6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table:number-columns-spanned="8" office:value-type="string">
            <text:p text:style-name="P6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7"><text:span text:style-name="T1">Středisko <text:s/>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Smlouva číslo</text:p>
          </table:table-cell>
          <table:table-cell table:style-name="Table7.B3" office:value-type="string">
            <text:p text:style-name="P8">Silnice</text:p>
            <text:p text:style-name="P9"/>
          </table:table-cell>
          <table:table-cell table:style-name="Table7.B3" office:value-type="string">
            <text:p text:style-name="P8">Parcelní číslo</text:p>
          </table:table-cell>
          <table:table-cell table:style-name="Table7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3.1">
                <table:table-cell table:style-name="Table7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7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7.E3.1">
                <table:table-cell table:style-name="Table7.B3" office:value-type="string">
                  <text:p text:style-name="P8">popis</text:p>
                </table:table-cell>
                <table:table-cell table:style-name="Table7.B3" office:value-type="string">
                  <text:p text:style-name="P10"><text:span text:style-name="T1">bm, m</text:span><text:span text:style-name="T3">2</text:span></text:p>
                </table:table-cell>
                <table:table-cell table:style-name="Table7.B3" office:value-type="string">
                  <text:p text:style-name="P8">sazba </text:p>
                </table:table-cell>
                <table:table-cell table:style-name="Table7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5" office:value-type="string">
            <text:p text:style-name="P6">FM/134/d/2008/Sk</text:p>
          </table:table-cell>
          <table:table-cell table:style-name="Table7.E3.1.1" office:value-type="string">
            <text:p text:style-name="P8">II/483</text:p>
          </table:table-cell>
          <table:table-cell table:style-name="Table7.E3.1.1" office:value-type="string">
            <text:p text:style-name="P8">1509/8</text:p>
          </table:table-cell>
          <table:table-cell table:style-name="Table7.E3.1.1" office:value-type="string">
            <text:p text:style-name="P8">Pstruží</text:p>
          </table:table-cell>
          <table:table-cell table:style-name="Table7.E3.1.1" office:value-type="string">
            <text:p text:style-name="P8">1x sjezd</text:p>
          </table:table-cell>
          <table:table-cell table:style-name="Table7.E3.1.1" office:value-type="string">
            <text:p text:style-name="P8">případ</text:p>
          </table:table-cell>
          <table:table-cell table:style-name="Table7.E3.1.1" office:value-type="string">
            <text:p text:style-name="P8">500,-</text:p>
          </table:table-cell>
          <table:table-cell table:style-name="Table7.E3.3.1" office:value-type="string">
            <text:p text:style-name="P8">500,-</text:p>
          </table:table-cell>
        </table:table-row>
        <table:table-row table:style-name="Table7.5">
          <table:table-cell table:style-name="Table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500,-</text:p>
          </table:table-cell>
        </table:table-row>
        <table:table-row table:style-name="Table7.1">
          <table:table-cell table:style-name="Table7.A5" office:value-type="string">
            <text:p text:style-name="P6">Budoucí oprávněný <text:s text:c="4"/></text:p>
          </table:table-cell>
          <table:table-cell table:style-name="Table7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P13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5" office:value-type="string">
            <text:p text:style-name="P6">FM/135/d/2008/Sk</text:p>
          </table:table-cell>
          <table:table-cell table:style-name="Table7.E3.1.1" office:value-type="string">
            <text:p text:style-name="P8">III/4849</text:p>
          </table:table-cell>
          <table:table-cell table:style-name="Table7.E3.1.1" office:value-type="string">
            <text:p text:style-name="P8">3103/1</text:p>
          </table:table-cell>
          <table:table-cell table:style-name="Table7.E3.1.1" office:value-type="string">
            <text:p text:style-name="P10"><text:span text:style-name="T1">Palkovice</text:span></text:p>
          </table:table-cell>
          <table:table-cell table:style-name="Table7.E3.1.1" office:value-type="string">
            <text:p text:style-name="P8">1x protlak</text:p>
          </table:table-cell>
          <table:table-cell table:style-name="Table7.E3.1.1" office:value-type="string">
            <text:p text:style-name="P8">10</text:p>
          </table:table-cell>
          <table:table-cell table:style-name="Table7.E3.1.1" office:value-type="string">
            <text:p text:style-name="P8">200,-</text:p>
          </table:table-cell>
          <table:table-cell table:style-name="Table7.E3.3.1" office:value-type="string">
            <text:p text:style-name="P8">2.000,-</text:p>
          </table:table-cell>
        </table:table-row>
        <table:table-row table:style-name="Table7.5">
          <table:table-cell table:style-name="Table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2.000,-</text:p>
          </table:table-cell>
        </table:table-row>
        <table:table-row table:style-name="Table7.1">
          <table:table-cell table:style-name="Table7.A5" office:value-type="string">
            <text:p text:style-name="P6">Budoucí oprávněný <text:s text:c="4"/></text:p>
          </table:table-cell>
          <table:table-cell table:style-name="Table7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P13">Přípojka vody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5" office:value-type="string">
            <text:p text:style-name="P6">FM/136/d/2008/Sk</text:p>
          </table:table-cell>
          <table:table-cell table:style-name="Table7.E3.1.1" office:value-type="string">
            <text:p text:style-name="P8">III/4849</text:p>
          </table:table-cell>
          <table:table-cell table:style-name="Table7.E3.1.1" office:value-type="string">
            <text:p text:style-name="P8">3103/1</text:p>
          </table:table-cell>
          <table:table-cell table:style-name="Table7.E3.1.1" office:value-type="string">
            <text:p text:style-name="P8">Palkovice</text:p>
          </table:table-cell>
          <table:table-cell table:style-name="Table7.E3.1.1" office:value-type="string">
            <text:p text:style-name="P8">1x protlak</text:p>
          </table:table-cell>
          <table:table-cell table:style-name="Table7.E3.1.1" office:value-type="string">
            <text:p text:style-name="P8">10</text:p>
          </table:table-cell>
          <table:table-cell table:style-name="Table7.E3.1.1" office:value-type="string">
            <text:p text:style-name="P8">200,-</text:p>
          </table:table-cell>
          <table:table-cell table:style-name="Table7.E3.3.1" office:value-type="string">
            <text:p text:style-name="P8">2.000,-</text:p>
          </table:table-cell>
        </table:table-row>
        <table:table-row table:style-name="Table7.5">
          <table:table-cell table:style-name="Table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2.000,-</text:p>
          </table:table-cell>
        </table:table-row>
        <table:table-row table:style-name="Table7.1">
          <table:table-cell table:style-name="Table7.A5" office:value-type="string">
            <text:p text:style-name="P6">Budoucí oprávněný <text:s text:c="4"/></text:p>
          </table:table-cell>
          <table:table-cell table:style-name="Table7.B7" table:number-columns-spanned="7" office:value-type="string">
            <text:p text:style-name="P11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P13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5" office:value-type="string">
            <text:p text:style-name="P6">FM/137/d/2008/Sk</text:p>
          </table:table-cell>
          <table:table-cell table:style-name="Table7.E3.1.1" office:value-type="string">
            <text:p text:style-name="P8">III/4848</text:p>
          </table:table-cell>
          <table:table-cell>
            <table:table table:is-sub-table="true">
              <table:table-column table:style-name="Table7.C"/>
              <table:table-row table:style-name="Table7.C20.1">
                <table:table-cell table:style-name="Table7.E3.1.1" office:value-type="string">
                  <text:p text:style-name="P8">3112/1</text:p>
                </table:table-cell>
              </table:table-row>
              <table:table-row table:style-name="Table7.C20.1">
                <table:table-cell table:style-name="Table7.E3.1.1" office:value-type="string">
                  <text:p text:style-name="P8">3113/1</text:p>
                </table:table-cell>
              </table:table-row>
            </table:table>
          </table:table-cell>
          <table:table-cell table:style-name="Table7.E3.1.1" office:value-type="string">
            <text:p text:style-name="P8">Palkovice</text:p>
          </table:table-cell>
          <table:table-cell table:style-name="Table7.E3.1.1" office:value-type="string">
            <text:p text:style-name="P8">uložení do pomoc. pozemku</text:p>
          </table:table-cell>
          <table:table-cell table:number-columns-spanned="3">
            <table:table table:is-sub-table="true">
              <table:table-column table:style-name="Table7.F"/>
              <table:table-column table:style-name="Table7.B"/>
              <table:table-column table:style-name="Table7.H"/>
              <table:table-row table:style-name="Table7.C20.1">
                <table:table-cell table:style-name="Table7.E3.1.1" office:value-type="string">
                  <text:p text:style-name="P8">25</text:p>
                </table:table-cell>
                <table:table-cell table:style-name="Table7.E3.1.1" office:value-type="string">
                  <text:p text:style-name="P8">50,-</text:p>
                </table:table-cell>
                <table:table-cell table:style-name="Table7.E3.3.1" office:value-type="string">
                  <text:p text:style-name="P8">1.250,-</text:p>
                </table:table-cell>
              </table:table-row>
              <table:table-row table:style-name="Table7.C20.1">
                <table:table-cell table:style-name="Table7.E3.1.1" office:value-type="string">
                  <text:p text:style-name="P8">5</text:p>
                </table:table-cell>
                <table:table-cell table:style-name="Table7.E3.1.1" office:value-type="string">
                  <text:p text:style-name="P8">50,-</text:p>
                </table:table-cell>
                <table:table-cell table:style-name="Table7.E3.3.1" office:value-type="string">
                  <text:p text:style-name="P8">25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7.5">
          <table:table-cell table:style-name="Table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1.500,-</text:p>
          </table:table-cell>
        </table:table-row>
        <table:table-row table:style-name="Table7.1">
          <table:table-cell table:style-name="Table7.A5" office:value-type="string">
            <text:p text:style-name="P6">Budoucí oprávněný <text:s text:c="4"/></text:p>
          </table:table-cell>
          <table:table-cell table:style-name="Table7.B7" table:number-columns-spanned="7" office:value-type="string">
            <text:p text:style-name="P11">Severomoravské vodovody a kanalizace Ostrava a.s.,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P13">Umístění vodovodu v rámci stavby „Palkovice, Myslík – propojení vodovod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Smlouva číslo</text:p>
          </table:table-cell>
          <table:table-cell table:style-name="Table7.B3" office:value-type="string">
            <text:p text:style-name="P8">Silnice</text:p>
            <text:p text:style-name="P9"/>
          </table:table-cell>
          <table:table-cell table:style-name="Table7.B3" office:value-type="string">
            <text:p text:style-name="P8">Parcelní číslo</text:p>
          </table:table-cell>
          <table:table-cell table:style-name="Table7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3.1">
                <table:table-cell table:style-name="Table7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7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7.E3.1">
                <table:table-cell table:style-name="Table7.B3" office:value-type="string">
                  <text:p text:style-name="P10"><text:span text:style-name="T1">popis</text:span></text:p>
                </table:table-cell>
                <table:table-cell table:style-name="Table7.B3" office:value-type="string">
                  <text:p text:style-name="P10"><text:span text:style-name="T1">bm, m</text:span><text:span text:style-name="T3">2</text:span></text:p>
                </table:table-cell>
                <table:table-cell table:style-name="Table7.B3" office:value-type="string">
                  <text:p text:style-name="P8">sazba </text:p>
                </table:table-cell>
                <table:table-cell table:style-name="Table7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5" office:value-type="string">
            <text:p text:style-name="P6">FM/138/d/2008/Sk</text:p>
          </table:table-cell>
          <table:table-cell table:style-name="Table7.E3.1.1" office:value-type="string">
            <text:p text:style-name="P8">III/4774</text:p>
          </table:table-cell>
          <table:table-cell table:style-name="Table7.E3.1.1" office:value-type="string">
            <text:p text:style-name="P8">1220/1</text:p>
          </table:table-cell>
          <table:table-cell table:style-name="Table7.E3.1.1" office:value-type="string">
            <text:p text:style-name="P8">Nošovice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C20.1">
                <table:table-cell table:style-name="Table7.E3.1.1" office:value-type="string">
                  <text:p text:style-name="P8">uložení do vozovky</text:p>
                </table:table-cell>
                <table:table-cell table:style-name="Table7.E3.1.1" office:value-type="string">
                  <text:p text:style-name="P8">1 182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  <table:table-row table:style-name="Table7.C20.1">
                <table:table-cell table:style-name="Table7.E3.1.1" office:value-type="string">
                  <text:p text:style-name="P8">1x protlak</text:p>
                </table:table-cell>
                <table:table-cell table:style-name="Table7.E3.1.1" office:value-type="string">
                  <text:p text:style-name="P8">10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  <table:table-row table:style-name="Table7.C20.1">
                <table:table-cell table:style-name="Table7.E3.1.1" office:value-type="string">
                  <text:p text:style-name="P8">8x překop</text:p>
                </table:table-cell>
                <table:table-cell table:style-name="Table7.E3.1.1" office:value-type="string">
                  <text:p text:style-name="P8">případ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0,-</text:p>
          </table:table-cell>
        </table:table-row>
        <table:table-row table:style-name="Table7.1">
          <table:table-cell table:style-name="Table7.A5" office:value-type="string">
            <text:p text:style-name="P6">Budoucí oprávněný <text:s text:c="4"/></text:p>
          </table:table-cell>
          <table:table-cell table:style-name="Table7.B7" table:number-columns-spanned="7" office:value-type="string">
            <text:p text:style-name="P6">Obec Nošovice se sídlem Nošovice 58, Dobrá, IČ 005770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P13">Umístění kanalizace v rámci stavby „Oddílná kanalizace obcí Nošovice, Nižní Lhoty, Vyšní Lhoty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6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5" office:value-type="string">
            <text:p text:style-name="P6">FM/139/d/2008/Sk</text:p>
          </table:table-cell>
          <table:table-cell table:number-columns-spanned="2">
            <table:table table:is-sub-table="true">
              <table:table-column table:style-name="Table7.B"/>
              <table:table-column table:style-name="Table7.C"/>
              <table:table-row table:style-name="Table7.3">
                <table:table-cell table:style-name="Table7.E3.1.1" office:value-type="string">
                  <text:p text:style-name="P8">III/4774</text:p>
                </table:table-cell>
                <table:table-cell table:style-name="Table7.E3.1.1" office:value-type="string">
                  <text:p text:style-name="P8">1777/3</text:p>
                </table:table-cell>
              </table:table-row>
              <table:table-row table:style-name="Table7.C20.1">
                <table:table-cell table:style-name="Table7.E3.1.1" office:value-type="string">
                  <text:p text:style-name="P8">III/04821</text:p>
                </table:table-cell>
                <table:table-cell table:style-name="Table7.E3.1.1" office:value-type="string">
                  <text:p text:style-name="P8">1797</text:p>
                </table:table-cell>
              </table:table-row>
            </table:table>
          </table:table-cell>
          <table:covered-table-cell/>
          <table:table-cell table:style-name="Table7.E3.1.1" office:value-type="string">
            <text:p text:style-name="P8">Vyšní Lhoty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C20.1">
                <table:table-cell table:style-name="Table7.E3.1.1" office:value-type="string">
                  <text:p text:style-name="P8">uložení do pomoc. pozemku</text:p>
                </table:table-cell>
                <table:table-cell table:style-name="Table7.E3.1.1" office:value-type="string">
                  <text:p text:style-name="P8">232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  <table:table-row table:style-name="Table7.C20.1">
                <table:table-cell table:style-name="Table7.E3.1.1" office:value-type="string">
                  <text:p text:style-name="P8">1x protlak</text:p>
                </table:table-cell>
                <table:table-cell table:style-name="Table7.E3.1.1" office:value-type="string">
                  <text:p text:style-name="P8">10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  <table:table-row table:style-name="Table7.C20.1">
                <table:table-cell table:style-name="Table7.E3.1.1" office:value-type="string">
                  <text:p text:style-name="P8">uložení do pomoc. pozemku</text:p>
                </table:table-cell>
                <table:table-cell table:style-name="Table7.E3.1.1" office:value-type="string">
                  <text:p text:style-name="P8">81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0,-</text:p>
          </table:table-cell>
        </table:table-row>
        <table:table-row table:style-name="Table7.1">
          <table:table-cell table:style-name="Table7.A5" office:value-type="string">
            <text:p text:style-name="P6">Budoucí oprávněný <text:s text:c="4"/></text:p>
          </table:table-cell>
          <table:table-cell table:style-name="Table7.B7" table:number-columns-spanned="7" office:value-type="string">
            <text:p text:style-name="P6">Obec Vyšní Lhoty se sídlem Vyšní Lhoty 244, IČ 00577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P13">Umístění kanalizace v rámci stavby „Oddílná kanalizace obcí Nošovice, Nižní Lhoty, Vyšní Lhoty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6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5" office:value-type="string">
            <text:p text:style-name="P6">FM/140/d/2008/Sk</text:p>
          </table:table-cell>
          <table:table-cell table:style-name="Table7.E3.1.1" office:value-type="string">
            <text:p text:style-name="P10"><text:span text:style-name="T1">III/4774</text:span></text:p>
          </table:table-cell>
          <table:table-cell table:style-name="Table7.E3.1.1" office:value-type="string">
            <text:p text:style-name="P8">990</text:p>
          </table:table-cell>
          <table:table-cell table:style-name="Table7.E3.1.1" office:value-type="string">
            <text:p text:style-name="P8">Nižní Lhoty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C20.1">
                <table:table-cell table:style-name="Table7.E3.1.1" office:value-type="string">
                  <text:p text:style-name="P8">uložení do pomoc. pozemku</text:p>
                </table:table-cell>
                <table:table-cell table:style-name="Table7.E3.1.1" office:value-type="string">
                  <text:p text:style-name="P8">13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  <table:table-row table:style-name="Table7.C20.1">
                <table:table-cell table:style-name="Table7.E3.1.1" office:value-type="string">
                  <text:p text:style-name="P8">2x protlak</text:p>
                </table:table-cell>
                <table:table-cell table:style-name="Table7.E3.1.1" office:value-type="string">
                  <text:p text:style-name="P8">14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0,-</text:p>
          </table:table-cell>
        </table:table-row>
        <table:table-row table:style-name="Table7.1">
          <table:table-cell table:style-name="Table7.A5" office:value-type="string">
            <text:p text:style-name="P6">Budoucí oprávněný <text:s text:c="4"/></text:p>
          </table:table-cell>
          <table:table-cell table:style-name="Table7.B7" table:number-columns-spanned="7" office:value-type="string">
            <text:p text:style-name="P6">Obec Nižní Lhoty se sídlem Nižní Lhoty 71, IČ 005770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P13">Umístění kanalizace v rámci stavby „Oddílná kanalizace obcí Nošovice, Nižní Lhoty, Vyšní Lhoty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office:value-type="string">
            <text:p text:style-name="P8">Smlouva číslo</text:p>
          </table:table-cell>
          <table:table-cell table:style-name="Table8.B1" office:value-type="string">
            <text:p text:style-name="P8">Silnice</text:p>
            <text:p text:style-name="P9"/>
          </table:table-cell>
          <table:table-cell table:style-name="Table8.B1" office:value-type="string">
            <text:p text:style-name="P8">Parcelní číslo</text:p>
          </table:table-cell>
          <table:table-cell table:style-name="Table8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.1">
                <table:table-cell table:style-name="Table8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8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8">popis</text:p>
                </table:table-cell>
                <table:table-cell table:style-name="Table8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8.E1.1.2" office:value-type="string">
                  <text:p text:style-name="P8">sazba </text:p>
                </table:table-cell>
                <table:table-cell table:style-name="Table8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6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6">FM/141/d/2008/Koc</text:p>
          </table:table-cell>
          <table:table-cell table:style-name="Table8.B3" office:value-type="string">
            <text:p text:style-name="P8">II/473</text:p>
          </table:table-cell>
          <table:table-cell table:style-name="Table8.B3" office:value-type="string">
            <text:p text:style-name="P8">7611/1</text:p>
          </table:table-cell>
          <table:table-cell table:style-name="Table8.B3" office:value-type="string">
            <text:p text:style-name="P8">Frýdek</text:p>
          </table:table-cell>
          <table:table-cell table:style-name="Table8.B3" office:value-type="string">
            <text:p text:style-name="P8">uložení do pomoc. pozemku</text:p>
          </table:table-cell>
          <table:table-cell table:style-name="Table8.B3" office:value-type="string">
            <text:p text:style-name="P8">1,5</text:p>
          </table:table-cell>
          <table:table-cell table:style-name="Table8.B3" office:value-type="string">
            <text:p text:style-name="P8">100,-</text:p>
          </table:table-cell>
          <table:table-cell table:style-name="Table8.H3" office:value-type="string">
            <text:p text:style-name="P8">150,-</text:p>
          </table:table-cell>
        </table:table-row>
        <table:table-row table:style-name="Table8.3">
          <table:table-cell table:style-name="Table8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8">celkem</text:p>
          </table:table-cell>
          <table:table-cell table:style-name="Table8.H3" office:value-type="string">
            <text:p text:style-name="P8">150,-</text:p>
          </table:table-cell>
        </table:table-row>
        <table:table-row table:style-name="Table8.2">
          <table:table-cell table:style-name="Table8.A3" office:value-type="string">
            <text:p text:style-name="P6">Budoucí oprávněný <text:s text:c="4"/></text:p>
          </table:table-cell>
          <table:table-cell table:style-name="Table8.B5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6">Odůvodnění:</text:p>
            <text:p text:style-name="P13">Přípojka kanalizace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6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6">FM/142/d/2008/Sk</text:p>
          </table:table-cell>
          <table:table-cell table:style-name="Table8.B3" office:value-type="string">
            <text:p text:style-name="P8">III/48314</text:p>
          </table:table-cell>
          <table:table-cell table:style-name="Table8.B3" office:value-type="string">
            <text:p text:style-name="P8">4002/1</text:p>
          </table:table-cell>
          <table:table-cell table:style-name="Table8.B3" office:value-type="string">
            <text:p text:style-name="P8">Frýdlant </text:p>
            <text:p text:style-name="P9">nad Ostravicí</text:p>
          </table:table-cell>
          <table:table-cell table:style-name="Table8.B3" office:value-type="string">
            <text:p text:style-name="P8">1x sjezd</text:p>
          </table:table-cell>
          <table:table-cell table:style-name="Table8.B3" office:value-type="string">
            <text:p text:style-name="P8">případ</text:p>
          </table:table-cell>
          <table:table-cell table:style-name="Table8.B3" office:value-type="string">
            <text:p text:style-name="P8">500,-</text:p>
          </table:table-cell>
          <table:table-cell table:style-name="Table8.H3" office:value-type="string">
            <text:p text:style-name="P8">500,-</text:p>
          </table:table-cell>
        </table:table-row>
        <table:table-row table:style-name="Table8.3">
          <table:table-cell table:style-name="Table8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8">celkem</text:p>
          </table:table-cell>
          <table:table-cell table:style-name="Table8.H3" office:value-type="string">
            <text:p text:style-name="P8">500,-</text:p>
          </table:table-cell>
        </table:table-row>
        <table:table-row table:style-name="Table8.2">
          <table:table-cell table:style-name="Table8.A3" office:value-type="string">
            <text:p text:style-name="P6">Budoucí oprávněný <text:s text:c="4"/></text:p>
          </table:table-cell>
          <table:table-cell table:style-name="Table8.B5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6">Odůvodnění:</text:p>
            <text:p text:style-name="Standard"><text:span text:style-name="T1">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B"/>
        <table:table-column table:style-name="Table9.H"/>
        <table:table-row table:style-name="Table9.1">
          <table:table-cell table:style-name="Table9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7"><text:span text:style-name="T1">Středisko <text:s/>Karviná 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8">Smlouva číslo</text:p>
          </table:table-cell>
          <table:table-cell table:style-name="Table9.B3" office:value-type="string">
            <text:p text:style-name="P8">Silnice</text:p>
            <text:p text:style-name="P9"/>
          </table:table-cell>
          <table:table-cell table:style-name="Table9.B3" office:value-type="string">
            <text:p text:style-name="P8">Parcelní číslo</text:p>
          </table:table-cell>
          <table:table-cell table:style-name="Table9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3.1">
                <table:table-cell table:style-name="Table9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9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9.E3.1">
                <table:table-cell table:style-name="Table9.B3" office:value-type="string">
                  <text:p text:style-name="P8">popis</text:p>
                </table:table-cell>
                <table:table-cell table:style-name="Table9.B3" office:value-type="string">
                  <text:p text:style-name="P10"><text:span text:style-name="T1">bm, m</text:span><text:span text:style-name="T3">2</text:span></text:p>
                </table:table-cell>
                <table:table-cell table:style-name="Table9.B3" office:value-type="string">
                  <text:p text:style-name="P8">sazba </text:p>
                </table:table-cell>
                <table:table-cell table:style-name="Table9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5" office:value-type="string">
            <text:p text:style-name="P11">KI/87/d/2008/Pal</text:p>
          </table:table-cell>
          <table:table-cell table:style-name="Table9.E3.1.1" office:value-type="string">
            <text:p text:style-name="P10"><text:span text:style-name="T1">II/473</text:span></text:p>
          </table:table-cell>
          <table:table-cell table:style-name="Table9.E3.1.1" office:value-type="string">
            <text:p text:style-name="P8">6403/1</text:p>
          </table:table-cell>
          <table:table-cell table:style-name="Table9.E3.1.1" office:value-type="string">
            <text:p text:style-name="P8">Petřvald</text:p>
            <text:p text:style-name="P9"><text:s/>u Karviné</text:p>
          </table:table-cell>
          <table:table-cell table:style-name="Table9.E3.1.1" office:value-type="string">
            <text:p text:style-name="P8">uložení do pomoc. pozemku</text:p>
          </table:table-cell>
          <table:table-cell table:style-name="Table9.E3.1.1" office:value-type="string">
            <text:p text:style-name="P8">3</text:p>
          </table:table-cell>
          <table:table-cell table:style-name="Table9.E3.1.1" office:value-type="string">
            <text:p text:style-name="P8">100,-</text:p>
          </table:table-cell>
          <table:table-cell table:style-name="Table9.E3.3.1" office:value-type="string">
            <text:p text:style-name="P8">300,-</text:p>
          </table:table-cell>
        </table:table-row>
        <table:table-row table:style-name="Table9.5">
          <table:table-cell table:style-name="Table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9.E3.1.1" office:value-type="string">
            <text:p text:style-name="P8">celkem</text:p>
          </table:table-cell>
          <table:table-cell table:style-name="Table9.E3.3.1" office:value-type="string">
            <text:p text:style-name="P8">300,-</text:p>
          </table:table-cell>
        </table:table-row>
        <table:table-row table:style-name="Table9.1">
          <table:table-cell table:style-name="Table9.A5" office:value-type="string">
            <text:p text:style-name="P6">Budoucí oprávněný <text:s text:c="4"/></text:p>
          </table:table-cell>
          <table:table-cell table:style-name="Table9.B7" table:number-columns-spanned="7" office:value-type="string">
            <text:p text:style-name="P6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6">Odůvodnění:</text:p>
            <text:p text:style-name="P13">Přípojka elektro k RD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8" office:value-type="string"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5" office:value-type="string">
            <text:p text:style-name="P11">KI/88/d/2008/Pal</text:p>
          </table:table-cell>
          <table:table-cell table:style-name="Table9.E3.1.1" office:value-type="string">
            <text:p text:style-name="P8">II/474</text:p>
          </table:table-cell>
          <table:table-cell table:style-name="Table9.E3.1.1" office:value-type="string">
            <text:p text:style-name="P8">3140/1</text:p>
          </table:table-cell>
          <table:table-cell table:style-name="Table9.E3.1.1" office:value-type="string">
            <text:p text:style-name="P8">Horní Suchá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10.1">
                <table:table-cell table:style-name="Table9.E3.1.1" office:value-type="string">
                  <text:p text:style-name="P8">uložení do pomoc. pozemku</text:p>
                </table:table-cell>
                <table:table-cell table:style-name="Table9.E3.1.1" office:value-type="string">
                  <text:p text:style-name="P8">13</text:p>
                </table:table-cell>
                <table:table-cell table:style-name="Table9.E3.1.1" office:value-type="string">
                  <text:p text:style-name="P8">100,-</text:p>
                </table:table-cell>
                <table:table-cell table:style-name="Table9.E3.3.1" office:value-type="string">
                  <text:p text:style-name="P8">1.300,-</text:p>
                </table:table-cell>
              </table:table-row>
              <table:table-row table:style-name="Table9.E10.1">
                <table:table-cell table:style-name="Table9.E3.1.1" office:value-type="string">
                  <text:p text:style-name="P8">1x protlak</text:p>
                </table:table-cell>
                <table:table-cell table:style-name="Table9.E3.1.1" office:value-type="string">
                  <text:p text:style-name="P8">25</text:p>
                </table:table-cell>
                <table:table-cell table:style-name="Table9.E3.1.1" office:value-type="string">
                  <text:p text:style-name="P8">200,-</text:p>
                </table:table-cell>
                <table:table-cell table:style-name="Table9.E3.3.1" office:value-type="string">
                  <text:p text:style-name="P8">5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9.E3.1.1" office:value-type="string">
            <text:p text:style-name="P8">celkem</text:p>
          </table:table-cell>
          <table:table-cell table:style-name="Table9.E3.3.1" office:value-type="string">
            <text:p text:style-name="P8">6.300,-</text:p>
          </table:table-cell>
        </table:table-row>
        <table:table-row table:style-name="Table9.1">
          <table:table-cell table:style-name="Table9.A5" office:value-type="string">
            <text:p text:style-name="P6">Budoucí oprávněný <text:s text:c="4"/></text:p>
          </table:table-cell>
          <table:table-cell table:style-name="Table9.B7" table:number-columns-spanned="7" office:value-type="string">
            <text:p text:style-name="P11">VAPES CE s.r.o., Stonavská 51/6, Horní Suchá, IČ 2588859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6">Odůvodnění:</text:p>
            <text:p text:style-name="P13">Přípojka plynu k objek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8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5" office:value-type="string">
            <text:p text:style-name="P11">KI/89/d/2008/RŘ</text:p>
          </table:table-cell>
          <table:table-cell table:style-name="Table9.E3.1.1" office:value-type="string">
            <text:p text:style-name="P8">MK</text:p>
          </table:table-cell>
          <table:table-cell table:style-name="Table9.E3.1.1" office:value-type="string">
            <text:p text:style-name="P8">149</text:p>
          </table:table-cell>
          <table:table-cell table:style-name="Table9.E3.1.1" office:value-type="string">
            <text:p text:style-name="P8">Orlová</text:p>
          </table:table-cell>
          <table:table-cell table:style-name="Table9.E3.1.1" office:value-type="string">
            <text:p text:style-name="P8">uložení do pomoc. pozemku</text:p>
          </table:table-cell>
          <table:table-cell table:style-name="Table9.E3.1.1" office:value-type="string">
            <text:p text:style-name="P8">16</text:p>
          </table:table-cell>
          <table:table-cell table:style-name="Table9.E3.1.1" office:value-type="string">
            <text:p text:style-name="P8">50,-</text:p>
          </table:table-cell>
          <table:table-cell table:style-name="Table9.E3.3.1" office:value-type="string">
            <text:p text:style-name="P8">800,-</text:p>
          </table:table-cell>
        </table:table-row>
        <table:table-row table:style-name="Table9.5">
          <table:table-cell table:style-name="Table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9.E3.1.1" office:value-type="string">
            <text:p text:style-name="P8">celkem</text:p>
          </table:table-cell>
          <table:table-cell table:style-name="Table9.E3.3.1" office:value-type="string">
            <text:p text:style-name="P8">800,-</text:p>
          </table:table-cell>
        </table:table-row>
        <table:table-row table:style-name="Table9.1">
          <table:table-cell table:style-name="Table9.A5" office:value-type="string">
            <text:p text:style-name="P6">Budoucí oprávněný <text:s text:c="4"/></text:p>
          </table:table-cell>
          <table:table-cell table:style-name="Table9.B7" table:number-columns-spanned="7" office:value-type="string">
            <text:p text:style-name="P6">Green Gas DPB, a.s., Rudé armády 637, Paskov, IČ 004943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6">Odůvodnění:</text:p>
            <text:p text:style-name="P13">Umístění potrubí odsávacího systému v rámci stavby „Řešení výstupů metan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B"/>
        <table:table-column table:style-name="Table10.G"/>
        <table:table-row table:style-name="Table10.1">
          <table:table-cell table:style-name="Table10.A1" office:value-type="string">
            <text:p text:style-name="P8">Smlouva číslo</text:p>
          </table:table-cell>
          <table:table-cell table:style-name="Table10.B1" office:value-type="string">
            <text:p text:style-name="P8">Silnice</text:p>
            <text:p text:style-name="P9"/>
          </table:table-cell>
          <table:table-cell table:style-name="Table10.B1" office:value-type="string">
            <text:p text:style-name="P8">Parcelní číslo</text:p>
          </table:table-cell>
          <table:table-cell table:style-name="Table10.B1" office:value-type="string">
            <text:p text:style-name="P8">Katastrální</text:p>
            <text:p text:style-name="P9">území</text:p>
          </table:table-cell>
          <table:table-cell table:number-columns-spanned="3">
            <table:table table:is-sub-table="true">
              <table:table-column table:style-name="Table10.E1.1"/>
              <table:table-column table:style-name="Table10.E1.2"/>
              <table:table-column table:style-name="Table10.B"/>
              <table:table-column table:style-name="Table10.G"/>
              <table:table-row table:style-name="Table10.E1.1">
                <table:table-cell table:style-name="Table10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0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0.E1.1">
                <table:table-cell table:style-name="Table10.E1.1.2" office:value-type="string">
                  <text:p text:style-name="P8">popis</text:p>
                </table:table-cell>
                <table:table-cell table:style-name="Table10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10.E1.1.2" office:value-type="string">
                  <text:p text:style-name="P8">sazba </text:p>
                </table:table-cell>
                <table:table-cell table:style-name="Table10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0.2">
          <table:table-cell table:style-name="Table10.A2" table:number-columns-spanned="7" office:value-type="string"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11">KI/90/d/2008/RŘ</text:p>
          </table:table-cell>
          <table:table-cell table:style-name="Table10.B3" office:value-type="string">
            <text:p text:style-name="P8">III/4721</text:p>
          </table:table-cell>
          <table:table-cell table:style-name="Table10.B3" office:value-type="string">
            <text:p text:style-name="P8">6400/2</text:p>
          </table:table-cell>
          <table:table-cell table:style-name="Table10.B3" office:value-type="string">
            <text:p text:style-name="P8">Petřvald</text:p>
            <text:p text:style-name="P9">u Karviné</text:p>
          </table:table-cell>
          <table:table-cell table:number-columns-spanned="3">
            <table:table table:is-sub-table="true">
              <table:table-column table:style-name="Table10.E1.1"/>
              <table:table-column table:style-name="Table10.E1.2"/>
              <table:table-column table:style-name="Table10.B"/>
              <table:table-column table:style-name="Table10.G"/>
              <table:table-row table:style-name="Table10.E3.1">
                <table:table-cell table:style-name="Table10.B3" office:value-type="string">
                  <text:p text:style-name="P8">1x protlak</text:p>
                </table:table-cell>
                <table:table-cell table:style-name="Table10.B3" office:value-type="string">
                  <text:p text:style-name="P8">13</text:p>
                </table:table-cell>
                <table:table-cell table:style-name="Table10.B3" office:value-type="string">
                  <text:p text:style-name="P8">200,-</text:p>
                </table:table-cell>
                <table:table-cell table:style-name="Table10.E3.4.1" office:value-type="string">
                  <text:p text:style-name="P8">2.600,-</text:p>
                </table:table-cell>
              </table:table-row>
              <table:table-row table:style-name="Table10.E3.1">
                <table:table-cell table:style-name="Table10.B3" office:value-type="string">
                  <text:p text:style-name="P8">1x sjezd</text:p>
                </table:table-cell>
                <table:table-cell table:style-name="Table10.B3" office:value-type="string">
                  <text:p text:style-name="P8">případ</text:p>
                </table:table-cell>
                <table:table-cell table:style-name="Table10.B3" office:value-type="string">
                  <text:p text:style-name="P8">500,-</text:p>
                </table:table-cell>
                <table:table-cell table:style-name="Table10.E3.4.1" office:value-type="string">
                  <text:p text:style-name="P8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0.4">
          <table:table-cell table:style-name="Table10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0.B3" office:value-type="string">
            <text:p text:style-name="P8">celkem</text:p>
          </table:table-cell>
          <table:table-cell table:style-name="Table10.E3.4.1" office:value-type="string">
            <text:p text:style-name="P8">3.100,-</text:p>
          </table:table-cell>
        </table:table-row>
        <table:table-row table:style-name="Table10.2">
          <table:table-cell table:style-name="Table10.A3" office:value-type="string">
            <text:p text:style-name="P6">Budoucí oprávněný <text:s text:c="4"/></text:p>
          </table:table-cell>
          <table:table-cell table:style-name="Table10.B5" table:number-columns-spanned="6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7" office:value-type="string">
            <text:p text:style-name="P6">Odůvodnění:</text:p>
            <text:p text:style-name="P13">Přípojk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7" office:value-type="string">
            <text:p text:style-name="P1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11">KI/92/d/2008/RŘ</text:p>
          </table:table-cell>
          <table:table-cell table:number-columns-spanned="2">
            <table:table table:is-sub-table="true">
              <table:table-column table:style-name="Table10.B"/>
              <table:table-column table:style-name="Table10.C"/>
              <table:table-row table:style-name="Table10.E3.1">
                <table:table-cell table:style-name="Table10.B3" office:value-type="string">
                  <text:p text:style-name="P8">III/4689</text:p>
                </table:table-cell>
                <table:table-cell table:style-name="Table10.B3" office:value-type="string">
                  <text:p text:style-name="P8">3989/30</text:p>
                </table:table-cell>
              </table:table-row>
              <table:table-row table:style-name="Table10.1">
                <table:table-cell table:style-name="Table10.B3" office:value-type="string">
                  <text:p text:style-name="P8">III/4688</text:p>
                </table:table-cell>
                <table:table-cell>
                  <table:table table:is-sub-table="true">
                    <table:table-column table:style-name="Table10.C"/>
                    <table:table-row table:style-name="Table10.E3.1">
                      <table:table-cell table:style-name="Table10.B3" office:value-type="string">
                        <text:p text:style-name="P8">3127/1</text:p>
                      </table:table-cell>
                    </table:table-row>
                    <table:table-row table:style-name="Table10.E3.1">
                      <table:table-cell table:style-name="Table10.B3" office:value-type="string">
                        <text:p text:style-name="P8">3127/3</text:p>
                      </table:table-cell>
                    </table:table-row>
                    <table:table-row table:style-name="Table10.1">
                      <table:table-cell table:style-name="Table10.B3" office:value-type="string">
                        <text:p text:style-name="P8">3127/3</text:p>
                      </table:table-cell>
                    </table:table-row>
                    <table:table-row table:style-name="Table10.E3.1">
                      <table:table-cell table:style-name="Table10.B3" office:value-type="string">
                        <text:p text:style-name="P8">3127/2</text:p>
                      </table:table-cell>
                    </table:table-row>
                  </table:table>
                </table:table-cell>
              </table:table-row>
              <table:table-row table:style-name="Table10.1">
                <table:table-cell table:style-name="Table10.B3" office:value-type="string">
                  <text:p text:style-name="P8">III/4689</text:p>
                </table:table-cell>
                <table:table-cell>
                  <table:table table:is-sub-table="true">
                    <table:table-column table:style-name="Table10.C"/>
                    <table:table-row table:style-name="Table10.E3.1">
                      <table:table-cell table:style-name="Table10.B3" office:value-type="string">
                        <text:p text:style-name="P8">3110/35</text:p>
                      </table:table-cell>
                    </table:table-row>
                    <table:table-row table:style-name="Table10.1">
                      <table:table-cell table:style-name="Table10.B3" office:value-type="string">
                        <text:p text:style-name="P8">3989/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0.B3" office:value-type="string">
            <text:p text:style-name="P8">Karviná-</text:p>
            <text:p text:style-name="P9">město</text:p>
          </table:table-cell>
          <table:table-cell table:number-columns-spanned="3">
            <table:table table:is-sub-table="true">
              <table:table-column table:style-name="Table10.E1.1"/>
              <table:table-column table:style-name="Table10.E1.2"/>
              <table:table-column table:style-name="Table10.B"/>
              <table:table-column table:style-name="Table10.G"/>
              <table:table-row table:style-name="Table10.1">
                <table:table-cell table:style-name="Table10.B3" office:value-type="string">
                  <text:p text:style-name="P8">6x protlak</text:p>
                </table:table-cell>
                <table:table-cell table:style-name="Table10.B3" office:value-type="string">
                  <text:p text:style-name="P8">225</text:p>
                </table:table-cell>
                <table:table-cell table:style-name="Table10.B3" office:value-type="string">
                  <text:p text:style-name="P8">200,-</text:p>
                </table:table-cell>
                <table:table-cell table:style-name="Table10.E3.4.1" office:value-type="string">
                  <text:p text:style-name="P8">45.000,-</text:p>
                </table:table-cell>
              </table:table-row>
              <table:table-row table:style-name="Table10.E3.1">
                <table:table-cell table:style-name="Table10.B3" office:value-type="string">
                  <text:p text:style-name="P8">uložení do pomoc. pozemku</text:p>
                </table:table-cell>
                <table:table-cell table:style-name="Table10.B3" office:value-type="string">
                  <text:p text:style-name="P8">120</text:p>
                </table:table-cell>
                <table:table-cell table:style-name="Table10.B3" office:value-type="string">
                  <text:p text:style-name="P8">50,-</text:p>
                </table:table-cell>
                <table:table-cell table:style-name="Table10.E3.4.1" office:value-type="string">
                  <text:p text:style-name="P8">6.000,-</text:p>
                </table:table-cell>
              </table:table-row>
              <table:table-row table:style-name="Table10.E3.1">
                <table:table-cell table:style-name="Table10.B3" office:value-type="string">
                  <text:p text:style-name="P8">1x sjezd</text:p>
                </table:table-cell>
                <table:table-cell table:style-name="Table10.B3" office:value-type="string">
                  <text:p text:style-name="P8">případ</text:p>
                </table:table-cell>
                <table:table-cell table:style-name="Table10.B3" office:value-type="string">
                  <text:p text:style-name="P8">600,-</text:p>
                </table:table-cell>
                <table:table-cell table:style-name="Table10.E3.4.1" office:value-type="string">
                  <text:p text:style-name="P8">600,-</text:p>
                </table:table-cell>
              </table:table-row>
              <table:table-row table:style-name="Table10.1">
                <table:table-cell>
                  <table:table table:is-sub-table="true">
                    <table:table-column table:style-name="Table10.E1.1"/>
                    <table:table-row table:style-name="Table10.E3.1">
                      <table:table-cell table:style-name="Table10.B3" office:value-type="string">
                        <text:p text:style-name="P8">chodník</text:p>
                      </table:table-cell>
                    </table:table-row>
                    <table:table-row table:style-name="Table10.E3.1">
                      <table:table-cell table:style-name="Table10.B3" office:value-type="string">
                        <text:p text:style-name="P8">chodník</text:p>
                      </table:table-cell>
                    </table:table-row>
                  </table:table>
                </table:table-cell>
                <table:table-cell table:style-name="Table10.B3" office:value-type="string">
                  <text:p text:style-name="P10"><text:span text:style-name="T1">340 m</text:span><text:span text:style-name="T3">2</text:span></text:p>
                </table:table-cell>
                <table:table-cell table:style-name="Table10.B3" office:value-type="string">
                  <text:p text:style-name="P6"><text:s text:c="5"/>*)</text:p>
                </table:table-cell>
                <table:table-cell table:style-name="Table10.E3.4.1" office:value-type="string">
                  <text:p text:style-name="P8">*)</text:p>
                </table:table-cell>
              </table:table-row>
              <table:table-row table:style-name="Table10.E3.1">
                <table:table-cell table:style-name="Table10.B3" office:value-type="string">
                  <text:p text:style-name="P8">1x sjezd</text:p>
                </table:table-cell>
                <table:table-cell table:style-name="Table10.B3" office:value-type="string">
                  <text:p text:style-name="P8">případ</text:p>
                </table:table-cell>
                <table:table-cell table:style-name="Table10.B3" office:value-type="string">
                  <text:p text:style-name="P8">600,-</text:p>
                </table:table-cell>
                <table:table-cell table:style-name="Table10.E3.4.1" office:value-type="string">
                  <text:p text:style-name="P8">600,-</text:p>
                </table:table-cell>
              </table:table-row>
              <table:table-row table:style-name="Table10.E3.1">
                <table:table-cell table:style-name="Table10.B3" office:value-type="string">
                  <text:p text:style-name="P8">1x sjezd</text:p>
                </table:table-cell>
                <table:table-cell table:style-name="Table10.B3" office:value-type="string">
                  <text:p text:style-name="P8">případ</text:p>
                </table:table-cell>
                <table:table-cell table:style-name="Table10.B3" office:value-type="string">
                  <text:p text:style-name="P8">600,-</text:p>
                </table:table-cell>
                <table:table-cell table:style-name="Table10.E3.4.1" office:value-type="string">
                  <text:p text:style-name="P8">600,-</text:p>
                </table:table-cell>
              </table:table-row>
              <table:table-row table:style-name="Table10.E3.1">
                <table:table-cell table:style-name="Table10.B3" office:value-type="string">
                  <text:p text:style-name="P8">uložení do zpev. krajnice</text:p>
                </table:table-cell>
                <table:table-cell table:style-name="Table10.B3" office:value-type="string">
                  <text:p text:style-name="P8">55</text:p>
                </table:table-cell>
                <table:table-cell table:style-name="Table10.B3" office:value-type="string">
                  <text:p text:style-name="P8">300,-</text:p>
                </table:table-cell>
                <table:table-cell table:style-name="Table10.E3.4.1" office:value-type="string">
                  <text:p text:style-name="P8">16.500,-</text:p>
                </table:table-cell>
              </table:table-row>
              <table:table-row table:style-name="Table10.E3.1">
                <table:table-cell table:style-name="Table10.B3" office:value-type="string">
                  <text:p text:style-name="P8">uložení do vozovky</text:p>
                </table:table-cell>
                <table:table-cell table:style-name="Table10.B3" office:value-type="string">
                  <text:p text:style-name="P8">150</text:p>
                </table:table-cell>
                <table:table-cell table:style-name="Table10.B3" office:value-type="string">
                  <text:p text:style-name="P8">300,-</text:p>
                </table:table-cell>
                <table:table-cell table:style-name="Table10.E3.4.1" office:value-type="string">
                  <text:p text:style-name="P8">45.0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0.4">
          <table:table-cell table:style-name="Table10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0.B3" office:value-type="string">
            <text:p text:style-name="P10"><text:span text:style-name="T1">celkem</text:span></text:p>
          </table:table-cell>
          <table:table-cell table:style-name="Table10.E3.4.1" office:value-type="string">
            <text:p text:style-name="P8">114.300,- + ZP</text:p>
          </table:table-cell>
        </table:table-row>
        <table:table-row table:style-name="Table10.2">
          <table:table-cell table:style-name="Table10.A3" office:value-type="string">
            <text:p text:style-name="P6">Budoucí oprávněný <text:s text:c="4"/></text:p>
          </table:table-cell>
          <table:table-cell table:style-name="Table10.B5" table:number-columns-spanned="6" office:value-type="string">
            <text:p text:style-name="P11">ZÁHIR DEVELOPMENT, a.s., Rašínova 103/2, Brno-střed, IČ 276819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7" office:value-type="string">
            <text:p text:style-name="P6">Odůvodnění:</text:p>
            <text:p text:style-name="P13">Umístění kanalizace, vodovodu, veřejného osvětlení, přípojky horkovodu, kabelu světelného signalizačního zařízení a sjezdů </text:p>
            <text:p text:style-name="Standard"><text:span text:style-name="T1">ze silnice v rámci stavby „INTERSPAR a FAMILY CENTRUM“.</text:span></text:p>
            <text:p text:style-name="P13">*) Ocenění věcného břemene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column table:style-name="Table11.B"/>
        <table:table-column table:style-name="Table11.G"/>
        <table:table-row table:style-name="Table11.1">
          <table:table-cell table:style-name="Table11.A1" office:value-type="string">
            <text:p text:style-name="P8">Smlouva číslo</text:p>
          </table:table-cell>
          <table:table-cell table:style-name="Table11.B1" office:value-type="string">
            <text:p text:style-name="P8">Silnice</text:p>
            <text:p text:style-name="P9"/>
          </table:table-cell>
          <table:table-cell table:style-name="Table11.B1" office:value-type="string">
            <text:p text:style-name="P8">Parcelní číslo</text:p>
          </table:table-cell>
          <table:table-cell table:style-name="Table11.B1" office:value-type="string">
            <text:p text:style-name="P8">Katastrální</text:p>
            <text:p text:style-name="P9">území</text:p>
          </table:table-cell>
          <table:table-cell table:number-columns-spanned="3">
            <table:table table:is-sub-table="true">
              <table:table-column table:style-name="Table11.E1.1"/>
              <table:table-column table:style-name="Table11.E1.2"/>
              <table:table-column table:style-name="Table11.B"/>
              <table:table-column table:style-name="Table11.G"/>
              <table:table-row table:style-name="Table11.E1.1">
                <table:table-cell table:style-name="Table11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1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1.E1.1">
                <table:table-cell table:style-name="Table11.E1.1.2" office:value-type="string">
                  <text:p text:style-name="P8">popis</text:p>
                </table:table-cell>
                <table:table-cell table:style-name="Table11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11.E1.1.2" office:value-type="string">
                  <text:p text:style-name="P8">sazba </text:p>
                </table:table-cell>
                <table:table-cell table:style-name="Table11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1.2">
          <table:table-cell table:style-name="Table11.A2" table:number-columns-spanned="7" office:value-type="string">
            <text:p text:style-name="P6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11">KI/91/d/2008/RŘ</text:p>
          </table:table-cell>
          <table:table-cell table:style-name="Table11.B3" office:value-type="string">
            <text:p text:style-name="P8">III/4721</text:p>
          </table:table-cell>
          <table:table-cell table:style-name="Table11.B3" office:value-type="string">
            <text:p text:style-name="P8">6400/2</text:p>
          </table:table-cell>
          <table:table-cell table:style-name="Table11.B3" office:value-type="string">
            <text:p text:style-name="P8">Petřvald</text:p>
            <text:p text:style-name="P9">u Karviné</text:p>
          </table:table-cell>
          <table:table-cell table:number-columns-spanned="3">
            <table:table table:is-sub-table="true">
              <table:table-column table:style-name="Table11.E1.1"/>
              <table:table-column table:style-name="Table11.E1.2"/>
              <table:table-column table:style-name="Table11.B"/>
              <table:table-column table:style-name="Table11.G"/>
              <table:table-row table:style-name="Table11.E3.1">
                <table:table-cell table:style-name="Table11.B3" office:value-type="string">
                  <text:p text:style-name="P8">uložení do pomoc. pozemku</text:p>
                </table:table-cell>
                <table:table-cell table:style-name="Table11.B3" office:value-type="string">
                  <text:p text:style-name="P8">90</text:p>
                </table:table-cell>
                <table:table-cell table:style-name="Table11.B3" office:value-type="string">
                  <text:p text:style-name="P8">50,-</text:p>
                </table:table-cell>
                <table:table-cell table:style-name="Table11.E3.4.1" office:value-type="string">
                  <text:p text:style-name="P8">4.500,-</text:p>
                </table:table-cell>
              </table:table-row>
              <table:table-row table:style-name="Table11.E3.1">
                <table:table-cell table:style-name="Table11.B3" office:value-type="string">
                  <text:p text:style-name="P8">1x sjezd</text:p>
                </table:table-cell>
                <table:table-cell table:style-name="Table11.B3" office:value-type="string">
                  <text:p text:style-name="P8">případ</text:p>
                </table:table-cell>
                <table:table-cell table:style-name="Table11.B3" office:value-type="string">
                  <text:p text:style-name="P8">500,-</text:p>
                </table:table-cell>
                <table:table-cell table:style-name="Table11.E3.4.1" office:value-type="string">
                  <text:p text:style-name="P8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1.4">
          <table:table-cell table:style-name="Table1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1.B3" office:value-type="string">
            <text:p text:style-name="P8">celkem</text:p>
          </table:table-cell>
          <table:table-cell table:style-name="Table11.E3.4.1" office:value-type="string">
            <text:p text:style-name="P8">5.000,-</text:p>
          </table:table-cell>
        </table:table-row>
        <table:table-row table:style-name="Table11.2">
          <table:table-cell table:style-name="Table11.A3" office:value-type="string">
            <text:p text:style-name="P6">Budoucí oprávněný <text:s text:c="4"/></text:p>
          </table:table-cell>
          <table:table-cell table:style-name="Table11.B5" table:number-columns-spanned="6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7" office:value-type="string">
            <text:p text:style-name="P6">Odůvodnění:</text:p>
            <text:p text:style-name="P13">Přípojka vody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F"/>
        <table:table-column table:style-name="Table12.B"/>
        <table:table-column table:style-name="Table12.H"/>
        <table:table-row table:style-name="Table12.1">
          <table:table-cell table:style-name="Table12.A1" table:number-columns-spanned="8" office:value-type="string">
            <text:p text:style-name="P6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11">Středisko <text:s/>Nový Jičí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8">Smlouva číslo</text:p>
          </table:table-cell>
          <table:table-cell table:style-name="Table12.B3" office:value-type="string">
            <text:p text:style-name="P8">Silnice</text:p>
            <text:p text:style-name="P9"/>
          </table:table-cell>
          <table:table-cell table:style-name="Table12.B3" office:value-type="string">
            <text:p text:style-name="P8">Parcelní číslo</text:p>
          </table:table-cell>
          <table:table-cell table:style-name="Table12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12.E"/>
              <table:table-column table:style-name="Table12.F"/>
              <table:table-column table:style-name="Table12.B"/>
              <table:table-column table:style-name="Table12.H"/>
              <table:table-row table:style-name="Table12.E3.1">
                <table:table-cell table:style-name="Table12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2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2.E3.1">
                <table:table-cell table:style-name="Table12.B3" office:value-type="string">
                  <text:p text:style-name="P8">popis</text:p>
                </table:table-cell>
                <table:table-cell table:style-name="Table12.B3" office:value-type="string">
                  <text:p text:style-name="P10"><text:span text:style-name="T1">bm, m</text:span><text:span text:style-name="T3">2</text:span></text:p>
                </table:table-cell>
                <table:table-cell table:style-name="Table12.B3" office:value-type="string">
                  <text:p text:style-name="P8">sazba </text:p>
                </table:table-cell>
                <table:table-cell table:style-name="Table12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5" office:value-type="string">
            <text:p text:style-name="P6">NJ/196/d/2008/Na</text:p>
          </table:table-cell>
          <table:table-cell table:style-name="Table12.E3.1.1" office:value-type="string">
            <text:p text:style-name="P8">III/4806</text:p>
          </table:table-cell>
          <table:table-cell table:style-name="Table12.E3.1.1" office:value-type="string">
            <text:p text:style-name="P8">805/1</text:p>
          </table:table-cell>
          <table:table-cell table:style-name="Table12.E3.1.1" office:value-type="string">
            <text:p text:style-name="P8">Kateřinice</text:p>
          </table:table-cell>
          <table:table-cell table:style-name="Table12.E3.1.1" office:value-type="string">
            <text:p text:style-name="P8">1x sjezd</text:p>
          </table:table-cell>
          <table:table-cell table:style-name="Table12.E3.1.1" office:value-type="string">
            <text:p text:style-name="P8">případ</text:p>
          </table:table-cell>
          <table:table-cell table:style-name="Table12.E3.1.1" office:value-type="string">
            <text:p text:style-name="P8">500,-</text:p>
          </table:table-cell>
          <table:table-cell table:style-name="Table12.E3.3.1" office:value-type="string">
            <text:p text:style-name="P8">500,-</text:p>
          </table:table-cell>
        </table:table-row>
        <table:table-row table:style-name="Table12.5">
          <table:table-cell table:style-name="Table1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2.E3.1.1" office:value-type="string">
            <text:p text:style-name="P8">celkem</text:p>
          </table:table-cell>
          <table:table-cell table:style-name="Table12.E3.3.1" office:value-type="string">
            <text:p text:style-name="P8">500,-</text:p>
          </table:table-cell>
        </table:table-row>
        <table:table-row table:style-name="Table12.1">
          <table:table-cell table:style-name="Table12.A5" office:value-type="string">
            <text:p text:style-name="P6">Budoucí oprávněný <text:s text:c="4"/></text:p>
          </table:table-cell>
          <table:table-cell table:style-name="Table12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6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8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5" office:value-type="string">
            <text:p text:style-name="P6">NJ/212/d/2008/Na</text:p>
          </table:table-cell>
          <table:table-cell table:style-name="Table12.E3.1.1" office:value-type="string">
            <text:p text:style-name="P8">III/04818</text:p>
          </table:table-cell>
          <table:table-cell table:style-name="Table12.E3.1.1" office:value-type="string">
            <text:p text:style-name="P8">636/1</text:p>
          </table:table-cell>
          <table:table-cell table:style-name="Table12.E3.1.1" office:value-type="string">
            <text:p text:style-name="P8">Kojetín</text:p>
            <text:p text:style-name="P9">u Starého</text:p>
            <text:p text:style-name="P9">Jičína</text:p>
          </table:table-cell>
          <table:table-cell table:style-name="Table12.E3.1.1" office:value-type="string">
            <text:p text:style-name="P8">1x sjezd</text:p>
          </table:table-cell>
          <table:table-cell table:style-name="Table12.E3.1.1" office:value-type="string">
            <text:p text:style-name="P8">případ</text:p>
          </table:table-cell>
          <table:table-cell table:style-name="Table12.E3.1.1" office:value-type="string">
            <text:p text:style-name="P8">600,-</text:p>
          </table:table-cell>
          <table:table-cell table:style-name="Table12.E3.3.1" office:value-type="string">
            <text:p text:style-name="P8">600,-</text:p>
          </table:table-cell>
        </table:table-row>
        <table:table-row table:style-name="Table12.5">
          <table:table-cell table:style-name="Table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2.E3.1.1" office:value-type="string">
            <text:p text:style-name="P8">celkem</text:p>
          </table:table-cell>
          <table:table-cell table:style-name="Table12.E3.3.1" office:value-type="string">
            <text:p text:style-name="P8">600,-</text:p>
          </table:table-cell>
        </table:table-row>
        <table:table-row table:style-name="Table12.1">
          <table:table-cell table:style-name="Table12.A5" office:value-type="string">
            <text:p text:style-name="P6">Budoucí oprávněný <text:s text:c="4"/></text:p>
          </table:table-cell>
          <table:table-cell table:style-name="Table12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6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8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5" office:value-type="string">
            <text:p text:style-name="P6">NJ/225/d/2008/Ko</text:p>
          </table:table-cell>
          <table:table-cell table:style-name="Table12.E3.1.1" office:value-type="string">
            <text:p text:style-name="P8">III/0489</text:p>
          </table:table-cell>
          <table:table-cell table:style-name="Table12.E3.1.1" office:value-type="string">
            <text:p text:style-name="P8">635</text:p>
          </table:table-cell>
          <table:table-cell table:style-name="Table12.E3.1.1" office:value-type="string">
            <text:p text:style-name="P8">Vlčnov</text:p>
            <text:p text:style-name="P9">u Starého Jičína</text:p>
          </table:table-cell>
          <table:table-cell table:style-name="Table12.E3.1.1" office:value-type="string">
            <text:p text:style-name="P8">1x sjezd</text:p>
          </table:table-cell>
          <table:table-cell table:style-name="Table12.E3.1.1" office:value-type="string">
            <text:p text:style-name="P8">případ</text:p>
          </table:table-cell>
          <table:table-cell table:style-name="Table12.E3.1.1" office:value-type="string">
            <text:p text:style-name="P8">500,-</text:p>
          </table:table-cell>
          <table:table-cell table:style-name="Table12.E3.3.1" office:value-type="string">
            <text:p text:style-name="P8">500,-</text:p>
          </table:table-cell>
        </table:table-row>
        <table:table-row table:style-name="Table12.5">
          <table:table-cell table:style-name="Table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2.E3.1.1" office:value-type="string">
            <text:p text:style-name="P8">celkem</text:p>
          </table:table-cell>
          <table:table-cell table:style-name="Table12.E3.3.1" office:value-type="string">
            <text:p text:style-name="P8">500,-</text:p>
          </table:table-cell>
        </table:table-row>
        <table:table-row table:style-name="Table12.1">
          <table:table-cell table:style-name="Table12.A5" office:value-type="string">
            <text:p text:style-name="P6">Budoucí oprávněný <text:s text:c="4"/></text:p>
          </table:table-cell>
          <table:table-cell table:style-name="Table12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6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column table:style-name="Table13.B"/>
        <table:table-column table:style-name="Table13.H"/>
        <table:table-row table:style-name="Table13.1">
          <table:table-cell table:style-name="Table13.A1" office:value-type="string">
            <text:p text:style-name="P8">Smlouva číslo</text:p>
          </table:table-cell>
          <table:table-cell table:style-name="Table13.B1" office:value-type="string">
            <text:p text:style-name="P8">Silnice</text:p>
            <text:p text:style-name="P9"/>
          </table:table-cell>
          <table:table-cell table:style-name="Table13.B1" office:value-type="string">
            <text:p text:style-name="P8">Parcelní číslo</text:p>
          </table:table-cell>
          <table:table-cell table:style-name="Table13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1.1">
                <table:table-cell table:style-name="Table13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3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3.E1.1">
                <table:table-cell table:style-name="Table13.E1.1.2" office:value-type="string">
                  <text:p text:style-name="P8">popis</text:p>
                </table:table-cell>
                <table:table-cell table:style-name="Table13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13.E1.1.2" office:value-type="string">
                  <text:p text:style-name="P8">sazba </text:p>
                </table:table-cell>
                <table:table-cell table:style-name="Table13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6">NJ/226/d/2008/Ko</text:p>
          </table:table-cell>
          <table:table-cell table:style-name="Table13.B3" office:value-type="string">
            <text:p text:style-name="P8">III/0484</text:p>
          </table:table-cell>
          <table:table-cell table:style-name="Table13.B3" office:value-type="string">
            <text:p text:style-name="P8">1181/1</text:p>
          </table:table-cell>
          <table:table-cell table:style-name="Table13.B3" office:value-type="string">
            <text:p text:style-name="P8">Jeseník</text:p>
            <text:p text:style-name="P9">nad Odrou</text:p>
          </table:table-cell>
          <table:table-cell table:style-name="Table13.B3" office:value-type="string">
            <text:p text:style-name="P8">uložení do pomoc. pozemku</text:p>
          </table:table-cell>
          <table:table-cell table:style-name="Table13.B3" office:value-type="string">
            <text:p text:style-name="P8">8,5</text:p>
          </table:table-cell>
          <table:table-cell table:style-name="Table13.B3" office:value-type="string">
            <text:p text:style-name="P8">50,-</text:p>
          </table:table-cell>
          <table:table-cell table:style-name="Table13.H3" office:value-type="string">
            <text:p text:style-name="P8">425,-</text:p>
          </table:table-cell>
        </table:table-row>
        <table:table-row table:style-name="Table13.3">
          <table:table-cell table:style-name="Table1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8">celkem</text:p>
          </table:table-cell>
          <table:table-cell table:style-name="Table13.H3" office:value-type="string">
            <text:p text:style-name="P8">425,-</text:p>
          </table:table-cell>
        </table:table-row>
        <table:table-row table:style-name="Table13.2">
          <table:table-cell table:style-name="Table13.A3" office:value-type="string">
            <text:p text:style-name="P6">Budoucí oprávněný <text:s text:c="4"/></text:p>
          </table:table-cell>
          <table:table-cell table:style-name="Table13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6">Odůvodnění:</text:p>
            <text:p text:style-name="P13">Přípojky vody 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1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6">NJ/227/d/2008/Ko</text:p>
          </table:table-cell>
          <table:table-cell table:style-name="Table13.B3" office:value-type="string">
            <text:p text:style-name="P8">III/05715</text:p>
          </table:table-cell>
          <table:table-cell table:style-name="Table13.B3" office:value-type="string">
            <text:p text:style-name="P8">1190/1</text:p>
          </table:table-cell>
          <table:table-cell table:style-name="Table13.B3" office:value-type="string">
            <text:p text:style-name="P8">Bernartice</text:p>
            <text:p text:style-name="P9">nad Odrou</text:p>
          </table:table-cell>
          <table:table-cell table:style-name="Table13.B3" office:value-type="string">
            <text:p text:style-name="P8">1x sjezd</text:p>
          </table:table-cell>
          <table:table-cell table:style-name="Table13.B3" office:value-type="string">
            <text:p text:style-name="P8">případ</text:p>
          </table:table-cell>
          <table:table-cell table:style-name="Table13.B3" office:value-type="string">
            <text:p text:style-name="P8">500,-</text:p>
          </table:table-cell>
          <table:table-cell table:style-name="Table13.H3" office:value-type="string">
            <text:p text:style-name="P8">500,-</text:p>
          </table:table-cell>
        </table:table-row>
        <table:table-row table:style-name="Table13.3">
          <table:table-cell table:style-name="Table1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8">celkem</text:p>
          </table:table-cell>
          <table:table-cell table:style-name="Table13.H3" office:value-type="string">
            <text:p text:style-name="P8">500,-</text:p>
          </table:table-cell>
        </table:table-row>
        <table:table-row table:style-name="Table13.2">
          <table:table-cell table:style-name="Table13.A3" office:value-type="string">
            <text:p text:style-name="P6">Budoucí oprávněný <text:s text:c="4"/></text:p>
          </table:table-cell>
          <table:table-cell table:style-name="Table13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6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11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3" office:value-type="string">
            <text:p text:style-name="P6">NJ/232/d/2008/Ku</text:p>
          </table:table-cell>
          <table:table-cell table:style-name="Table13.B3" office:value-type="string">
            <text:p text:style-name="P8">III/46433</text:p>
          </table:table-cell>
          <table:table-cell table:style-name="Table13.B3" office:value-type="string">
            <text:p text:style-name="P8">1604/1</text:p>
          </table:table-cell>
          <table:table-cell table:style-name="Table13.B3" office:value-type="string">
            <text:p text:style-name="P8">Libhošť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13.1">
                <table:table-cell table:style-name="Table13.B3" office:value-type="string">
                  <text:p text:style-name="P8">rekonstrukce sítě</text:p>
                </table:table-cell>
                <table:table-cell table:style-name="Table13.B3" office:value-type="string">
                  <text:p text:style-name="P8">96</text:p>
                </table:table-cell>
                <table:table-cell table:style-name="Table13.B3" office:value-type="string">
                  <text:p text:style-name="P8">0,-</text:p>
                </table:table-cell>
                <table:table-cell table:style-name="Table13.H3" office:value-type="string">
                  <text:p text:style-name="P8">0,-</text:p>
                </table:table-cell>
              </table:table-row>
              <table:table-row table:style-name="Table13.E13.1">
                <table:table-cell table:style-name="Table13.B3" office:value-type="string">
                  <text:p text:style-name="P8">uložení do pomoc. pozemku</text:p>
                </table:table-cell>
                <table:table-cell table:style-name="Table13.B3" office:value-type="string">
                  <text:p text:style-name="P8">23</text:p>
                </table:table-cell>
                <table:table-cell table:style-name="Table13.B3" office:value-type="string">
                  <text:p text:style-name="P8">50,-</text:p>
                </table:table-cell>
                <table:table-cell table:style-name="Table13.H3" office:value-type="string">
                  <text:p text:style-name="P8">1.150,-</text:p>
                </table:table-cell>
              </table:table-row>
              <table:table-row table:style-name="Table13.E13.1">
                <table:table-cell table:style-name="Table13.B3" office:value-type="string">
                  <text:p text:style-name="P8">1x protlak</text:p>
                </table:table-cell>
                <table:table-cell table:style-name="Table13.B3" office:value-type="string">
                  <text:p text:style-name="P8">12</text:p>
                </table:table-cell>
                <table:table-cell table:style-name="Table13.B3" office:value-type="string">
                  <text:p text:style-name="P8">200,-</text:p>
                </table:table-cell>
                <table:table-cell table:style-name="Table13.H3" office:value-type="string">
                  <text:p text:style-name="P8">2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8">celkem</text:p>
          </table:table-cell>
          <table:table-cell table:style-name="Table13.H3" office:value-type="string">
            <text:p text:style-name="P8">3.550,-</text:p>
          </table:table-cell>
        </table:table-row>
        <table:table-row table:style-name="Table13.2">
          <table:table-cell table:style-name="Table13.A3" office:value-type="string">
            <text:p text:style-name="P6">Budoucí oprávněný <text:s text:c="4"/></text:p>
          </table:table-cell>
          <table:table-cell table:style-name="Table13.B5" table:number-columns-spanned="7" office:value-type="string">
            <text:p text:style-name="P11">Severomoravské vodovody a kanalizace Ostrava a.s.,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6">Odůvodnění:</text:p>
            <text:p text:style-name="P13">Umístění vodovodu v rámci stavby „Libhošť – rekonstrukce zásobovacího řad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column table:style-name="Table14.B"/>
        <table:table-column table:style-name="Table14.G"/>
        <table:table-row table:style-name="Table14.1">
          <table:table-cell table:style-name="Table14.A1" office:value-type="string">
            <text:p text:style-name="P8">Smlouva číslo</text:p>
          </table:table-cell>
          <table:table-cell table:style-name="Table14.B1" office:value-type="string">
            <text:p text:style-name="P8">Silnice</text:p>
            <text:p text:style-name="P9"/>
          </table:table-cell>
          <table:table-cell table:style-name="Table14.B1" office:value-type="string">
            <text:p text:style-name="P8">Parcelní číslo</text:p>
          </table:table-cell>
          <table:table-cell table:style-name="Table14.B1" office:value-type="string">
            <text:p text:style-name="P8">Katastrální</text:p>
            <text:p text:style-name="P9">území</text:p>
          </table:table-cell>
          <table:table-cell table:number-columns-spanned="3">
            <table:table table:is-sub-table="true">
              <table:table-column table:style-name="Table14.E1.1"/>
              <table:table-column table:style-name="Table14.E1.2"/>
              <table:table-column table:style-name="Table14.B"/>
              <table:table-column table:style-name="Table14.G"/>
              <table:table-row table:style-name="Table14.E1.1">
                <table:table-cell table:style-name="Table14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4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8">popis</text:p>
                </table:table-cell>
                <table:table-cell table:style-name="Table14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14.E1.1.2" office:value-type="string">
                  <text:p text:style-name="P8">sazba </text:p>
                </table:table-cell>
                <table:table-cell table:style-name="Table14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4.2">
          <table:table-cell table:style-name="Table14.A2" table:number-columns-spanned="7" office:value-type="string">
            <text:p text:style-name="P11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6">NJ/229/d/2008/Ko</text:p>
          </table:table-cell>
          <table:table-cell table:number-columns-spanned="2">
            <table:table table:is-sub-table="true">
              <table:table-column table:style-name="Table14.B"/>
              <table:table-column table:style-name="Table14.C"/>
              <table:table-row table:style-name="Table14.1">
                <table:table-cell table:style-name="Table14.B3.1.1" office:value-type="string">
                  <text:p text:style-name="P8">III/04734</text:p>
                </table:table-cell>
                <table:table-cell>
                  <table:table table:is-sub-table="true">
                    <table:table-column table:style-name="Table14.C"/>
                    <table:table-row table:style-name="Table14.B3.2.1.1">
                      <table:table-cell table:style-name="Table14.B3.1.1" office:value-type="string">
                        <text:p text:style-name="P8">2281</text:p>
                      </table:table-cell>
                    </table:table-row>
                    <table:table-row table:style-name="Table14.B3.2.1.1">
                      <table:table-cell table:style-name="Table14.B3.1.1" office:value-type="string">
                        <text:p text:style-name="P8">2278</text:p>
                      </table:table-cell>
                    </table:table-row>
                  </table:table>
                </table:table-cell>
              </table:table-row>
              <table:table-row table:style-name="Table14.1">
                <table:table-cell table:style-name="Table14.B3.1.1" office:value-type="string">
                  <text:p text:style-name="P8">III/04736</text:p>
                </table:table-cell>
                <table:table-cell>
                  <table:table table:is-sub-table="true">
                    <table:table-column table:style-name="Table14.C"/>
                    <table:table-row table:style-name="Table14.1">
                      <table:table-cell table:style-name="Table14.B3.1.1" office:value-type="string">
                        <text:p text:style-name="P8">2272/1</text:p>
                      </table:table-cell>
                    </table:table-row>
                    <table:table-row table:style-name="Table14.1">
                      <table:table-cell table:style-name="Table14.B3.1.1" office:value-type="string">
                        <text:p text:style-name="P8">2273</text:p>
                      </table:table-cell>
                    </table:table-row>
                    <table:table-row table:style-name="Table14.1">
                      <table:table-cell table:style-name="Table14.B3.1.1" office:value-type="string">
                        <text:p text:style-name="P8">2275</text:p>
                      </table:table-cell>
                    </table:table-row>
                    <table:table-row table:style-name="Table14.1">
                      <table:table-cell table:style-name="Table14.B3.1.1" office:value-type="string">
                        <text:p text:style-name="P8">2283/1</text:p>
                      </table:table-cell>
                    </table:table-row>
                  </table:table>
                </table:table-cell>
              </table:table-row>
              <table:table-row table:style-name="Table14.1">
                <table:table-cell table:style-name="Table14.B3.1.1" office:value-type="string">
                  <text:p text:style-name="P8">III/04738</text:p>
                </table:table-cell>
                <table:table-cell>
                  <table:table table:is-sub-table="true">
                    <table:table-column table:style-name="Table14.C"/>
                    <table:table-row table:style-name="Table14.1">
                      <table:table-cell table:style-name="Table14.B3.1.1" office:value-type="string">
                        <text:p text:style-name="P8">2284/1</text:p>
                      </table:table-cell>
                    </table:table-row>
                    <table:table-row table:style-name="Table14.B3.2.1.1">
                      <table:table-cell table:style-name="Table14.B3.1.1" office:value-type="string">
                        <text:p text:style-name="P8">426</text:p>
                      </table:table-cell>
                    </table:table-row>
                    <table:table-row table:style-name="Table14.B3.2.1.1">
                      <table:table-cell table:style-name="Table14.B3.1.1" office:value-type="string">
                        <text:p text:style-name="P8">2277</text:p>
                      </table:table-cell>
                    </table:table-row>
                    <table:table-row table:style-name="Table14.1">
                      <table:table-cell table:style-name="Table14.B3.1.1" office:value-type="string">
                        <text:p text:style-name="P8">2276</text:p>
                      </table:table-cell>
                    </table:table-row>
                    <table:table-row table:style-name="Table14.1">
                      <table:table-cell table:style-name="Table14.B3.1.1" office:value-type="string">
                        <text:p text:style-name="P8">15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4.B3.1.1" office:value-type="string">
            <text:p text:style-name="P8">Suchdol </text:p>
            <text:p text:style-name="P9">nad Odrou</text:p>
          </table:table-cell>
          <table:table-cell table:number-columns-spanned="3">
            <table:table table:is-sub-table="true">
              <table:table-column table:style-name="Table14.E1.1"/>
              <table:table-column table:style-name="Table14.E1.2"/>
              <table:table-column table:style-name="Table14.B"/>
              <table:table-column table:style-name="Table14.G"/>
              <table:table-row table:style-name="Table14.B3.2.1.1">
                <table:table-cell table:style-name="Table14.B3.1.1" office:value-type="string">
                  <text:p text:style-name="P8">1x protlak</text:p>
                </table:table-cell>
                <table:table-cell table:style-name="Table14.B3.1.1" office:value-type="string">
                  <text:p text:style-name="P8">9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2x protlak</text:p>
                </table:table-cell>
                <table:table-cell table:style-name="Table14.B3.1.1" office:value-type="string">
                  <text:p text:style-name="P8">17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12x protlak</text:p>
                </table:table-cell>
                <table:table-cell table:style-name="Table14.B3.1.1" office:value-type="string">
                  <text:p text:style-name="P8">71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uložení do pomoc. pozemku</text:p>
                </table:table-cell>
                <table:table-cell table:style-name="Table14.B3.1.1" office:value-type="string">
                  <text:p text:style-name="P8">322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2x protlak</text:p>
                </table:table-cell>
                <table:table-cell table:style-name="Table14.B3.1.1" office:value-type="string">
                  <text:p text:style-name="P8">9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uložení do pomoc. pozemku</text:p>
                </table:table-cell>
                <table:table-cell table:style-name="Table14.B3.1.1" office:value-type="string">
                  <text:p text:style-name="P8">62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10x protlak</text:p>
                </table:table-cell>
                <table:table-cell table:style-name="Table14.B3.1.1" office:value-type="string">
                  <text:p text:style-name="P8">62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uložení do pomoc. pozemku</text:p>
                </table:table-cell>
                <table:table-cell table:style-name="Table14.B3.1.1" office:value-type="string">
                  <text:p text:style-name="P8">437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16x protlak</text:p>
                </table:table-cell>
                <table:table-cell table:style-name="Table14.B3.1.1" office:value-type="string">
                  <text:p text:style-name="P8">53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uložení do pomoc. pozemku</text:p>
                </table:table-cell>
                <table:table-cell table:style-name="Table14.B3.1.1" office:value-type="string">
                  <text:p text:style-name="P8">524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7x protlak</text:p>
                </table:table-cell>
                <table:table-cell table:style-name="Table14.B3.1.1" office:value-type="string">
                  <text:p text:style-name="P8">37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uložení do pomoc. pozemku</text:p>
                </table:table-cell>
                <table:table-cell table:style-name="Table14.B3.1.1" office:value-type="string">
                  <text:p text:style-name="P8">127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1x protlak</text:p>
                </table:table-cell>
                <table:table-cell table:style-name="Table14.B3.1.1" office:value-type="string">
                  <text:p text:style-name="P8">6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3x protlak</text:p>
                </table:table-cell>
                <table:table-cell table:style-name="Table14.B3.1.1" office:value-type="string">
                  <text:p text:style-name="P8">29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11x protlak</text:p>
                </table:table-cell>
                <table:table-cell table:style-name="Table14.B3.1.1" office:value-type="string">
                  <text:p text:style-name="P8">88,5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uložení do pomoc. pozemku</text:p>
                </table:table-cell>
                <table:table-cell table:style-name="Table14.B3.1.1" office:value-type="string">
                  <text:p text:style-name="P8">52,8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4x protlak</text:p>
                </table:table-cell>
                <table:table-cell table:style-name="Table14.B3.1.1" office:value-type="string">
                  <text:p text:style-name="P8">48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  <table:table-row table:style-name="Table14.B3.2.1.1">
                <table:table-cell table:style-name="Table14.B3.1.1" office:value-type="string">
                  <text:p text:style-name="P8">uložení do pomoc. pozemku</text:p>
                </table:table-cell>
                <table:table-cell table:style-name="Table14.B3.1.1" office:value-type="string">
                  <text:p text:style-name="P8">218</text:p>
                </table:table-cell>
                <table:table-cell table:style-name="Table14.B3.1.1" office:value-type="string">
                  <text:p text:style-name="P8">0,-</text:p>
                </table:table-cell>
                <table:table-cell table:style-name="Table14.E3.4.1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4.4">
          <table:table-cell table:style-name="Table14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4.B3.1.1" office:value-type="string">
            <text:p text:style-name="P8">celkem</text:p>
          </table:table-cell>
          <table:table-cell table:style-name="Table14.E3.4.1" office:value-type="string">
            <text:p text:style-name="P8">0,-</text:p>
          </table:table-cell>
        </table:table-row>
        <table:table-row table:style-name="Table14.2">
          <table:table-cell table:style-name="Table14.A3" office:value-type="string">
            <text:p text:style-name="P6">Budoucí oprávněný <text:s text:c="4"/></text:p>
          </table:table-cell>
          <table:table-cell table:style-name="Table14.B5" table:number-columns-spanned="6" office:value-type="string">
            <text:p text:style-name="P11">Městys Suchdol nad Odrou se sídlem Komenského 318, Suchdol nad Odrou, IČ 002984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7" office:value-type="string">
            <text:p text:style-name="P6">Odůvodnění:</text:p>
            <text:p text:style-name="P13">Umístění kanalizace v rámci stavby „Kanalizace a ČOV Suchdol nad Odrou II.etap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column table:style-name="Table15.F"/>
        <table:table-column table:style-name="Table15.B"/>
        <table:table-column table:style-name="Table15.H"/>
        <table:table-row table:style-name="Table15.1">
          <table:table-cell table:style-name="Table15.A1" office:value-type="string">
            <text:p text:style-name="P8">Smlouva číslo</text:p>
          </table:table-cell>
          <table:table-cell table:style-name="Table15.B1" office:value-type="string">
            <text:p text:style-name="P8">Silnice</text:p>
            <text:p text:style-name="P9"/>
          </table:table-cell>
          <table:table-cell table:style-name="Table15.B1" office:value-type="string">
            <text:p text:style-name="P8">Parcelní číslo</text:p>
          </table:table-cell>
          <table:table-cell table:style-name="Table15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E1.1">
                <table:table-cell table:style-name="Table15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5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5.E1.1">
                <table:table-cell table:style-name="Table15.E1.1.2" office:value-type="string">
                  <text:p text:style-name="P8">popis</text:p>
                </table:table-cell>
                <table:table-cell table:style-name="Table15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15.E1.1.2" office:value-type="string">
                  <text:p text:style-name="P8">sazba </text:p>
                </table:table-cell>
                <table:table-cell table:style-name="Table15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8" office:value-type="string">
            <text:p text:style-name="P11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office:value-type="string">
            <text:p text:style-name="P6">NJ/233/d/2008/Ku</text:p>
          </table:table-cell>
          <table:table-cell table:style-name="Table15.B3" office:value-type="string">
            <text:p text:style-name="P8">III/46427</text:p>
          </table:table-cell>
          <table:table-cell table:style-name="Table15.B3" office:value-type="string">
            <text:p text:style-name="P8">2324</text:p>
          </table:table-cell>
          <table:table-cell table:style-name="Table15.B3" office:value-type="string">
            <text:p text:style-name="P8">Studénka </text:p>
            <text:p text:style-name="P9">nad Odrou</text:p>
          </table:table-cell>
          <table:table-cell table:style-name="Table15.B3" office:value-type="string">
            <text:p text:style-name="P8">uložení do pomoc. pozemku</text:p>
          </table:table-cell>
          <table:table-cell table:style-name="Table15.B3" office:value-type="string">
            <text:p text:style-name="P8">2,5</text:p>
          </table:table-cell>
          <table:table-cell table:style-name="Table15.B3" office:value-type="string">
            <text:p text:style-name="P8">0,-</text:p>
          </table:table-cell>
          <table:table-cell table:style-name="Table15.H3" office:value-type="string">
            <text:p text:style-name="P8">0,-</text:p>
          </table:table-cell>
        </table:table-row>
        <table:table-row table:style-name="Table15.4">
          <table:table-cell table:style-name="Table15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5.B3" office:value-type="string">
            <text:p text:style-name="P8">celkem</text:p>
          </table:table-cell>
          <table:table-cell table:style-name="Table15.H3" office:value-type="string">
            <text:p text:style-name="P8">0,-</text:p>
          </table:table-cell>
        </table:table-row>
        <table:table-row table:style-name="Table15.2">
          <table:table-cell table:style-name="Table15.A3" office:value-type="string">
            <text:p text:style-name="P6">Budoucí oprávněný <text:s text:c="4"/></text:p>
          </table:table-cell>
          <table:table-cell table:style-name="Table15.B5" table:number-columns-spanned="7" office:value-type="string">
            <text:p text:style-name="P11">Město Studénka se sídlem nám.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6">Odůvodnění: </text:p>
            <text:p text:style-name="P13">Přípojka vody pro hasičskou zbrojni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8" office:value-type="string">
            <text:p text:style-name="P11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office:value-type="string">
            <text:p text:style-name="P6">NJ/234/d/2008/Ku</text:p>
          </table:table-cell>
          <table:table-cell table:style-name="Table15.B3" office:value-type="string">
            <text:p text:style-name="P8">III/4806</text:p>
          </table:table-cell>
          <table:table-cell table:style-name="Table15.B3" office:value-type="string">
            <text:p text:style-name="P8">805/1</text:p>
          </table:table-cell>
          <table:table-cell table:style-name="Table15.B3" office:value-type="string">
            <text:p text:style-name="P8">Kateřinice</text:p>
          </table:table-cell>
          <table:table-cell table:style-name="Table15.B3" office:value-type="string">
            <text:p text:style-name="P8">2x protlak</text:p>
          </table:table-cell>
          <table:table-cell table:style-name="Table15.B3" office:value-type="string">
            <text:p text:style-name="P8">24</text:p>
          </table:table-cell>
          <table:table-cell table:style-name="Table15.B3" office:value-type="string">
            <text:p text:style-name="P8">200,-</text:p>
          </table:table-cell>
          <table:table-cell table:style-name="Table15.H3" office:value-type="string">
            <text:p text:style-name="P8">4.800,-</text:p>
          </table:table-cell>
        </table:table-row>
        <table:table-row table:style-name="Table15.4">
          <table:table-cell table:style-name="Table15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5.B3" office:value-type="string">
            <text:p text:style-name="P8">celkem</text:p>
          </table:table-cell>
          <table:table-cell table:style-name="Table15.H3" office:value-type="string">
            <text:p text:style-name="P8">4.800,-</text:p>
          </table:table-cell>
        </table:table-row>
        <table:table-row table:style-name="Table15.2">
          <table:table-cell table:style-name="Table15.A3" office:value-type="string">
            <text:p text:style-name="P6">Budoucí oprávněný <text:s text:c="4"/></text:p>
          </table:table-cell>
          <table:table-cell table:style-name="Table15.B5" table:number-columns-spanned="7" office:value-type="string">
            <text:p text:style-name="P11">**********</text:p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6">Odůvodnění:</text:p>
            <text:p text:style-name="P13">Přípojky plynu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8" office:value-type="string">
            <text:p text:style-name="P11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3" office:value-type="string">
            <text:p text:style-name="P6">NJ/235/d/2008/Ku</text:p>
          </table:table-cell>
          <table:table-cell table:style-name="Table15.B3" office:value-type="string">
            <text:p text:style-name="P8">III/46427</text:p>
          </table:table-cell>
          <table:table-cell>
            <table:table table:is-sub-table="true">
              <table:table-column table:style-name="Table15.C"/>
              <table:table-row table:style-name="Table15.3">
                <table:table-cell table:style-name="Table15.B3" office:value-type="string">
                  <text:p text:style-name="P8">1943</text:p>
                </table:table-cell>
              </table:table-row>
              <table:table-row table:style-name="Table15.3">
                <table:table-cell table:style-name="Table15.B3" office:value-type="string">
                  <text:p text:style-name="P8">1944</text:p>
                </table:table-cell>
              </table:table-row>
              <table:table-row table:style-name="Table15.3">
                <table:table-cell table:style-name="Table15.B3" office:value-type="string">
                  <text:p text:style-name="P8">1945</text:p>
                </table:table-cell>
              </table:table-row>
              <table:table-row table:style-name="Table15.3">
                <table:table-cell table:style-name="Table15.B3" office:value-type="string">
                  <text:p text:style-name="P8">2314/1</text:p>
                </table:table-cell>
              </table:table-row>
              <table:table-row table:style-name="Table15.3">
                <table:table-cell table:style-name="Table15.B3" office:value-type="string">
                  <text:p text:style-name="P8">2324</text:p>
                </table:table-cell>
              </table:table-row>
              <table:table-row table:style-name="Table15.1">
                <table:table-cell table:style-name="Table15.B3" office:value-type="string">
                  <text:p text:style-name="P8">2325</text:p>
                </table:table-cell>
              </table:table-row>
            </table:table>
          </table:table-cell>
          <table:table-cell table:style-name="Table15.B3" office:value-type="string">
            <text:p text:style-name="P8">Studénka</text:p>
            <text:p text:style-name="P9">nad Odrou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3">
                <table:table-cell table:style-name="Table15.B3" office:value-type="string">
                  <text:p text:style-name="P8">1x protlak</text:p>
                </table:table-cell>
                <table:table-cell table:style-name="Table15.B3" office:value-type="string">
                  <text:p text:style-name="P8">7,5</text:p>
                </table:table-cell>
                <table:table-cell table:style-name="Table15.B3" office:value-type="string">
                  <text:p text:style-name="P8">0,-</text:p>
                </table:table-cell>
                <table:table-cell table:style-name="Table15.H3" office:value-type="string">
                  <text:p text:style-name="P8">0,-</text:p>
                </table:table-cell>
              </table:table-row>
              <table:table-row table:style-name="Table15.3">
                <table:table-cell table:style-name="Table15.B3" office:value-type="string">
                  <text:p text:style-name="P8">1x protlak</text:p>
                </table:table-cell>
                <table:table-cell table:style-name="Table15.B3" office:value-type="string">
                  <text:p text:style-name="P8">2,5</text:p>
                </table:table-cell>
                <table:table-cell table:style-name="Table15.B3" office:value-type="string">
                  <text:p text:style-name="P8">0,-</text:p>
                </table:table-cell>
                <table:table-cell table:style-name="Table15.H3" office:value-type="string">
                  <text:p text:style-name="P8">0,-</text:p>
                </table:table-cell>
              </table:table-row>
              <table:table-row table:style-name="Table15.3">
                <table:table-cell table:style-name="Table15.B3" office:value-type="string">
                  <text:p text:style-name="P8">1x protlak</text:p>
                </table:table-cell>
                <table:table-cell table:style-name="Table15.B3" office:value-type="string">
                  <text:p text:style-name="P8">2,5</text:p>
                </table:table-cell>
                <table:table-cell table:style-name="Table15.B3" office:value-type="string">
                  <text:p text:style-name="P8">0,-</text:p>
                </table:table-cell>
                <table:table-cell table:style-name="Table15.H3" office:value-type="string">
                  <text:p text:style-name="P8">0,-</text:p>
                </table:table-cell>
              </table:table-row>
              <table:table-row table:style-name="Table15.3">
                <table:table-cell table:style-name="Table15.B3" office:value-type="string">
                  <text:p text:style-name="P8">1x protlak</text:p>
                </table:table-cell>
                <table:table-cell table:style-name="Table15.B3" office:value-type="string">
                  <text:p text:style-name="P8">10</text:p>
                </table:table-cell>
                <table:table-cell table:style-name="Table15.B3" office:value-type="string">
                  <text:p text:style-name="P8">0,-</text:p>
                </table:table-cell>
                <table:table-cell table:style-name="Table15.H3" office:value-type="string">
                  <text:p text:style-name="P8">0,-</text:p>
                </table:table-cell>
              </table:table-row>
              <table:table-row table:style-name="Table15.3">
                <table:table-cell table:style-name="Table15.B3" office:value-type="string">
                  <text:p text:style-name="P8">1x protlak</text:p>
                </table:table-cell>
                <table:table-cell table:style-name="Table15.B3" office:value-type="string">
                  <text:p text:style-name="P8">2,5</text:p>
                </table:table-cell>
                <table:table-cell table:style-name="Table15.B3" office:value-type="string">
                  <text:p text:style-name="P8">0,-</text:p>
                </table:table-cell>
                <table:table-cell table:style-name="Table15.H3" office:value-type="string">
                  <text:p text:style-name="P8">0,-</text:p>
                </table:table-cell>
              </table:table-row>
              <table:table-row table:style-name="Table15.3">
                <table:table-cell table:style-name="Table15.B3" office:value-type="string">
                  <text:p text:style-name="P8">1x protlak</text:p>
                </table:table-cell>
                <table:table-cell table:style-name="Table15.B3" office:value-type="string">
                  <text:p text:style-name="P8">20</text:p>
                </table:table-cell>
                <table:table-cell table:style-name="Table15.B3" office:value-type="string">
                  <text:p text:style-name="P8">0,-</text:p>
                </table:table-cell>
                <table:table-cell table:style-name="Table15.H3" office:value-type="string">
                  <text:p text:style-name="P8">0,-</text:p>
                </table:table-cell>
              </table:table-row>
              <table:table-row table:style-name="Table15.3">
                <table:table-cell table:style-name="Table15.B3" office:value-type="string">
                  <text:p text:style-name="P8">uložení do pomoc. pozemku</text:p>
                </table:table-cell>
                <table:table-cell table:style-name="Table15.B3" office:value-type="string">
                  <text:p text:style-name="P8">17,5</text:p>
                </table:table-cell>
                <table:table-cell table:style-name="Table15.B3" office:value-type="string">
                  <text:p text:style-name="P8">0,-</text:p>
                </table:table-cell>
                <table:table-cell table:style-name="Table15.H3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5.B3" office:value-type="string">
            <text:p text:style-name="P8">celkem</text:p>
          </table:table-cell>
          <table:table-cell table:style-name="Table15.H3" office:value-type="string">
            <text:p text:style-name="P8">0,-</text:p>
          </table:table-cell>
        </table:table-row>
        <table:table-row table:style-name="Table15.2">
          <table:table-cell table:style-name="Table15.A3" office:value-type="string">
            <text:p text:style-name="P6">Budoucí oprávněný <text:s text:c="4"/></text:p>
          </table:table-cell>
          <table:table-cell table:style-name="Table15.B5" table:number-columns-spanned="7" office:value-type="string">
            <text:p text:style-name="P11">Město Studénka se sídlem nám.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6">Odůvodnění:</text:p>
            <text:p text:style-name="P13">Umístění kanalizace v rámci stavby „Odkanalizování části Studénka I – změna č. 1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able:table table:name="Table16" table:style-name="Table16">
        <table:table-column table:style-name="Table16.A"/>
        <table:table-column table:style-name="Table16.B"/>
        <table:table-column table:style-name="Table16.C" table:number-columns-repeated="2"/>
        <table:table-column table:style-name="Table16.E"/>
        <table:table-column table:style-name="Table16.F"/>
        <table:table-column table:style-name="Table16.B"/>
        <table:table-column table:style-name="Table16.H"/>
        <table:table-row table:style-name="Table16.1">
          <table:table-cell table:style-name="Table16.A1" office:value-type="string">
            <text:p text:style-name="P8">Smlouva číslo</text:p>
          </table:table-cell>
          <table:table-cell table:style-name="Table16.B1" office:value-type="string">
            <text:p text:style-name="P8">Silnice</text:p>
            <text:p text:style-name="P9"/>
          </table:table-cell>
          <table:table-cell table:style-name="Table16.B1" office:value-type="string">
            <text:p text:style-name="P8">Parcelní číslo</text:p>
          </table:table-cell>
          <table:table-cell table:style-name="Table16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1.1">
                <table:table-cell table:style-name="Table16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6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6.E1.1">
                <table:table-cell table:style-name="Table16.E1.1.2" office:value-type="string">
                  <text:p text:style-name="P8">popis</text:p>
                </table:table-cell>
                <table:table-cell table:style-name="Table16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16.E1.1.2" office:value-type="string">
                  <text:p text:style-name="P8">sazba </text:p>
                </table:table-cell>
                <table:table-cell table:style-name="Table16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11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6">NJ/236/d/2008/Ku</text:p>
          </table:table-cell>
          <table:table-cell table:style-name="Table16.B3" office:value-type="string">
            <text:p text:style-name="P8">III/48012</text:p>
          </table:table-cell>
          <table:table-cell table:style-name="Table16.B3" office:value-type="string">
            <text:p text:style-name="P8">3284</text:p>
          </table:table-cell>
          <table:table-cell table:style-name="Table16.B3" office:value-type="string">
            <text:p text:style-name="P8">Příbor</text:p>
          </table:table-cell>
          <table:table-cell table:style-name="Table16.B3" office:value-type="string">
            <text:p text:style-name="P8">1x protlak</text:p>
          </table:table-cell>
          <table:table-cell table:style-name="Table16.B3" office:value-type="string">
            <text:p text:style-name="P8">12</text:p>
          </table:table-cell>
          <table:table-cell table:style-name="Table16.B3" office:value-type="string">
            <text:p text:style-name="P8">200,-</text:p>
          </table:table-cell>
          <table:table-cell table:style-name="Table16.H3" office:value-type="string">
            <text:p text:style-name="P8">2.400,-</text:p>
          </table:table-cell>
        </table:table-row>
        <table:table-row table:style-name="Table16.4">
          <table:table-cell table:style-name="Table1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8">celkem</text:p>
          </table:table-cell>
          <table:table-cell table:style-name="Table16.H3" office:value-type="string">
            <text:p text:style-name="P8">2.400,-</text:p>
          </table:table-cell>
        </table:table-row>
        <table:table-row table:style-name="Table16.2">
          <table:table-cell table:style-name="Table16.A3" office:value-type="string">
            <text:p text:style-name="P6">Budoucí oprávněný <text:s text:c="4"/></text:p>
          </table:table-cell>
          <table:table-cell table:style-name="Table16.B5" table:number-columns-spanned="7" office:value-type="string">
            <text:p text:style-name="P11">MIRAMO spol. s r.o.,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6">Odůvodnění:</text:p>
            <text:p text:style-name="P13">Umístění optického kabelu v rámci stavby „Liniová stavba – optický kabel společnosti MIRAMO Albrechtičky, II.etap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11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6">NJ/237/d/2008/Ku</text:p>
          </table:table-cell>
          <table:table-cell table:style-name="Table16.B3" office:value-type="string">
            <text:p text:style-name="P8">III/4832</text:p>
          </table:table-cell>
          <table:table-cell table:style-name="Table16.B3" office:value-type="string">
            <text:p text:style-name="P8">4372/3</text:p>
          </table:table-cell>
          <table:table-cell table:style-name="Table16.B3" office:value-type="string">
            <text:p text:style-name="P8">Frenštát </text:p>
            <text:p text:style-name="P9">pod Radhoštěm</text:p>
          </table:table-cell>
          <table:table-cell table:style-name="Table16.B3" office:value-type="string">
            <text:p text:style-name="P8">uložení do pomoc. pozemku</text:p>
          </table:table-cell>
          <table:table-cell table:style-name="Table16.B3" office:value-type="string">
            <text:p text:style-name="P8">55</text:p>
          </table:table-cell>
          <table:table-cell table:style-name="Table16.B3" office:value-type="string">
            <text:p text:style-name="P8">50,-</text:p>
          </table:table-cell>
          <table:table-cell table:style-name="Table16.H3" office:value-type="string">
            <text:p text:style-name="P8">2.750,-</text:p>
          </table:table-cell>
        </table:table-row>
        <table:table-row table:style-name="Table16.4">
          <table:table-cell table:style-name="Table1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8">celkem</text:p>
          </table:table-cell>
          <table:table-cell table:style-name="Table16.H3" office:value-type="string">
            <text:p text:style-name="P8">2.750,-</text:p>
          </table:table-cell>
        </table:table-row>
        <table:table-row table:style-name="Table16.2">
          <table:table-cell table:style-name="Table16.A3" office:value-type="string">
            <text:p text:style-name="P6">Budoucí oprávněný <text:s text:c="4"/></text:p>
          </table:table-cell>
          <table:table-cell table:style-name="Table16.B5" table:number-columns-spanned="7" office:value-type="string">
            <text:p text:style-name="P11">UPC Česká republika, a.s., Závišova 5, Praha 4, IČ 005622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6">Odůvodnění:</text:p>
            <text:p text:style-name="P13">Umístění sdělovacího kabelu v rámci stavby „HFC Frenštát pod Radhoštěm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11">1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6">NJ/238/d/2008/Ku</text:p>
          </table:table-cell>
          <table:table-cell table:style-name="Table16.B3" office:value-type="string">
            <text:p text:style-name="P8">MK</text:p>
          </table:table-cell>
          <table:table-cell table:style-name="Table16.B3" office:value-type="string">
            <text:p text:style-name="P8">1190/1 PK</text:p>
          </table:table-cell>
          <table:table-cell table:style-name="Table16.B3" office:value-type="string">
            <text:p text:style-name="P8">Skotnice</text:p>
          </table:table-cell>
          <table:table-cell table:style-name="Table16.B3" office:value-type="string">
            <text:p text:style-name="P8">3x protlak</text:p>
          </table:table-cell>
          <table:table-cell table:style-name="Table16.B3" office:value-type="string">
            <text:p text:style-name="P8">19,5</text:p>
          </table:table-cell>
          <table:table-cell table:style-name="Table16.B3" office:value-type="string">
            <text:p text:style-name="P8">200,-</text:p>
          </table:table-cell>
          <table:table-cell table:style-name="Table16.H3" office:value-type="string">
            <text:p text:style-name="P8">3.900,-</text:p>
          </table:table-cell>
        </table:table-row>
        <table:table-row table:style-name="Table16.4">
          <table:table-cell table:style-name="Table1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8">celkem</text:p>
          </table:table-cell>
          <table:table-cell table:style-name="Table16.H3" office:value-type="string">
            <text:p text:style-name="P8">3.900,-</text:p>
          </table:table-cell>
        </table:table-row>
        <table:table-row table:style-name="Table16.2">
          <table:table-cell table:style-name="Table16.A3" office:value-type="string">
            <text:p text:style-name="P6">Budoucí oprávněný <text:s text:c="4"/></text:p>
          </table:table-cell>
          <table:table-cell table:style-name="Table16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6">Odůvodnění:</text:p>
            <text:p text:style-name="P13">Přípojky plynu, kanalizace 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11">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6">NJ/239/d/2008/Ku</text:p>
          </table:table-cell>
          <table:table-cell table:style-name="Table16.B3" office:value-type="string">
            <text:p text:style-name="P8">II/480</text:p>
          </table:table-cell>
          <table:table-cell table:style-name="Table16.B3" office:value-type="string">
            <text:p text:style-name="P8">766/5</text:p>
          </table:table-cell>
          <table:table-cell table:style-name="Table16.B3" office:value-type="string">
            <text:p text:style-name="P8">Kopřivnice</text:p>
          </table:table-cell>
          <table:table-cell table:style-name="Table16.B3" office:value-type="string">
            <text:p text:style-name="P8">stávající chránička</text:p>
          </table:table-cell>
          <table:table-cell table:style-name="Table16.B3" office:value-type="string">
            <text:p text:style-name="P8">40</text:p>
          </table:table-cell>
          <table:table-cell table:style-name="Table16.B3" office:value-type="string">
            <text:p text:style-name="P8">50,-</text:p>
          </table:table-cell>
          <table:table-cell table:style-name="Table16.H3" office:value-type="string">
            <text:p text:style-name="P8">2.000,-</text:p>
          </table:table-cell>
        </table:table-row>
        <table:table-row table:style-name="Table16.4">
          <table:table-cell table:style-name="Table1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8">celkem</text:p>
          </table:table-cell>
          <table:table-cell table:style-name="Table16.H3" office:value-type="string">
            <text:p text:style-name="P8">2.000,-</text:p>
          </table:table-cell>
        </table:table-row>
        <table:table-row table:style-name="Table16.2">
          <table:table-cell table:style-name="Table16.A3" office:value-type="string">
            <text:p text:style-name="P6">Budoucí oprávněný <text:s text:c="4"/></text:p>
          </table:table-cell>
          <table:table-cell table:style-name="Table16.B5" table:number-columns-spanned="7" office:value-type="string">
            <text:p text:style-name="P11">Telefónica O2 Czech Republic, a.s.,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6">Odůvodnění:</text:p>
            <text:p text:style-name="P13">Umístění sdělovacího kabelu v rámci stavby „M-083-2-2197 Kopřivnice, KR Raška, přípoj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e17" table:style-name="Table17">
        <table:table-column table:style-name="Table17.A"/>
        <table:table-column table:style-name="Table17.B"/>
        <table:table-column table:style-name="Table17.C" table:number-columns-repeated="2"/>
        <table:table-column table:style-name="Table17.E"/>
        <table:table-column table:style-name="Table17.F"/>
        <table:table-column table:style-name="Table17.B"/>
        <table:table-column table:style-name="Table17.H"/>
        <table:table-row table:style-name="Table17.1">
          <table:table-cell table:style-name="Table17.A1" table:number-columns-spanned="8" office:value-type="string">
            <text:p text:style-name="P6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8" office:value-type="string">
            <text:p text:style-name="P7"><text:span text:style-name="T1">Středisko <text:s/>Opava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8">Smlouva číslo</text:p>
          </table:table-cell>
          <table:table-cell table:style-name="Table17.B3" office:value-type="string">
            <text:p text:style-name="P8">Silnice</text:p>
            <text:p text:style-name="P9"/>
          </table:table-cell>
          <table:table-cell table:style-name="Table17.B3" office:value-type="string">
            <text:p text:style-name="P8">Parcelní číslo</text:p>
          </table:table-cell>
          <table:table-cell table:style-name="Table17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E3.1">
                <table:table-cell table:style-name="Table17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7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7.E3.1">
                <table:table-cell table:style-name="Table17.B3" office:value-type="string">
                  <text:p text:style-name="P8">popis</text:p>
                </table:table-cell>
                <table:table-cell table:style-name="Table17.B3" office:value-type="string">
                  <text:p text:style-name="P10"><text:span text:style-name="T1">bm, m</text:span><text:span text:style-name="T3">2</text:span></text:p>
                </table:table-cell>
                <table:table-cell table:style-name="Table17.B3" office:value-type="string">
                  <text:p text:style-name="P8">sazba </text:p>
                </table:table-cell>
                <table:table-cell table:style-name="Table17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5" office:value-type="string">
            <text:p text:style-name="P11">OP/83/d/2008/JaM</text:p>
          </table:table-cell>
          <table:table-cell table:style-name="Table17.E3.1.1" office:value-type="string">
            <text:p text:style-name="P8">II/442</text:p>
          </table:table-cell>
          <table:table-cell table:style-name="Table17.E3.1.1" office:value-type="string">
            <text:p text:style-name="P8">3235/1</text:p>
          </table:table-cell>
          <table:table-cell table:style-name="Table17.E3.1.1" office:value-type="string">
            <text:p text:style-name="P8">Vítkov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E5.1">
                <table:table-cell table:style-name="Table17.E3.1.1" office:value-type="string">
                  <text:p text:style-name="P8">uložení do vozovky</text:p>
                </table:table-cell>
                <table:table-cell table:style-name="Table17.E3.1.1" office:value-type="string">
                  <text:p text:style-name="P8">1</text:p>
                </table:table-cell>
                <table:table-cell table:style-name="Table17.E3.1.1" office:value-type="string">
                  <text:p text:style-name="P8">1.000,-</text:p>
                </table:table-cell>
                <table:table-cell table:style-name="Table17.E3.3.1" office:value-type="string">
                  <text:p text:style-name="P8">1.000,-</text:p>
                </table:table-cell>
              </table:table-row>
              <table:table-row table:style-name="Table17.E5.1">
                <table:table-cell table:style-name="Table17.E3.1.1" office:value-type="string">
                  <text:p text:style-name="P8">uložení do pomoc. pozemku</text:p>
                </table:table-cell>
                <table:table-cell table:style-name="Table17.E3.1.1" office:value-type="string">
                  <text:p text:style-name="P8">7</text:p>
                </table:table-cell>
                <table:table-cell table:style-name="Table17.E3.1.1" office:value-type="string">
                  <text:p text:style-name="P8">100,-</text:p>
                </table:table-cell>
                <table:table-cell table:style-name="Table17.E3.3.1" office:value-type="string">
                  <text:p text:style-name="P8">700,-</text:p>
                </table:table-cell>
              </table:table-row>
              <table:table-row table:style-name="Table17.E5.1">
                <table:table-cell table:style-name="Table17.E3.1.1" office:value-type="string">
                  <text:p text:style-name="P8">1x sjezd</text:p>
                </table:table-cell>
                <table:table-cell table:style-name="Table17.E3.1.1" office:value-type="string">
                  <text:p text:style-name="P8">případ</text:p>
                </table:table-cell>
                <table:table-cell table:style-name="Table17.E3.1.1" office:value-type="string">
                  <text:p text:style-name="P8">700,-</text:p>
                </table:table-cell>
                <table:table-cell table:style-name="Table17.E3.3.1" office:value-type="string">
                  <text:p text:style-name="P8">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6">
          <table:table-cell table:style-name="Table1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8">celkem</text:p>
          </table:table-cell>
          <table:table-cell table:style-name="Table17.E3.3.1" office:value-type="string">
            <text:p text:style-name="P8">2.400,-</text:p>
          </table:table-cell>
        </table:table-row>
        <table:table-row table:style-name="Table17.1">
          <table:table-cell table:style-name="Table17.A5" office:value-type="string">
            <text:p text:style-name="P6">Budoucí oprávněný <text:s text:c="4"/></text:p>
          </table:table-cell>
          <table:table-cell table:style-name="Table17.B7" table:number-columns-spanned="7" office:value-type="string">
            <text:p text:style-name="P11">Auskultant s.r.o., J. V. Sládka 41, Frýdek-Místek, IČ 278459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6">Odůvodnění:</text:p>
            <text:p text:style-name="P13">Přípojka vody k obchodnímu centru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6">OP/90/d/2008/MaP</text:p>
          </table:table-cell>
          <table:table-cell table:style-name="Table17.E3.1.1" office:value-type="string">
            <text:p text:style-name="P8">III/4666</text:p>
          </table:table-cell>
          <table:table-cell table:style-name="Table17.E3.1.1" office:value-type="string">
            <text:p text:style-name="P8">858</text:p>
          </table:table-cell>
          <table:table-cell table:style-name="Table17.E3.1.1" office:value-type="string">
            <text:p text:style-name="P8">Smolkov</text:p>
          </table:table-cell>
          <table:table-cell table:style-name="Table17.E3.1.1" office:value-type="string">
            <text:p text:style-name="P8">1x sjezd</text:p>
          </table:table-cell>
          <table:table-cell table:style-name="Table17.E3.1.1" office:value-type="string">
            <text:p text:style-name="P8">případ</text:p>
          </table:table-cell>
          <table:table-cell table:style-name="Table17.E3.1.1" office:value-type="string">
            <text:p text:style-name="P8">600,-</text:p>
          </table:table-cell>
          <table:table-cell table:style-name="Table17.E3.3.1" office:value-type="string">
            <text:p text:style-name="P8">60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8">celkem</text:p>
          </table:table-cell>
          <table:table-cell table:style-name="Table17.E3.3.1" office:value-type="string">
            <text:p text:style-name="P8">600,-</text:p>
          </table:table-cell>
        </table:table-row>
        <table:table-row table:style-name="Table17.1">
          <table:table-cell table:style-name="Table17.A5" office:value-type="string">
            <text:p text:style-name="P6">Budoucí oprávněný <text:s text:c="4"/></text:p>
          </table:table-cell>
          <table:table-cell table:style-name="Table17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6">Odůvodnění:</text:p>
            <text:p text:style-name="P13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6">OP/92/d/2008/MaP</text:p>
          </table:table-cell>
          <table:table-cell table:style-name="Table17.E3.1.1" office:value-type="string">
            <text:p text:style-name="P8">III/01127</text:p>
          </table:table-cell>
          <table:table-cell table:style-name="Table17.E3.1.1" office:value-type="string">
            <text:p text:style-name="P8">828/1</text:p>
          </table:table-cell>
          <table:table-cell table:style-name="Table17.E3.1.1" office:value-type="string">
            <text:p text:style-name="P8">Neplachovice</text:p>
          </table:table-cell>
          <table:table-cell table:style-name="Table17.E3.1.1" office:value-type="string">
            <text:p text:style-name="P8">uložení do vozovky</text:p>
          </table:table-cell>
          <table:table-cell table:style-name="Table17.E3.1.1" office:value-type="string">
            <text:p text:style-name="P8">2</text:p>
          </table:table-cell>
          <table:table-cell table:style-name="Table17.E3.1.1" office:value-type="string">
            <text:p text:style-name="P8">300,-</text:p>
          </table:table-cell>
          <table:table-cell table:style-name="Table17.E3.3.1" office:value-type="string">
            <text:p text:style-name="P8">60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8">celkem</text:p>
          </table:table-cell>
          <table:table-cell table:style-name="Table17.E3.3.1" office:value-type="string">
            <text:p text:style-name="P8">600,-</text:p>
          </table:table-cell>
        </table:table-row>
        <table:table-row table:style-name="Table17.1">
          <table:table-cell table:style-name="Table17.A5" office:value-type="string">
            <text:p text:style-name="P6">Budoucí oprávněný <text:s text:c="4"/></text:p>
          </table:table-cell>
          <table:table-cell table:style-name="Table17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6">Odůvodnění:</text:p>
            <text:p text:style-name="P13">Přípojka vody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le18" table:style-name="Table18">
        <table:table-column table:style-name="Table18.A"/>
        <table:table-column table:style-name="Table18.B"/>
        <table:table-column table:style-name="Table18.C" table:number-columns-repeated="2"/>
        <table:table-column table:style-name="Table18.E"/>
        <table:table-column table:style-name="Table18.F"/>
        <table:table-column table:style-name="Table18.B"/>
        <table:table-column table:style-name="Table18.H"/>
        <table:table-row table:style-name="Table18.1">
          <table:table-cell table:style-name="Table18.A1" office:value-type="string">
            <text:p text:style-name="P8">Smlouva číslo</text:p>
          </table:table-cell>
          <table:table-cell table:style-name="Table18.B1" office:value-type="string">
            <text:p text:style-name="P8">Silnice</text:p>
            <text:p text:style-name="P9"/>
          </table:table-cell>
          <table:table-cell table:style-name="Table18.B1" office:value-type="string">
            <text:p text:style-name="P8">Parcelní číslo</text:p>
          </table:table-cell>
          <table:table-cell table:style-name="Table18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18.E"/>
              <table:table-column table:style-name="Table18.F"/>
              <table:table-column table:style-name="Table18.B"/>
              <table:table-column table:style-name="Table18.H"/>
              <table:table-row table:style-name="Table18.E1.1">
                <table:table-cell table:style-name="Table18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8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8.E1.1">
                <table:table-cell table:style-name="Table18.E1.1.2" office:value-type="string">
                  <text:p text:style-name="P8">popis</text:p>
                </table:table-cell>
                <table:table-cell table:style-name="Table18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18.E1.1.2" office:value-type="string">
                  <text:p text:style-name="P8">sazba </text:p>
                </table:table-cell>
                <table:table-cell table:style-name="Table18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office:value-type="string">
            <text:p text:style-name="P11">OP/93/d/2008/Kav</text:p>
          </table:table-cell>
          <table:table-cell table:style-name="Table18.B3" office:value-type="string">
            <text:p text:style-name="P8">III/4673</text:p>
          </table:table-cell>
          <table:table-cell table:style-name="Table18.B3" office:value-type="string">
            <text:p text:style-name="P8">1480</text:p>
          </table:table-cell>
          <table:table-cell table:style-name="Table18.B3" office:value-type="string">
            <text:p text:style-name="P8">Chabičov</text:p>
            <text:p text:style-name="P9"><text:s/>ve Slezsku</text:p>
          </table:table-cell>
          <table:table-cell table:style-name="Table18.B3" office:value-type="string">
            <text:p text:style-name="P8">rekonstrukce sítě</text:p>
          </table:table-cell>
          <table:table-cell table:style-name="Table18.B3" office:value-type="string">
            <text:p text:style-name="P8">1</text:p>
          </table:table-cell>
          <table:table-cell table:style-name="Table18.B3" office:value-type="string">
            <text:p text:style-name="P8">0,-</text:p>
          </table:table-cell>
          <table:table-cell table:style-name="Table18.H3" office:value-type="string">
            <text:p text:style-name="P8">0,-</text:p>
          </table:table-cell>
        </table:table-row>
        <table:table-row table:style-name="Table18.4">
          <table:table-cell table:style-name="Table18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8">celkem</text:p>
          </table:table-cell>
          <table:table-cell table:style-name="Table18.H3" office:value-type="string">
            <text:p text:style-name="P8">0,-</text:p>
          </table:table-cell>
        </table:table-row>
        <table:table-row table:style-name="Table18.2">
          <table:table-cell table:style-name="Table18.A3" office:value-type="string">
            <text:p text:style-name="P6">Budoucí oprávněný <text:s text:c="4"/></text:p>
          </table:table-cell>
          <table:table-cell table:style-name="Table18.B5" table:number-columns-spanned="7" office:value-type="string">
            <text:p text:style-name="P11">Severomoravské vodovody a kanalizace <text:s/>Ostrava a.s.,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6">Odůvodnění:</text:p>
            <text:p text:style-name="P13">Umístění vodovodu v ochranném pásmu sítě v rámci stavby „Stavba č. 5451 Háj ve Slezsku, ul. V Rybníkách - rekonstruk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1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3" office:value-type="string">
            <text:p text:style-name="P11">OP/94/d/2008/JaM</text:p>
          </table:table-cell>
          <table:table-cell table:style-name="Table18.B3" office:value-type="string">
            <text:p text:style-name="P8">III/4628</text:p>
          </table:table-cell>
          <table:table-cell table:style-name="Table18.B3" office:value-type="string">
            <text:p text:style-name="P8">3055</text:p>
          </table:table-cell>
          <table:table-cell table:style-name="Table18.B3" office:value-type="string">
            <text:p text:style-name="P8">Vítkov</text:p>
          </table:table-cell>
          <table:table-cell table:number-columns-spanned="4">
            <table:table table:is-sub-table="true">
              <table:table-column table:style-name="Table18.E"/>
              <table:table-column table:style-name="Table18.F"/>
              <table:table-column table:style-name="Table18.B"/>
              <table:table-column table:style-name="Table18.H"/>
              <table:table-row table:style-name="Table18.3">
                <table:table-cell table:style-name="Table18.B3" office:value-type="string">
                  <text:p text:style-name="P8">1x protlak</text:p>
                </table:table-cell>
                <table:table-cell table:style-name="Table18.B3" office:value-type="string">
                  <text:p text:style-name="P8">5</text:p>
                </table:table-cell>
                <table:table-cell table:style-name="Table18.B3" office:value-type="string">
                  <text:p text:style-name="P8">200,-</text:p>
                </table:table-cell>
                <table:table-cell table:style-name="Table18.H3" office:value-type="string">
                  <text:p text:style-name="P8">1.000,-</text:p>
                </table:table-cell>
              </table:table-row>
              <table:table-row table:style-name="Table18.3">
                <table:table-cell table:style-name="Table18.B3" office:value-type="string">
                  <text:p text:style-name="P8">uložení do pomoc. pozemku</text:p>
                </table:table-cell>
                <table:table-cell table:style-name="Table18.B3" office:value-type="string">
                  <text:p text:style-name="P8">1</text:p>
                </table:table-cell>
                <table:table-cell table:style-name="Table18.B3" office:value-type="string">
                  <text:p text:style-name="P8">50,-</text:p>
                </table:table-cell>
                <table:table-cell table:style-name="Table18.H3" office:value-type="string">
                  <text:p text:style-name="P8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4">
          <table:table-cell table:style-name="Table18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8">celkem</text:p>
          </table:table-cell>
          <table:table-cell table:style-name="Table18.H3" office:value-type="string">
            <text:p text:style-name="P8">1.050,-</text:p>
          </table:table-cell>
        </table:table-row>
        <table:table-row table:style-name="Table18.2">
          <table:table-cell table:style-name="Table18.A3" office:value-type="string">
            <text:p text:style-name="P6">Budoucí oprávněný <text:s text:c="4"/></text:p>
          </table:table-cell>
          <table:table-cell table:style-name="Table18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6">Odůvodnění:</text:p>
            <text:p text:style-name="P13">Přípojka vody k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11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office:value-type="string">
            <text:p text:style-name="P11">OP/96/d/2008/DL</text:p>
          </table:table-cell>
          <table:table-cell table:style-name="Table18.B3" office:value-type="string">
            <text:p text:style-name="P8">III/4697</text:p>
          </table:table-cell>
          <table:table-cell table:style-name="Table18.B3" office:value-type="string">
            <text:p text:style-name="P8">1824/12</text:p>
          </table:table-cell>
          <table:table-cell table:style-name="Table18.B3" office:value-type="string">
            <text:p text:style-name="P8">Markvarto-vice</text:p>
          </table:table-cell>
          <table:table-cell table:style-name="Table18.B3" office:value-type="string">
            <text:p text:style-name="P8">uložení do zpev. krajnice</text:p>
          </table:table-cell>
          <table:table-cell table:style-name="Table18.B3" office:value-type="string">
            <text:p text:style-name="P8">3</text:p>
          </table:table-cell>
          <table:table-cell table:style-name="Table18.B3" office:value-type="string">
            <text:p text:style-name="P8">0,-</text:p>
          </table:table-cell>
          <table:table-cell table:style-name="Table18.H3" office:value-type="string">
            <text:p text:style-name="P8">0,-</text:p>
          </table:table-cell>
        </table:table-row>
        <table:table-row table:style-name="Table18.4">
          <table:table-cell table:style-name="Table18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8">celkem</text:p>
          </table:table-cell>
          <table:table-cell table:style-name="Table18.H3" office:value-type="string">
            <text:p text:style-name="P8">0,-</text:p>
          </table:table-cell>
        </table:table-row>
        <table:table-row table:style-name="Table18.2">
          <table:table-cell table:style-name="Table18.A3" office:value-type="string">
            <text:p text:style-name="P6">Budoucí oprávněný <text:s text:c="4"/></text:p>
          </table:table-cell>
          <table:table-cell table:style-name="Table18.B5" table:number-columns-spanned="7" office:value-type="string">
            <text:p text:style-name="P11">Obec Markvartovice se sídlem Šilheřovická 491, Markvartovice, IČ 003004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6">Odůvodnění:</text:p>
            <text:p text:style-name="P15">Umístění kanalizace v ob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11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office:value-type="string">
            <text:p text:style-name="P11">OP/97/d/2008/JaM</text:p>
          </table:table-cell>
          <table:table-cell table:style-name="Table18.B3" office:value-type="string">
            <text:p text:style-name="P8">II/461</text:p>
          </table:table-cell>
          <table:table-cell table:style-name="Table18.B3" office:value-type="string">
            <text:p text:style-name="P8">853</text:p>
          </table:table-cell>
          <table:table-cell table:style-name="Table18.B3" office:value-type="string">
            <text:p text:style-name="P8">Otice</text:p>
          </table:table-cell>
          <table:table-cell table:style-name="Table18.B3" office:value-type="string">
            <text:p text:style-name="P8">1x protlak</text:p>
          </table:table-cell>
          <table:table-cell table:style-name="Table18.B3" office:value-type="string">
            <text:p text:style-name="P8">10</text:p>
          </table:table-cell>
          <table:table-cell table:style-name="Table18.B3" office:value-type="string">
            <text:p text:style-name="P8">200,-</text:p>
          </table:table-cell>
          <table:table-cell table:style-name="Table18.H3" office:value-type="string">
            <text:p text:style-name="P8">2.000,-</text:p>
          </table:table-cell>
        </table:table-row>
        <table:table-row table:style-name="Table18.4">
          <table:table-cell table:style-name="Table18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8">celkem</text:p>
          </table:table-cell>
          <table:table-cell table:style-name="Table18.H3" office:value-type="string">
            <text:p text:style-name="P8">2.000,-</text:p>
          </table:table-cell>
        </table:table-row>
        <table:table-row table:style-name="Table18.2">
          <table:table-cell table:style-name="Table18.A3" office:value-type="string">
            <text:p text:style-name="P6">Budoucí oprávněný <text:s text:c="4"/></text:p>
          </table:table-cell>
          <table:table-cell table:style-name="Table18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6">Odůvodnění:</text:p>
            <text:p text:style-name="P13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e19" table:style-name="Table19">
        <table:table-column table:style-name="Table19.A"/>
        <table:table-column table:style-name="Table19.B"/>
        <table:table-column table:style-name="Table19.C" table:number-columns-repeated="2"/>
        <table:table-column table:style-name="Table19.E"/>
        <table:table-column table:style-name="Table19.F"/>
        <table:table-column table:style-name="Table19.B"/>
        <table:table-column table:style-name="Table19.H"/>
        <table:table-row table:style-name="Table19.1">
          <table:table-cell table:style-name="Table19.A1" table:number-columns-spanned="8" office:value-type="string">
            <text:p text:style-name="P6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" table:number-columns-spanned="8" office:value-type="string">
            <text:p text:style-name="P7"><text:span text:style-name="T1">Středisko <text:s/>Ostrava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3" office:value-type="string">
            <text:p text:style-name="P8">Smlouva číslo</text:p>
          </table:table-cell>
          <table:table-cell table:style-name="Table19.B3" office:value-type="string">
            <text:p text:style-name="P8">Silnice</text:p>
            <text:p text:style-name="P9"/>
          </table:table-cell>
          <table:table-cell table:style-name="Table19.B3" office:value-type="string">
            <text:p text:style-name="P8">Parcelní číslo</text:p>
          </table:table-cell>
          <table:table-cell table:style-name="Table19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3.1">
                <table:table-cell table:style-name="Table19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19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19.E3.1">
                <table:table-cell table:style-name="Table19.B3" office:value-type="string">
                  <text:p text:style-name="P8">popis</text:p>
                </table:table-cell>
                <table:table-cell table:style-name="Table19.B3" office:value-type="string">
                  <text:p text:style-name="P10"><text:span text:style-name="T1">bm, m</text:span><text:span text:style-name="T3">2</text:span></text:p>
                </table:table-cell>
                <table:table-cell table:style-name="Table19.B3" office:value-type="string">
                  <text:p text:style-name="P8">sazba </text:p>
                </table:table-cell>
                <table:table-cell table:style-name="Table19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5" office:value-type="string">
            <text:p text:style-name="P6">OV/94/d/2008/Žd</text:p>
          </table:table-cell>
          <table:table-cell table:style-name="Table19.E3.1.1" office:value-type="string">
            <text:p text:style-name="P8">III/4725</text:p>
          </table:table-cell>
          <table:table-cell table:style-name="Table19.E3.1.1" office:value-type="string">
            <text:p text:style-name="P8">3268/2</text:p>
          </table:table-cell>
          <table:table-cell table:style-name="Table19.E3.1.1" office:value-type="string">
            <text:p text:style-name="P8">Radvanice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5.1">
                <table:table-cell table:style-name="Table19.E3.1.1" office:value-type="string">
                  <text:p text:style-name="P8">1x protlak</text:p>
                </table:table-cell>
                <table:table-cell table:style-name="Table19.E3.1.1" office:value-type="string">
                  <text:p text:style-name="P8">6,5</text:p>
                </table:table-cell>
                <table:table-cell table:style-name="Table19.E3.1.1" office:value-type="string">
                  <text:p text:style-name="P8">200,-</text:p>
                </table:table-cell>
                <table:table-cell table:style-name="Table19.E3.3.1" office:value-type="string">
                  <text:p text:style-name="P8">1.300,-</text:p>
                </table:table-cell>
              </table:table-row>
              <table:table-row table:style-name="Table19.E5.1">
                <table:table-cell table:style-name="Table19.E3.1.1" office:value-type="string">
                  <text:p text:style-name="P8">uložení do pomoc. pozemku</text:p>
                </table:table-cell>
                <table:table-cell table:style-name="Table19.E3.1.1" office:value-type="string">
                  <text:p text:style-name="P8">1,5</text:p>
                </table:table-cell>
                <table:table-cell table:style-name="Table19.E3.1.1" office:value-type="string">
                  <text:p text:style-name="P8">50,-</text:p>
                </table:table-cell>
                <table:table-cell table:style-name="Table19.E3.3.1" office:value-type="string">
                  <text:p text:style-name="P8">75,-</text:p>
                </table:table-cell>
              </table:table-row>
              <table:table-row table:style-name="Table19.E5.1">
                <table:table-cell table:style-name="Table19.E3.1.1" office:value-type="string">
                  <text:p text:style-name="P8">1x sjezd</text:p>
                </table:table-cell>
                <table:table-cell table:style-name="Table19.E3.1.1" office:value-type="string">
                  <text:p text:style-name="P8">případ</text:p>
                </table:table-cell>
                <table:table-cell table:style-name="Table19.E3.1.1" office:value-type="string">
                  <text:p text:style-name="P8">500,-</text:p>
                </table:table-cell>
                <table:table-cell table:style-name="Table19.E3.3.1" office:value-type="string">
                  <text:p text:style-name="P8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6">
          <table:table-cell table:style-name="Table1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8">celkem</text:p>
          </table:table-cell>
          <table:table-cell table:style-name="Table19.E3.3.1" office:value-type="string">
            <text:p text:style-name="P8">1.875,-</text:p>
          </table:table-cell>
        </table:table-row>
        <table:table-row table:style-name="Table19.1">
          <table:table-cell table:style-name="Table19.A5" office:value-type="string">
            <text:p text:style-name="P6">Budoucí oprávněný <text:s text:c="4"/></text:p>
          </table:table-cell>
          <table:table-cell table:style-name="Table19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6">Odůvodnění:</text:p>
            <text:p text:style-name="P13">Přípojky vody a plynu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5" office:value-type="string">
            <text:p text:style-name="P6">OV/95/d/2008/Žd</text:p>
          </table:table-cell>
          <table:table-cell table:style-name="Table19.E3.1.1" office:value-type="string">
            <text:p text:style-name="P8">III/01136</text:p>
          </table:table-cell>
          <table:table-cell table:style-name="Table19.E3.1.1" office:value-type="string">
            <text:p text:style-name="P8">1986/1</text:p>
          </table:table-cell>
          <table:table-cell table:style-name="Table19.E3.1.1" office:value-type="string">
            <text:p text:style-name="P8">Koblov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5.1">
                <table:table-cell table:style-name="Table19.E3.1.1" office:value-type="string">
                  <text:p text:style-name="P8">3x protlak</text:p>
                </table:table-cell>
                <table:table-cell table:style-name="Table19.E3.1.1" office:value-type="string">
                  <text:p text:style-name="P8">20,4</text:p>
                </table:table-cell>
                <table:table-cell table:style-name="Table19.E3.1.1" office:value-type="string">
                  <text:p text:style-name="P8">200,-</text:p>
                </table:table-cell>
                <table:table-cell table:style-name="Table19.E3.3.1" office:value-type="string">
                  <text:p text:style-name="P8">4.080,-</text:p>
                </table:table-cell>
              </table:table-row>
              <table:table-row table:style-name="Table19.E5.1">
                <table:table-cell table:style-name="Table19.E3.1.1" office:value-type="string">
                  <text:p text:style-name="P8">uložení do pomoc. pozemku</text:p>
                </table:table-cell>
                <table:table-cell table:style-name="Table19.E3.1.1" office:value-type="string">
                  <text:p text:style-name="P8">12,1</text:p>
                </table:table-cell>
                <table:table-cell table:style-name="Table19.E3.1.1" office:value-type="string">
                  <text:p text:style-name="P8">50,-</text:p>
                </table:table-cell>
                <table:table-cell table:style-name="Table19.E3.3.1" office:value-type="string">
                  <text:p text:style-name="P8">605,-</text:p>
                </table:table-cell>
              </table:table-row>
              <table:table-row table:style-name="Table19.E5.1">
                <table:table-cell table:style-name="Table19.E3.1.1" office:value-type="string">
                  <text:p text:style-name="P8">1x sjezd</text:p>
                </table:table-cell>
                <table:table-cell table:style-name="Table19.E3.1.1" office:value-type="string">
                  <text:p text:style-name="P8">případ</text:p>
                </table:table-cell>
                <table:table-cell table:style-name="Table19.E3.1.1" office:value-type="string">
                  <text:p text:style-name="P8">500,-</text:p>
                </table:table-cell>
                <table:table-cell table:style-name="Table19.E3.3.1" office:value-type="string">
                  <text:p text:style-name="P8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6">
          <table:table-cell table:style-name="Table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8">celkem</text:p>
          </table:table-cell>
          <table:table-cell table:style-name="Table19.E3.3.1" office:value-type="string">
            <text:p text:style-name="P8">5.185,-</text:p>
          </table:table-cell>
        </table:table-row>
        <table:table-row table:style-name="Table19.1">
          <table:table-cell table:style-name="Table19.A5" office:value-type="string">
            <text:p text:style-name="P6">Budoucí oprávněný <text:s text:c="4"/></text:p>
          </table:table-cell>
          <table:table-cell table:style-name="Table19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6">Odůvodnění:</text:p>
            <text:p text:style-name="P15">Přípojky vody, plynu a elektro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6">
          <table:table-cell table:style-name="Table19.A5" office:value-type="string">
            <text:p text:style-name="P6">OV/100/d/2008/Žd</text:p>
          </table:table-cell>
          <table:table-cell table:style-name="Table19.E3.1.1" office:value-type="string">
            <text:p text:style-name="P8">II/478</text:p>
          </table:table-cell>
          <table:table-cell table:style-name="Table19.E3.1.1" office:value-type="string">
            <text:p text:style-name="P8">3185/1</text:p>
          </table:table-cell>
          <table:table-cell table:style-name="Table19.E3.1.1" office:value-type="string">
            <text:p text:style-name="P8">Polanka <text:line-break/>nad Odrou</text:p>
          </table:table-cell>
          <table:table-cell table:style-name="Table19.E3.1.1" office:value-type="string">
            <text:p text:style-name="P8">uložení do vozovky</text:p>
          </table:table-cell>
          <table:table-cell table:style-name="Table19.E3.1.1" office:value-type="string">
            <text:p text:style-name="P8">2</text:p>
          </table:table-cell>
          <table:table-cell table:style-name="Table19.E3.1.1" office:value-type="string">
            <text:p text:style-name="P8">0,-</text:p>
          </table:table-cell>
          <table:table-cell table:style-name="Table19.E3.3.1" office:value-type="string">
            <text:p text:style-name="P8">0,-</text:p>
          </table:table-cell>
        </table:table-row>
        <table:table-row table:style-name="Table19.6">
          <table:table-cell table:style-name="Table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8">celkem</text:p>
          </table:table-cell>
          <table:table-cell table:style-name="Table19.E3.3.1" office:value-type="string">
            <text:p text:style-name="P8">0,-</text:p>
          </table:table-cell>
        </table:table-row>
        <table:table-row table:style-name="Table19.1">
          <table:table-cell table:style-name="Table19.A5" office:value-type="string">
            <text:p text:style-name="P6">Budoucí oprávněný <text:s text:c="4"/></text:p>
          </table:table-cell>
          <table:table-cell table:style-name="Table19.B7" table:number-columns-spanned="7" office:value-type="string">
            <text:p text:style-name="P6">Statutární město Ostrava – Městský obvod Polanka nad Odrou se sídlem 1. května 1, Ostrava-Polanka <text:s/>nad Odrou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6">Odůvodnění:</text:p>
            <text:p text:style-name="P13">Umístění kanalizace v rámci stavby „Kanalizace v Polance nad Odrou, SO 01, SO 03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le20" table:style-name="Table20">
        <table:table-column table:style-name="Table20.A"/>
        <table:table-column table:style-name="Table20.B"/>
        <table:table-column table:style-name="Table20.C" table:number-columns-repeated="2"/>
        <table:table-column table:style-name="Table20.E"/>
        <table:table-column table:style-name="Table20.F"/>
        <table:table-column table:style-name="Table20.B"/>
        <table:table-column table:style-name="Table20.H"/>
        <table:table-row table:style-name="Table20.1">
          <table:table-cell table:style-name="Table20.A1" office:value-type="string">
            <text:p text:style-name="P8">Smlouva číslo</text:p>
          </table:table-cell>
          <table:table-cell table:style-name="Table20.B1" office:value-type="string">
            <text:p text:style-name="P8">Silnice</text:p>
            <text:p text:style-name="P9"/>
          </table:table-cell>
          <table:table-cell table:style-name="Table20.B1" office:value-type="string">
            <text:p text:style-name="P8">Parcelní číslo</text:p>
          </table:table-cell>
          <table:table-cell table:style-name="Table20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E1.1">
                <table:table-cell table:style-name="Table20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20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20.E1.1">
                <table:table-cell table:style-name="Table20.E1.1.2" office:value-type="string">
                  <text:p text:style-name="P8">popis</text:p>
                </table:table-cell>
                <table:table-cell table:style-name="Table20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20.E1.1.2" office:value-type="string">
                  <text:p text:style-name="P8">sazba </text:p>
                </table:table-cell>
                <table:table-cell table:style-name="Table20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3" office:value-type="string">
            <text:p text:style-name="P6">OV/97/d/2008/Žd</text:p>
          </table:table-cell>
          <table:table-cell table:style-name="Table20.B3" office:value-type="string">
            <text:p text:style-name="P8">II/477</text:p>
          </table:table-cell>
          <table:table-cell>
            <table:table table:is-sub-table="true">
              <table:table-column table:style-name="Table20.C"/>
              <table:table-row table:style-name="Table20.C3.1">
                <table:table-cell table:style-name="Table20.B3" office:value-type="string">
                  <text:p text:style-name="P8">105/1</text:p>
                </table:table-cell>
              </table:table-row>
              <table:table-row table:style-name="Table20.C3.1">
                <table:table-cell table:style-name="Table20.B3" office:value-type="string">
                  <text:p text:style-name="P8">105/3</text:p>
                </table:table-cell>
              </table:table-row>
            </table:table>
          </table:table-cell>
          <table:table-cell table:style-name="Table20.B3" office:value-type="string">
            <text:p text:style-name="P8">Kunčice </text:p>
            <text:p text:style-name="P9">nad Ostravicí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C3.1">
                <table:table-cell table:style-name="Table20.B3" office:value-type="string">
                  <text:p text:style-name="P8">nadzemní vedení</text:p>
                </table:table-cell>
                <table:table-cell table:style-name="Table20.B3" office:value-type="string">
                  <text:p text:style-name="P8">11</text:p>
                </table:table-cell>
                <table:table-cell table:style-name="Table20.B3" office:value-type="string">
                  <text:p text:style-name="P8">50,-</text:p>
                </table:table-cell>
                <table:table-cell table:style-name="Table20.E3.4.1" office:value-type="string">
                  <text:p text:style-name="P8">550,-</text:p>
                </table:table-cell>
              </table:table-row>
              <table:table-row table:style-name="Table20.C3.1">
                <table:table-cell table:style-name="Table20.B3" office:value-type="string">
                  <text:p text:style-name="P8">uložení do pomoc. pozemku</text:p>
                </table:table-cell>
                <table:table-cell table:style-name="Table20.B3" office:value-type="string">
                  <text:p text:style-name="P8">2,5</text:p>
                </table:table-cell>
                <table:table-cell table:style-name="Table20.B3" office:value-type="string">
                  <text:p text:style-name="P8">50,-</text:p>
                </table:table-cell>
                <table:table-cell table:style-name="Table20.E3.4.1" office:value-type="string">
                  <text:p text:style-name="P8">1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4">
          <table:table-cell table:style-name="Table20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8">celkem</text:p>
          </table:table-cell>
          <table:table-cell table:style-name="Table20.E3.4.1" office:value-type="string">
            <text:p text:style-name="P8">675,-</text:p>
          </table:table-cell>
        </table:table-row>
        <table:table-row table:style-name="Table20.2">
          <table:table-cell table:style-name="Table20.A3" office:value-type="string">
            <text:p text:style-name="P6">Budoucí oprávněný <text:s text:c="4"/></text:p>
          </table:table-cell>
          <table:table-cell table:style-name="Table20.B5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6">Odůvodnění:</text:p>
            <text:p text:style-name="P13">Přípojka elektro k provoznímu objektu firmy autodopravy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4">
          <table:table-cell table:style-name="Table20.A3" office:value-type="string">
            <text:p text:style-name="P6">OV/98/d/2008/Žd</text:p>
          </table:table-cell>
          <table:table-cell table:style-name="Table20.B3" office:value-type="string">
            <text:p text:style-name="P8">III/4723</text:p>
          </table:table-cell>
          <table:table-cell table:style-name="Table20.B3" office:value-type="string">
            <text:p text:style-name="P8">491/4</text:p>
          </table:table-cell>
          <table:table-cell table:style-name="Table20.B3" office:value-type="string">
            <text:p text:style-name="P8">Heřmanice</text:p>
          </table:table-cell>
          <table:table-cell table:style-name="Table20.B3" office:value-type="string">
            <text:p text:style-name="P8">1x protlak</text:p>
          </table:table-cell>
          <table:table-cell table:style-name="Table20.B3" office:value-type="string">
            <text:p text:style-name="P8">10</text:p>
          </table:table-cell>
          <table:table-cell table:style-name="Table20.B3" office:value-type="string">
            <text:p text:style-name="P8">200,-</text:p>
          </table:table-cell>
          <table:table-cell table:style-name="Table20.E3.4.1" office:value-type="string">
            <text:p text:style-name="P8">2.000,-</text:p>
          </table:table-cell>
        </table:table-row>
        <table:table-row table:style-name="Table20.4">
          <table:table-cell table:style-name="Table20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8">celkem</text:p>
          </table:table-cell>
          <table:table-cell table:style-name="Table20.E3.4.1" office:value-type="string">
            <text:p text:style-name="P8">2.000,-</text:p>
          </table:table-cell>
        </table:table-row>
        <table:table-row table:style-name="Table20.2">
          <table:table-cell table:style-name="Table20.A3" office:value-type="string">
            <text:p text:style-name="P6">Budoucí oprávněný <text:s text:c="4"/></text:p>
          </table:table-cell>
          <table:table-cell table:style-name="Table20.B5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6">Odůvodnění:</text:p>
            <text:p text:style-name="P13">Přípojka vody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6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4">
          <table:table-cell table:style-name="Table20.A3" office:value-type="string">
            <text:p text:style-name="P6">OV/99/d/2008/Žd</text:p>
          </table:table-cell>
          <table:table-cell table:style-name="Table20.B3" office:value-type="string">
            <text:p text:style-name="P8">II/478</text:p>
          </table:table-cell>
          <table:table-cell table:style-name="Table20.B3" office:value-type="string">
            <text:p text:style-name="P8">3184/1</text:p>
          </table:table-cell>
          <table:table-cell table:style-name="Table20.B3" office:value-type="string">
            <text:p text:style-name="P8">Polanka </text:p>
            <text:p text:style-name="P9">nad Odrou</text:p>
          </table:table-cell>
          <table:table-cell table:style-name="Table20.B3" office:value-type="string">
            <text:p text:style-name="P8">uložení do pomoc. pozemku</text:p>
          </table:table-cell>
          <table:table-cell table:style-name="Table20.B3" office:value-type="string">
            <text:p text:style-name="P8">1</text:p>
          </table:table-cell>
          <table:table-cell table:style-name="Table20.B3" office:value-type="string">
            <text:p text:style-name="P8">100,-</text:p>
          </table:table-cell>
          <table:table-cell table:style-name="Table20.E3.4.1" office:value-type="string">
            <text:p text:style-name="P8">100,-</text:p>
          </table:table-cell>
        </table:table-row>
        <table:table-row table:style-name="Table20.4">
          <table:table-cell table:style-name="Table20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8">celkem</text:p>
          </table:table-cell>
          <table:table-cell table:style-name="Table20.E3.4.1" office:value-type="string">
            <text:p text:style-name="P8">100,-</text:p>
          </table:table-cell>
        </table:table-row>
        <table:table-row table:style-name="Table20.2">
          <table:table-cell table:style-name="Table20.A3" office:value-type="string">
            <text:p text:style-name="P6">Budoucí oprávněný <text:s text:c="4"/></text:p>
          </table:table-cell>
          <table:table-cell table:style-name="Table20.B5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6">Odůvodnění:</text:p>
            <text:p text:style-name="P13">Přípojka kanalizace k zahradnímu domku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6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4">
          <table:table-cell table:style-name="Table20.A3" office:value-type="string">
            <text:p text:style-name="P6">OV/96/d/2008/Žd</text:p>
          </table:table-cell>
          <table:table-cell table:style-name="Table20.B3" office:value-type="string">
            <text:p text:style-name="P8">II/478</text:p>
          </table:table-cell>
          <table:table-cell table:style-name="Table20.B3" office:value-type="string">
            <text:p text:style-name="P8">3185/1</text:p>
          </table:table-cell>
          <table:table-cell table:style-name="Table20.B3" office:value-type="string">
            <text:p text:style-name="P8">Polanka </text:p>
            <text:p text:style-name="P9">nad Odrou</text:p>
          </table:table-cell>
          <table:table-cell table:style-name="Table20.B3" office:value-type="string">
            <text:p text:style-name="P8">1x protlak</text:p>
          </table:table-cell>
          <table:table-cell table:style-name="Table20.B3" office:value-type="string">
            <text:p text:style-name="P8">5</text:p>
          </table:table-cell>
          <table:table-cell table:style-name="Table20.B3" office:value-type="string">
            <text:p text:style-name="P8">200,-</text:p>
          </table:table-cell>
          <table:table-cell table:style-name="Table20.E3.4.1" office:value-type="string">
            <text:p text:style-name="P8">1.000,-</text:p>
          </table:table-cell>
        </table:table-row>
        <table:table-row table:style-name="Table20.4">
          <table:table-cell table:style-name="Table20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8">celkem</text:p>
          </table:table-cell>
          <table:table-cell table:style-name="Table20.E3.4.1" office:value-type="string">
            <text:p text:style-name="P8">1.000,-</text:p>
          </table:table-cell>
        </table:table-row>
        <table:table-row table:style-name="Table20.2">
          <table:table-cell table:style-name="Table20.A3" office:value-type="string">
            <text:p text:style-name="P6">Budoucí oprávněný <text:s text:c="4"/></text:p>
          </table:table-cell>
          <table:table-cell table:style-name="Table20.B5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6">Odůvodnění:</text:p>
            <text:p text:style-name="P13">Přípojka kanalizace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8/7245 – Příloha č. 1<text:tab/><text:tab/><text:tab/><text:tab/><text:tab/><text:tab/><text:tab/><text:tab/><text:tab/></text:span><text:span text:style-name="T2">Strana </text:span><text:span text:style-name="T3"><text:page-number text:select-page="current">20</text:page-number></text:span></text:p>
        <text:p text:style-name="P1">Počet stran přílohy: 20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10-09T10:06:00</meta:creation-date>
    <dc:creator>janeckoval</dc:creator>
    <dc:date>2008-10-22T14:32:00</dc:date>
    <meta:print-date>2008-10-08T09:42:00</meta:print-date>
    <dc:language>cs-CZ</dc:language>
    <meta:editing-cycles>7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20" meta:image-count="0" meta:object-count="0" meta:page-count="20" meta:paragraph-count="1353" meta:word-count="2872" meta:character-count="16183"/>
  </office:meta>
</office:document-meta>
</file>