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keep-together="false"/>
    </style:style>
    <style:style style:name="Table2.E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keep-together="false"/>
    </style:style>
    <style:style style:name="Table3.E3.2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B5.1.1.1" style:family="table-row">
      <style:table-row-properties style:keep-together="false"/>
    </style:style>
    <style:style style:name="Table5.B5.1.1.2.2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2825 rady kraje </text:p>
            <text:p text:style-name="P6">ze dne 15. 1. 2004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</text:p>
            <text:p text:style-name="P11">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</text:p>
            <text:p text:style-name="P11">cena</text:p>
            <text:p text:style-name="P11"/>
          </table:table-cell>
          <table:table-cell table:style-name="Table2.H3" office:value-type="string">
            <text:p text:style-name="P10">Celkem</text:p>
            <text:p text:style-name="P11">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24/e/2005/Sk</text:p>
          </table:table-cell>
          <table:table-cell table:style-name="Table2.B4" office:value-type="string">
            <text:p text:style-name="P10">III/48314</text:p>
          </table:table-cell>
          <table:table-cell table:style-name="Table2.B4" office:value-type="string">
            <text:p text:style-name="P10">1514/2</text:p>
          </table:table-cell>
          <table:table-cell table:style-name="Table2.B4" office:value-type="string">
            <text:p text:style-name="P10">Pstruž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0">vzdušné vedení</text:p>
                </table:table-cell>
                <table:table-cell table:style-name="Table2.B4" office:value-type="string">
                  <text:p text:style-name="P10">68,3</text:p>
                </table:table-cell>
                <table:table-cell table:style-name="Table2.B4" office:value-type="string">
                  <text:p text:style-name="P10">50,-</text:p>
                </table:table-cell>
                <table:table-cell table:style-name="Table2.H4" office:value-type="string">
                  <text:p text:style-name="P10">3.415,-</text:p>
                </table:table-cell>
              </table:table-row>
              <table:table-row table:style-name="Table2.E5.2">
                <table:table-cell table:style-name="Table2.B4" office:value-type="string">
                  <text:p text:style-name="P10">umístění sloupu</text:p>
                </table:table-cell>
                <table:table-cell table:style-name="Table2.B4" office:value-type="string">
                  <text:p text:style-name="P10">1 ks</text:p>
                </table:table-cell>
                <table:table-cell table:style-name="Table2.B4" office:value-type="string">
                  <text:p text:style-name="P10">500,-</text:p>
                </table:table-cell>
                <table:table-cell table:style-name="Table2.H4" office:value-type="string">
                  <text:p text:style-name="P10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3.915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/text:span><text:span text:style-name="T2">Severomoravská energetika, a. s., 28. října 3123/152709 0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6">Přeložka vedení NN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21/e/2005/Koc</text:p>
          </table:table-cell>
          <table:table-cell table:style-name="Table2.B4" office:value-type="string">
            <text:p text:style-name="P10">III/1144</text:p>
            <text:p text:style-name="P11">III/1148</text:p>
          </table:table-cell>
          <table:table-cell table:style-name="Table2.B4" office:value-type="string">
            <text:p text:style-name="P10">5141/1</text:p>
            <text:p text:style-name="P11">5143</text:p>
          </table:table-cell>
          <table:table-cell table:style-name="Table2.B4" office:value-type="string">
            <text:p text:style-name="P10">Návs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0">5x protlak</text:p>
                </table:table-cell>
                <table:table-cell table:style-name="Table2.B4" office:value-type="string">
                  <text:p text:style-name="P10">67,6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  <table:table-row table:style-name="Table2.E5.2">
                <table:table-cell table:style-name="Table2.B4" office:value-type="string">
                  <text:p text:style-name="P10">podélné uložení v nezp. krajnici</text:p>
                </table:table-cell>
                <table:table-cell table:style-name="Table2.B4" office:value-type="string">
                  <text:p text:style-name="P10">46,7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  <table:table-row table:style-name="Table2.E5.2">
                <table:table-cell table:style-name="Table2.B4" office:value-type="string">
                  <text:p text:style-name="P10">podélné uložení do sil. pomoc. pozemku</text:p>
                </table:table-cell>
                <table:table-cell table:style-name="Table2.B4" office:value-type="string">
                  <text:p text:style-name="P10">32,5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/text:span><text:span text:style-name="T2">Obec Návsí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Standard"><text:span text:style-name="T1">Rozšíření vodovodu v obci.</text:span>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</text:p>
            <text:p text:style-name="P11">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</text:p>
            <text:p text:style-name="P11">cena</text:p>
            <text:p text:style-name="P11"/>
          </table:table-cell>
          <table:table-cell table:style-name="Table3.H1" office:value-type="string">
            <text:p text:style-name="P10">Celkem</text:p>
            <text:p text:style-name="P11">cena Kč</text:p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5"><text:span text:style-name="T2">FM/25/e/2005/Koc</text:span></text:p>
          </table:table-cell>
          <table:table-cell table:style-name="Table3.B2" office:value-type="string">
            <text:p text:style-name="P10">III/01143</text:p>
          </table:table-cell>
          <table:table-cell table:style-name="Table3.B2" office:value-type="string">
            <text:p text:style-name="P10">5957/1</text:p>
          </table:table-cell>
          <table:table-cell table:style-name="Table3.B2" office:value-type="string">
            <text:p text:style-name="P10">Bystřice nad Olší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1x protlak</text:p>
                </table:table-cell>
                <table:table-cell table:style-name="Table3.B2" office:value-type="string">
                  <text:p text:style-name="P10">10,16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  <table:table-row table:style-name="Table3.E3.2">
                <table:table-cell table:style-name="Table3.B2" office:value-type="string">
                  <text:p text:style-name="P10">podélné uložení </text:p>
                  <text:p text:style-name="P11">ve zpevn. krajnici</text:p>
                </table:table-cell>
                <table:table-cell table:style-name="Table3.B2" office:value-type="string">
                  <text:p text:style-name="P10">530,08</text:p>
                </table:table-cell>
                <table:table-cell table:style-name="Table3.B2" office:value-type="string">
                  <text:p text:style-name="P10">0,-</text:p>
                </table:table-cell>
                <table:table-cell table:style-name="Table3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1">Oprávněný: </text:span><text:span text:style-name="T2">Obec Bystřic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16">Výstavba kanalizace v obci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</text:p>
            <text:p text:style-name="P11">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</text:p>
            <text:p text:style-name="P11">cena</text:p>
            <text:p text:style-name="P11"/>
          </table:table-cell>
          <table:table-cell table:style-name="Table4.H3" office:value-type="string">
            <text:p text:style-name="P10">Celkem</text:p>
            <text:p text:style-name="P11">cena Kč</text:p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5"><text:span text:style-name="T2">KI/15/e/2005/Bil</text:span></text:p>
          </table:table-cell>
          <table:table-cell table:style-name="Table4.B4" office:value-type="string">
            <text:p text:style-name="P10">III/4721</text:p>
          </table:table-cell>
          <table:table-cell table:style-name="Table4.B4" office:value-type="string">
            <text:p text:style-name="P10">1039</text:p>
          </table:table-cell>
          <table:table-cell table:style-name="Table4.B4" office:value-type="string">
            <text:p text:style-name="P10">Petřvald u Karviné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4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800,-</text:p>
          </table:table-cell>
        </table:table-row>
        <table:table-row table:style-name="Table4.6">
          <table:table-cell table:style-name="Table4.A4" office:value-type="string">
            <text:p text:style-name="P18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3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6">Přípojka vody k 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5"><text:span text:style-name="T2">KI/16/e/2005/Pal</text:span></text:p>
          </table:table-cell>
          <table:table-cell table:style-name="Table4.B4" office:value-type="string">
            <text:p text:style-name="P10">III/4741</text:p>
          </table:table-cell>
          <table:table-cell table:style-name="Table4.B4" office:value-type="string">
            <text:p text:style-name="P10">711/1</text:p>
          </table:table-cell>
          <table:table-cell table:style-name="Table4.B4" office:value-type="string">
            <text:p text:style-name="P10">Mistřovice</text:p>
          </table:table-cell>
          <table:table-cell table:style-name="Table4.B4" office:value-type="string">
            <text:p text:style-name="P10">2x protlak</text:p>
          </table:table-cell>
          <table:table-cell table:style-name="Table4.B4" office:value-type="string">
            <text:p text:style-name="P10">20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4.000,-</text:p>
          </table:table-cell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3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6">Přípojky vody a plynu k 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</text:p>
            <text:p text:style-name="P11">číslo</text:p>
          </table:table-cell>
          <table:table-cell table:style-name="Table5.B3" office:value-type="string">
            <text:p text:style-name="P10">Katastrální</text:p>
            <text:p text:style-name="P11">území</text:p>
          </table:table-cell>
          <table:table-cell table:style-name="Table5.B3" office:value-type="string">
            <text:p text:style-name="P10">Způsob</text:p>
            <text:p text:style-name="P11">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</text:p>
            <text:p text:style-name="P11">cena</text:p>
            <text:p text:style-name="P11"/>
          </table:table-cell>
          <table:table-cell table:style-name="Table5.H3" office:value-type="string">
            <text:p text:style-name="P10">Celkem</text:p>
            <text:p text:style-name="P11">cena Kč</text:p>
            <text:p text:style-name="P11"/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NJ/e/2005/Ku</text:p>
          </table:table-cell>
          <table:table-cell table:number-columns-spanned="7">
            <table:table table:is-sub-table="true">
              <table:table-column table:style-name="Table5.B" table:number-columns-repeated="2"/>
              <table:table-column table:style-name="Table5.D" table:number-columns-repeated="2"/>
              <table:table-column table:style-name="Table5.B" table:number-columns-repeated="2"/>
              <table:table-column table:style-name="Table5.H"/>
              <table:table-row table:style-name="Table5.5">
                <table:table-cell table:number-columns-spanned="2">
                  <table:table table:is-sub-table="true">
                    <table:table-column table:style-name="Table5.B" table:number-columns-repeated="2"/>
                    <table:table-row table:style-name="Table5.B5.1.1.1">
                      <table:table-cell table:style-name="Table5.B4" office:value-type="string">
                        <text:p text:style-name="P10">II/482</text:p>
                      </table:table-cell>
                      <table:table-cell table:style-name="Table5.B4" office:value-type="string">
                        <text:p text:style-name="P10">EN 316</text:p>
                      </table:table-cell>
                    </table:table-row>
                    <table:table-row table:style-name="Table5.5">
                      <table:table-cell table:style-name="Table5.B4" office:value-type="string">
                        <text:p text:style-name="P10">III/4821</text:p>
                      </table:table-cell>
                      <table:table-cell>
                        <table:table table:is-sub-table="true">
                          <table:table-column table:style-name="Table5.B"/>
                          <table:table-row table:style-name="Table5.B5.1.1.2.2.1">
                            <table:table-cell table:style-name="Table5.B4" office:value-type="string">
                              <text:p text:style-name="P10">PK 1638/9</text:p>
                            </table:table-cell>
                          </table:table-row>
                          <table:table-row table:style-name="Table5.B5.1.1.2.2.1">
                            <table:table-cell table:style-name="Table5.B4" office:value-type="string">
                              <text:p text:style-name="P10">PK 1707</text:p>
                            </table:table-cell>
                          </table:table-row>
                          <table:table-row table:style-name="Table5.B5.1.1.2.2.1">
                            <table:table-cell table:style-name="Table5.B4" office:value-type="string">
                              <text:p text:style-name="P10">PK 33 d2</text:p>
                            </table:table-cell>
                          </table:table-row>
                          <table:table-row table:style-name="Table5.B5.1.1.2.2.1">
                            <table:table-cell table:style-name="Table5.B4" office:value-type="string">
                              <text:p text:style-name="P10">1707/2</text:p>
                            </table:table-cell>
                          </table:table-row>
                          <table:table-row table:style-name="Table5.B5.1.1.2.2.1">
                            <table:table-cell table:style-name="Table5.B4" office:value-type="string">
                              <text:p text:style-name="P10">PK 1717/3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table-cell table:style-name="Table5.B4" office:value-type="string">
                  <text:p text:style-name="P10">Rybí</text:p>
                </table:table-cell>
                <table:table-cell table:number-columns-spanned="4">
                  <table:table table:is-sub-table="true">
                    <table:table-column table:style-name="Table5.D"/>
                    <table:table-column table:style-name="Table5.B" table:number-columns-repeated="2"/>
                    <table:table-column table:style-name="Table5.H"/>
                    <table:table-row table:style-name="Table5.B5.1.1.1">
                      <table:table-cell table:style-name="Table5.B4" office:value-type="string">
                        <text:p text:style-name="P10">1x protlak</text:p>
                      </table:table-cell>
                      <table:table-cell table:style-name="Table5.B4" office:value-type="string">
                        <text:p text:style-name="P10">3</text:p>
                      </table:table-cell>
                      <table:table-cell table:style-name="Table5.B4" office:value-type="string">
                        <text:p text:style-name="P10">200,-</text:p>
                      </table:table-cell>
                      <table:table-cell table:style-name="Table5.H4" office:value-type="string">
                        <text:p text:style-name="P10">600,-</text:p>
                      </table:table-cell>
                    </table:table-row>
                    <table:table-row table:style-name="Table5.B5.1.1.2.2.1">
                      <table:table-cell table:style-name="Table5.B4" office:value-type="string">
                        <text:p text:style-name="P10">podélné uložení do sil. pomoc. pozemku</text:p>
                      </table:table-cell>
                      <table:table-cell table:style-name="Table5.B4" office:value-type="string">
                        <text:p text:style-name="P10">18</text:p>
                      </table:table-cell>
                      <table:table-cell table:style-name="Table5.B4" office:value-type="string">
                        <text:p text:style-name="P10">50,-</text:p>
                      </table:table-cell>
                      <table:table-cell table:style-name="Table5.H4" office:value-type="string">
                        <text:p text:style-name="P10">900,-</text:p>
                      </table:table-cell>
                    </table:table-row>
                    <table:table-row table:style-name="Table5.B5.1.1.2.2.1">
                      <table:table-cell table:style-name="Table5.B4" office:value-type="string">
                        <text:p text:style-name="P10">2x protlak</text:p>
                      </table:table-cell>
                      <table:table-cell table:style-name="Table5.B4" office:value-type="string">
                        <text:p text:style-name="P10">19,5</text:p>
                      </table:table-cell>
                      <table:table-cell table:style-name="Table5.B4" office:value-type="string">
                        <text:p text:style-name="P10">200,-</text:p>
                      </table:table-cell>
                      <table:table-cell table:style-name="Table5.H4" office:value-type="string">
                        <text:p text:style-name="P10">3.900,-</text:p>
                      </table:table-cell>
                    </table:table-row>
                    <table:table-row table:style-name="Table5.B5.1.1.2.2.1">
                      <table:table-cell table:style-name="Table5.B4" office:value-type="string">
                        <text:p text:style-name="P10">1x protlak</text:p>
                      </table:table-cell>
                      <table:table-cell table:style-name="Table5.B4" office:value-type="string">
                        <text:p text:style-name="P10">0,4</text:p>
                      </table:table-cell>
                      <table:table-cell table:style-name="Table5.B4" office:value-type="string">
                        <text:p text:style-name="P10">200,-</text:p>
                      </table:table-cell>
                      <table:table-cell table:style-name="Table5.H4" office:value-type="string">
                        <text:p text:style-name="P10">80,-</text:p>
                      </table:table-cell>
                    </table:table-row>
                    <table:table-row table:style-name="Table5.B5.1.1.2.2.1">
                      <table:table-cell table:style-name="Table5.B4" office:value-type="string">
                        <text:p text:style-name="P10">podélné uložení do sil. pomoc. pozemku</text:p>
                      </table:table-cell>
                      <table:table-cell table:style-name="Table5.B4" office:value-type="string">
                        <text:p text:style-name="P10">69,3</text:p>
                      </table:table-cell>
                      <table:table-cell table:style-name="Table5.B4" office:value-type="string">
                        <text:p text:style-name="P10">50,-</text:p>
                      </table:table-cell>
                      <table:table-cell table:style-name="Table5.H4" office:value-type="string">
                        <text:p text:style-name="P10">3.465,-</text:p>
                      </table:table-cell>
                    </table:table-row>
                    <table:table-row table:style-name="Table5.B5.1.1.2.2.1">
                      <table:table-cell table:style-name="Table5.B4" office:value-type="string">
                        <text:p text:style-name="P10">2x protlak</text:p>
                      </table:table-cell>
                      <table:table-cell table:style-name="Table5.B4" office:value-type="string">
                        <text:p text:style-name="P10">22,2</text:p>
                      </table:table-cell>
                      <table:table-cell table:style-name="Table5.B4" office:value-type="string">
                        <text:p text:style-name="P10">200,-</text:p>
                      </table:table-cell>
                      <table:table-cell table:style-name="Table5.H4" office:value-type="string">
                        <text:p text:style-name="P10">4.44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5.B5.1.1.2.2.1">
                <table:table-cell table:style-name="Table5.B4" office:value-type="string">
                  <text:p text:style-name="P10"/>
                </table:table-cell>
                <table:table-cell table:style-name="Table5.B4" office:value-type="string">
                  <text:p text:style-name="P10">3025/1</text:p>
                </table:table-cell>
                <table:table-cell table:style-name="Table5.B4" office:value-type="string">
                  <text:p text:style-name="P19"><text:span text:style-name="T1">Štramberk</text:span></text:p>
                </table:table-cell>
                <table:table-cell table:style-name="Table5.B4" office:value-type="string">
                  <text:p text:style-name="P10">podélné uložení do sil. pomoc. pozemku</text:p>
                </table:table-cell>
                <table:table-cell table:style-name="Table5.B4" office:value-type="string">
                  <text:p text:style-name="P10">49,77</text:p>
                </table:table-cell>
                <table:table-cell table:style-name="Table5.B4" office:value-type="string">
                  <text:p text:style-name="P10">50,-</text:p>
                </table:table-cell>
                <table:table-cell table:style-name="Table5.H4" office:value-type="string">
                  <text:p text:style-name="P10">2.489,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2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4">celkem</text:p>
          </table:table-cell>
          <table:table-cell table:style-name="Table5.H4" office:value-type="string">
            <text:p text:style-name="P14">15.874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1">Oprávněný: </text:span><text:span text:style-name="T2">ČESKÝ TELECOM, a. s., Olšanská 55/5, 130 34 Praha 3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16">Telekomunikační vedení v rámci stavby „M – 013 – 2 – 0567 Rybí, ÚPS, 1. etapa“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</text:p>
            <text:p text:style-name="P11">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</text:p>
            <text:p text:style-name="P11">cena</text:p>
            <text:p text:style-name="P11"/>
          </table:table-cell>
          <table:table-cell table:style-name="Table6.H3" office:value-type="string">
            <text:p text:style-name="P19"><text:span text:style-name="T1">Celkem</text:span></text:p>
            <text:p text:style-name="P11">cena Kč</text:p>
            <text:p text:style-name="P11"/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1">
          <table:table-cell table:style-name="Table6.A4" office:value-type="string">
            <text:p text:style-name="P12">OP/7/e/2005/MJ</text:p>
          </table:table-cell>
          <table:table-cell table:style-name="Table6.B4" office:value-type="string">
            <text:p text:style-name="P10">III/4673</text:p>
          </table:table-cell>
          <table:table-cell table:style-name="Table6.B4" office:value-type="string">
            <text:p text:style-name="P10">859</text:p>
          </table:table-cell>
          <table:table-cell table:style-name="Table6.B4" office:value-type="string">
            <text:p text:style-name="P10">Děhylov</text:p>
          </table:table-cell>
          <table:table-cell table:style-name="Table6.B4" office:value-type="string">
            <text:p text:style-name="P10">podélné uložení do sil. pomoc. pozemku</text:p>
          </table:table-cell>
          <table:table-cell table:style-name="Table6.B4" office:value-type="string">
            <text:p text:style-name="P10">245</text:p>
          </table:table-cell>
          <table:table-cell table:style-name="Table6.B4" office:value-type="string">
            <text:p text:style-name="P10">50,-</text:p>
          </table:table-cell>
          <table:table-cell table:style-name="Table6.H4" office:value-type="string">
            <text:p text:style-name="P14">12.250,-</text:p>
          </table:table-cell>
        </table:table-row>
        <table:table-row table:style-name="Table6.6">
          <table:table-cell table:style-name="Table6.A4" office:value-type="string">
            <text:p text:style-name="P18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5"><text:span text:style-name="T1">Oprávněný: </text:span><text:span text:style-name="T2">JUKE BOX, spol. s. r. o., K. Svobody 130, 725 27 Ostrava - Ples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16">Přípojka NN ke stožáru Rádia Čas v Dobroslavicích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841 - Příloha č. 2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2-22T14:49:00</dc:date>
    <meta:print-date>2004-10-05T10:09:00</meta:print-date>
    <dc:language>cs-CZ</dc:language>
    <meta:editing-cycles>87</meta:editing-cycles>
    <meta:editing-duration>PT4H3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239" meta:word-count="559" meta:character-count="3222"/>
  </office:meta>
</office:document-meta>
</file>