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833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2.27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First_20_Page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Tahoma" style:text-underline-style="solid" style:text-underline-width="auto" style:text-underline-color="font-color" fo:font-weight="bold" style:font-weight-asian="bold" style:font-name-complex="Tahoma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Tahoma" style:font-name-complex="Tahoma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style:font-name-complex="Tahom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Tahoma" style:font-name-complex="Tahoma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Tahoma" style:font-name-complex="Tahoma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size-complex="14pt" style:font-weight-complex="bold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<text:span text:style-name="T3">Definitivní rozsah bude určen <text:s/>na základě <text:s/>skutečného <text:s/>provedení stavby a bude zakotven ve smlouvě o zřízení věcného břemene. Sazba finanční náhrady je stanovena dle zásad schválených usnesením rady kraje č. 38/1608 ze dne 7. 12. 2005, <text:s/>č. 110/3943 ze dne 7. 2. 2007 a č. 161/5666 ze dne 16. 1. 2008.</text:span></text:p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FM/45/d/2008/Sk</text:p>
          </table:table-cell>
          <table:table-cell table:style-name="Table2.B4" office:value-type="string">
            <text:p text:style-name="P14"><text:span text:style-name="T3">II/477</text:span></text:p>
          </table:table-cell>
          <table:table-cell table:style-name="Table2.B4" office:value-type="string">
            <text:p text:style-name="P10">6457/1</text:p>
          </table:table-cell>
          <table:table-cell table:style-name="Table2.B4" office:value-type="string">
            <text:p text:style-name="P10">Frýdek</text:p>
          </table:table-cell>
          <table:table-cell table:style-name="Table2.B4" office:value-type="string">
            <text:p text:style-name="P10">příčné napojení do sil. pomoc. pozemku</text:p>
          </table:table-cell>
          <table:table-cell table:style-name="Table2.B4" office:value-type="string">
            <text:p text:style-name="P10">43</text:p>
          </table:table-cell>
          <table:table-cell table:style-name="Table2.B4" office:value-type="string">
            <text:p text:style-name="P10">100,-</text:p>
          </table:table-cell>
          <table:table-cell table:style-name="Table2.H4" office:value-type="string">
            <text:p text:style-name="P15">4.300,-</text:p>
          </table:table-cell>
        </table:table-row>
        <table:table-row table:style-name="Table2.5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PARÁDA Quinta a. s., Prokopova 118/20, 130 00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Text_20_body">Přípojky vody a kanalizace v rámci stavby „Obchodní centrum PARADA FAMILY ve Frýdku-Místku“. </text:p>
            <text:p text:style-name="Text_20_body">Rozsah věcného břemene bude upřesněn po ukončení stavby na základě geometrického plán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14pt" style:font-size-asian="14pt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 style:parent-style-name="Page_20_Number">
      <style:text-properties style:font-name="Tahoma" fo:font-weight="bold" style:font-weight-asian="bold" style:font-name-complex="Tahoma" style:font-weight-complex="bold"/>
    </style:style>
    <style:style style:name="T5" style:family="text" style:parent-style-name="Page_20_Number">
      <style:text-properties style:font-name="Tahoma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/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fo:min-width="0cm" draw:z-index="0"><draw:text-box fo:min-height="0.37cm"><text:p text:style-name="Footer"><text:span text:style-name="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174/6197 – Příloha č</text:span><text:span text:style-name="T3">.</text:span> <text:span text:style-name="T2">1<text:tab/><text:tab/>Strana</text:span><text:span text:style-name="T3"> </text:span><text:span text:style-name="T4"><text:page-count style:num-format="1">2</text:page-count></text:span></text:p>
        <text:p text:style-name="Header"><text:span text:style-name="T5">Počet stran přílohy: 1</text:span></text:p>
        <text:p text:style-name="Header"><draw:frame draw:style-name="fr2" draw:name="Object1" text:anchor-type="as-char" svg:width="17.515cm" svg:height="24.455cm" draw:z-index="1"><draw:object xlink:href="./Object 1" xlink:type="simple" xlink:show="embed" xlink:actuate="onLoad"/><draw:image xlink:href="./ObjectReplacements/Object 1" xlink:type="simple" xlink:show="embed" xlink:actuate="onLoad"/></draw:frame> </text:p>
      </style:header>
      <style:footer>
        <text:p text:style-name="Footer"><text:span text:style-name="Page_20_Number"><text:s text:c="7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janeckoval</dc:creator>
    <dc:date>2008-04-24T12:54:00</dc:date>
    <meta:print-date>2008-04-24T13:54:00</meta:print-date>
    <dc:language>cs-CZ</dc:language>
    <meta:editing-cycles>242</meta:editing-cycles>
    <meta:editing-duration>PT20H2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" meta:page-count="2" meta:paragraph-count="36" meta:word-count="186" meta:character-count="12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First_20_Page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loha č.: <text:s/>1 <text:s text:c="2"/>k materiálu č.: 6</text:p>
      <text:p text:style-name="P2">Počet stran přílohy: 1</text:p>
      <text:p text:style-name="P3">NÁVRH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Rozsah budoucího věcného břemene je určen na základě projektové dokumentace stavby vedení a bude ošetřen <text:s/>smlouvou o smlouvě budoucí o zřízení věcného břemene. </text:p>
            <text:p text:style-name="P7">Definitivní rozsah bude určen <text:s/>na základě <text:s/>skutečného <text:s/>provedení stavby a bude zakotven ve smlouvě <text:line-break/>o zřízení věcného břemene. </text:p>
            <text:p text:style-name="P7">Sazba finanční náhrady je stanovena dle zásad schválených usnesením rady kraje č. 38/1608 ze dne <text:line-break/>7. 12. 2005, <text:s/>č. 110/3943 ze dne 7. 2. 2007 a č. 161/5666 ze dne 16. 1. 2008.</text:p>
            <text:p text:style-name="P8"/>
          </table:table-cell>
        </table:table-row>
      </table:table>
      <text:p text:style-name="P9"/>
      <text:p text:style-name="P9"/>
      <text:p text:style-name="P9"/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1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Pořadové číslo </text:p>
            <text:p text:style-name="P13">smlouvy</text:p>
          </table:table-cell>
          <table:table-cell table:style-name="Table2.B3" office:value-type="string">
            <text:p text:style-name="P12">Silnice</text:p>
            <text:p text:style-name="P13"/>
          </table:table-cell>
          <table:table-cell table:style-name="Table2.B3" office:value-type="string">
            <text:p text:style-name="P12">Parcelní </text:p>
            <text:p text:style-name="P13">číslo</text:p>
          </table:table-cell>
          <table:table-cell table:style-name="Table2.B3" office:value-type="string">
            <text:p text:style-name="P12">Katastrální</text:p>
            <text:p text:style-name="P13">území</text:p>
          </table:table-cell>
          <table:table-cell table:style-name="Table2.B3" office:value-type="string">
            <text:p text:style-name="P12">Způsob dotčení</text:p>
          </table:table-cell>
          <table:table-cell table:style-name="Table2.B3" office:value-type="string">
            <text:p text:style-name="P14"><text:span text:style-name="T3">Břemeno</text:span></text:p>
            <text:p text:style-name="P13">bm</text:p>
          </table:table-cell>
          <table:table-cell table:style-name="Table2.B3" office:value-type="string">
            <text:p text:style-name="P12">Jedn. cena </text:p>
            <text:p text:style-name="P13"/>
          </table:table-cell>
          <table:table-cell table:style-name="Table2.H3" office:value-type="string">
            <text:p text:style-name="P12">Celkem cena Kč </text:p>
          </table:table-cell>
        </table:table-row>
        <table:table-row table:style-name="Table2.1">
          <table:table-cell table:style-name="Table2.A4" office:value-type="string">
            <text:p text:style-name="P15">1.</text:p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5">
          <table:table-cell table:style-name="Table2.A4" office:value-type="string">
            <text:p text:style-name="P15">FM/45/d/2008/Sk</text:p>
          </table:table-cell>
          <table:table-cell table:style-name="Table2.B4" office:value-type="string">
            <text:p text:style-name="P12">II/477</text:p>
          </table:table-cell>
          <table:table-cell table:style-name="Table2.B4" office:value-type="string">
            <text:p text:style-name="P12">6457/1</text:p>
          </table:table-cell>
          <table:table-cell table:style-name="Table2.B4" office:value-type="string">
            <text:p text:style-name="P12">Frýdek</text:p>
          </table:table-cell>
          <table:table-cell table:style-name="Table2.B4" office:value-type="string">
            <text:p text:style-name="P12">příčné napojení do sil. pomoc. pozemku</text:p>
          </table:table-cell>
          <table:table-cell table:style-name="Table2.B4" office:value-type="string">
            <text:p text:style-name="P12">43</text:p>
          </table:table-cell>
          <table:table-cell table:style-name="Table2.B4" office:value-type="string">
            <text:p text:style-name="P12">100,-</text:p>
          </table:table-cell>
          <table:table-cell table:style-name="Table2.H4" office:value-type="string">
            <text:p text:style-name="P17">4.300,-</text:p>
          </table:table-cell>
        </table:table-row>
        <table:table-row table:style-name="Table2.5">
          <table:table-cell table:style-name="Table2.A4" office:value-type="string">
            <text:p text:style-name="P18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7"/>
          </table:table-cell>
          <table:table-cell table:style-name="Table2.H4" office:value-type="string">
            <text:p text:style-name="P17"/>
          </table:table-cell>
        </table:table-row>
        <table:table-row table:style-name="Table2.1">
          <table:table-cell table:style-name="Table2.A7" table:number-columns-spanned="8" office:value-type="string">
            <text:p text:style-name="P19"><text:span text:style-name="T3">Budoucí oprávněný: <text:s text:c="3"/></text:span><text:span text:style-name="T4">PARÁDA Quinta a. s., Prokopova 118/20, 130 00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Standard"><text:span text:style-name="T3">Přípojky vody a kanalizace v rámci stavby „Obchodní centrum PARADA FAMILY ve Frýdku-Místku“. 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551cm" fo:page-height="29.699cm" style:num-format="1" style:print-orientation="portrait" fo:margin-top="2.501cm" fo:margin-bottom="1.251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551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char" svg:y="0.002cm" fo:min-width="0cm" draw:z-index="-1073765812"><draw:text-box fo:min-height="0.37cm"><text:p text:style-name="Footer"><text:span text:style-name="T1"><text:page-number text:select-page="current"/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/></text:p>
      </style:header>
      <style:footer>
        <text:p text:style-name="Footer"><text:span text:style-name="Page_20_Number"><text:s text:c="74"/></text:span></text:p>
      </style:footer>
    </style:master-page>
  </office:master-styles>
</office:document-styles>
</file>