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C10.3" style:family="table-column">
      <style:table-column-properties style:column-width="7.99cm"/>
    </style:style>
    <style:style style:name="Table2.C10.3.1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C5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8" style:family="table-row">
      <style:table-row-properties style:keep-together="false"/>
    </style:style>
    <style:style style:name="Table6.E8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10" style:family="table-row">
      <style:table-row-properties style:keep-together="false"/>
    </style:style>
    <style:style style:name="Table7.B10.2.1.1" style:family="table-row">
      <style:table-row-properties style:min-row-height="0.374cm" style:keep-together="false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8" style:family="table-row">
      <style:table-row-properties style:keep-together="false"/>
    </style:style>
    <style:style style:name="Table8.E8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8" style:family="table-row">
      <style:table-row-properties style:keep-together="false"/>
    </style:style>
    <style:style style:name="Table11.E8.1" style:family="table-row">
      <style:table-row-properties style:min-row-height="0.374cm" style:keep-together="false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97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5" style:family="table-row">
      <style:table-row-properties style:keep-together="false"/>
    </style:style>
    <style:style style:name="Table13.E5.1" style:family="table-row">
      <style:table-row-properties style:min-row-height="0.374cm" style:keep-together="false"/>
    </style:style>
    <style:style style:name="Table13.6" style:family="table-row">
      <style:table-row-properties style:min-row-height="0.374cm" style:keep-together="true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17.515cm" table:align="left" style:writing-mode="lr-tb"/>
    </style:style>
    <style:style style:name="Table15.A" style:family="table-column">
      <style:table-column-properties style:column-width="3.493cm"/>
    </style:style>
    <style:style style:name="Table15.B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H" style:family="table-column">
      <style:table-column-properties style:column-width="1.958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3" style:family="table-row">
      <style:table-row-properties style:min-row-height="0.97cm" style:keep-together="tru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5" style:family="table-row">
      <style:table-row-properties style:keep-together="false"/>
    </style:style>
    <style:style style:name="Table15.E5.1" style:family="table-row">
      <style:table-row-properties style:min-row-height="0.374cm" style:keep-together="false"/>
    </style:style>
    <style:style style:name="Table15.6" style:family="table-row">
      <style:table-row-properties style:min-row-height="0.374cm" style:keep-together="true"/>
    </style:style>
    <style:style style:name="Table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7.515cm" table:align="left" style:writing-mode="lr-tb"/>
    </style:style>
    <style:style style:name="Table16.A" style:family="table-column">
      <style:table-column-properties style:column-width="3.493cm"/>
    </style:style>
    <style:style style:name="Table16.B" style:family="table-column">
      <style:table-column-properties style:column-width="1.905cm"/>
    </style:style>
    <style:style style:name="Table16.D" style:family="table-column">
      <style:table-column-properties style:column-width="2.223cm"/>
    </style:style>
    <style:style style:name="Table16.H" style:family="table-column">
      <style:table-column-properties style:column-width="1.958cm"/>
    </style:style>
    <style:style style:name="Table16.1" style:family="table-row">
      <style:table-row-properties style:min-row-height="0.97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true"/>
    </style:style>
    <style:style style:name="Table1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13" style:family="table-row">
      <style:table-row-properties style:keep-together="false"/>
    </style:style>
    <style:style style:name="Table16.B13.3" style:family="table-column">
      <style:table-column-properties style:column-width="10.213cm"/>
    </style:style>
    <style:style style:name="Table16.B13.2.1.1" style:family="table-row">
      <style:table-row-properties style:min-row-height="0.374cm" style:keep-together="false"/>
    </style:style>
    <style:style style:name="Table17" style:family="table">
      <style:table-properties style:width="17.515cm" table:align="left" style:writing-mode="lr-tb"/>
    </style:style>
    <style:style style:name="Table17.A" style:family="table-column">
      <style:table-column-properties style:column-width="3.493cm"/>
    </style:style>
    <style:style style:name="Table17.B" style:family="table-column">
      <style:table-column-properties style:column-width="1.905cm"/>
    </style:style>
    <style:style style:name="Table17.D" style:family="table-column">
      <style:table-column-properties style:column-width="2.223cm"/>
    </style:style>
    <style:style style:name="Table17.H" style:family="table-column">
      <style:table-column-properties style:column-width="1.958cm"/>
    </style:style>
    <style:style style:name="Table17.1" style:family="table-row">
      <style:table-row-properties style:min-row-height="0.97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3" style:family="table-row">
      <style:table-row-properties style:min-row-height="0.374cm" style:keep-together="true"/>
    </style:style>
    <style:style style:name="Table1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text:line-break/>o zřízení věcného břemene. </text:p>
            <text:p text:style-name="P6">Sazba finanční náhrady je stanovena dle zásad schválených usnesením rady kraje č. 38/1608 ze dne <text:line-break/>7. 12. 2005 a č. 110/3943 ze dne 7. 2. 2007. 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/text:p>
            <text:p text:style-name="P12"/>
          </table:table-cell>
          <table:table-cell table:style-name="Table2.H3" office:value-type="string">
            <text:p text:style-name="P11">Celkem cena Kč </text:p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BR/68/d/2007/JJ</text:p>
          </table:table-cell>
          <table:table-cell table:style-name="Table2.B4" office:value-type="string">
            <text:p text:style-name="P11">II/445</text:p>
          </table:table-cell>
          <table:table-cell table:style-name="Table2.B4" office:value-type="string">
            <text:p text:style-name="P11">2021/1</text:p>
          </table:table-cell>
          <table:table-cell table:style-name="Table2.B4" office:value-type="string">
            <text:p text:style-name="P11">Rýmařov</text:p>
          </table:table-cell>
          <table:table-cell table:style-name="Table2.B4" office:value-type="string">
            <text:p text:style-name="P11">1x protlak</text:p>
          </table:table-cell>
          <table:table-cell table:style-name="Table2.B4" office:value-type="string">
            <text:p text:style-name="P11">10</text:p>
          </table:table-cell>
          <table:table-cell table:style-name="Table2.B4" office:value-type="string">
            <text:p text:style-name="P15"><text:span text:style-name="T3">0,-</text:span>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Přípojka veřejného osvětlení přechodu pro chod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0">
          <table:table-cell table:style-name="Table2.A4" office:value-type="string">
            <text:p text:style-name="P13">BR/75/d/2007/JJ</text:p>
          </table:table-cell>
          <table:table-cell table:style-name="Table2.B4" office:value-type="string">
            <text:p text:style-name="P11">III/37019</text:p>
          </table:table-cell>
          <table:table-cell table:number-columns-spanned="6">
            <table:table table:is-sub-table="true">
              <table:table-column table:style-name="Table2.B"/>
              <table:table-column table:style-name="Table2.D"/>
              <table:table-column table:style-name="Table2.C10.3"/>
              <table:table-row table:style-name="Table2.10">
                <table:table-cell table:style-name="Table2.B4" office:value-type="string">
                  <text:p text:style-name="P11">853/1</text:p>
                </table:table-cell>
                <table:table-cell table:style-name="Table2.B4" office:value-type="string">
                  <text:p text:style-name="P11">Rýmařov</text:p>
                </table:table-cell>
                <table:table-cell>
                  <table:table table:is-sub-table="true">
                    <table:table-column table:style-name="Table2.D"/>
                    <table:table-column table:style-name="Table2.B" table:number-columns-repeated="2"/>
                    <table:table-column table:style-name="Table2.H"/>
                    <table:table-row table:style-name="Table2.C10.3.1.1">
                      <table:table-cell table:style-name="Table2.B4" office:value-type="string">
                        <text:p text:style-name="P11">příčné uložení do nezpev. krajnice</text:p>
                      </table:table-cell>
                      <table:table-cell table:style-name="Table2.B4" office:value-type="string">
                        <text:p text:style-name="P11">4</text:p>
                      </table:table-cell>
                      <table:table-cell table:style-name="Table2.B4" office:value-type="string">
                        <text:p text:style-name="P11">0,-</text:p>
                      </table:table-cell>
                      <table:table-cell table:style-name="Table2.H4" office:value-type="string">
                        <text:p text:style-name="P11">0,-</text:p>
                      </table:table-cell>
                    </table:table-row>
                    <table:table-row table:style-name="Table2.C10.3.1.1">
                      <table:table-cell table:style-name="Table2.B4" office:value-type="string">
                        <text:p text:style-name="P11">příčné uložení do vozovky</text:p>
                      </table:table-cell>
                      <table:table-cell table:style-name="Table2.B4" office:value-type="string">
                        <text:p text:style-name="P11">7</text:p>
                      </table:table-cell>
                      <table:table-cell table:style-name="Table2.B4" office:value-type="string">
                        <text:p text:style-name="P11">0,-</text:p>
                      </table:table-cell>
                      <table:table-cell table:style-name="Table2.H4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  <table:table-row table:style-name="Table2.10">
                <table:table-cell table:style-name="Table2.B4" office:value-type="string">
                  <text:p text:style-name="P11">442</text:p>
                </table:table-cell>
                <table:table-cell table:style-name="Table2.B4" office:value-type="string">
                  <text:p text:style-name="P11">Edrovice</text:p>
                </table:table-cell>
                <table:table-cell>
                  <table:table table:is-sub-table="true">
                    <table:table-column table:style-name="Table2.D"/>
                    <table:table-column table:style-name="Table2.B" table:number-columns-repeated="2"/>
                    <table:table-column table:style-name="Table2.H"/>
                    <table:table-row table:style-name="Table2.C10.3.1.1">
                      <table:table-cell table:style-name="Table2.B4" office:value-type="string">
                        <text:p text:style-name="P11">1x protlak</text:p>
                      </table:table-cell>
                      <table:table-cell table:style-name="Table2.B4" office:value-type="string">
                        <text:p text:style-name="P11">16</text:p>
                      </table:table-cell>
                      <table:table-cell table:style-name="Table2.B4" office:value-type="string">
                        <text:p text:style-name="P11">0,-</text:p>
                      </table:table-cell>
                      <table:table-cell table:style-name="Table2.H4" office:value-type="string">
                        <text:p text:style-name="P11">0,-</text:p>
                      </table:table-cell>
                    </table:table-row>
                    <table:table-row table:style-name="Table2.C10.3.1.1">
                      <table:table-cell table:style-name="Table2.B4" office:value-type="string">
                        <text:p text:style-name="P11">1x sjezd</text:p>
                      </table:table-cell>
                      <table:table-cell table:style-name="Table2.B4" office:value-type="string">
                        <text:p text:style-name="P11">případ</text:p>
                      </table:table-cell>
                      <table:table-cell table:style-name="Table2.B4" office:value-type="string">
                        <text:p text:style-name="P11">0,-</text:p>
                      </table:table-cell>
                      <table:table-cell table:style-name="Table2.H4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Standard"><text:span text:style-name="T3">Přípojky kanalizace pro sportovně kulturní areál a 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1">Pořadové číslo </text:p>
            <text:p text:style-name="P12">smlouvy</text:p>
          </table:table-cell>
          <table:table-cell table:style-name="Table3.B1" office:value-type="string">
            <text:p text:style-name="P11">Silnice</text:p>
            <text:p text:style-name="P12"/>
          </table:table-cell>
          <table:table-cell table:style-name="Table3.B1" office:value-type="string">
            <text:p text:style-name="P11">Parcelní </text:p>
            <text:p text:style-name="P12">číslo</text:p>
          </table:table-cell>
          <table:table-cell table:style-name="Table3.B1" office:value-type="string">
            <text:p text:style-name="P11">Katastrální</text:p>
            <text:p text:style-name="P12">území</text:p>
          </table:table-cell>
          <table:table-cell table:style-name="Table3.B1" office:value-type="string">
            <text:p text:style-name="P11">Způsob dotčení</text:p>
          </table:table-cell>
          <table:table-cell table:style-name="Table3.B1" office:value-type="string">
            <text:p text:style-name="P11">Břemeno</text:p>
            <text:p text:style-name="P12">bm</text:p>
          </table:table-cell>
          <table:table-cell table:style-name="Table3.B1" office:value-type="string">
            <text:p text:style-name="P11">Jedn. cena </text:p>
            <text:p text:style-name="P12"/>
          </table:table-cell>
          <table:table-cell table:style-name="Table3.H1" office:value-type="string">
            <text:p text:style-name="P11">Celkem cena Kč </text:p>
          </table:table-cell>
        </table:table-row>
        <table:table-row table:style-name="Table3.2">
          <table:table-cell table:style-name="Table3.A2" office:value-type="string">
            <text:p text:style-name="P13">3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76/d/2007/JJ</text:p>
          </table:table-cell>
          <table:table-cell table:style-name="Table3.B2" office:value-type="string">
            <text:p text:style-name="P11">II/452</text:p>
          </table:table-cell>
          <table:table-cell table:style-name="Table3.B2" office:value-type="string">
            <text:p text:style-name="P11">3853/1</text:p>
          </table:table-cell>
          <table:table-cell table:style-name="Table3.B2" office:value-type="string">
            <text:p text:style-name="P11">Bruntál-město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1">příčné napojení <text:s/>do nezpev. krajnice</text:p>
                </table:table-cell>
                <table:table-cell table:style-name="Table3.B2" office:value-type="string">
                  <text:p text:style-name="P11">5</text:p>
                </table:table-cell>
                <table:table-cell table:style-name="Table3.B2" office:value-type="string">
                  <text:p text:style-name="P11">200,-</text:p>
                </table:table-cell>
                <table:table-cell table:style-name="Table3.H2" office:value-type="string">
                  <text:p text:style-name="P11">1.0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příčné napojení do vozovky</text:p>
                </table:table-cell>
                <table:table-cell table:style-name="Table3.B2" office:value-type="string">
                  <text:p text:style-name="P11">2</text:p>
                </table:table-cell>
                <table:table-cell table:style-name="Table3.B2" office:value-type="string">
                  <text:p text:style-name="P11">1.000,-</text:p>
                </table:table-cell>
                <table:table-cell table:style-name="Table3.H2" office:value-type="string">
                  <text:p text:style-name="P11">2.0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1x sjezd</text:p>
                </table:table-cell>
                <table:table-cell table:style-name="Table3.B2" office:value-type="string">
                  <text:p text:style-name="P11">případ</text:p>
                </table:table-cell>
                <table:table-cell table:style-name="Table3.B2" office:value-type="string">
                  <text:p text:style-name="P11">700,-</text:p>
                </table:table-cell>
                <table:table-cell table:style-name="Table3.H2" office:value-type="string">
                  <text:p text:style-name="P11">7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1x protlak</text:p>
                </table:table-cell>
                <table:table-cell table:style-name="Table3.B2" office:value-type="string">
                  <text:p text:style-name="P11">15</text:p>
                </table:table-cell>
                <table:table-cell table:style-name="Table3.B2" office:value-type="string">
                  <text:p text:style-name="P11">200,-</text:p>
                </table:table-cell>
                <table:table-cell table:style-name="Table3.H2" office:value-type="string">
                  <text:p text:style-name="P11">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6.7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FASTAV DEVELOPMENT- AOC, s. r. o., Jesenická 296, 755 01 Vset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y vody a plynu pro obchodní centrum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4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4">
          <table:table-cell table:style-name="Table3.A2" office:value-type="string">
            <text:p text:style-name="P18"><text:span text:style-name="T4">BR/77/d/2007/Ha</text:span></text:p>
          </table:table-cell>
          <table:table-cell table:style-name="Table3.B2" office:value-type="string">
            <text:p text:style-name="P11">III/45810</text:p>
          </table:table-cell>
          <table:table-cell table:style-name="Table3.B2" office:value-type="string">
            <text:p text:style-name="P11">5782/3</text:p>
          </table:table-cell>
          <table:table-cell table:style-name="Table3.B2" office:value-type="string">
            <text:p text:style-name="P11">Krnov-Horní Předměstí</text:p>
          </table:table-cell>
          <table:table-cell table:style-name="Table3.B2" office:value-type="string">
            <text:p text:style-name="P11">podélné uložení do sil. pomoc. pozemku</text:p>
          </table:table-cell>
          <table:table-cell table:style-name="Table3.B2" office:value-type="string">
            <text:p text:style-name="P11">11,5</text:p>
          </table:table-cell>
          <table:table-cell table:style-name="Table3.B2" office:value-type="string">
            <text:p text:style-name="P11">50,-</text:p>
          </table:table-cell>
          <table:table-cell table:style-name="Table3.H2" office:value-type="string">
            <text:p text:style-name="P16">575,-</text:p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a elektro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5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78/d/2007/JJ</text:p>
          </table:table-cell>
          <table:table-cell table:style-name="Table3.B2" office:value-type="string">
            <text:p text:style-name="P11">II/452</text:p>
          </table:table-cell>
          <table:table-cell table:style-name="Table3.B2" office:value-type="string">
            <text:p text:style-name="P11">2891/1</text:p>
          </table:table-cell>
          <table:table-cell table:style-name="Table3.B2" office:value-type="string">
            <text:p text:style-name="P11">Staré Město u Bruntálu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1">podélné uložení rekonstr. sítě do vozovky</text:p>
                </table:table-cell>
                <table:table-cell table:style-name="Table3.B2" office:value-type="string">
                  <text:p text:style-name="P11">40</text:p>
                </table:table-cell>
                <table:table-cell table:style-name="Table3.B2" office:value-type="string">
                  <text:p text:style-name="P11">0,-</text:p>
                </table:table-cell>
                <table:table-cell table:style-name="Table3.H2" office:value-type="string">
                  <text:p text:style-name="P11">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podélné uložení rekonstr. sítě do zpevn. krajnice</text:p>
                </table:table-cell>
                <table:table-cell table:style-name="Table3.B2" office:value-type="string">
                  <text:p text:style-name="P11">70</text:p>
                </table:table-cell>
                <table:table-cell table:style-name="Table3.B2" office:value-type="string">
                  <text:p text:style-name="P11">0,-</text:p>
                </table:table-cell>
                <table:table-cell table:style-name="Table3.H2" office:value-type="string">
                  <text:p text:style-name="P11">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podélné uložení rekonstr. sítě do příkopu</text:p>
                </table:table-cell>
                <table:table-cell table:style-name="Table3.B2" office:value-type="string">
                  <text:p text:style-name="P11">36</text:p>
                </table:table-cell>
                <table:table-cell table:style-name="Table3.B2" office:value-type="string">
                  <text:p text:style-name="P11">0,-</text:p>
                </table:table-cell>
                <table:table-cell table:style-name="Table3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VaK Bruntál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Rekonstrukce vodovodního potrubí v rámci stavby „Výměna vodovodu v k. ú. Staré Město u Bruntálu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1">Pořadové číslo </text:p>
            <text:p text:style-name="P12">smlouvy</text:p>
          </table:table-cell>
          <table:table-cell table:style-name="Table4.B1" office:value-type="string">
            <text:p text:style-name="P11">Silnice</text:p>
            <text:p text:style-name="P12"/>
          </table:table-cell>
          <table:table-cell table:style-name="Table4.B1" office:value-type="string">
            <text:p text:style-name="P11">Parcelní </text:p>
            <text:p text:style-name="P12">číslo</text:p>
          </table:table-cell>
          <table:table-cell table:style-name="Table4.B1" office:value-type="string">
            <text:p text:style-name="P11">Katastrální</text:p>
            <text:p text:style-name="P12">území</text:p>
          </table:table-cell>
          <table:table-cell table:style-name="Table4.B1" office:value-type="string">
            <text:p text:style-name="P11">Způsob dotčení</text:p>
          </table:table-cell>
          <table:table-cell table:style-name="Table4.B1" office:value-type="string">
            <text:p text:style-name="P11">Břemeno</text:p>
            <text:p text:style-name="P12">bm</text:p>
          </table:table-cell>
          <table:table-cell table:style-name="Table4.B1" office:value-type="string">
            <text:p text:style-name="P11">Jedn. cena </text:p>
            <text:p text:style-name="P12"/>
          </table:table-cell>
          <table:table-cell table:style-name="Table4.H1" office:value-type="string">
            <text:p text:style-name="P11">Celkem cena Kč </text:p>
          </table:table-cell>
        </table:table-row>
        <table:table-row table:style-name="Table4.2">
          <table:table-cell table:style-name="Table4.A2" office:value-type="string">
            <text:p text:style-name="P13">6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BR/79/d/2007/JJ</text:p>
          </table:table-cell>
          <table:table-cell table:style-name="Table4.B2" office:value-type="string">
            <text:p text:style-name="P11">II/450</text:p>
          </table:table-cell>
          <table:table-cell table:style-name="Table4.B2" office:value-type="string">
            <text:p text:style-name="P11">942</text:p>
          </table:table-cell>
          <table:table-cell table:style-name="Table4.B2" office:value-type="string">
            <text:p text:style-name="P11">Malá Véska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1">podélné uložení do nezpev. krajnice</text:p>
                </table:table-cell>
                <table:table-cell table:style-name="Table4.B2" office:value-type="string">
                  <text:p text:style-name="P11">38</text:p>
                </table:table-cell>
                <table:table-cell table:style-name="Table4.B2" office:value-type="string">
                  <text:p text:style-name="P11">200,-</text:p>
                </table:table-cell>
                <table:table-cell table:style-name="Table4.H2" office:value-type="string">
                  <text:p text:style-name="P11">7.6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1">podélné uložení do příkopu</text:p>
                </table:table-cell>
                <table:table-cell table:style-name="Table4.B2" office:value-type="string">
                  <text:p text:style-name="P11">23</text:p>
                </table:table-cell>
                <table:table-cell table:style-name="Table4.B2" office:value-type="string">
                  <text:p text:style-name="P11">100,-</text:p>
                </table:table-cell>
                <table:table-cell table:style-name="Table4.H2" office:value-type="string">
                  <text:p text:style-name="P11">2.3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1">1x protlak</text:p>
                </table:table-cell>
                <table:table-cell table:style-name="Table4.B2" office:value-type="string">
                  <text:p text:style-name="P11">11</text:p>
                </table:table-cell>
                <table:table-cell table:style-name="Table4.B2" office:value-type="string">
                  <text:p text:style-name="P11">200,-</text:p>
                </table:table-cell>
                <table:table-cell table:style-name="Table4.H2" office:value-type="string">
                  <text:p text:style-name="P11">2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12.1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VaK Bruntál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Prodloužení vodovodního řad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7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BR/80/d/2007/JJ</text:p>
          </table:table-cell>
          <table:table-cell table:style-name="Table4.B2" office:value-type="string">
            <text:p text:style-name="P11">III/44517</text:p>
          </table:table-cell>
          <table:table-cell table:style-name="Table4.B2" office:value-type="string">
            <text:p text:style-name="P11">651</text:p>
          </table:table-cell>
          <table:table-cell table:style-name="Table4.B2" office:value-type="string">
            <text:p text:style-name="P11">Karlov pod Pradědem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1">příčné uložení do nezpev. krajnice</text:p>
                </table:table-cell>
                <table:table-cell table:style-name="Table4.B2" office:value-type="string">
                  <text:p text:style-name="P11">1</text:p>
                </table:table-cell>
                <table:table-cell table:style-name="Table4.B2" office:value-type="string">
                  <text:p text:style-name="P11">100,-</text:p>
                </table:table-cell>
                <table:table-cell table:style-name="Table4.H2" office:value-type="string">
                  <text:p text:style-name="P11">1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1">příčné uložení do vozovky</text:p>
                </table:table-cell>
                <table:table-cell table:style-name="Table4.B2" office:value-type="string">
                  <text:p text:style-name="P11">2</text:p>
                </table:table-cell>
                <table:table-cell table:style-name="Table4.B2" office:value-type="string">
                  <text:p text:style-name="P11">300,-</text:p>
                </table:table-cell>
                <table:table-cell table:style-name="Table4.H2" office:value-type="string">
                  <text:p text:style-name="P11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7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BEMETT, a. s., Na Strži 1702/65, 140 00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Přípojka vody k apartmánům Karlov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8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4">
          <table:table-cell table:style-name="Table4.A2" office:value-type="string">
            <text:p text:style-name="P18"><text:span text:style-name="T4">BR/81/d/2007/JJ</text:span></text:p>
          </table:table-cell>
          <table:table-cell table:style-name="Table4.B2" office:value-type="string">
            <text:p text:style-name="P11">II/459</text:p>
          </table:table-cell>
          <table:table-cell table:style-name="Table4.B2" office:value-type="string">
            <text:p text:style-name="P11">2492</text:p>
          </table:table-cell>
          <table:table-cell table:style-name="Table4.B2" office:value-type="string">
            <text:p text:style-name="P11">Horní Benešov</text:p>
          </table:table-cell>
          <table:table-cell table:style-name="Table4.B2" office:value-type="string">
            <text:p text:style-name="P11">1x sjezd</text:p>
          </table:table-cell>
          <table:table-cell table:style-name="Table4.B2" office:value-type="string">
            <text:p text:style-name="P11">případ</text:p>
          </table:table-cell>
          <table:table-cell table:style-name="Table4.B2" office:value-type="string">
            <text:p text:style-name="P11">0,-</text:p>
          </table:table-cell>
          <table:table-cell table:style-name="Table4.H2" office:value-type="string">
            <text:p text:style-name="P16">0,-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Město Horní Bene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10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Pořadové číslo </text:p>
            <text:p text:style-name="P12">smlouvy</text:p>
          </table:table-cell>
          <table:table-cell table:style-name="Table5.B3" office:value-type="string">
            <text:p text:style-name="P11">Silnice</text:p>
            <text:p text:style-name="P12"/>
          </table:table-cell>
          <table:table-cell table:style-name="Table5.B3" office:value-type="string">
            <text:p text:style-name="P11">Parcelní </text:p>
            <text:p text:style-name="P12">číslo</text:p>
          </table:table-cell>
          <table:table-cell table:style-name="Table5.B3" office:value-type="string">
            <text:p text:style-name="P11">Katastrální</text:p>
            <text:p text:style-name="P12">území</text:p>
          </table:table-cell>
          <table:table-cell table:style-name="Table5.B3" office:value-type="string">
            <text:p text:style-name="P11">Způsob dotčení</text:p>
          </table:table-cell>
          <table:table-cell table:style-name="Table5.B3" office:value-type="string">
            <text:p text:style-name="P11">Břemeno</text:p>
            <text:p text:style-name="P12">bm</text:p>
          </table:table-cell>
          <table:table-cell table:style-name="Table5.B3" office:value-type="string">
            <text:p text:style-name="P11">Jedn. cena </text:p>
            <text:p text:style-name="P12"/>
          </table:table-cell>
          <table:table-cell table:style-name="Table5.H3" office:value-type="string">
            <text:p text:style-name="P11">Celkem cena Kč </text:p>
          </table:table-cell>
        </table:table-row>
        <table:table-row table:style-name="Table5.1">
          <table:table-cell table:style-name="Table5.A4" office:value-type="string">
            <text:p text:style-name="P13">1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107/d/2007/Kž</text:p>
          </table:table-cell>
          <table:table-cell table:style-name="Table5.B4" office:value-type="string">
            <text:p text:style-name="P11">II/468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11">31/2</text:p>
                </table:table-cell>
              </table:table-row>
              <table:table-row table:style-name="Table5.C5.1">
                <table:table-cell table:style-name="Table5.B4" office:value-type="string">
                  <text:p text:style-name="P11">1787/1</text:p>
                </table:table-cell>
              </table:table-row>
            </table:table>
          </table:table-cell>
          <table:table-cell table:style-name="Table5.B4" office:value-type="string">
            <text:p text:style-name="P11">Konská</text:p>
          </table:table-cell>
          <table:table-cell table:style-name="Table5.B4" office:value-type="string">
            <text:p text:style-name="P15"><text:span text:style-name="T3">podélné uložení do sil. pomoc. pozemku</text:span></text:p>
          </table:table-cell>
          <table:table-cell table:number-columns-spanned="3">
            <table:table table:is-sub-table="true"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11">35</text:p>
                </table:table-cell>
                <table:table-cell table:style-name="Table5.B4" office:value-type="string">
                  <text:p text:style-name="P11">0,-</text:p>
                </table:table-cell>
                <table:table-cell table:style-name="Table5.H4" office:value-type="string">
                  <text:p text:style-name="P16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11">20</text:p>
                </table:table-cell>
                <table:table-cell table:style-name="Table5.B4" office:value-type="string">
                  <text:p text:style-name="P11">0,-</text:p>
                </table:table-cell>
                <table:table-cell table:style-name="Table5.H4" office:value-type="string">
                  <text:p text:style-name="P1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7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>celkem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Správa železniční dopravní cesty, státní organizace, Prvního pluku 367/5, <text:line-break/> <text:s text:c="36"/>186 00 Praha 8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Uložení sdělovacích, silnoproudých a zabezpečovacích kabelů v rámci stavby „Optimalizace trati Bystřice nad Olší – Český Těšín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2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6">
          <table:table-cell table:style-name="Table5.A4" office:value-type="string">
            <text:p text:style-name="P13">FM/125/d/2007/Ko</text:p>
          </table:table-cell>
          <table:table-cell table:style-name="Table5.B4" office:value-type="string">
            <text:p text:style-name="P11">III/4732</text:p>
          </table:table-cell>
          <table:table-cell table:style-name="Table5.B4" office:value-type="string">
            <text:p text:style-name="P11">3611/1</text:p>
          </table:table-cell>
          <table:table-cell table:style-name="Table5.B4" office:value-type="string">
            <text:p text:style-name="P11">Bruzovice</text:p>
          </table:table-cell>
          <table:table-cell table:style-name="Table5.B4" office:value-type="string">
            <text:p text:style-name="P15"><text:span text:style-name="T3">1x protlak</text:span></text:p>
          </table:table-cell>
          <table:table-cell table:style-name="Table5.B4" office:value-type="string">
            <text:p text:style-name="P11">8</text:p>
          </table:table-cell>
          <table:table-cell table:style-name="Table5.B4" office:value-type="string">
            <text:p text:style-name="P11">200,-</text:p>
          </table:table-cell>
          <table:table-cell table:style-name="Table5.H4" office:value-type="string">
            <text:p text:style-name="P16">1.600,-</text:p>
          </table:table-cell>
        </table:table-row>
        <table:table-row table:style-name="Table5.6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3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6">
          <table:table-cell table:style-name="Table5.A4" office:value-type="string">
            <text:p text:style-name="P13">FM/126/d/2007/Ko</text:p>
          </table:table-cell>
          <table:table-cell table:style-name="Table5.B4" office:value-type="string">
            <text:p text:style-name="P11">III/4764</text:p>
          </table:table-cell>
          <table:table-cell table:style-name="Table5.B4" office:value-type="string">
            <text:p text:style-name="P11">1213</text:p>
          </table:table-cell>
          <table:table-cell table:style-name="Table5.B4" office:value-type="string">
            <text:p text:style-name="P11">Řeka</text:p>
          </table:table-cell>
          <table:table-cell table:style-name="Table5.B4" office:value-type="string">
            <text:p text:style-name="P11">1x protlak</text:p>
          </table:table-cell>
          <table:table-cell table:style-name="Table5.B4" office:value-type="string">
            <text:p text:style-name="P11">10</text:p>
          </table:table-cell>
          <table:table-cell table:style-name="Table5.B4" office:value-type="string">
            <text:p text:style-name="P15"><text:span text:style-name="T3">200,-</text:span></text:p>
          </table:table-cell>
          <table:table-cell table:style-name="Table5.H4" office:value-type="string">
            <text:p text:style-name="P16">2.000,-</text:p>
          </table:table-cell>
        </table:table-row>
        <table:table-row table:style-name="Table5.6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a plynu k penzion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4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6">
          <table:table-cell table:style-name="Table5.A4" office:value-type="string">
            <text:p text:style-name="P13">FM/127/d/2007/Sk</text:p>
          </table:table-cell>
          <table:table-cell table:style-name="Table5.B4" office:value-type="string">
            <text:p text:style-name="P11">II/486</text:p>
          </table:table-cell>
          <table:table-cell table:style-name="Table5.B4" office:value-type="string">
            <text:p text:style-name="P11">2391/1</text:p>
          </table:table-cell>
          <table:table-cell table:style-name="Table5.B4" office:value-type="string">
            <text:p text:style-name="P11">Fryčovice</text:p>
          </table:table-cell>
          <table:table-cell table:style-name="Table5.B4" office:value-type="string">
            <text:p text:style-name="P11">1x protlak</text:p>
          </table:table-cell>
          <table:table-cell table:style-name="Table5.B4" office:value-type="string">
            <text:p text:style-name="P11">12</text:p>
          </table:table-cell>
          <table:table-cell table:style-name="Table5.B4" office:value-type="string">
            <text:p text:style-name="P11">200,-</text:p>
          </table:table-cell>
          <table:table-cell table:style-name="Table5.H4" office:value-type="string">
            <text:p text:style-name="P16">2.400,-</text:p>
          </table:table-cell>
        </table:table-row>
        <table:table-row table:style-name="Table5.6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a vody ke správní budov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5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6">
          <table:table-cell table:style-name="Table5.A4" office:value-type="string">
            <text:p text:style-name="P13">FM/128/d/2007/Sk</text:p>
          </table:table-cell>
          <table:table-cell table:style-name="Table5.B4" office:value-type="string">
            <text:p text:style-name="P11">III/4848</text:p>
          </table:table-cell>
          <table:table-cell table:style-name="Table5.B4" office:value-type="string">
            <text:p text:style-name="P11">3112/1</text:p>
          </table:table-cell>
          <table:table-cell table:style-name="Table5.B4" office:value-type="string">
            <text:p text:style-name="P11">Palkovice</text:p>
          </table:table-cell>
          <table:table-cell table:style-name="Table5.B4" office:value-type="string">
            <text:p text:style-name="P11">1x sjezd</text:p>
          </table:table-cell>
          <table:table-cell table:style-name="Table5.B4" office:value-type="string">
            <text:p text:style-name="P11">případ</text:p>
          </table:table-cell>
          <table:table-cell table:style-name="Table5.B4" office:value-type="string">
            <text:p text:style-name="P11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6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1">Pořadové číslo </text:p>
            <text:p text:style-name="P12">smlouvy</text:p>
          </table:table-cell>
          <table:table-cell table:style-name="Table6.B1" office:value-type="string">
            <text:p text:style-name="P11">Silnice</text:p>
            <text:p text:style-name="P12"/>
          </table:table-cell>
          <table:table-cell table:style-name="Table6.B1" office:value-type="string">
            <text:p text:style-name="P11">Parcelní </text:p>
            <text:p text:style-name="P12">číslo</text:p>
          </table:table-cell>
          <table:table-cell table:style-name="Table6.B1" office:value-type="string">
            <text:p text:style-name="P11">Katastrální</text:p>
            <text:p text:style-name="P12">území</text:p>
          </table:table-cell>
          <table:table-cell table:style-name="Table6.B1" office:value-type="string">
            <text:p text:style-name="P11">Způsob dotčení</text:p>
          </table:table-cell>
          <table:table-cell table:style-name="Table6.B1" office:value-type="string">
            <text:p text:style-name="P11">Břemeno</text:p>
            <text:p text:style-name="P12">bm</text:p>
          </table:table-cell>
          <table:table-cell table:style-name="Table6.B1" office:value-type="string">
            <text:p text:style-name="P11">Jedn. cena </text:p>
            <text:p text:style-name="P12"/>
          </table:table-cell>
          <table:table-cell table:style-name="Table6.H1" office:value-type="string">
            <text:p text:style-name="P11">Celkem cena Kč </text:p>
          </table:table-cell>
        </table:table-row>
        <table:table-row table:style-name="Table6.2">
          <table:table-cell table:style-name="Table6.A2" office:value-type="string">
            <text:p text:style-name="P13">6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13">FM/129/d/2007/Sk</text:p>
          </table:table-cell>
          <table:table-cell table:style-name="Table6.B2" office:value-type="string">
            <text:p text:style-name="P11">II/483</text:p>
          </table:table-cell>
          <table:table-cell table:style-name="Table6.B2" office:value-type="string">
            <text:p text:style-name="P11">2977/1</text:p>
          </table:table-cell>
          <table:table-cell table:style-name="Table6.B2" office:value-type="string">
            <text:p text:style-name="P11">Čeladná</text:p>
          </table:table-cell>
          <table:table-cell table:style-name="Table6.B2" office:value-type="string">
            <text:p text:style-name="P11">1x sjezd</text:p>
          </table:table-cell>
          <table:table-cell table:style-name="Table6.B2" office:value-type="string">
            <text:p text:style-name="P11">případ</text:p>
          </table:table-cell>
          <table:table-cell table:style-name="Table6.B2" office:value-type="string">
            <text:p text:style-name="P11">700,-</text:p>
          </table:table-cell>
          <table:table-cell table:style-name="Table6.H2" office:value-type="string">
            <text:p text:style-name="P16">700,-</text:p>
          </table:table-cell>
        </table:table-row>
        <table:table-row table:style-name="Table6.3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Conti Real Čeladná, s. r. o., Václavské náměstí 48, 110 00 Prah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3">7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8">
          <table:table-cell table:style-name="Table6.A2" office:value-type="string">
            <text:p text:style-name="P13">FM/130/d/2007/Sk</text:p>
          </table:table-cell>
          <table:table-cell table:style-name="Table6.B2" office:value-type="string">
            <text:p text:style-name="P11">III/4841</text:p>
          </table:table-cell>
          <table:table-cell table:style-name="Table6.B2" office:value-type="string">
            <text:p text:style-name="P11">1049</text:p>
          </table:table-cell>
          <table:table-cell table:style-name="Table6.B2" office:value-type="string">
            <text:p text:style-name="P11">Krmelín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8.1">
                <table:table-cell table:style-name="Table6.B2" office:value-type="string">
                  <text:p text:style-name="P11">1x sjezd</text:p>
                </table:table-cell>
                <table:table-cell table:style-name="Table6.B2" office:value-type="string">
                  <text:p text:style-name="P11">případ</text:p>
                </table:table-cell>
                <table:table-cell table:style-name="Table6.B2" office:value-type="string">
                  <text:p text:style-name="P11">500,-</text:p>
                </table:table-cell>
                <table:table-cell table:style-name="Table6.H2" office:value-type="string">
                  <text:p text:style-name="P11">500,-</text:p>
                </table:table-cell>
              </table:table-row>
              <table:table-row table:style-name="Table6.E8.1">
                <table:table-cell table:style-name="Table6.B2" office:value-type="string">
                  <text:p text:style-name="P11">uložení do stáv. chráničky</text:p>
                </table:table-cell>
                <table:table-cell table:style-name="Table6.B2" office:value-type="string">
                  <text:p text:style-name="P11">10</text:p>
                </table:table-cell>
                <table:table-cell table:style-name="Table6.B2" office:value-type="string">
                  <text:p text:style-name="P11">100,-</text:p>
                </table:table-cell>
                <table:table-cell table:style-name="Table6.H2" office:value-type="string">
                  <text:p text:style-name="P11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1.5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7">Přípojk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1">Pořadové číslo </text:p>
            <text:p text:style-name="P12">smlouvy</text:p>
          </table:table-cell>
          <table:table-cell table:style-name="Table7.B3" office:value-type="string">
            <text:p text:style-name="P11">Silnice</text:p>
            <text:p text:style-name="P12"/>
          </table:table-cell>
          <table:table-cell table:style-name="Table7.B3" office:value-type="string">
            <text:p text:style-name="P11">Parcelní </text:p>
            <text:p text:style-name="P12">číslo</text:p>
          </table:table-cell>
          <table:table-cell table:style-name="Table7.B3" office:value-type="string">
            <text:p text:style-name="P11">Katastrální</text:p>
            <text:p text:style-name="P12">území</text:p>
          </table:table-cell>
          <table:table-cell table:style-name="Table7.B3" office:value-type="string">
            <text:p text:style-name="P11">Způsob dotčení</text:p>
          </table:table-cell>
          <table:table-cell table:style-name="Table7.B3" office:value-type="string">
            <text:p text:style-name="P11">Břemeno</text:p>
            <text:p text:style-name="P12">bm</text:p>
          </table:table-cell>
          <table:table-cell table:style-name="Table7.B3" office:value-type="string">
            <text:p text:style-name="P11">Jedn. cena </text:p>
            <text:p text:style-name="P12"/>
          </table:table-cell>
          <table:table-cell table:style-name="Table7.H3" office:value-type="string">
            <text:p text:style-name="P11">Celkem cena Kč </text:p>
          </table:table-cell>
        </table:table-row>
        <table:table-row table:style-name="Table7.1">
          <table:table-cell table:style-name="Table7.A4" office:value-type="string">
            <text:p text:style-name="P13">1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5">
          <table:table-cell table:style-name="Table7.A4" office:value-type="string">
            <text:p text:style-name="P13">KI/01/d/2008/RŘ</text:p>
          </table:table-cell>
          <table:table-cell table:style-name="Table7.B4" office:value-type="string">
            <text:p text:style-name="P11">III/47214</text:p>
          </table:table-cell>
          <table:table-cell table:style-name="Table7.B4" office:value-type="string">
            <text:p text:style-name="P11">5070/1</text:p>
          </table:table-cell>
          <table:table-cell table:style-name="Table7.B4" office:value-type="string">
            <text:p text:style-name="P11">Doubrava <text:line-break/>u Orlové</text:p>
          </table:table-cell>
          <table:table-cell table:style-name="Table7.B4" office:value-type="string">
            <text:p text:style-name="P11">1x protlak</text:p>
          </table:table-cell>
          <table:table-cell table:style-name="Table7.B4" office:value-type="string">
            <text:p text:style-name="P11">12,5</text:p>
          </table:table-cell>
          <table:table-cell table:style-name="Table7.B4" office:value-type="string">
            <text:p text:style-name="P11">200,-</text:p>
          </table:table-cell>
          <table:table-cell table:style-name="Table7.H4" office:value-type="string">
            <text:p text:style-name="P16">2.500,-</text:p>
          </table:table-cell>
        </table:table-row>
        <table:table-row table:style-name="Table7.5">
          <table:table-cell table:style-name="Table7.A4" office:value-type="string">
            <text:p text:style-name="P17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6"/>
          </table:table-cell>
          <table:table-cell table:style-name="Table7.H4" office:value-type="string">
            <text:p text:style-name="P16"/>
          </table:table-cell>
        </table:table-row>
        <table:table-row table:style-name="Table7.1">
          <table:table-cell table:style-name="Table7.A7" table:number-columns-spanned="8" office:value-type="string">
            <text:p text:style-name="P18"><text:span text:style-name="T3">Budoucí oprávněný: <text:s text:c="3"/></text:span><text:span text:style-name="T4">Severomoravské vodovody a kanalizace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7">Přípojka vody v rámci stavby „Doubrava, Orlová – Kopaniny – úprava při odstavení zdroje Špluchov“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3">2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0">
          <table:table-cell table:style-name="Table7.A4" office:value-type="string">
            <text:p text:style-name="P13">KI/02/d/2008/Pal</text:p>
          </table:table-cell>
          <table:table-cell table:number-columns-spanned="2">
            <table:table table:is-sub-table="true">
              <table:table-column table:style-name="Table7.B" table:number-columns-repeated="2"/>
              <table:table-row table:style-name="Table7.10">
                <table:table-cell table:style-name="Table7.B4" office:value-type="string">
                  <text:p text:style-name="P11">II/474</text:p>
                </table:table-cell>
                <table:table-cell>
                  <table:table table:is-sub-table="true">
                    <table:table-column table:style-name="Table7.B"/>
                    <table:table-row table:style-name="Table7.B10.2.1.1">
                      <table:table-cell table:style-name="Table7.B4" office:value-type="string">
                        <text:p text:style-name="P11">575/11</text:p>
                      </table:table-cell>
                    </table:table-row>
                    <table:table-row table:style-name="Table7.B10.2.1.1">
                      <table:table-cell table:style-name="Table7.B4" office:value-type="string">
                        <text:p text:style-name="P11">3150</text:p>
                      </table:table-cell>
                    </table:table-row>
                  </table:table>
                </table:table-cell>
              </table:table-row>
              <table:table-row table:style-name="Table7.B10.2.1.1">
                <table:table-cell table:style-name="Table7.B4" office:value-type="string">
                  <text:p text:style-name="P11">III/4744</text:p>
                </table:table-cell>
                <table:table-cell table:style-name="Table7.B4" office:value-type="string">
                  <text:p text:style-name="P11">3146/15</text:p>
                  <text:p text:style-name="P12">3146/24</text:p>
                </table:table-cell>
              </table:table-row>
            </table:table>
          </table:table-cell>
          <table:covered-table-cell/>
          <table:table-cell table:style-name="Table7.B4" office:value-type="string">
            <text:p text:style-name="P11">Horní Suchá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10.2.1.1">
                <table:table-cell table:style-name="Table7.B4" office:value-type="string">
                  <text:p text:style-name="P11">4x protlak</text:p>
                </table:table-cell>
                <table:table-cell table:style-name="Table7.B4" office:value-type="string">
                  <text:p text:style-name="P11">46</text:p>
                </table:table-cell>
                <table:table-cell table:style-name="Table7.B4" office:value-type="string">
                  <text:p text:style-name="P11">0,-</text:p>
                </table:table-cell>
                <table:table-cell table:style-name="Table7.H4" office:value-type="string">
                  <text:p text:style-name="P11">0,-</text:p>
                </table:table-cell>
              </table:table-row>
              <table:table-row table:style-name="Table7.B10.2.1.1">
                <table:table-cell table:style-name="Table7.B4" office:value-type="string">
                  <text:p text:style-name="P11">1x protlak</text:p>
                </table:table-cell>
                <table:table-cell table:style-name="Table7.B4" office:value-type="string">
                  <text:p text:style-name="P11">10</text:p>
                </table:table-cell>
                <table:table-cell table:style-name="Table7.B4" office:value-type="string">
                  <text:p text:style-name="P11">0,-</text:p>
                </table:table-cell>
                <table:table-cell table:style-name="Table7.H4" office:value-type="string">
                  <text:p text:style-name="P11">0,-</text:p>
                </table:table-cell>
              </table:table-row>
              <table:table-row table:style-name="Table7.B10.2.1.1">
                <table:table-cell table:style-name="Table7.B4" office:value-type="string">
                  <text:p text:style-name="P11">1x protlak</text:p>
                </table:table-cell>
                <table:table-cell table:style-name="Table7.B4" office:value-type="string">
                  <text:p text:style-name="P11">10</text:p>
                </table:table-cell>
                <table:table-cell table:style-name="Table7.B4" office:value-type="string">
                  <text:p text:style-name="P11">0,-</text:p>
                </table:table-cell>
                <table:table-cell table:style-name="Table7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13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6">celkem</text:p>
          </table:table-cell>
          <table:table-cell table:style-name="Table7.H4" office:value-type="string">
            <text:p text:style-name="P16">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8"><text:span text:style-name="T3">Budoucí oprávněný: <text:s text:c="3"/></text:span><text:span text:style-name="T4">Obec Horní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7">Přípojky kanalizace v rámci stavby „Odkanalizování a čištění odpadních vod v obci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3">3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0">
          <table:table-cell table:style-name="Table7.A4" office:value-type="string">
            <text:p text:style-name="P13">KI/03/d/2008/Pal</text:p>
          </table:table-cell>
          <table:table-cell table:style-name="Table7.B4" office:value-type="string">
            <text:p text:style-name="P11">II/475</text:p>
          </table:table-cell>
          <table:table-cell table:style-name="Table7.B4" office:value-type="string">
            <text:p text:style-name="P11">3144/1</text:p>
          </table:table-cell>
          <table:table-cell table:style-name="Table7.B4" office:value-type="string">
            <text:p text:style-name="P11">Horní Suchá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10.2.1.1">
                <table:table-cell table:style-name="Table7.B4" office:value-type="string">
                  <text:p text:style-name="P11">1x sjezd</text:p>
                </table:table-cell>
                <table:table-cell table:style-name="Table7.B4" office:value-type="string">
                  <text:p text:style-name="P11">případ</text:p>
                </table:table-cell>
                <table:table-cell table:style-name="Table7.B4" office:value-type="string">
                  <text:p text:style-name="P11">500,-</text:p>
                </table:table-cell>
                <table:table-cell table:style-name="Table7.H4" office:value-type="string">
                  <text:p text:style-name="P11">500,-</text:p>
                </table:table-cell>
              </table:table-row>
              <table:table-row table:style-name="Table7.B10.2.1.1">
                <table:table-cell table:style-name="Table7.B4" office:value-type="string">
                  <text:p text:style-name="P15"><text:span text:style-name="T3">příčné napojení do sil. pomoc. pozemku</text:span></text:p>
                </table:table-cell>
                <table:table-cell table:style-name="Table7.B4" office:value-type="string">
                  <text:p text:style-name="P11">1</text:p>
                </table:table-cell>
                <table:table-cell table:style-name="Table7.B4" office:value-type="string">
                  <text:p text:style-name="P11">100,-</text:p>
                </table:table-cell>
                <table:table-cell table:style-name="Table7.H4" office:value-type="string">
                  <text:p text:style-name="P11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13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6">celkem</text:p>
          </table:table-cell>
          <table:table-cell table:style-name="Table7.H4" office:value-type="string">
            <text:p text:style-name="P16">6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7">Přípojka vody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3">4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0">
          <table:table-cell table:style-name="Table7.A4" office:value-type="string">
            <text:p text:style-name="P18"><text:span text:style-name="T4">KI/04/d/2008/Pal</text:span></text:p>
          </table:table-cell>
          <table:table-cell table:style-name="Table7.B4" office:value-type="string">
            <text:p text:style-name="P11">III/01140</text:p>
          </table:table-cell>
          <table:table-cell table:style-name="Table7.B4" office:value-type="string">
            <text:p text:style-name="P11">934/1</text:p>
          </table:table-cell>
          <table:table-cell table:style-name="Table7.B4" office:value-type="string">
            <text:p text:style-name="P11">Horní Bludovice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10.2.1.1">
                <table:table-cell table:style-name="Table7.B4" office:value-type="string">
                  <text:p text:style-name="P11">vzdušné vedení</text:p>
                </table:table-cell>
                <table:table-cell table:style-name="Table7.B4" office:value-type="string">
                  <text:p text:style-name="P11">32</text:p>
                </table:table-cell>
                <table:table-cell table:style-name="Table7.B4" office:value-type="string">
                  <text:p text:style-name="P11">50,-</text:p>
                </table:table-cell>
                <table:table-cell table:style-name="Table7.H4" office:value-type="string">
                  <text:p text:style-name="P11">1.600,-</text:p>
                </table:table-cell>
              </table:table-row>
              <table:table-row table:style-name="Table7.B10.2.1.1">
                <table:table-cell table:style-name="Table7.B4" office:value-type="string">
                  <text:p text:style-name="P11">podélné uložení do příkopu</text:p>
                </table:table-cell>
                <table:table-cell table:style-name="Table7.B4" office:value-type="string">
                  <text:p text:style-name="P11">166</text:p>
                </table:table-cell>
                <table:table-cell table:style-name="Table7.B4" office:value-type="string">
                  <text:p text:style-name="P11">50,-</text:p>
                </table:table-cell>
                <table:table-cell table:style-name="Table7.H4" office:value-type="string">
                  <text:p text:style-name="P11">8.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13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6">celkem</text:p>
          </table:table-cell>
          <table:table-cell table:style-name="Table7.H4" office:value-type="string">
            <text:p text:style-name="P16">9.9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7">Přípojka elektro v rámci stavby „Přípojky VN 22 kV, nové DTS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1">Pořadové číslo </text:p>
            <text:p text:style-name="P12">smlouvy</text:p>
          </table:table-cell>
          <table:table-cell table:style-name="Table8.B1" office:value-type="string">
            <text:p text:style-name="P11">Silnice</text:p>
            <text:p text:style-name="P12"/>
          </table:table-cell>
          <table:table-cell table:style-name="Table8.B1" office:value-type="string">
            <text:p text:style-name="P11">Parcelní </text:p>
            <text:p text:style-name="P12">číslo</text:p>
          </table:table-cell>
          <table:table-cell table:style-name="Table8.B1" office:value-type="string">
            <text:p text:style-name="P11">Katastrální</text:p>
            <text:p text:style-name="P12">území</text:p>
          </table:table-cell>
          <table:table-cell table:style-name="Table8.B1" office:value-type="string">
            <text:p text:style-name="P11">Způsob dotčení</text:p>
          </table:table-cell>
          <table:table-cell table:style-name="Table8.B1" office:value-type="string">
            <text:p text:style-name="P11">Břemeno</text:p>
            <text:p text:style-name="P12">bm</text:p>
          </table:table-cell>
          <table:table-cell table:style-name="Table8.B1" office:value-type="string">
            <text:p text:style-name="P11">Jedn. cena </text:p>
            <text:p text:style-name="P12"/>
          </table:table-cell>
          <table:table-cell table:style-name="Table8.H1" office:value-type="string">
            <text:p text:style-name="P11">Celkem cena Kč </text:p>
          </table:table-cell>
        </table:table-row>
        <table:table-row table:style-name="Table8.2">
          <table:table-cell table:style-name="Table8.A2" office:value-type="string">
            <text:p text:style-name="P13">5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05/d/2008/Pal</text:p>
          </table:table-cell>
          <table:table-cell table:style-name="Table8.B2" office:value-type="string">
            <text:p text:style-name="P11">III/01140</text:p>
          </table:table-cell>
          <table:table-cell table:style-name="Table8.B2" office:value-type="string">
            <text:p text:style-name="P11">873/1</text:p>
          </table:table-cell>
          <table:table-cell table:style-name="Table8.B2" office:value-type="string">
            <text:p text:style-name="P11">Prostřední Bludovice</text:p>
          </table:table-cell>
          <table:table-cell table:style-name="Table8.B2" office:value-type="string">
            <text:p text:style-name="P11">1x protlak</text:p>
            <text:p text:style-name="P12">rekonstr. inž. sítě</text:p>
          </table:table-cell>
          <table:table-cell table:style-name="Table8.B2" office:value-type="string">
            <text:p text:style-name="P11">12</text:p>
          </table:table-cell>
          <table:table-cell table:style-name="Table8.B2" office:value-type="string">
            <text:p text:style-name="P11">0,-</text:p>
          </table:table-cell>
          <table:table-cell table:style-name="Table8.H2" office:value-type="string">
            <text:p text:style-name="P16">0,-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Rekonstrukce vodovodu v rámci stavby „Horní Těrlicko, Horní Bludovice – rekonstrukce vodovodního řadu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6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8">
          <table:table-cell table:style-name="Table8.A2" office:value-type="string">
            <text:p text:style-name="P13">KI/06/d/2008/RŘ</text:p>
          </table:table-cell>
          <table:table-cell table:style-name="Table8.B2" office:value-type="string">
            <text:p text:style-name="P11">II/471</text:p>
          </table:table-cell>
          <table:table-cell table:style-name="Table8.B2" office:value-type="string">
            <text:p text:style-name="P11">6850</text:p>
          </table:table-cell>
          <table:table-cell table:style-name="Table8.B2" office:value-type="string">
            <text:p text:style-name="P11">Rychvald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E8.1">
                <table:table-cell table:style-name="Table8.B2" office:value-type="string">
                  <text:p text:style-name="P11">2x protlak</text:p>
                </table:table-cell>
                <table:table-cell table:style-name="Table8.B2" office:value-type="string">
                  <text:p text:style-name="P11">30</text:p>
                </table:table-cell>
                <table:table-cell table:style-name="Table8.B2" office:value-type="string">
                  <text:p text:style-name="P11">200,-</text:p>
                </table:table-cell>
                <table:table-cell table:style-name="Table8.H2" office:value-type="string">
                  <text:p text:style-name="P11">6.000,-</text:p>
                </table:table-cell>
              </table:table-row>
              <table:table-row table:style-name="Table8.E8.1">
                <table:table-cell table:style-name="Table8.B2" office:value-type="string">
                  <text:p text:style-name="P11">1x sjezd</text:p>
                </table:table-cell>
                <table:table-cell table:style-name="Table8.B2" office:value-type="string">
                  <text:p text:style-name="P11">případ</text:p>
                </table:table-cell>
                <table:table-cell table:style-name="Table8.B2" office:value-type="string">
                  <text:p text:style-name="P11">500,-</text:p>
                </table:table-cell>
                <table:table-cell table:style-name="Table8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>celkem</text:p>
          </table:table-cell>
          <table:table-cell table:style-name="Table8.H2" office:value-type="string">
            <text:p text:style-name="P16">6.5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ípojky plynu a vody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7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07/d/2008/RŘ</text:p>
          </table:table-cell>
          <table:table-cell table:style-name="Table8.B2" office:value-type="string">
            <text:p text:style-name="P15"><text:span text:style-name="T3">II/470</text:span></text:p>
          </table:table-cell>
          <table:table-cell table:style-name="Table8.B2" office:value-type="string">
            <text:p text:style-name="P11">3423/1</text:p>
          </table:table-cell>
          <table:table-cell table:style-name="Table8.B2" office:value-type="string">
            <text:p text:style-name="P11">Poruba <text:line-break/>u Orlové</text:p>
          </table:table-cell>
          <table:table-cell table:style-name="Table8.B2" office:value-type="string">
            <text:p text:style-name="P11">příčné napojení do sil. pomoc. pozemku</text:p>
          </table:table-cell>
          <table:table-cell table:style-name="Table8.B2" office:value-type="string">
            <text:p text:style-name="P11">1</text:p>
          </table:table-cell>
          <table:table-cell table:style-name="Table8.B2" office:value-type="string">
            <text:p text:style-name="P11">100,-</text:p>
          </table:table-cell>
          <table:table-cell table:style-name="Table8.H2" office:value-type="string">
            <text:p text:style-name="P16">100,-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8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08/d/2008/RŘ</text:p>
          </table:table-cell>
          <table:table-cell table:style-name="Table8.B2" office:value-type="string">
            <text:p text:style-name="P11">III/4724</text:p>
          </table:table-cell>
          <table:table-cell table:style-name="Table8.B2" office:value-type="string">
            <text:p text:style-name="P11">6832/1</text:p>
          </table:table-cell>
          <table:table-cell table:style-name="Table8.B2" office:value-type="string">
            <text:p text:style-name="P11">Rychvald</text:p>
          </table:table-cell>
          <table:table-cell table:style-name="Table8.B2" office:value-type="string">
            <text:p text:style-name="P11">1x protlak</text:p>
          </table:table-cell>
          <table:table-cell table:style-name="Table8.B2" office:value-type="string">
            <text:p text:style-name="P11">7</text:p>
          </table:table-cell>
          <table:table-cell table:style-name="Table8.B2" office:value-type="string">
            <text:p text:style-name="P11">200,-</text:p>
          </table:table-cell>
          <table:table-cell table:style-name="Table8.H2" office:value-type="string">
            <text:p text:style-name="P16">1.400,-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9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11/d/2008/RŘ</text:p>
          </table:table-cell>
          <table:table-cell table:style-name="Table8.B2" office:value-type="string">
            <text:p text:style-name="P11">II/471</text:p>
          </table:table-cell>
          <table:table-cell table:style-name="Table8.B2" office:value-type="string">
            <text:p text:style-name="P11">2555/1</text:p>
          </table:table-cell>
          <table:table-cell table:style-name="Table8.B2" office:value-type="string">
            <text:p text:style-name="P11">Nový Bohumín</text:p>
          </table:table-cell>
          <table:table-cell table:style-name="Table8.B2" office:value-type="string">
            <text:p text:style-name="P11">příčné napojení do vozovky</text:p>
          </table:table-cell>
          <table:table-cell table:style-name="Table8.B2" office:value-type="string">
            <text:p text:style-name="P11">5</text:p>
          </table:table-cell>
          <table:table-cell table:style-name="Table8.B2" office:value-type="string">
            <text:p text:style-name="P11">1.000,-</text:p>
          </table:table-cell>
          <table:table-cell table:style-name="Table8.H2" office:value-type="string">
            <text:p text:style-name="P16">5.000,-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ŽDB GROUP a. s., Bezručova 300, 735 93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ípojka kanalizace v rámci stavby „Oprava parkoviště pro stání Bohumín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1">Pořadové číslo </text:p>
            <text:p text:style-name="P12">smlouvy</text:p>
          </table:table-cell>
          <table:table-cell table:style-name="Table9.B1" office:value-type="string">
            <text:p text:style-name="P11">Silnice</text:p>
            <text:p text:style-name="P12"/>
          </table:table-cell>
          <table:table-cell table:style-name="Table9.B1" office:value-type="string">
            <text:p text:style-name="P11">Parcelní </text:p>
            <text:p text:style-name="P12">číslo</text:p>
          </table:table-cell>
          <table:table-cell table:style-name="Table9.B1" office:value-type="string">
            <text:p text:style-name="P11">Katastrální</text:p>
            <text:p text:style-name="P12">území</text:p>
          </table:table-cell>
          <table:table-cell table:style-name="Table9.B1" office:value-type="string">
            <text:p text:style-name="P11">Způsob dotčení</text:p>
          </table:table-cell>
          <table:table-cell table:style-name="Table9.B1" office:value-type="string">
            <text:p text:style-name="P11">Břemeno</text:p>
            <text:p text:style-name="P12">bm</text:p>
          </table:table-cell>
          <table:table-cell table:style-name="Table9.B1" office:value-type="string">
            <text:p text:style-name="P11">Jedn. cena </text:p>
            <text:p text:style-name="P12"/>
          </table:table-cell>
          <table:table-cell table:style-name="Table9.H1" office:value-type="string">
            <text:p text:style-name="P11">Celkem cena Kč </text:p>
          </table:table-cell>
        </table:table-row>
        <table:table-row table:style-name="Table9.2">
          <table:table-cell table:style-name="Table9.A2" office:value-type="string">
            <text:p text:style-name="P13">10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KI/12/d/2008/RŘ</text:p>
          </table:table-cell>
          <table:table-cell table:style-name="Table9.B2" office:value-type="string">
            <text:p text:style-name="P11">III/4712</text:p>
          </table:table-cell>
          <table:table-cell table:style-name="Table9.B2" office:value-type="string">
            <text:p text:style-name="P11">4336/1</text:p>
          </table:table-cell>
          <table:table-cell table:style-name="Table9.B2" office:value-type="string">
            <text:p text:style-name="P11">Dolní Lutyně</text:p>
          </table:table-cell>
          <table:table-cell table:style-name="Table9.B2" office:value-type="string">
            <text:p text:style-name="P11">2x protlak</text:p>
          </table:table-cell>
          <table:table-cell table:style-name="Table9.B2" office:value-type="string">
            <text:p text:style-name="P11">28</text:p>
          </table:table-cell>
          <table:table-cell table:style-name="Table9.B2" office:value-type="string">
            <text:p text:style-name="P11">200,-</text:p>
          </table:table-cell>
          <table:table-cell table:style-name="Table9.H2" office:value-type="string">
            <text:p text:style-name="P16">5.600,-</text:p>
          </table:table-cell>
        </table:table-row>
        <table:table-row table:style-name="Table9.3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Přípojky vody a elektro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1">Pořadové číslo </text:p>
            <text:p text:style-name="P12">smlouvy</text:p>
          </table:table-cell>
          <table:table-cell table:style-name="Table10.B3" office:value-type="string">
            <text:p text:style-name="P11">Silnice</text:p>
            <text:p text:style-name="P12"/>
          </table:table-cell>
          <table:table-cell table:style-name="Table10.B3" office:value-type="string">
            <text:p text:style-name="P11">Parcelní </text:p>
            <text:p text:style-name="P12">číslo</text:p>
          </table:table-cell>
          <table:table-cell table:style-name="Table10.B3" office:value-type="string">
            <text:p text:style-name="P11">Katastrální</text:p>
            <text:p text:style-name="P12">území</text:p>
          </table:table-cell>
          <table:table-cell table:style-name="Table10.B3" office:value-type="string">
            <text:p text:style-name="P11">Způsob dotčení</text:p>
          </table:table-cell>
          <table:table-cell table:style-name="Table10.B3" office:value-type="string">
            <text:p text:style-name="P11">Břemeno</text:p>
            <text:p text:style-name="P12">bm</text:p>
          </table:table-cell>
          <table:table-cell table:style-name="Table10.B3" office:value-type="string">
            <text:p text:style-name="P11">Jedn. cena </text:p>
            <text:p text:style-name="P12"/>
          </table:table-cell>
          <table:table-cell table:style-name="Table10.H3" office:value-type="string">
            <text:p text:style-name="P11">Celkem cena Kč </text:p>
          </table:table-cell>
        </table:table-row>
        <table:table-row table:style-name="Table10.1">
          <table:table-cell table:style-name="Table10.A4" office:value-type="string">
            <text:p text:style-name="P13">1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332/d/2007/Ku</text:p>
          </table:table-cell>
          <table:table-cell table:style-name="Table10.B4" office:value-type="string">
            <text:p text:style-name="P11">III/04816</text:p>
          </table:table-cell>
          <table:table-cell table:style-name="Table10.B4" office:value-type="string">
            <text:p text:style-name="P11">958/2</text:p>
          </table:table-cell>
          <table:table-cell table:style-name="Table10.B4" office:value-type="string">
            <text:p text:style-name="P11">Loučka </text:p>
            <text:p text:style-name="P12">u Nového Jičína</text:p>
          </table:table-cell>
          <table:table-cell table:style-name="Table10.B4" office:value-type="string">
            <text:p text:style-name="P15"><text:span text:style-name="T3">příčné napojení do sil. pomoc. pozemku</text:span></text:p>
          </table:table-cell>
          <table:table-cell table:style-name="Table10.B4" office:value-type="string">
            <text:p text:style-name="P11">10</text:p>
          </table:table-cell>
          <table:table-cell table:style-name="Table10.B4" office:value-type="string">
            <text:p text:style-name="P11">0,-</text:p>
          </table:table-cell>
          <table:table-cell table:style-name="Table10.H4" office:value-type="string">
            <text:p text:style-name="P16">0,-</text:p>
          </table:table-cell>
        </table:table-row>
        <table:table-row table:style-name="Table10.5">
          <table:table-cell table:style-name="Table10.A4" office:value-type="string">
            <text:p text:style-name="P17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Umístění vedení elektro v rámci stavby „Elektronické dopravní značení“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2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333/d/2007/Ku</text:p>
          </table:table-cell>
          <table:table-cell table:style-name="Table10.B4" office:value-type="string">
            <text:p text:style-name="P11">III/4808</text:p>
          </table:table-cell>
          <table:table-cell table:style-name="Table10.B4" office:value-type="string">
            <text:p text:style-name="P11">1190/1 PK</text:p>
          </table:table-cell>
          <table:table-cell table:style-name="Table10.B4" office:value-type="string">
            <text:p text:style-name="P11">Skotnice</text:p>
          </table:table-cell>
          <table:table-cell table:style-name="Table10.B4" office:value-type="string">
            <text:p text:style-name="P11">příčné napojení do sil. pomoc. pozemku</text:p>
          </table:table-cell>
          <table:table-cell table:style-name="Table10.B4" office:value-type="string">
            <text:p text:style-name="P11">3,5</text:p>
          </table:table-cell>
          <table:table-cell table:style-name="Table10.B4" office:value-type="string">
            <text:p text:style-name="P11">50,-</text:p>
          </table:table-cell>
          <table:table-cell table:style-name="Table10.H4" office:value-type="string">
            <text:p text:style-name="P16">175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3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334/d/2007/Ku</text:p>
          </table:table-cell>
          <table:table-cell table:style-name="Table10.B4" office:value-type="string">
            <text:p text:style-name="P11">III/4835</text:p>
          </table:table-cell>
          <table:table-cell table:style-name="Table10.B4" office:value-type="string">
            <text:p text:style-name="P11">4376/1</text:p>
          </table:table-cell>
          <table:table-cell table:style-name="Table10.B4" office:value-type="string">
            <text:p text:style-name="P11">Frenštát pod Radhoštěm</text:p>
          </table:table-cell>
          <table:table-cell table:style-name="Table10.B4" office:value-type="string">
            <text:p text:style-name="P11">1x sjezd</text:p>
          </table:table-cell>
          <table:table-cell table:style-name="Table10.B4" office:value-type="string">
            <text:p text:style-name="P11">případ</text:p>
          </table:table-cell>
          <table:table-cell table:style-name="Table10.B4" office:value-type="string">
            <text:p text:style-name="P11">700,-</text:p>
          </table:table-cell>
          <table:table-cell table:style-name="Table10.H4" office:value-type="string">
            <text:p text:style-name="P16">7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4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335/d/2007/Ku</text:p>
          </table:table-cell>
          <table:table-cell table:style-name="Table10.B4" office:value-type="string">
            <text:p text:style-name="P11">III/4419</text:p>
          </table:table-cell>
          <table:table-cell table:style-name="Table10.B4" office:value-type="string">
            <text:p text:style-name="P11">2573/2</text:p>
          </table:table-cell>
          <table:table-cell table:style-name="Table10.B4" office:value-type="string">
            <text:p text:style-name="P11">Odry</text:p>
          </table:table-cell>
          <table:table-cell table:style-name="Table10.B4" office:value-type="string">
            <text:p text:style-name="P11">1x protlak</text:p>
          </table:table-cell>
          <table:table-cell table:style-name="Table10.B4" office:value-type="string">
            <text:p text:style-name="P11">16</text:p>
          </table:table-cell>
          <table:table-cell table:style-name="Table10.B4" office:value-type="string">
            <text:p text:style-name="P11">0,-</text:p>
          </table:table-cell>
          <table:table-cell table:style-name="Table10.H4" office:value-type="string">
            <text:p text:style-name="P16">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Město Od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Výstavba kanalizace v rámci stavby „Napojení místní části Loučky na splaškovou kanalizaci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1">Pořadové číslo </text:p>
            <text:p text:style-name="P12">smlouvy</text:p>
          </table:table-cell>
          <table:table-cell table:style-name="Table11.B1" office:value-type="string">
            <text:p text:style-name="P11">Silnice</text:p>
            <text:p text:style-name="P12"/>
          </table:table-cell>
          <table:table-cell table:style-name="Table11.B1" office:value-type="string">
            <text:p text:style-name="P11">Parcelní </text:p>
            <text:p text:style-name="P12">číslo</text:p>
          </table:table-cell>
          <table:table-cell table:style-name="Table11.B1" office:value-type="string">
            <text:p text:style-name="P11">Katastrální</text:p>
            <text:p text:style-name="P12">území</text:p>
          </table:table-cell>
          <table:table-cell table:style-name="Table11.B1" office:value-type="string">
            <text:p text:style-name="P11">Způsob dotčení</text:p>
          </table:table-cell>
          <table:table-cell table:style-name="Table11.B1" office:value-type="string">
            <text:p text:style-name="P11">Břemeno</text:p>
            <text:p text:style-name="P12">bm</text:p>
          </table:table-cell>
          <table:table-cell table:style-name="Table11.B1" office:value-type="string">
            <text:p text:style-name="P11">Jedn. cena </text:p>
            <text:p text:style-name="P12"/>
          </table:table-cell>
          <table:table-cell table:style-name="Table11.H1" office:value-type="string">
            <text:p text:style-name="P11">Celkem cena Kč </text:p>
          </table:table-cell>
        </table:table-row>
        <table:table-row table:style-name="Table11.2">
          <table:table-cell table:style-name="Table11.A2" office:value-type="string">
            <text:p text:style-name="P13">5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NJ/336/d/2007/Ku</text:p>
          </table:table-cell>
          <table:table-cell table:style-name="Table11.B2" office:value-type="string">
            <text:p text:style-name="P11">III/48015</text:p>
          </table:table-cell>
          <table:table-cell table:style-name="Table11.B2" office:value-type="string">
            <text:p text:style-name="P15"><text:span text:style-name="T3">1191/1</text:span></text:p>
          </table:table-cell>
          <table:table-cell table:style-name="Table11.B2" office:value-type="string">
            <text:p text:style-name="P11">Bernartice nad Odrou</text:p>
          </table:table-cell>
          <table:table-cell table:style-name="Table11.B2" office:value-type="string">
            <text:p text:style-name="P11">1x sjezd</text:p>
          </table:table-cell>
          <table:table-cell table:style-name="Table11.B2" office:value-type="string">
            <text:p text:style-name="P11">případ</text:p>
          </table:table-cell>
          <table:table-cell table:style-name="Table11.B2" office:value-type="string">
            <text:p text:style-name="P11">0,-</text:p>
          </table:table-cell>
          <table:table-cell table:style-name="Table11.H2" office:value-type="string">
            <text:p text:style-name="P16">0,-</text:p>
          </table:table-cell>
        </table:table-row>
        <table:table-row table:style-name="Table11.3">
          <table:table-cell table:style-name="Table11.A2" office:value-type="string">
            <text:p text:style-name="P20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Povodí Odry, státní podnik, Varenská 49, 701 26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3">6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8">
          <table:table-cell table:style-name="Table11.A2" office:value-type="string">
            <text:p text:style-name="P13">NJ/337/d/2007/Ku</text:p>
          </table:table-cell>
          <table:table-cell table:style-name="Table11.B2" office:value-type="string">
            <text:p text:style-name="P11">II/464</text:p>
          </table:table-cell>
          <table:table-cell table:style-name="Table11.B2" office:value-type="string">
            <text:p text:style-name="P11">1587/1 PK</text:p>
          </table:table-cell>
          <table:table-cell table:style-name="Table11.B2" office:value-type="string">
            <text:p text:style-name="P11">Butovice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8.1">
                <table:table-cell table:style-name="Table11.B2" office:value-type="string">
                  <text:p text:style-name="P11">příčné napojení do sil. pomoc. pozemku</text:p>
                </table:table-cell>
                <table:table-cell table:style-name="Table11.B2" office:value-type="string">
                  <text:p text:style-name="P11">2</text:p>
                </table:table-cell>
                <table:table-cell table:style-name="Table11.B2" office:value-type="string">
                  <text:p text:style-name="P11">100,-</text:p>
                </table:table-cell>
                <table:table-cell table:style-name="Table11.H2" office:value-type="string">
                  <text:p text:style-name="P11">200,-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příčné napojení do vozovky</text:p>
                </table:table-cell>
                <table:table-cell table:style-name="Table11.B2" office:value-type="string">
                  <text:p text:style-name="P11">1</text:p>
                </table:table-cell>
                <table:table-cell table:style-name="Table11.B2" office:value-type="string">
                  <text:p text:style-name="P11">1.000,-</text:p>
                </table:table-cell>
                <table:table-cell table:style-name="Table11.H2" office:value-type="string">
                  <text:p text:style-name="P11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2" office:value-type="string">
            <text:p text:style-name="P20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1.2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MALBEL s. r. o., Vřídelní 81/7, 360 01 Karlovy V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Přípojka kanalizace v rámci stavby „Lakovací a sušící kabina ve Studénc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3">7.</text:p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H2" office:value-type="string">
            <text:p text:style-name="P18"/>
          </table:table-cell>
        </table:table-row>
        <table:table-row table:style-name="Table11.8">
          <table:table-cell table:style-name="Table11.A2" office:value-type="string">
            <text:p text:style-name="P13">NJ/338/d/2007/Ku</text:p>
          </table:table-cell>
          <table:table-cell table:style-name="Table11.B2" office:value-type="string">
            <text:p text:style-name="P11">III/04734</text:p>
          </table:table-cell>
          <table:table-cell>
            <table:table table:is-sub-table="true">
              <table:table-column table:style-name="Table11.B"/>
              <table:table-row table:style-name="Table11.E8.1">
                <table:table-cell table:style-name="Table11.B2" office:value-type="string">
                  <text:p text:style-name="P11">920/7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763/16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763/18</text:p>
                </table:table-cell>
              </table:table-row>
            </table:table>
          </table:table-cell>
          <table:table-cell table:style-name="Table11.B2" office:value-type="string">
            <text:p text:style-name="P11">Mankovice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8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1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200,-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1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200,-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7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1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2" office:value-type="string">
            <text:p text:style-name="P4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1.8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SMP Net, s. r. o., Plynární 420/3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Výstavba plynovodu v rámci stavby „Dálnice D 47, stavba 4705 Bělotín – Hladké Životice, SO 5511 Přeložka VTL plynovodu“.</text:p>
            <text:p text:style-name="P7">Rozsah věcného břemene bude upřesněn po ukončení stavby na základě geometrického plánu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3">8.</text:p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H2" office:value-type="string">
            <text:p text:style-name="P18"/>
          </table:table-cell>
        </table:table-row>
        <table:table-row table:style-name="Table11.8">
          <table:table-cell table:style-name="Table11.A2" office:value-type="string">
            <text:p text:style-name="P13">NJ/339/d/2007/Ku</text:p>
          </table:table-cell>
          <table:table-cell table:style-name="Table11.B2" office:value-type="string">
            <text:p text:style-name="P11">III/04734</text:p>
          </table:table-cell>
          <table:table-cell>
            <table:table table:is-sub-table="true">
              <table:table-column table:style-name="Table11.B"/>
              <table:table-row table:style-name="Table11.E8.1">
                <table:table-cell table:style-name="Table11.B2" office:value-type="string">
                  <text:p text:style-name="P11">920/7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763/18</text:p>
                </table:table-cell>
              </table:table-row>
            </table:table>
          </table:table-cell>
          <table:table-cell table:style-name="Table11.B2" office:value-type="string">
            <text:p text:style-name="P11">Mankovice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8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1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200,-</text:p>
                </table:table-cell>
              </table:table-row>
              <table:table-row table:style-name="Table11.E8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8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2" office:value-type="string">
            <text:p text:style-name="P4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1.8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Umístění elektro vedení v rámci stavby „Dálnice D 47, stavba 4705 Bělotín – Hladké Životice, SO 5403 Přeložka vedení VVN“.</text:p>
            <text:p text:style-name="P7">Rozsah věcného břemene bude upřesněn po ukončení stavby na základě geometrického plánu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office:value-type="string">
            <text:p text:style-name="P11">Pořadové číslo </text:p>
            <text:p text:style-name="P12">smlouvy</text:p>
          </table:table-cell>
          <table:table-cell table:style-name="Table12.B1" office:value-type="string">
            <text:p text:style-name="P11">Silnice</text:p>
            <text:p text:style-name="P12"/>
          </table:table-cell>
          <table:table-cell table:style-name="Table12.B1" office:value-type="string">
            <text:p text:style-name="P11">Parcelní </text:p>
            <text:p text:style-name="P12">číslo</text:p>
          </table:table-cell>
          <table:table-cell table:style-name="Table12.B1" office:value-type="string">
            <text:p text:style-name="P11">Katastrální</text:p>
            <text:p text:style-name="P12">území</text:p>
          </table:table-cell>
          <table:table-cell table:style-name="Table12.B1" office:value-type="string">
            <text:p text:style-name="P11">Způsob dotčení</text:p>
          </table:table-cell>
          <table:table-cell table:style-name="Table12.B1" office:value-type="string">
            <text:p text:style-name="P11">Břemeno</text:p>
            <text:p text:style-name="P12">bm</text:p>
          </table:table-cell>
          <table:table-cell table:style-name="Table12.B1" office:value-type="string">
            <text:p text:style-name="P11">Jedn. cena </text:p>
            <text:p text:style-name="P12"/>
          </table:table-cell>
          <table:table-cell table:style-name="Table12.H1" office:value-type="string">
            <text:p text:style-name="P11">Celkem cena Kč </text:p>
          </table:table-cell>
        </table:table-row>
        <table:table-row table:style-name="Table12.2">
          <table:table-cell table:style-name="Table12.A2" office:value-type="string">
            <text:p text:style-name="P13">9.</text:p>
          </table:table-cell>
          <table:table-cell table:style-name="Table12.B2" office:value-type="string">
            <text:p text:style-name="P18"/>
          </table:table-cell>
          <table:table-cell table:style-name="Table12.B2" office:value-type="string">
            <text:p text:style-name="P18"/>
          </table:table-cell>
          <table:table-cell table:style-name="Table12.B2" office:value-type="string">
            <text:p text:style-name="P18"/>
          </table:table-cell>
          <table:table-cell table:style-name="Table12.B2" office:value-type="string">
            <text:p text:style-name="P18"/>
          </table:table-cell>
          <table:table-cell table:style-name="Table12.B2" office:value-type="string">
            <text:p text:style-name="P18"/>
          </table:table-cell>
          <table:table-cell table:style-name="Table12.B2" office:value-type="string">
            <text:p text:style-name="P18"/>
          </table:table-cell>
          <table:table-cell table:style-name="Table12.H2" office:value-type="string">
            <text:p text:style-name="P18"/>
          </table:table-cell>
        </table:table-row>
        <table:table-row table:style-name="Table12.3">
          <table:table-cell table:style-name="Table12.A2" office:value-type="string">
            <text:p text:style-name="P13">NJ/340/d/2007/Ku</text:p>
          </table:table-cell>
          <table:table-cell table:style-name="Table12.B2" office:value-type="string">
            <text:p text:style-name="P11">III/04734</text:p>
          </table:table-cell>
          <table:table-cell table:style-name="Table12.B2" office:value-type="string">
            <text:p text:style-name="P11">1763/16</text:p>
          </table:table-cell>
          <table:table-cell table:style-name="Table12.B2" office:value-type="string">
            <text:p text:style-name="P11">Mankovice</text:p>
          </table:table-cell>
          <table:table-cell table:style-name="Table12.B2" office:value-type="string">
            <text:p text:style-name="P15"><text:span text:style-name="T3">2x protlak</text:span></text:p>
          </table:table-cell>
          <table:table-cell table:style-name="Table12.B2" office:value-type="string">
            <text:p text:style-name="P11">20</text:p>
          </table:table-cell>
          <table:table-cell table:style-name="Table12.B2" office:value-type="string">
            <text:p text:style-name="P11">0,-</text:p>
          </table:table-cell>
          <table:table-cell table:style-name="Table12.H2" office:value-type="string">
            <text:p text:style-name="P16">0,-</text:p>
          </table:table-cell>
        </table:table-row>
        <table:table-row table:style-name="Table12.3">
          <table:table-cell table:style-name="Table12.A2" office:value-type="string">
            <text:p text:style-name="P4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6"/>
          </table:table-cell>
          <table:table-cell table:style-name="Table12.H2" office:value-type="string">
            <text:p text:style-name="P16"/>
          </table:table-cell>
        </table:table-row>
        <table:table-row table:style-name="Table12.2">
          <table:table-cell table:style-name="Table12.A5" table:number-columns-spanned="8" office:value-type="string">
            <text:p text:style-name="P18"><text:span text:style-name="T3">Budoucí oprávněný: <text:s/></text:span><text:span text:style-name="T4">Ředitelství silnic a dálnic ČR, Na Pankráci 56, 145 05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4">Odůvodnění:</text:p>
            <text:p text:style-name="P7">Umístění kabelů optických a dálničního systému v rámci stavby „Dálnice D 47, stavba 4705 Bělotín – Hladké Životice, SO 5491 Dálniční systém SOS – kabelové vedení a SO 5495 <text:s/>Dálniční systém SOS – optické kabely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3">10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office:value-type="string">
            <text:p text:style-name="P14"/>
          </table:table-cell>
        </table:table-row>
        <table:table-row table:style-name="Table12.3">
          <table:table-cell table:style-name="Table12.A2" office:value-type="string">
            <text:p text:style-name="P13">NJ/341/d/2007/Ku</text:p>
          </table:table-cell>
          <table:table-cell table:style-name="Table12.B2" office:value-type="string">
            <text:p text:style-name="P11">III/04738</text:p>
          </table:table-cell>
          <table:table-cell table:style-name="Table12.B2" office:value-type="string">
            <text:p text:style-name="P11">2293/39</text:p>
          </table:table-cell>
          <table:table-cell table:style-name="Table12.B2" office:value-type="string">
            <text:p text:style-name="P11">Suchdol nad Odrou</text:p>
          </table:table-cell>
          <table:table-cell table:style-name="Table12.B2" office:value-type="string">
            <text:p text:style-name="P11">1x protlak</text:p>
          </table:table-cell>
          <table:table-cell table:style-name="Table12.B2" office:value-type="string">
            <text:p text:style-name="P11">7</text:p>
          </table:table-cell>
          <table:table-cell table:style-name="Table12.B2" office:value-type="string">
            <text:p text:style-name="P11">200,-</text:p>
          </table:table-cell>
          <table:table-cell table:style-name="Table12.H2" office:value-type="string">
            <text:p text:style-name="P15"><text:span text:style-name="T4">1.400,-</text:span></text:p>
          </table:table-cell>
        </table:table-row>
        <table:table-row table:style-name="Table12.3">
          <table:table-cell table:style-name="Table12.A2" office:value-type="string">
            <text:p text:style-name="P4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6"/>
          </table:table-cell>
          <table:table-cell table:style-name="Table12.H2" office:value-type="string">
            <text:p text:style-name="P16"/>
          </table:table-cell>
        </table:table-row>
        <table:table-row table:style-name="Table12.2">
          <table:table-cell table:style-name="Table12.A5" table:number-columns-spanned="8" office:value-type="string">
            <text:p text:style-name="P18"><text:span text:style-name="T3">Budoucí oprávněný: <text:s text:c="3"/></text:span><text:span text:style-name="T4">SMP Net, s. r. o., Plynární 420/3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4">Odůvodnění:</text:p>
            <text:p text:style-name="P7">Výstavba plynovodu v rámci stavby „Dálnice D 47, stavba 4705 Bělotín – Hladké Životice, SO 5531 Přeložka STL plynovodu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11">Pořadové číslo </text:p>
            <text:p text:style-name="P12">smlouvy</text:p>
          </table:table-cell>
          <table:table-cell table:style-name="Table13.B3" office:value-type="string">
            <text:p text:style-name="P11">Silnice</text:p>
            <text:p text:style-name="P12"/>
          </table:table-cell>
          <table:table-cell table:style-name="Table13.B3" office:value-type="string">
            <text:p text:style-name="P11">Parcelní </text:p>
            <text:p text:style-name="P12">číslo</text:p>
          </table:table-cell>
          <table:table-cell table:style-name="Table13.B3" office:value-type="string">
            <text:p text:style-name="P11">Katastrální</text:p>
            <text:p text:style-name="P12">území</text:p>
          </table:table-cell>
          <table:table-cell table:style-name="Table13.B3" office:value-type="string">
            <text:p text:style-name="P11">Způsob dotčení</text:p>
          </table:table-cell>
          <table:table-cell table:style-name="Table13.B3" office:value-type="string">
            <text:p text:style-name="P11">Břemeno</text:p>
            <text:p text:style-name="P12">bm</text:p>
          </table:table-cell>
          <table:table-cell table:style-name="Table13.B3" office:value-type="string">
            <text:p text:style-name="P11">Jedn. cena </text:p>
            <text:p text:style-name="P12"/>
          </table:table-cell>
          <table:table-cell table:style-name="Table13.H3" office:value-type="string">
            <text:p text:style-name="P11">Celkem cena Kč </text:p>
          </table:table-cell>
        </table:table-row>
        <table:table-row table:style-name="Table13.1">
          <table:table-cell table:style-name="Table13.A4" office:value-type="string">
            <text:p text:style-name="P13">1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13">OP/115/d/2007/JM</text:p>
          </table:table-cell>
          <table:table-cell table:style-name="Table13.B4" office:value-type="string">
            <text:p text:style-name="P11">II/443</text:p>
          </table:table-cell>
          <table:table-cell>
            <table:table table:is-sub-table="true">
              <table:table-column table:style-name="Table13.B"/>
              <table:table-row table:style-name="Table13.5">
                <table:table-cell table:style-name="Table13.B4" office:value-type="string">
                  <text:p text:style-name="P11">3477/1</text:p>
                </table:table-cell>
              </table:table-row>
              <table:table-row table:style-name="Table13.5">
                <table:table-cell table:style-name="Table13.B4" office:value-type="string">
                  <text:p text:style-name="P11">3477/2</text:p>
                </table:table-cell>
              </table:table-row>
            </table:table>
          </table:table-cell>
          <table:table-cell table:style-name="Table13.B4" office:value-type="string">
            <text:p text:style-name="P11">Budišov nad Budišovkou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5.1">
                <table:table-cell table:style-name="Table13.B4" office:value-type="string">
                  <text:p text:style-name="P11">1x protlak oprava </text:p>
                </table:table-cell>
                <table:table-cell table:style-name="Table13.B4" office:value-type="string">
                  <text:p text:style-name="P11">10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podélné uložení do sil. pomoc. pozemku oprava </text:p>
                </table:table-cell>
                <table:table-cell table:style-name="Table13.B4" office:value-type="string">
                  <text:p text:style-name="P11">58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podélné uložení do sil. pomoc. pozemku</text:p>
                </table:table-cell>
                <table:table-cell table:style-name="Table13.B4" office:value-type="string">
                  <text:p text:style-name="P11">3</text:p>
                </table:table-cell>
                <table:table-cell table:style-name="Table13.B4" office:value-type="string">
                  <text:p text:style-name="P11">100,-</text:p>
                </table:table-cell>
                <table:table-cell table:style-name="Table13.H4" office:value-type="string">
                  <text:p text:style-name="P11">30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1x překop</text:p>
                </table:table-cell>
                <table:table-cell table:style-name="Table13.B4" office:value-type="string">
                  <text:p text:style-name="P11">případ</text:p>
                </table:table-cell>
                <table:table-cell table:style-name="Table13.B4" office:value-type="string">
                  <text:p text:style-name="P15"><text:span text:style-name="T3">10.000,-</text:span></text:p>
                </table:table-cell>
                <table:table-cell table:style-name="Table13.H4" office:value-type="string">
                  <text:p text:style-name="P11">10.00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1x překop</text:p>
                  <text:p text:style-name="P12">oprava </text:p>
                </table:table-cell>
                <table:table-cell table:style-name="Table13.B4" office:value-type="string">
                  <text:p text:style-name="P11">případ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podélné uložení do sil. pomoc. pozemku oprava </text:p>
                </table:table-cell>
                <table:table-cell table:style-name="Table13.B4" office:value-type="string">
                  <text:p text:style-name="P11">15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5.1">
                <table:table-cell table:style-name="Table13.B4" office:value-type="string">
                  <text:p text:style-name="P11">podélné uložení do sil. pomoc. pozemku</text:p>
                </table:table-cell>
                <table:table-cell table:style-name="Table13.B4" office:value-type="string">
                  <text:p text:style-name="P11">100</text:p>
                </table:table-cell>
                <table:table-cell table:style-name="Table13.B4" office:value-type="string">
                  <text:p text:style-name="P11">100,-</text:p>
                </table:table-cell>
                <table:table-cell table:style-name="Table13.H4" office:value-type="string">
                  <text:p text:style-name="P11">10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6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>celkem</text:p>
          </table:table-cell>
          <table:table-cell table:style-name="Table13.H4" office:value-type="string">
            <text:p text:style-name="P16">20.300,-</text:p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Telefónica O2 Czech Republic, a. s., Za Brumlovkou 266/2, 140 22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Uložení sdělovacího kabelu v rámci stavby „M-073-2-3707, Budišov nad Budišovkou, Partyzánská ul., ÚPS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2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6">
          <table:table-cell table:style-name="Table13.A4" office:value-type="string">
            <text:p text:style-name="P13">OP/111/d/2007/JM</text:p>
          </table:table-cell>
          <table:table-cell table:style-name="Table13.B4" office:value-type="string">
            <text:p text:style-name="P11">II/442</text:p>
          </table:table-cell>
          <table:table-cell table:style-name="Table13.B4" office:value-type="string">
            <text:p text:style-name="P11">3231/1</text:p>
          </table:table-cell>
          <table:table-cell table:style-name="Table13.B4" office:value-type="string">
            <text:p text:style-name="P11">Vítkov</text:p>
          </table:table-cell>
          <table:table-cell table:style-name="Table13.B4" office:value-type="string">
            <text:p text:style-name="P11">4x sloup</text:p>
          </table:table-cell>
          <table:table-cell table:style-name="Table13.B4" office:value-type="string">
            <text:p text:style-name="P11">případ</text:p>
          </table:table-cell>
          <table:table-cell table:style-name="Table13.B4" office:value-type="string">
            <text:p text:style-name="P11">500,-</text:p>
          </table:table-cell>
          <table:table-cell table:style-name="Table13.H4" office:value-type="string">
            <text:p text:style-name="P16">2.000,-</text:p>
          </table:table-cell>
        </table:table-row>
        <table:table-row table:style-name="Table13.6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Telefónica O2 Czech Republic, a. s., Za Brumlovkou 266/2, 140 22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Umístění sloupů telekomunikační přípojky v rámci stavby „Vítkov, Oderská ul., ČOV, přepojení sítě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3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6">
          <table:table-cell table:style-name="Table13.A4" office:value-type="string">
            <text:p text:style-name="P13">OP/113/d/2007/MJ</text:p>
          </table:table-cell>
          <table:table-cell table:style-name="Table13.B4" office:value-type="string">
            <text:p text:style-name="P11">MK</text:p>
          </table:table-cell>
          <table:table-cell table:style-name="Table13.B4" office:value-type="string">
            <text:p text:style-name="P11">2164</text:p>
          </table:table-cell>
          <table:table-cell table:style-name="Table13.B4" office:value-type="string">
            <text:p text:style-name="P11">Štěpánko-vice</text:p>
          </table:table-cell>
          <table:table-cell table:style-name="Table13.B4" office:value-type="string">
            <text:p text:style-name="P11">podélné uložení do sil. pomoc. pozemku</text:p>
          </table:table-cell>
          <table:table-cell table:style-name="Table13.B4" office:value-type="string">
            <text:p text:style-name="P11">55</text:p>
          </table:table-cell>
          <table:table-cell table:style-name="Table13.B4" office:value-type="string">
            <text:p text:style-name="P11">50,-</text:p>
          </table:table-cell>
          <table:table-cell table:style-name="Table13.H4" office:value-type="string">
            <text:p text:style-name="P16">2.750,-</text:p>
          </table:table-cell>
        </table:table-row>
        <table:table-row table:style-name="Table13.6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Telefónica O2 Czech Republic, a. s., Za Brumlovkou 266/2, 140 22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Uložení sdělovacího kabelu v rámci stavby „ÚPS ve Štěpánkovicích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1">Pořadové číslo </text:p>
            <text:p text:style-name="P12">smlouvy</text:p>
          </table:table-cell>
          <table:table-cell table:style-name="Table14.B1" office:value-type="string">
            <text:p text:style-name="P11">Silnice</text:p>
            <text:p text:style-name="P12"/>
          </table:table-cell>
          <table:table-cell table:style-name="Table14.B1" office:value-type="string">
            <text:p text:style-name="P11">Parcelní </text:p>
            <text:p text:style-name="P12">číslo</text:p>
          </table:table-cell>
          <table:table-cell table:style-name="Table14.B1" office:value-type="string">
            <text:p text:style-name="P11">Katastrální</text:p>
            <text:p text:style-name="P12">území</text:p>
          </table:table-cell>
          <table:table-cell table:style-name="Table14.B1" office:value-type="string">
            <text:p text:style-name="P11">Způsob dotčení</text:p>
          </table:table-cell>
          <table:table-cell table:style-name="Table14.B1" office:value-type="string">
            <text:p text:style-name="P11">Břemeno</text:p>
            <text:p text:style-name="P12">bm</text:p>
          </table:table-cell>
          <table:table-cell table:style-name="Table14.B1" office:value-type="string">
            <text:p text:style-name="P11">Jedn. cena </text:p>
            <text:p text:style-name="P12"/>
          </table:table-cell>
          <table:table-cell table:style-name="Table14.H1" office:value-type="string">
            <text:p text:style-name="P11">Celkem cena Kč </text:p>
          </table:table-cell>
        </table:table-row>
        <table:table-row table:style-name="Table14.2">
          <table:table-cell table:style-name="Table14.A2" office:value-type="string">
            <text:p text:style-name="P13">4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P/118/d/2007/MJ</text:p>
          </table:table-cell>
          <table:table-cell table:style-name="Table14.B2" office:value-type="string">
            <text:p text:style-name="P11">III/01137</text:p>
          </table:table-cell>
          <table:table-cell table:style-name="Table14.B2" office:value-type="string">
            <text:p text:style-name="P11">494/1</text:p>
          </table:table-cell>
          <table:table-cell table:style-name="Table14.B2" office:value-type="string">
            <text:p text:style-name="P11">Bobrovníky</text:p>
          </table:table-cell>
          <table:table-cell table:style-name="Table14.B2" office:value-type="string">
            <text:p text:style-name="P11">1x protlak</text:p>
          </table:table-cell>
          <table:table-cell table:style-name="Table14.B2" office:value-type="string">
            <text:p text:style-name="P11">8</text:p>
          </table:table-cell>
          <table:table-cell table:style-name="Table14.B2" office:value-type="string">
            <text:p text:style-name="P11">200,-</text:p>
          </table:table-cell>
          <table:table-cell table:style-name="Table14.H2" office:value-type="string">
            <text:p text:style-name="P16">1.600,-</text:p>
          </table:table-cell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8"><text:span text:style-name="T3">Odůvodnění:</text:span>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5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P/117/d/2007/Ka</text:p>
          </table:table-cell>
          <table:table-cell table:style-name="Table14.B2" office:value-type="string">
            <text:p text:style-name="P11">II/464</text:p>
          </table:table-cell>
          <table:table-cell table:style-name="Table14.B2" office:value-type="string">
            <text:p text:style-name="P11">2913</text:p>
          </table:table-cell>
          <table:table-cell table:style-name="Table14.B2" office:value-type="string">
            <text:p text:style-name="P11">Kylešovice</text:p>
          </table:table-cell>
          <table:table-cell table:style-name="Table14.B2" office:value-type="string">
            <text:p text:style-name="P11">vzdušné vedení</text:p>
          </table:table-cell>
          <table:table-cell table:style-name="Table14.B2" office:value-type="string">
            <text:p text:style-name="P11">25</text:p>
          </table:table-cell>
          <table:table-cell table:style-name="Table14.B2" office:value-type="string">
            <text:p text:style-name="P11">0,-</text:p>
          </table:table-cell>
          <table:table-cell table:style-name="Table14.H2" office:value-type="string">
            <text:p text:style-name="P16">0,-</text:p>
          </table:table-cell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Vyvolaná přeložka vedení elektro v rámci investiční stavby „Přeložka silnice II/461 v Opavě – jižní obchvat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6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8"><text:span text:style-name="T4">OP/120/d/2007/MJ</text:span></text:p>
          </table:table-cell>
          <table:table-cell table:style-name="Table14.B2" office:value-type="string">
            <text:p text:style-name="P11">III/4663</text:p>
          </table:table-cell>
          <table:table-cell table:style-name="Table14.B2" office:value-type="string">
            <text:p text:style-name="P11">896</text:p>
          </table:table-cell>
          <table:table-cell table:style-name="Table14.B2" office:value-type="string">
            <text:p text:style-name="P11">Suché Lazce</text:p>
          </table:table-cell>
          <table:table-cell table:style-name="Table14.B2" office:value-type="string">
            <text:p text:style-name="P11">1x protlak</text:p>
          </table:table-cell>
          <table:table-cell table:style-name="Table14.B2" office:value-type="string">
            <text:p text:style-name="P11">11</text:p>
          </table:table-cell>
          <table:table-cell table:style-name="Table14.B2" office:value-type="string">
            <text:p text:style-name="P11">200,-</text:p>
          </table:table-cell>
          <table:table-cell table:style-name="Table14.H2" office:value-type="string">
            <text:p text:style-name="P16">2.200,-</text:p>
          </table:table-cell>
        </table:table-row>
        <table:table-row table:style-name="Table14.3">
          <table:table-cell table:style-name="Table14.A2" office:value-type="string">
            <text:p text:style-name="P4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Přípojk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7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P/121/d/2007/MJ</text:p>
          </table:table-cell>
          <table:table-cell table:style-name="Table14.B2" office:value-type="string">
            <text:p text:style-name="P11">I/46</text:p>
          </table:table-cell>
          <table:table-cell table:style-name="Table14.B2" office:value-type="string">
            <text:p text:style-name="P11">677/1</text:p>
          </table:table-cell>
          <table:table-cell table:style-name="Table14.B2" office:value-type="string">
            <text:p text:style-name="P11">Sudice</text:p>
          </table:table-cell>
          <table:table-cell table:style-name="Table14.B2" office:value-type="string">
            <text:p text:style-name="P11">1x protlak</text:p>
          </table:table-cell>
          <table:table-cell table:style-name="Table14.B2" office:value-type="string">
            <text:p text:style-name="P11">10</text:p>
          </table:table-cell>
          <table:table-cell table:style-name="Table14.B2" office:value-type="string">
            <text:p text:style-name="P11">50,-</text:p>
          </table:table-cell>
          <table:table-cell table:style-name="Table14.H2" office:value-type="string">
            <text:p text:style-name="P16">500,-</text:p>
          </table:table-cell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column table:style-name="Table15.B" table:number-columns-repeated="2"/>
        <table:table-column table:style-name="Table15.H"/>
        <table:table-row table:style-name="Table15.1">
          <table:table-cell table:style-name="Table15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11">Pořadové číslo </text:p>
            <text:p text:style-name="P12">smlouvy</text:p>
          </table:table-cell>
          <table:table-cell table:style-name="Table15.B3" office:value-type="string">
            <text:p text:style-name="P11">Silnice</text:p>
            <text:p text:style-name="P12"/>
          </table:table-cell>
          <table:table-cell table:style-name="Table15.B3" office:value-type="string">
            <text:p text:style-name="P11">Parcelní </text:p>
            <text:p text:style-name="P12">číslo</text:p>
          </table:table-cell>
          <table:table-cell table:style-name="Table15.B3" office:value-type="string">
            <text:p text:style-name="P11">Katastrální</text:p>
            <text:p text:style-name="P12">území</text:p>
          </table:table-cell>
          <table:table-cell table:style-name="Table15.B3" office:value-type="string">
            <text:p text:style-name="P11">Způsob dotčení</text:p>
          </table:table-cell>
          <table:table-cell table:style-name="Table15.B3" office:value-type="string">
            <text:p text:style-name="P11">Břemeno</text:p>
            <text:p text:style-name="P12">bm</text:p>
          </table:table-cell>
          <table:table-cell table:style-name="Table15.B3" office:value-type="string">
            <text:p text:style-name="P11">Jedn. cena </text:p>
            <text:p text:style-name="P12"/>
          </table:table-cell>
          <table:table-cell table:style-name="Table15.H3" office:value-type="string">
            <text:p text:style-name="P11">Celkem cena Kč </text:p>
          </table:table-cell>
        </table:table-row>
        <table:table-row table:style-name="Table15.1">
          <table:table-cell table:style-name="Table15.A4" office:value-type="string">
            <text:p text:style-name="P13">1.</text:p>
          </table:table-cell>
          <table:table-cell table:style-name="Table15.B4" office:value-type="string">
            <text:p text:style-name="P14"/>
          </table:table-cell>
          <table:table-cell table:style-name="Table15.B4" office:value-type="string">
            <text:p text:style-name="P14"/>
          </table:table-cell>
          <table:table-cell table:style-name="Table15.B4" office:value-type="string">
            <text:p text:style-name="P14"/>
          </table:table-cell>
          <table:table-cell table:style-name="Table15.B4" office:value-type="string">
            <text:p text:style-name="P14"/>
          </table:table-cell>
          <table:table-cell table:style-name="Table15.B4" office:value-type="string">
            <text:p text:style-name="P14"/>
          </table:table-cell>
          <table:table-cell table:style-name="Table15.B4" office:value-type="string">
            <text:p text:style-name="P14"/>
          </table:table-cell>
          <table:table-cell table:style-name="Table15.H4" office:value-type="string">
            <text:p text:style-name="P14"/>
          </table:table-cell>
        </table:table-row>
        <table:table-row table:style-name="Table15.5">
          <table:table-cell table:style-name="Table15.A4" office:value-type="string">
            <text:p text:style-name="P13">Ova/76/d/2007/Sl</text:p>
          </table:table-cell>
          <table:table-cell table:style-name="Table15.B4" office:value-type="string">
            <text:p text:style-name="P11">II/478</text:p>
          </table:table-cell>
          <table:table-cell table:style-name="Table15.B4" office:value-type="string">
            <text:p text:style-name="P11">3184/1</text:p>
          </table:table-cell>
          <table:table-cell table:style-name="Table15.B4" office:value-type="string">
            <text:p text:style-name="P11">Polanka nad Odrou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5.1">
                <table:table-cell table:style-name="Table15.B4" office:value-type="string">
                  <text:p text:style-name="P11">příčné uložení do vozovky</text:p>
                </table:table-cell>
                <table:table-cell table:style-name="Table15.B4" office:value-type="string">
                  <text:p text:style-name="P11">15</text:p>
                </table:table-cell>
                <table:table-cell table:style-name="Table15.B4" office:value-type="string">
                  <text:p text:style-name="P11">1.000,-</text:p>
                </table:table-cell>
                <table:table-cell table:style-name="Table15.H4" office:value-type="string">
                  <text:p text:style-name="P15"><text:span text:style-name="T3">1.500,-</text:span></text:p>
                </table:table-cell>
              </table:table-row>
              <table:table-row table:style-name="Table15.E5.1">
                <table:table-cell table:style-name="Table15.B4" office:value-type="string">
                  <text:p text:style-name="P11">2x protlak</text:p>
                </table:table-cell>
                <table:table-cell table:style-name="Table15.B4" office:value-type="string">
                  <text:p text:style-name="P11">13</text:p>
                </table:table-cell>
                <table:table-cell table:style-name="Table15.B4" office:value-type="string">
                  <text:p text:style-name="P11">200,-</text:p>
                </table:table-cell>
                <table:table-cell table:style-name="Table15.H4" office:value-type="string">
                  <text:p text:style-name="P11">2.600,-</text:p>
                </table:table-cell>
              </table:table-row>
              <table:table-row table:style-name="Table15.E5.1">
                <table:table-cell table:style-name="Table15.B4" office:value-type="string">
                  <text:p text:style-name="P11">příčné uložení do sil. pomoc. pozemku</text:p>
                </table:table-cell>
                <table:table-cell table:style-name="Table15.B4" office:value-type="string">
                  <text:p text:style-name="P11">20</text:p>
                </table:table-cell>
                <table:table-cell table:style-name="Table15.B4" office:value-type="string">
                  <text:p text:style-name="P11">100,-</text:p>
                </table:table-cell>
                <table:table-cell table:style-name="Table15.H4" office:value-type="string">
                  <text:p text:style-name="P11">2.000,-</text:p>
                </table:table-cell>
              </table:table-row>
              <table:table-row table:style-name="Table15.E5.1">
                <table:table-cell table:style-name="Table15.B4" office:value-type="string">
                  <text:p text:style-name="P11">1x sjezd</text:p>
                </table:table-cell>
                <table:table-cell table:style-name="Table15.B4" office:value-type="string">
                  <text:p text:style-name="P11">případ</text:p>
                </table:table-cell>
                <table:table-cell table:style-name="Table15.B4" office:value-type="string">
                  <text:p text:style-name="P11">600,-</text:p>
                </table:table-cell>
                <table:table-cell table:style-name="Table15.H4" office:value-type="string">
                  <text:p text:style-name="P11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6">
          <table:table-cell table:style-name="Table15.A4" office:value-type="string">
            <text:p text:style-name="P17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6">celkem</text:p>
          </table:table-cell>
          <table:table-cell table:style-name="Table15.H4" office:value-type="string">
            <text:p text:style-name="P16">6.700,-</text:p>
          </table:table-cell>
        </table:table-row>
        <table:table-row table:style-name="Table15.1">
          <table:table-cell table:style-name="Table15.A7" table:number-columns-spanned="8" office:value-type="string">
            <text:p text:style-name="P18"><text:span text:style-name="T3">Budoucí oprávněný: <text:s text:c="3"/></text:span><text:span text:style-name="T4">**********</text:span></text:p>
            <text:p text:style-name="P22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4">Odůvodnění:</text:p>
            <text:p text:style-name="Standard"><text:span text:style-name="T3">Přípojky vody, plynu a kanalizace k RD a 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3">2.</text:p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H4" office:value-type="string">
            <text:p text:style-name="P18"/>
          </table:table-cell>
        </table:table-row>
        <table:table-row table:style-name="Table15.5">
          <table:table-cell table:style-name="Table15.A4" office:value-type="string">
            <text:p text:style-name="P13">Ova/77/d/2007/Sl</text:p>
          </table:table-cell>
          <table:table-cell table:number-columns-spanned="7">
            <table:table table:is-sub-table="true">
              <table:table-column table:style-name="Table15.B" table:number-columns-repeated="2"/>
              <table:table-column table:style-name="Table15.D" table:number-columns-repeated="2"/>
              <table:table-column table:style-name="Table15.B" table:number-columns-repeated="2"/>
              <table:table-column table:style-name="Table15.H"/>
              <table:table-row table:style-name="Table15.5">
                <table:table-cell table:style-name="Table15.B4" office:value-type="string">
                  <text:p text:style-name="P11">III/4721</text:p>
                </table:table-cell>
                <table:table-cell table:number-columns-spanned="6">
                  <table:table table:is-sub-table="true">
                    <table:table-column table:style-name="Table15.B"/>
                    <table:table-column table:style-name="Table15.D" table:number-columns-repeated="2"/>
                    <table:table-column table:style-name="Table15.B" table:number-columns-repeated="2"/>
                    <table:table-column table:style-name="Table15.H"/>
                    <table:table-row table:style-name="Table15.E5.1">
                      <table:table-cell table:style-name="Table15.B4" office:value-type="string">
                        <text:p text:style-name="P11">5643/2</text:p>
                      </table:table-cell>
                      <table:table-cell table:style-name="Table15.B4" office:value-type="string">
                        <text:p text:style-name="P11">Slezská Ostrava</text:p>
                      </table:table-cell>
                      <table:table-cell table:style-name="Table15.B4" office:value-type="string">
                        <text:p text:style-name="P11">podélné uložení do sil. pomoc. pozemku</text:p>
                      </table:table-cell>
                      <table:table-cell table:style-name="Table15.B4" office:value-type="string">
                        <text:p text:style-name="P11">10</text:p>
                      </table:table-cell>
                      <table:table-cell table:style-name="Table15.B4" office:value-type="string">
                        <text:p text:style-name="P11">0,-</text:p>
                      </table:table-cell>
                      <table:table-cell table:style-name="Table15.H4" office:value-type="string">
                        <text:p text:style-name="P11">0,-</text:p>
                      </table:table-cell>
                    </table:table-row>
                    <table:table-row table:style-name="Table15.5">
                      <table:table-cell>
                        <table:table table:is-sub-table="true">
                          <table:table-column table:style-name="Table15.B"/>
                          <table:table-row table:style-name="Table15.5">
                            <table:table-cell table:style-name="Table15.B4" office:value-type="string">
                              <text:p text:style-name="P15"><text:span text:style-name="T3">614/1</text:span></text:p>
                            </table:table-cell>
                          </table:table-row>
                          <table:table-row table:style-name="Table15.5">
                            <table:table-cell table:style-name="Table15.B4" office:value-type="string">
                              <text:p text:style-name="P11">614/9</text:p>
                            </table:table-cell>
                          </table:table-row>
                        </table:table>
                      </table:table-cell>
                      <table:table-cell table:style-name="Table15.B4" office:value-type="string">
                        <text:p text:style-name="P11">Michálkovi-ce</text:p>
                      </table:table-cell>
                      <table:table-cell table:number-columns-spanned="4">
                        <table:table table:is-sub-table="true">
                          <table:table-column table:style-name="Table15.D"/>
                          <table:table-column table:style-name="Table15.B" table:number-columns-repeated="2"/>
                          <table:table-column table:style-name="Table15.H"/>
                          <table:table-row table:style-name="Table15.E5.1">
                            <table:table-cell table:style-name="Table15.B4" office:value-type="string">
                              <text:p text:style-name="P11">podélné uložení do vozovky</text:p>
                            </table:table-cell>
                            <table:table-cell table:style-name="Table15.B4" office:value-type="string">
                              <text:p text:style-name="P11">12</text:p>
                            </table:table-cell>
                            <table:table-cell table:style-name="Table15.B4" office:value-type="string">
                              <text:p text:style-name="P11">0,-</text:p>
                            </table:table-cell>
                            <table:table-cell table:style-name="Table15.H4" office:value-type="string">
                              <text:p text:style-name="P11">0,-</text:p>
                            </table:table-cell>
                          </table:table-row>
                          <table:table-row table:style-name="Table15.E5.1">
                            <table:table-cell table:style-name="Table15.B4" office:value-type="string">
                              <text:p text:style-name="P11">1x protlak</text:p>
                            </table:table-cell>
                            <table:table-cell table:style-name="Table15.B4" office:value-type="string">
                              <text:p text:style-name="P11">15</text:p>
                            </table:table-cell>
                            <table:table-cell table:style-name="Table15.B4" office:value-type="string">
                              <text:p text:style-name="P11">0,-</text:p>
                            </table:table-cell>
                            <table:table-cell table:style-name="Table15.H4" office:value-type="string">
                              <text:p text:style-name="P11">0,-</text:p>
                            </table:table-cell>
                          </table:table-row>
                          <table:table-row table:style-name="Table15.E5.1">
                            <table:table-cell table:style-name="Table15.B4" office:value-type="string">
                              <text:p text:style-name="P11">2x protlak</text:p>
                            </table:table-cell>
                            <table:table-cell table:style-name="Table15.B4" office:value-type="string">
                              <text:p text:style-name="P11">14</text:p>
                            </table:table-cell>
                            <table:table-cell table:style-name="Table15.B4" office:value-type="string">
                              <text:p text:style-name="P11">0,-</text:p>
                            </table:table-cell>
                            <table:table-cell table:style-name="Table15.H4" office:value-type="string">
                              <text:p text:style-name="P11">0,-</text:p>
                            </table:table-cell>
                          </table:table-row>
                          <table:table-row table:style-name="Table15.E5.1">
                            <table:table-cell table:style-name="Table15.B4" office:value-type="string">
                              <text:p text:style-name="P11">podélné uložení do vozovky</text:p>
                            </table:table-cell>
                            <table:table-cell table:style-name="Table15.B4" office:value-type="string">
                              <text:p text:style-name="P11">292</text:p>
                            </table:table-cell>
                            <table:table-cell table:style-name="Table15.B4" office:value-type="string">
                              <text:p text:style-name="P11">0,-</text:p>
                            </table:table-cell>
                            <table:table-cell table:style-name="Table15.H4" office:value-type="string">
                              <text:p text:style-name="P11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E5.1">
                <table:table-cell table:style-name="Table15.B4" office:value-type="string">
                  <text:p text:style-name="P11">III/4725</text:p>
                </table:table-cell>
                <table:table-cell table:style-name="Table15.B4" office:value-type="string">
                  <text:p text:style-name="P11">635/2</text:p>
                </table:table-cell>
                <table:table-cell table:style-name="Table15.B4" office:value-type="string">
                  <text:p text:style-name="P11"/>
                </table:table-cell>
                <table:table-cell table:style-name="Table15.B4" office:value-type="string">
                  <text:p text:style-name="Textformatvorlage"/>
                </table:table-cell>
                <table:table-cell table:style-name="Table15.B4" office:value-type="string">
                  <text:p text:style-name="P11">14</text:p>
                </table:table-cell>
                <table:table-cell table:style-name="Table15.B4" office:value-type="string">
                  <text:p text:style-name="P11">0,-</text:p>
                </table:table-cell>
                <table:table-cell table:style-name="Table15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4" office:value-type="string">
            <text:p text:style-name="P4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6">celkem</text:p>
          </table:table-cell>
          <table:table-cell table:style-name="Table15.H4" office:value-type="string">
            <text:p text:style-name="P16">0,-</text:p>
          </table:table-cell>
        </table:table-row>
        <table:table-row table:style-name="Table15.1">
          <table:table-cell table:style-name="Table15.A7" table:number-columns-spanned="8" office:value-type="string">
            <text:p text:style-name="P18"><text:span text:style-name="T3">Budoucí oprávněný: <text:s text:c="3"/></text:span><text:span text:style-name="T4">Statutární město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4">Odůvodnění:</text:p>
            <text:p text:style-name="P7">Výstavba vodovodního řadu v rámci stavby „Oprava vodovodního řadu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3">3.</text:p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H4" office:value-type="string">
            <text:p text:style-name="P18"/>
          </table:table-cell>
        </table:table-row>
        <table:table-row table:style-name="Table15.5">
          <table:table-cell table:style-name="Table15.A4" office:value-type="string">
            <text:p text:style-name="P13">Ova/78/d/2007/Sl</text:p>
          </table:table-cell>
          <table:table-cell table:style-name="Table15.B4" office:value-type="string">
            <text:p text:style-name="P11">III/01136</text:p>
          </table:table-cell>
          <table:table-cell table:style-name="Table15.B4" office:value-type="string">
            <text:p text:style-name="P11">1986/1</text:p>
          </table:table-cell>
          <table:table-cell table:style-name="Table15.B4" office:value-type="string">
            <text:p text:style-name="P15"><text:span text:style-name="T3">Koblov</text:span>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5.1">
                <table:table-cell table:style-name="Table15.B4" office:value-type="string">
                  <text:p text:style-name="P11">příčné uložení do sil. pomoc. pozemku</text:p>
                </table:table-cell>
                <table:table-cell table:style-name="Table15.B4" office:value-type="string">
                  <text:p text:style-name="P11">2</text:p>
                </table:table-cell>
                <table:table-cell table:style-name="Table15.B4" office:value-type="string">
                  <text:p text:style-name="P11">50,-</text:p>
                </table:table-cell>
                <table:table-cell table:style-name="Table15.H4" office:value-type="string">
                  <text:p text:style-name="P11">100,-</text:p>
                </table:table-cell>
              </table:table-row>
              <table:table-row table:style-name="Table15.E5.1">
                <table:table-cell table:style-name="Table15.B4" office:value-type="string">
                  <text:p text:style-name="P11">2x protlak</text:p>
                </table:table-cell>
                <table:table-cell table:style-name="Table15.B4" office:value-type="string">
                  <text:p text:style-name="P11">24</text:p>
                </table:table-cell>
                <table:table-cell table:style-name="Table15.B4" office:value-type="string">
                  <text:p text:style-name="P11">200,-</text:p>
                </table:table-cell>
                <table:table-cell table:style-name="Table15.H4" office:value-type="string">
                  <text:p text:style-name="P11">4.800,-</text:p>
                </table:table-cell>
              </table:table-row>
              <table:table-row table:style-name="Table15.E5.1">
                <table:table-cell table:style-name="Table15.B4" office:value-type="string">
                  <text:p text:style-name="P11">1x sjezd</text:p>
                </table:table-cell>
                <table:table-cell table:style-name="Table15.B4" office:value-type="string">
                  <text:p text:style-name="P11">případ</text:p>
                </table:table-cell>
                <table:table-cell table:style-name="Table15.B4" office:value-type="string">
                  <text:p text:style-name="P11">500,-</text:p>
                </table:table-cell>
                <table:table-cell table:style-name="Table15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6">
          <table:table-cell table:style-name="Table15.A4" office:value-type="string">
            <text:p text:style-name="P4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1"/>
          </table:table-cell>
          <table:table-cell table:style-name="Table15.B4" office:value-type="string">
            <text:p text:style-name="P16">celkem</text:p>
          </table:table-cell>
          <table:table-cell table:style-name="Table15.H4" office:value-type="string">
            <text:p text:style-name="P16">5.400,-</text:p>
          </table:table-cell>
        </table:table-row>
        <table:table-row table:style-name="Table15.1">
          <table:table-cell table:style-name="Table1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4">Odůvodnění:</text:p>
            <text:p text:style-name="P7">Přípojky vody, plynu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 table:number-columns-repeated="2"/>
        <table:table-column table:style-name="Table16.B" table:number-columns-repeated="2"/>
        <table:table-column table:style-name="Table16.H"/>
        <table:table-row table:style-name="Table16.1">
          <table:table-cell table:style-name="Table16.A1" office:value-type="string">
            <text:p text:style-name="P11">Pořadové číslo </text:p>
            <text:p text:style-name="P12">smlouvy</text:p>
          </table:table-cell>
          <table:table-cell table:style-name="Table16.B1" office:value-type="string">
            <text:p text:style-name="P11">Silnice</text:p>
            <text:p text:style-name="P12"/>
          </table:table-cell>
          <table:table-cell table:style-name="Table16.B1" office:value-type="string">
            <text:p text:style-name="P11">Parcelní </text:p>
            <text:p text:style-name="P12">číslo</text:p>
          </table:table-cell>
          <table:table-cell table:style-name="Table16.B1" office:value-type="string">
            <text:p text:style-name="P11">Katastrální</text:p>
            <text:p text:style-name="P12">území</text:p>
          </table:table-cell>
          <table:table-cell table:style-name="Table16.B1" office:value-type="string">
            <text:p text:style-name="P11">Způsob dotčení</text:p>
          </table:table-cell>
          <table:table-cell table:style-name="Table16.B1" office:value-type="string">
            <text:p text:style-name="P11">Břemeno</text:p>
            <text:p text:style-name="P12">bm</text:p>
          </table:table-cell>
          <table:table-cell table:style-name="Table16.B1" office:value-type="string">
            <text:p text:style-name="P11">Jedn. cena </text:p>
            <text:p text:style-name="P12"/>
          </table:table-cell>
          <table:table-cell table:style-name="Table16.H1" office:value-type="string">
            <text:p text:style-name="P11">Celkem cena Kč </text:p>
          </table:table-cell>
        </table:table-row>
        <table:table-row table:style-name="Table16.2">
          <table:table-cell table:style-name="Table16.A2" office:value-type="string">
            <text:p text:style-name="P13">4.</text:p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H2" office:value-type="string">
            <text:p text:style-name="P18"/>
          </table:table-cell>
        </table:table-row>
        <table:table-row table:style-name="Table16.3">
          <table:table-cell table:style-name="Table16.A2" office:value-type="string">
            <text:p text:style-name="P13">Ova/79/d/2007/Sl</text:p>
          </table:table-cell>
          <table:table-cell table:style-name="Table16.B2" office:value-type="string">
            <text:p text:style-name="P11">II/473</text:p>
          </table:table-cell>
          <table:table-cell table:style-name="Table16.B2" office:value-type="string">
            <text:p text:style-name="P11">699</text:p>
          </table:table-cell>
          <table:table-cell table:style-name="Table16.B2" office:value-type="string">
            <text:p text:style-name="P15"><text:span text:style-name="T3">Václavovi-ce u Frýdku-Místku</text:span></text:p>
          </table:table-cell>
          <table:table-cell table:style-name="Table16.B2" office:value-type="string">
            <text:p text:style-name="P11">1x protlak</text:p>
          </table:table-cell>
          <table:table-cell table:style-name="Table16.B2" office:value-type="string">
            <text:p text:style-name="P11">11</text:p>
          </table:table-cell>
          <table:table-cell table:style-name="Table16.B2" office:value-type="string">
            <text:p text:style-name="P11">200,-</text:p>
          </table:table-cell>
          <table:table-cell table:style-name="Table16.H2" office:value-type="string">
            <text:p text:style-name="P16">2.200,-</text:p>
          </table:table-cell>
        </table:table-row>
        <table:table-row table:style-name="Table16.3">
          <table:table-cell table:style-name="Table16.A2" office:value-type="string">
            <text:p text:style-name="P4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6"/>
          </table:table-cell>
          <table:table-cell table:style-name="Table16.H2" office:value-type="string">
            <text:p text:style-name="P16"/>
          </table:table-cell>
        </table:table-row>
        <table:table-row table:style-name="Table16.2">
          <table:table-cell table:style-name="Table1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3">5.</text:p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H2" office:value-type="string">
            <text:p text:style-name="P18"/>
          </table:table-cell>
        </table:table-row>
        <table:table-row table:style-name="Table16.3">
          <table:table-cell table:style-name="Table16.A2" office:value-type="string">
            <text:p text:style-name="P13">Ova/80/d/2007/Sl</text:p>
          </table:table-cell>
          <table:table-cell table:style-name="Table16.B2" office:value-type="string">
            <text:p text:style-name="P11">III/01136</text:p>
          </table:table-cell>
          <table:table-cell table:style-name="Table16.B2" office:value-type="string">
            <text:p text:style-name="P11">1986/1</text:p>
          </table:table-cell>
          <table:table-cell table:style-name="Table16.B2" office:value-type="string">
            <text:p text:style-name="P15"><text:span text:style-name="T3">Koblov</text:span></text:p>
          </table:table-cell>
          <table:table-cell table:style-name="Table16.B2" office:value-type="string">
            <text:p text:style-name="P11">příčné napojení do sil. pomoc. pozemku</text:p>
          </table:table-cell>
          <table:table-cell table:style-name="Table16.B2" office:value-type="string">
            <text:p text:style-name="P11">1</text:p>
          </table:table-cell>
          <table:table-cell table:style-name="Table16.B2" office:value-type="string">
            <text:p text:style-name="P11">50,-</text:p>
          </table:table-cell>
          <table:table-cell table:style-name="Table16.H2" office:value-type="string">
            <text:p text:style-name="P16">50,-</text:p>
          </table:table-cell>
        </table:table-row>
        <table:table-row table:style-name="Table16.3">
          <table:table-cell table:style-name="Table16.A2" office:value-type="string">
            <text:p text:style-name="P13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6"/>
          </table:table-cell>
          <table:table-cell table:style-name="Table16.H2" office:value-type="string">
            <text:p text:style-name="P16"/>
          </table:table-cell>
        </table:table-row>
        <table:table-row table:style-name="Table16.2">
          <table:table-cell table:style-name="Table1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4">Odůvodnění:</text:p>
            <text:p text:style-name="P7">Přípojka kanalizace v rámci stavby „Rodinné domy Koblov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3">6.</text:p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B2" office:value-type="string">
            <text:p text:style-name="P18"/>
          </table:table-cell>
          <table:table-cell table:style-name="Table16.H2" office:value-type="string">
            <text:p text:style-name="P18"/>
          </table:table-cell>
        </table:table-row>
        <table:table-row table:style-name="Table16.13">
          <table:table-cell table:style-name="Table16.A2" office:value-type="string">
            <text:p text:style-name="P13">Ova/81/d/2007/Sl</text:p>
          </table:table-cell>
          <table:table-cell table:number-columns-spanned="7">
            <table:table table:is-sub-table="true">
              <table:table-column table:style-name="Table16.B" table:number-columns-repeated="2"/>
              <table:table-column table:style-name="Table16.B13.3"/>
              <table:table-row table:style-name="Table16.13">
                <table:table-cell table:style-name="Table16.B2" office:value-type="string">
                  <text:p text:style-name="P11">III/46613</text:p>
                </table:table-cell>
                <table:table-cell table:number-columns-spanned="2">
                  <table:table table:is-sub-table="true">
                    <table:table-column table:style-name="Table16.B"/>
                    <table:table-column table:style-name="Table16.D" table:number-columns-repeated="2"/>
                    <table:table-column table:style-name="Table16.B" table:number-columns-repeated="2"/>
                    <table:table-column table:style-name="Table16.H"/>
                    <table:table-row table:style-name="Table16.B13.2.1.1">
                      <table:table-cell table:style-name="Table16.B2" office:value-type="string">
                        <text:p text:style-name="P11">304/1</text:p>
                      </table:table-cell>
                      <table:table-cell table:style-name="Table16.B2" office:value-type="string">
                        <text:p text:style-name="P11">Nová Plesná</text:p>
                      </table:table-cell>
                      <table:table-cell table:style-name="Table16.B2" office:value-type="string">
                        <text:p text:style-name="P11">podélné <text:line-break/>a příčné <text:s/>uložení do vozovky</text:p>
                      </table:table-cell>
                      <table:table-cell table:style-name="Table16.B2" office:value-type="string">
                        <text:p text:style-name="P11">843</text:p>
                      </table:table-cell>
                      <table:table-cell table:style-name="Table16.B2" office:value-type="string">
                        <text:p text:style-name="P11">0,-</text:p>
                      </table:table-cell>
                      <table:table-cell table:style-name="Table16.H2" office:value-type="string">
                        <text:p text:style-name="P11">0,-</text:p>
                      </table:table-cell>
                    </table:table-row>
                    <table:table-row table:style-name="Table16.13">
                      <table:table-cell>
                        <table:table table:is-sub-table="true">
                          <table:table-column table:style-name="Table16.B"/>
                          <table:table-row table:style-name="Table16.B13.2.1.1">
                            <table:table-cell table:style-name="Table16.B2" office:value-type="string">
                              <text:p text:style-name="P11">958/1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958/5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958/27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958/29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958/30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958/31</text:p>
                            </table:table-cell>
                          </table:table-row>
                        </table:table>
                      </table:table-cell>
                      <table:table-cell table:style-name="Table16.B2" office:value-type="string">
                        <text:p text:style-name="P11">Stará Plesná</text:p>
                      </table:table-cell>
                      <table:table-cell table:number-columns-spanned="4">
                        <table:table table:is-sub-table="true">
                          <table:table-column table:style-name="Table16.D"/>
                          <table:table-column table:style-name="Table16.B" table:number-columns-repeated="2"/>
                          <table:table-column table:style-name="Table16.H"/>
                          <table:table-row table:style-name="Table16.B13.2.1.1">
                            <table:table-cell table:style-name="Table16.B2" office:value-type="string">
                              <text:p text:style-name="P11">podélné <text:line-break/>a příčné <text:s/>uložení do vozovky</text:p>
                            </table:table-cell>
                            <table:table-cell table:style-name="Table16.B2" office:value-type="string">
                              <text:p text:style-name="P11">862</text:p>
                            </table:table-cell>
                            <table:table-cell table:style-name="Table16.B2" office:value-type="string">
                              <text:p text:style-name="P11">0,-</text:p>
                            </table:table-cell>
                            <table:table-cell table:style-name="Table16.H2" office:value-type="string">
                              <text:p text:style-name="P11">0,-</text:p>
                            </table:table-cell>
                          </table:table-row>
                          <table:table-row table:style-name="Table16.B13.2.1.1">
                            <table:table-cell table:style-name="Table16.B2" office:value-type="string">
                              <text:p text:style-name="P11">podélné <text:line-break/>uložení do vozovky</text:p>
                            </table:table-cell>
                            <table:table-cell table:style-name="Table16.B2" office:value-type="string">
                              <text:p text:style-name="P11">32</text:p>
                            </table:table-cell>
                            <table:table-cell table:style-name="Table16.B2" office:value-type="string">
                              <text:p text:style-name="P11">0,-</text:p>
                            </table:table-cell>
                            <table:table-cell table:style-name="Table16.H2" office:value-type="string">
                              <text:p text:style-name="P11">0,-</text:p>
                            </table:table-cell>
                          </table:table-row>
                          <table:table-row table:style-name="Table16.13">
                            <table:table-cell table:style-name="Table16.B2" office:value-type="string">
                              <text:p text:style-name="P11">podélné <text:line-break/>a příčné uložení do sil. pomoc. pozemku</text:p>
                            </table:table-cell>
                            <table:table-cell table:number-columns-spanned="3">
                              <table:table table:is-sub-table="true">
                                <table:table-column table:style-name="Table16.B" table:number-columns-repeated="2"/>
                                <table:table-column table:style-name="Table16.H"/>
                                <table:table-row table:style-name="Table16.B13.2.1.1">
                                  <table:table-cell table:style-name="Table16.B2" office:value-type="string">
                                    <text:p text:style-name="P11">20</text:p>
                                  </table:table-cell>
                                  <table:table-cell table:style-name="Table16.B2" office:value-type="string">
                                    <text:p text:style-name="P11">0,-</text:p>
                                  </table:table-cell>
                                  <table:table-cell table:style-name="Table16.H2" office:value-type="string">
                                    <text:p text:style-name="P11">0,-</text:p>
                                  </table:table-cell>
                                </table:table-row>
                                <table:table-row table:style-name="Table16.B13.2.1.1">
                                  <table:table-cell table:style-name="Table16.B2" office:value-type="string">
                                    <text:p text:style-name="P11">1</text:p>
                                  </table:table-cell>
                                  <table:table-cell table:style-name="Table16.B2" office:value-type="string">
                                    <text:p text:style-name="P11">0,-</text:p>
                                  </table:table-cell>
                                  <table:table-cell table:style-name="Table16.H2" office:value-type="string">
                                    <text:p text:style-name="P11">0,-</text:p>
                                  </table:table-cell>
                                </table:table-row>
                                <table:table-row table:style-name="Table16.B13.2.1.1">
                                  <table:table-cell table:style-name="Table16.B2" office:value-type="string">
                                    <text:p text:style-name="P11">6</text:p>
                                  </table:table-cell>
                                  <table:table-cell table:style-name="Table16.B2" office:value-type="string">
                                    <text:p text:style-name="P11">0,-</text:p>
                                  </table:table-cell>
                                  <table:table-cell table:style-name="Table16.H2" office:value-type="string">
                                    <text:p text:style-name="P11">0,-</text:p>
                                  </table:table-cell>
                                </table:table-row>
                                <table:table-row table:style-name="Table16.B13.2.1.1">
                                  <table:table-cell table:style-name="Table16.B2" office:value-type="string">
                                    <text:p text:style-name="P11">5</text:p>
                                  </table:table-cell>
                                  <table:table-cell table:style-name="Table16.B2" office:value-type="string">
                                    <text:p text:style-name="P11">0,-</text:p>
                                  </table:table-cell>
                                  <table:table-cell table:style-name="Table16.H2" office:value-type="string">
                                    <text:p text:style-name="P11">0,-</text:p>
                                  </table:table-cell>
                                </table:table-row>
                              </table:table>
                            </table:table-cell>
                            <table:covered-table-cell/>
                            <table:covered-table-cell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able16.13">
                <table:table-cell table:style-name="Table16.B2" office:value-type="string">
                  <text:p text:style-name="P11">III/46614</text:p>
                </table:table-cell>
                <table:table-cell table:style-name="Table16.B2" office:value-type="string">
                  <text:p text:style-name="P11">959/1</text:p>
                </table:table-cell>
                <table:table-cell>
                  <table:table table:is-sub-table="true">
                    <table:table-column table:style-name="Table16.D" table:number-columns-repeated="2"/>
                    <table:table-column table:style-name="Table16.B" table:number-columns-repeated="2"/>
                    <table:table-column table:style-name="Table16.H"/>
                    <table:table-row table:style-name="Table16.B13.2.1.1">
                      <table:table-cell table:style-name="Table16.B2" office:value-type="string">
                        <text:p text:style-name="P11"/>
                      </table:table-cell>
                      <table:table-cell table:style-name="Table16.B2" office:value-type="string">
                        <text:p text:style-name="P11">podélné <text:line-break/>a příčné <text:s/>uložení do vozovky</text:p>
                      </table:table-cell>
                      <table:table-cell table:style-name="Table16.B2" office:value-type="string">
                        <text:p text:style-name="P11">186</text:p>
                      </table:table-cell>
                      <table:table-cell table:style-name="Table16.B2" office:value-type="string">
                        <text:p text:style-name="P11">0,-</text:p>
                      </table:table-cell>
                      <table:table-cell table:style-name="Table16.H2" office:value-type="string">
                        <text:p text:style-name="P11">0,-</text:p>
                      </table:table-cell>
                    </table:table-row>
                    <table:table-row table:style-name="Table16.B13.2.1.1">
                      <table:table-cell table:style-name="Table16.B2" office:value-type="string">
                        <text:p text:style-name="P11"/>
                      </table:table-cell>
                      <table:table-cell table:style-name="Table16.B2" office:value-type="string">
                        <text:p text:style-name="P11">podélné <text:line-break/>uložení do sil. pomoc. pozemku</text:p>
                      </table:table-cell>
                      <table:table-cell table:style-name="Table16.B2" office:value-type="string">
                        <text:p text:style-name="P11">40</text:p>
                      </table:table-cell>
                      <table:table-cell table:style-name="Table16.B2" office:value-type="string">
                        <text:p text:style-name="P11">0,-</text:p>
                      </table:table-cell>
                      <table:table-cell table:style-name="Table16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2" office:value-type="string">
            <text:p text:style-name="P13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1"/>
          </table:table-cell>
          <table:table-cell table:style-name="Table16.B2" office:value-type="string">
            <text:p text:style-name="P16">celkem</text:p>
          </table:table-cell>
          <table:table-cell table:style-name="Table16.H2" office:value-type="string">
            <text:p text:style-name="P16">0,-</text:p>
          </table:table-cell>
        </table:table-row>
        <table:table-row table:style-name="Table16.2">
          <table:table-cell table:style-name="Table16.A5" table:number-columns-spanned="8" office:value-type="string">
            <text:p text:style-name="P18"><text:span text:style-name="T3">Budoucí oprávněný: <text:s text:c="3"/></text:span><text:span text:style-name="T4">Statutární město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4">Odůvodnění:</text:p>
            <text:p text:style-name="P7">Umístění kanalizace v rámci stavby „kanalizace splašková Plesná – II. etapa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17" table:style-name="Table17">
        <table:table-column table:style-name="Table17.A"/>
        <table:table-column table:style-name="Table17.B" table:number-columns-repeated="2"/>
        <table:table-column table:style-name="Table17.D" table:number-columns-repeated="2"/>
        <table:table-column table:style-name="Table17.B" table:number-columns-repeated="2"/>
        <table:table-column table:style-name="Table17.H"/>
        <table:table-row table:style-name="Table17.1">
          <table:table-cell table:style-name="Table17.A1" office:value-type="string">
            <text:p text:style-name="P11">Pořadové číslo </text:p>
            <text:p text:style-name="P12">smlouvy</text:p>
          </table:table-cell>
          <table:table-cell table:style-name="Table17.B1" office:value-type="string">
            <text:p text:style-name="P11">Silnice</text:p>
            <text:p text:style-name="P12"/>
          </table:table-cell>
          <table:table-cell table:style-name="Table17.B1" office:value-type="string">
            <text:p text:style-name="P11">Parcelní </text:p>
            <text:p text:style-name="P12">číslo</text:p>
          </table:table-cell>
          <table:table-cell table:style-name="Table17.B1" office:value-type="string">
            <text:p text:style-name="P11">Katastrální</text:p>
            <text:p text:style-name="P12">území</text:p>
          </table:table-cell>
          <table:table-cell table:style-name="Table17.B1" office:value-type="string">
            <text:p text:style-name="P11">Způsob dotčení</text:p>
          </table:table-cell>
          <table:table-cell table:style-name="Table17.B1" office:value-type="string">
            <text:p text:style-name="P11">Břemeno</text:p>
            <text:p text:style-name="P12">bm</text:p>
          </table:table-cell>
          <table:table-cell table:style-name="Table17.B1" office:value-type="string">
            <text:p text:style-name="P11">Jedn. cena </text:p>
            <text:p text:style-name="P12"/>
          </table:table-cell>
          <table:table-cell table:style-name="Table17.H1" office:value-type="string">
            <text:p text:style-name="P11">Celkem cena Kč </text:p>
          </table:table-cell>
        </table:table-row>
        <table:table-row table:style-name="Table17.2">
          <table:table-cell table:style-name="Table17.A2" office:value-type="string">
            <text:p text:style-name="P13">7.</text:p>
          </table:table-cell>
          <table:table-cell table:style-name="Table17.B2" office:value-type="string">
            <text:p text:style-name="P18"/>
          </table:table-cell>
          <table:table-cell table:style-name="Table17.B2" office:value-type="string">
            <text:p text:style-name="P18"/>
          </table:table-cell>
          <table:table-cell table:style-name="Table17.B2" office:value-type="string">
            <text:p text:style-name="P18"/>
          </table:table-cell>
          <table:table-cell table:style-name="Table17.B2" office:value-type="string">
            <text:p text:style-name="P18"/>
          </table:table-cell>
          <table:table-cell table:style-name="Table17.B2" office:value-type="string">
            <text:p text:style-name="P18"/>
          </table:table-cell>
          <table:table-cell table:style-name="Table17.B2" office:value-type="string">
            <text:p text:style-name="P18"/>
          </table:table-cell>
          <table:table-cell table:style-name="Table17.H2" office:value-type="string">
            <text:p text:style-name="P18"/>
          </table:table-cell>
        </table:table-row>
        <table:table-row table:style-name="Table17.3">
          <table:table-cell table:style-name="Table17.A2" office:value-type="string">
            <text:p text:style-name="P13">Ova/82/d/2007/Sl</text:p>
          </table:table-cell>
          <table:table-cell table:style-name="Table17.B2" office:value-type="string">
            <text:p text:style-name="P11">II/473</text:p>
          </table:table-cell>
          <table:table-cell table:style-name="Table17.B2" office:value-type="string">
            <text:p text:style-name="P11">1198/1</text:p>
          </table:table-cell>
          <table:table-cell table:style-name="Table17.B2" office:value-type="string">
            <text:p text:style-name="P11">Šenov u Ostravy</text:p>
          </table:table-cell>
          <table:table-cell table:style-name="Table17.B2" office:value-type="string">
            <text:p text:style-name="P11">1x sjezd</text:p>
          </table:table-cell>
          <table:table-cell table:style-name="Table17.B2" office:value-type="string">
            <text:p text:style-name="P11">případ</text:p>
          </table:table-cell>
          <table:table-cell table:style-name="Table17.B2" office:value-type="string">
            <text:p text:style-name="P11">500,-</text:p>
          </table:table-cell>
          <table:table-cell table:style-name="Table17.H2" office:value-type="string">
            <text:p text:style-name="P16">500,-</text:p>
          </table:table-cell>
        </table:table-row>
        <table:table-row table:style-name="Table17.3">
          <table:table-cell table:style-name="Table17.A2" office:value-type="string">
            <text:p text:style-name="P13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fo:font-weight="bold" style:font-size-asian="14pt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61/5665 – Příloha č. 1 <text:s text:c="64"/>Strana </text:span><text:span text:style-name="T2"><text:page-number text:select-page="current">16</text:page-number></text:span><text:span text:style-name="T1"> <text:s/></text:span></text:p>
        <text:p text:style-name="P1">Počet stran přílohy: 16</text:p>
      </style:header>
      <style:footer>
        <text:p text:style-name="Footer"><draw:frame draw:style-name="fr1" draw:name="Frame1" text:anchor-type="char" svg:y="0.002cm" fo:min-width="0cm" draw:z-index="15"><draw:text-box fo:min-height="0.37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8-01-17T10:24:00</dc:date>
    <meta:print-date>2008-01-16T15:29:00</meta:print-date>
    <dc:language>cs-CZ</dc:language>
    <meta:editing-cycles>359</meta:editing-cycles>
    <meta:editing-duration>PT11H20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16" meta:paragraph-count="1094" meta:word-count="3125" meta:character-count="18762"/>
  </office:meta>
</office:document-meta>
</file>