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5.411cm"/>
    </style:style>
    <style:style style:name="co4" style:family="table-column">
      <style:table-column-properties fo:break-before="auto" style:column-width="9.86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4" table:table="0">
          <office:change-info>
            <dc:creator>Radka Bartmanová</dc:creator>
            <dc:date>2007-11-09T07:24:06</dc:date>
          </office:change-info>
        </table:insertion>
        <table:insertion table:id="ct2" table:type="row" table:position="1" table:table="0">
          <office:change-info>
            <dc:creator>Radka Bartmanová</dc:creator>
            <dc:date>2007-11-09T07:24:06</dc:date>
          </office:change-info>
        </table:insertion>
        <table:insertion table:id="ct3" table:type="row" table:position="1" table:table="0">
          <office:change-info>
            <dc:creator>Radka Bartmanová</dc:creator>
            <dc:date>2007-11-09T07:24:06</dc:date>
          </office:change-info>
          <table:dependencies>
            <table:dependence table:id="ct7"/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7-11-09T07:24:06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7-11-09T07:24:06</dc:date>
          </office:change-info>
          <table:deletions>
            <table:change-deletion table:id="ct4"/>
            <table:change-deletion table:id="ct2"/>
          </table:deletions>
        </table:deletion>
        <table:cell-content-change table:id="ct6">
          <table:cell-address table:column="0" table:row="2" table:table="0"/>
          <office:change-info>
            <dc:creator>Radka Bartmanová</dc:creator>
            <dc:date>2007-11-09T07:24:06</dc:date>
          </office:change-info>
          <table:previous>
            <table:change-track-table-cell office:value-type="string">
              <text:p>soukromým školám a školským zařízením pro rok 2007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Radka Bartmanová</dc:creator>
            <dc:date>2007-11-09T07:24:06</dc:date>
          </office:change-info>
          <table:previous>
            <table:change-track-table-cell office:value-type="string">
              <text:p>Změna výše poskytnuté účelové neinvestiční dotace dle zákona č. 306/1999 Sb., v platném znění, </text:p>
            </table:change-track-table-cell>
          </table:previous>
        </table:cell-content-change>
        <table:insertion table:id="ct8" table:type="row" table:position="0" table:table="0">
          <office:change-info>
            <dc:creator>Radka Bartmanová</dc:creator>
            <dc:date>2007-11-09T07:24:06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1" office:value-type="string">
            <text:p>Změna výše poskytnuté účelové neinvestiční dotace dle zákona č. 306/1999 Sb., v platném znění, soukromým školám a školským zařízením pro rok 2007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1"/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header-rows>
          <table:table-row table:style-name="ro3">
            <table:table-cell table:style-name="Default" table:number-columns-repeated="5"/>
            <table:table-cell table:style-name="ce20"/>
            <table:table-cell table:style-name="ce20" office:value-type="string">
              <text:p>v Kč</text:p>
            </table:table-cell>
            <table:table-cell table:number-columns-repeated="249"/>
          </table:table-row>
          <table:table-row table:style-name="ro4">
            <table:table-cell table:style-name="ce2" office:value-type="string" table:number-columns-spanned="1" table:number-rows-spanned="2">
              <text:p>Č. ř.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říjemce dotace</text:p>
            </table:table-cell>
            <table:table-cell table:style-name="ce2" office:value-type="string" table:number-columns-spanned="1" table:number-rows-spanned="2">
              <text:p>Adresa</text:p>
            </table:table-cell>
            <table:table-cell table:style-name="ce16" office:value-type="string" table:number-columns-spanned="1" table:number-rows-spanned="2">
              <text:p>Schválená výše dotace </text:p>
            </table:table-cell>
            <table:table-cell table:style-name="ce21" office:value-type="string" table:number-columns-spanned="1" table:number-rows-spanned="2">
              <text:p>Změna výše dotace </text:p>
            </table:table-cell>
            <table:table-cell table:style-name="ce21" office:value-type="string" table:number-columns-spanned="1" table:number-rows-spanned="2">
              <text:p>Výše dotace po změně </text:p>
            </table:table-cell>
            <table:table-cell table:number-columns-repeated="249"/>
          </table:table-row>
          <table:table-row table:style-name="ro5">
            <table:covered-table-cell table:number-columns-repeated="4" table:style-name="ce3"/>
            <table:covered-table-cell table:style-name="ce17"/>
            <table:covered-table-cell table:number-columns-repeated="2" table:style-name="ce22"/>
            <table:table-cell table:number-columns-repeated="249"/>
          </table:table-row>
        </table:table-header-rows>
        <table:table-row table:style-name="ro3">
          <table:table-cell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1" office:value-type="string">
            <text:p>Mateřská škola Liduška,s.r.o. </text:p>
          </table:table-cell>
          <table:table-cell table:style-name="ce15" office:value-type="string">
            <text:p>Mitušova 1330/4, 700 30 Ostrava-Hrabůvka</text:p>
          </table:table-cell>
          <table:table-cell office:value-type="float" office:value="435000">
            <text:p>435 000</text:p>
          </table:table-cell>
          <table:table-cell office:value-type="float" office:value="203440">
            <text:p>203 440</text:p>
          </table:table-cell>
          <table:table-cell table:formula="oooc:=[.E7]+[.F7]" office:value-type="float" office:value="638440">
            <text:p>638 440</text:p>
          </table:table-cell>
          <table:table-cell table:number-columns-repeated="249"/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4904000">
            <text:p>4 904 000</text:p>
          </table:table-cell>
          <table:table-cell office:value-type="float" office:value="1540443">
            <text:p>1 540 443</text:p>
          </table:table-cell>
          <table:table-cell table:formula="oooc:=[.E8]+[.F8]" office:value-type="float" office:value="6444443">
            <text:p>6 444 443</text:p>
          </table:table-cell>
          <table:table-cell table:number-columns-repeated="249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3719000">
            <text:p>3 719 000</text:p>
          </table:table-cell>
          <table:table-cell office:value-type="float" office:value="1458991">
            <text:p>1 458 991</text:p>
          </table:table-cell>
          <table:table-cell table:formula="oooc:=[.E9]+[.F9]" office:value-type="float" office:value="5177991">
            <text:p>5 177 991</text:p>
          </table:table-cell>
          <table:table-cell table:number-columns-repeated="249"/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5478000">
            <text:p>5 478 000</text:p>
          </table:table-cell>
          <table:table-cell office:value-type="float" office:value="1868674">
            <text:p>1 868 674</text:p>
          </table:table-cell>
          <table:table-cell table:formula="oooc:=[.E10]+[.F10]" office:value-type="float" office:value="7346674">
            <text:p>7 346 674</text:p>
          </table:table-cell>
          <table:table-cell table:number-columns-repeated="249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4013000">
            <text:p>4 013 000</text:p>
          </table:table-cell>
          <table:table-cell office:value-type="float" office:value="1303865">
            <text:p>1 303 865</text:p>
          </table:table-cell>
          <table:table-cell table:formula="oooc:=[.E11]+[.F11]" office:value-type="float" office:value="5316865">
            <text:p>5 316 865</text:p>
          </table:table-cell>
          <table:table-cell table:number-columns-repeated="249"/>
        </table:table-row>
        <table:table-row table:style-name="ro3">
          <table:table-cell table:style-name="ce5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13742000">
            <text:p>13 742 000</text:p>
          </table:table-cell>
          <table:table-cell office:value-type="float" office:value="4377785">
            <text:p>4 377 785</text:p>
          </table:table-cell>
          <table:table-cell table:formula="oooc:=[.E12]+[.F12]" office:value-type="float" office:value="18119785">
            <text:p>18 119 785</text:p>
          </table:table-cell>
          <table:table-cell table:number-columns-repeated="249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6915200">
            <text:p>6 915 200</text:p>
          </table:table-cell>
          <table:table-cell office:value-type="float" office:value="1891585">
            <text:p>1 891 585</text:p>
          </table:table-cell>
          <table:table-cell table:formula="oooc:=[.E13]+[.F13]" office:value-type="float" office:value="8806785">
            <text:p>8 806 785</text:p>
          </table:table-cell>
          <table:table-cell table:number-columns-repeated="249"/>
        </table:table-row>
        <table:table-row table:style-name="ro3">
          <table:table-cell table:style-name="ce5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2558800">
            <text:p>2 558 800</text:p>
          </table:table-cell>
          <table:table-cell office:value-type="float" office:value="926797">
            <text:p>926 797</text:p>
          </table:table-cell>
          <table:table-cell table:formula="oooc:=[.E14]+[.F14]" office:value-type="float" office:value="3485597">
            <text:p>3 485 597</text:p>
          </table:table-cell>
          <table:table-cell table:number-columns-repeated="249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těvova 8, 700 30 Ostrava-Zábřeh</text:p>
          </table:table-cell>
          <table:table-cell office:value-type="float" office:value="5281000">
            <text:p>5 281 000</text:p>
          </table:table-cell>
          <table:table-cell office:value-type="float" office:value="1906584">
            <text:p>1 906 584</text:p>
          </table:table-cell>
          <table:table-cell table:formula="oooc:=[.E15]+[.F15]" office:value-type="float" office:value="7187584">
            <text:p>7 187 584</text:p>
          </table:table-cell>
          <table:table-cell table:number-columns-repeated="249"/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11647000">
            <text:p>11 647 000</text:p>
          </table:table-cell>
          <table:table-cell office:value-type="float" office:value="3615337">
            <text:p>3 615 337</text:p>
          </table:table-cell>
          <table:table-cell table:formula="oooc:=[.E16]+[.F16]" office:value-type="float" office:value="15262337">
            <text:p>15 262 337</text:p>
          </table:table-cell>
          <table:table-cell table:number-columns-repeated="249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4903000">
            <text:p>4 903 000</text:p>
          </table:table-cell>
          <table:table-cell office:value-type="float" office:value="1214442">
            <text:p>1 214 442</text:p>
          </table:table-cell>
          <table:table-cell table:formula="oooc:=[.E17]+[.F17]" office:value-type="float" office:value="6117442">
            <text:p>6 117 442</text:p>
          </table:table-cell>
          <table:table-cell table:number-columns-repeated="249"/>
        </table:table-row>
        <table:table-row table:style-name="ro3">
          <table:table-cell table:style-name="ce5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6086000">
            <text:p>6 086 000</text:p>
          </table:table-cell>
          <table:table-cell office:value-type="float" office:value="2022740">
            <text:p>2 022 740</text:p>
          </table:table-cell>
          <table:table-cell table:formula="oooc:=[.E18]+[.F18]" office:value-type="float" office:value="8108740">
            <text:p>8 108 740</text:p>
          </table:table-cell>
          <table:table-cell table:number-columns-repeated="249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2019000">
            <text:p>2 019 000</text:p>
          </table:table-cell>
          <table:table-cell office:value-type="float" office:value="634104">
            <text:p>634 104</text:p>
          </table:table-cell>
          <table:table-cell table:formula="oooc:=[.E19]+[.F19]" office:value-type="float" office:value="2653104">
            <text:p>2 653 104</text:p>
          </table:table-cell>
          <table:table-cell table:number-columns-repeated="249"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4190000">
            <text:p>4 190 000</text:p>
          </table:table-cell>
          <table:table-cell office:value-type="float" office:value="1768566">
            <text:p>1 768 566</text:p>
          </table:table-cell>
          <table:table-cell table:formula="oooc:=[.E20]+[.F20]" office:value-type="float" office:value="5958566">
            <text:p>5 958 566</text:p>
          </table:table-cell>
          <table:table-cell table:number-columns-repeated="249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8595000">
            <text:p>8 595 000</text:p>
          </table:table-cell>
          <table:table-cell office:value-type="float" office:value="2961175">
            <text:p>2 961 175</text:p>
          </table:table-cell>
          <table:table-cell table:formula="oooc:=[.E21]+[.F21]" office:value-type="float" office:value="11556175">
            <text:p>11 556 175</text:p>
          </table:table-cell>
          <table:table-cell table:number-columns-repeated="249"/>
        </table:table-row>
        <table:table-row table:style-name="ro3">
          <table:table-cell table:style-name="ce5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5555000">
            <text:p>5 555 000</text:p>
          </table:table-cell>
          <table:table-cell office:value-type="float" office:value="1827802">
            <text:p>1 827 802</text:p>
          </table:table-cell>
          <table:table-cell table:formula="oooc:=[.E22]+[.F22]" office:value-type="float" office:value="7382802">
            <text:p>7 382 802</text:p>
          </table:table-cell>
          <table:table-cell table:number-columns-repeated="249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office:value-type="float" office:value="3516600">
            <text:p>3 516 600</text:p>
          </table:table-cell>
          <table:table-cell office:value-type="float" office:value="1220807">
            <text:p>1 220 807</text:p>
          </table:table-cell>
          <table:table-cell table:formula="oooc:=[.E23]+[.F23]" office:value-type="float" office:value="4737407">
            <text:p>4 737 407</text:p>
          </table:table-cell>
          <table:table-cell table:number-columns-repeated="249"/>
        </table:table-row>
        <table:table-row table:style-name="ro3">
          <table:table-cell table:style-name="ce5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2787200">
            <text:p>2 787 200</text:p>
          </table:table-cell>
          <table:table-cell office:value-type="float" office:value="1141337">
            <text:p>1 141 337</text:p>
          </table:table-cell>
          <table:table-cell table:formula="oooc:=[.E24]+[.F24]" office:value-type="float" office:value="3928537">
            <text:p>3 928 537</text:p>
          </table:table-cell>
          <table:table-cell table:number-columns-repeated="249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1328000">
            <text:p>1 328 000</text:p>
          </table:table-cell>
          <table:table-cell office:value-type="float" office:value="855308">
            <text:p>855 308</text:p>
          </table:table-cell>
          <table:table-cell table:formula="oooc:=[.E25]+[.F25]" office:value-type="float" office:value="2183308">
            <text:p>2 183 308</text:p>
          </table:table-cell>
          <table:table-cell table:number-columns-repeated="249"/>
        </table:table-row>
        <table:table-row table:style-name="ro3">
          <table:table-cell table:style-name="ce5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3" office:value-type="string">
            <text:p>AHOL - Střední odborná škola gastronomie, turismu a lázeňství, školská právnická osoba</text:p>
          </table:table-cell>
          <table:table-cell office:value-type="string">
            <text:p>Dušní 1106/8, 703 00 Ostrava- Vítkovice</text:p>
          </table:table-cell>
          <table:table-cell office:value-type="float" office:value="131000">
            <text:p>131 000</text:p>
          </table:table-cell>
          <table:table-cell office:value-type="float" office:value="318230">
            <text:p>318 230</text:p>
          </table:table-cell>
          <table:table-cell table:formula="oooc:=[.E26]+[.F26]" office:value-type="float" office:value="449230">
            <text:p>449 230</text:p>
          </table:table-cell>
          <table:table-cell table:number-columns-repeated="249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1099000">
            <text:p>1 099 000</text:p>
          </table:table-cell>
          <table:table-cell office:value-type="float" office:value="332307">
            <text:p>332 307</text:p>
          </table:table-cell>
          <table:table-cell table:formula="oooc:=[.E27]+[.F27]" office:value-type="float" office:value="1431307">
            <text:p>1 431 307</text:p>
          </table:table-cell>
          <table:table-cell table:number-columns-repeated="249"/>
        </table:table-row>
        <table:table-row table:style-name="ro3">
          <table:table-cell table:style-name="ce5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1090000">
            <text:p>1 090 000</text:p>
          </table:table-cell>
          <table:table-cell office:value-type="float" office:value="399010">
            <text:p>399 010</text:p>
          </table:table-cell>
          <table:table-cell table:formula="oooc:=[.E28]+[.F28]" office:value-type="float" office:value="1489010">
            <text:p>1 489 010</text:p>
          </table:table-cell>
          <table:table-cell table:number-columns-repeated="249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1017000">
            <text:p>1 017 000</text:p>
          </table:table-cell>
          <table:table-cell office:value-type="float" office:value="325954">
            <text:p>325 954</text:p>
          </table:table-cell>
          <table:table-cell table:formula="oooc:=[.E29]+[.F29]" office:value-type="float" office:value="1342954">
            <text:p>1 342 954</text:p>
          </table:table-cell>
          <table:table-cell table:number-columns-repeated="249"/>
        </table:table-row>
        <table:table-row table:style-name="ro3">
          <table:table-cell table:style-name="ce5" office:value-type="float" office:value="24">
            <text:p>24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2631000">
            <text:p>2 631 000</text:p>
          </table:table-cell>
          <table:table-cell office:value-type="float" office:value="891036">
            <text:p>891 036</text:p>
          </table:table-cell>
          <table:table-cell table:formula="oooc:=[.E30]+[.F30]" office:value-type="float" office:value="3522036">
            <text:p>3 522 036</text:p>
          </table:table-cell>
          <table:table-cell table:number-columns-repeated="249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1647000">
            <text:p>1 647 000</text:p>
          </table:table-cell>
          <table:table-cell office:value-type="float" office:value="518115">
            <text:p>518 115</text:p>
          </table:table-cell>
          <table:table-cell table:formula="oooc:=[.E31]+[.F31]" office:value-type="float" office:value="2165115">
            <text:p>2 165 115</text:p>
          </table:table-cell>
          <table:table-cell table:number-columns-repeated="249"/>
        </table:table-row>
        <table:table-row table:style-name="ro3">
          <table:table-cell table:style-name="ce5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892000">
            <text:p>892 000</text:p>
          </table:table-cell>
          <table:table-cell office:value-type="float" office:value="297820">
            <text:p>297 820</text:p>
          </table:table-cell>
          <table:table-cell table:formula="oooc:=[.E32]+[.F32]" office:value-type="float" office:value="1189820">
            <text:p>1 189 820</text:p>
          </table:table-cell>
          <table:table-cell table:number-columns-repeated="249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1083000">
            <text:p>1 083 000</text:p>
          </table:table-cell>
          <table:table-cell office:value-type="float" office:value="288195">
            <text:p>288 195</text:p>
          </table:table-cell>
          <table:table-cell table:formula="oooc:=[.E33]+[.F33]" office:value-type="float" office:value="1371195">
            <text:p>1 371 195</text:p>
          </table:table-cell>
          <table:table-cell table:number-columns-repeated="249"/>
        </table:table-row>
        <table:table-row table:style-name="ro3">
          <table:table-cell table:style-name="ce5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2653000">
            <text:p>2 653 000</text:p>
          </table:table-cell>
          <table:table-cell office:value-type="float" office:value="890512">
            <text:p>890 512</text:p>
          </table:table-cell>
          <table:table-cell table:formula="oooc:=[.E34]+[.F34]" office:value-type="float" office:value="3543512">
            <text:p>3 543 512</text:p>
          </table:table-cell>
          <table:table-cell table:number-columns-repeated="249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4428000">
            <text:p>4 428 000</text:p>
          </table:table-cell>
          <table:table-cell office:value-type="float" office:value="1365992">
            <text:p>1 365 992</text:p>
          </table:table-cell>
          <table:table-cell table:formula="oooc:=[.E35]+[.F35]" office:value-type="float" office:value="5793992">
            <text:p>5 793 992</text:p>
          </table:table-cell>
          <table:table-cell table:number-columns-repeated="249"/>
        </table:table-row>
        <table:table-row table:style-name="ro3">
          <table:table-cell table:style-name="ce5"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1844000">
            <text:p>1 844 000</text:p>
          </table:table-cell>
          <table:table-cell office:value-type="float" office:value="619502">
            <text:p>619 502</text:p>
          </table:table-cell>
          <table:table-cell table:formula="oooc:=[.E36]+[.F36]" office:value-type="float" office:value="2463502">
            <text:p>2 463 502</text:p>
          </table:table-cell>
          <table:table-cell table:number-columns-repeated="249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1461000">
            <text:p>1 461 000</text:p>
          </table:table-cell>
          <table:table-cell office:value-type="float" office:value="486437">
            <text:p>486 437</text:p>
          </table:table-cell>
          <table:table-cell table:formula="oooc:=[.E37]+[.F37]" office:value-type="float" office:value="1947437">
            <text:p>1 947 437</text:p>
          </table:table-cell>
          <table:table-cell table:number-columns-repeated="249"/>
        </table:table-row>
        <table:table-row table:style-name="ro3">
          <table:table-cell table:style-name="ce5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12774000">
            <text:p>12 774 000</text:p>
          </table:table-cell>
          <table:table-cell office:value-type="float" office:value="4508153">
            <text:p>4 508 153</text:p>
          </table:table-cell>
          <table:table-cell table:formula="oooc:=[.E38]+[.F38]" office:value-type="float" office:value="17282153">
            <text:p>17 282 153</text:p>
          </table:table-cell>
          <table:table-cell table:number-columns-repeated="249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9662800">
            <text:p>9 662 800</text:p>
          </table:table-cell>
          <table:table-cell office:value-type="float" office:value="2380891">
            <text:p>2 380 891</text:p>
          </table:table-cell>
          <table:table-cell table:formula="oooc:=[.E39]+[.F39]" office:value-type="float" office:value="12043691">
            <text:p>12 043 691</text:p>
          </table:table-cell>
          <table:table-cell table:number-columns-repeated="249"/>
        </table:table-row>
        <table:table-row table:style-name="ro3">
          <table:table-cell table:style-name="ce5"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17597000">
            <text:p>17 597 000</text:p>
          </table:table-cell>
          <table:table-cell office:value-type="float" office:value="5684008">
            <text:p>5 684 008</text:p>
          </table:table-cell>
          <table:table-cell table:formula="oooc:=[.E40]+[.F40]" office:value-type="float" office:value="23281008">
            <text:p>23 281 008</text:p>
          </table:table-cell>
          <table:table-cell table:number-columns-repeated="249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6403000">
            <text:p>6 403 000</text:p>
          </table:table-cell>
          <table:table-cell office:value-type="float" office:value="1939017">
            <text:p>1 939 017</text:p>
          </table:table-cell>
          <table:table-cell table:formula="oooc:=[.E41]+[.F41]" office:value-type="float" office:value="8342017">
            <text:p>8 342 017</text:p>
          </table:table-cell>
          <table:table-cell table:number-columns-repeated="249"/>
        </table:table-row>
        <table:table-row table:style-name="ro3">
          <table:table-cell table:style-name="ce5"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8475000">
            <text:p>8 475 000</text:p>
          </table:table-cell>
          <table:table-cell office:value-type="float" office:value="2834222">
            <text:p>2 834 222</text:p>
          </table:table-cell>
          <table:table-cell table:formula="oooc:=[.E42]+[.F42]" office:value-type="float" office:value="11309222">
            <text:p>11 309 222</text:p>
          </table:table-cell>
          <table:table-cell table:number-columns-repeated="249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2198000">
            <text:p>2 198 000</text:p>
          </table:table-cell>
          <table:table-cell office:value-type="float" office:value="610206">
            <text:p>610 206</text:p>
          </table:table-cell>
          <table:table-cell table:formula="oooc:=[.E43]+[.F43]" office:value-type="float" office:value="2808206">
            <text:p>2 808 206</text:p>
          </table:table-cell>
          <table:table-cell table:number-columns-repeated="249"/>
        </table:table-row>
        <table:table-row table:style-name="ro3">
          <table:table-cell table:style-name="ce5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2850000">
            <text:p>2 850 000</text:p>
          </table:table-cell>
          <table:table-cell office:value-type="float" office:value="959703">
            <text:p>959 703</text:p>
          </table:table-cell>
          <table:table-cell table:formula="oooc:=[.E44]+[.F44]" office:value-type="float" office:value="3809703">
            <text:p>3 809 703</text:p>
          </table:table-cell>
          <table:table-cell table:number-columns-repeated="249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table:style-name="ce13" office:value-type="string">
            <text:p>Střední odborná škola ochrany osob a majetku Karviná s.r.o.</text:p>
          </table:table-cell>
          <table:table-cell office:value-type="string">
            <text:p>ul.Svornosti 1, 735 <text:s/>03 Karviná-Darkov</text:p>
          </table:table-cell>
          <table:table-cell office:value-type="float" office:value="3307000">
            <text:p>3 307 000</text:p>
          </table:table-cell>
          <table:table-cell office:value-type="float" office:value="1342560">
            <text:p>1 342 560</text:p>
          </table:table-cell>
          <table:table-cell table:formula="oooc:=[.E45]+[.F45]" office:value-type="float" office:value="4649560">
            <text:p>4 649 560</text:p>
          </table:table-cell>
          <table:table-cell table:number-columns-repeated="249"/>
        </table:table-row>
        <table:table-row table:style-name="ro3">
          <table:table-cell table:style-name="ce5"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15915000">
            <text:p>15 915 000</text:p>
          </table:table-cell>
          <table:table-cell office:value-type="float" office:value="5918780">
            <text:p>5 918 780</text:p>
          </table:table-cell>
          <table:table-cell table:formula="oooc:=[.E46]+[.F46]" office:value-type="float" office:value="21833780">
            <text:p>21 833 780</text:p>
          </table:table-cell>
          <table:table-cell table:number-columns-repeated="249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18151000">
            <text:p>18 151 000</text:p>
          </table:table-cell>
          <table:table-cell office:value-type="float" office:value="7515825">
            <text:p>7 515 825</text:p>
          </table:table-cell>
          <table:table-cell table:formula="oooc:=[.E47]+[.F47]" office:value-type="float" office:value="25666825">
            <text:p>25 666 825</text:p>
          </table:table-cell>
          <table:table-cell table:number-columns-repeated="249"/>
        </table:table-row>
        <table:table-row table:style-name="ro3">
          <table:table-cell table:style-name="ce5"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695000">
            <text:p>695 000</text:p>
          </table:table-cell>
          <table:table-cell office:value-type="float" office:value="250646">
            <text:p>250 646</text:p>
          </table:table-cell>
          <table:table-cell table:formula="oooc:=[.E48]+[.F48]" office:value-type="float" office:value="945646">
            <text:p>945 646</text:p>
          </table:table-cell>
          <table:table-cell table:number-columns-repeated="249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office:value-type="float" office:value="580600">
            <text:p>580 600</text:p>
          </table:table-cell>
          <table:table-cell office:value-type="float" office:value="405750">
            <text:p>405 750</text:p>
          </table:table-cell>
          <table:table-cell table:formula="oooc:=[.E49]+[.F49]" office:value-type="float" office:value="986350">
            <text:p>986 350</text:p>
          </table:table-cell>
          <table:table-cell table:number-columns-repeated="249"/>
        </table:table-row>
        <table:table-row table:style-name="ro3">
          <table:table-cell table:style-name="ce5" office:value-type="float" office:value="44">
            <text:p>44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283000">
            <text:p>283 000</text:p>
          </table:table-cell>
          <table:table-cell office:value-type="float" office:value="115353">
            <text:p>115 353</text:p>
          </table:table-cell>
          <table:table-cell table:formula="oooc:=[.E50]+[.F50]" office:value-type="float" office:value="398353">
            <text:p>398 353</text:p>
          </table:table-cell>
          <table:table-cell table:number-columns-repeated="249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7563000">
            <text:p>7 563 000</text:p>
          </table:table-cell>
          <table:table-cell office:value-type="float" office:value="2415593">
            <text:p>2 415 593</text:p>
          </table:table-cell>
          <table:table-cell table:formula="oooc:=[.E51]+[.F51]" office:value-type="float" office:value="9978593">
            <text:p>9 978 593</text:p>
          </table:table-cell>
          <table:table-cell table:number-columns-repeated="249"/>
        </table:table-row>
        <table:table-row table:style-name="ro3">
          <table:table-cell table:style-name="ce5" office:value-type="float" office:value="46">
            <text:p>46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4769000">
            <text:p>4 769 000</text:p>
          </table:table-cell>
          <table:table-cell office:value-type="float" office:value="1374111">
            <text:p>1 374 111</text:p>
          </table:table-cell>
          <table:table-cell table:formula="oooc:=[.E52]+[.F52]" office:value-type="float" office:value="6143111">
            <text:p>6 143 111</text:p>
          </table:table-cell>
          <table:table-cell table:number-columns-repeated="249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1179000">
            <text:p>1 179 000</text:p>
          </table:table-cell>
          <table:table-cell office:value-type="float" office:value="361557">
            <text:p>361 557</text:p>
          </table:table-cell>
          <table:table-cell table:formula="oooc:=[.E53]+[.F53]" office:value-type="float" office:value="1540557">
            <text:p>1 540 557</text:p>
          </table:table-cell>
          <table:table-cell table:number-columns-repeated="249"/>
        </table:table-row>
        <table:table-row table:style-name="ro3">
          <table:table-cell table:style-name="ce5" office:value-type="float" office:value="48">
            <text:p>48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1227000">
            <text:p>1 227 000</text:p>
          </table:table-cell>
          <table:table-cell office:value-type="float" office:value="386215">
            <text:p>386 215</text:p>
          </table:table-cell>
          <table:table-cell table:formula="oooc:=[.E54]+[.F54]" office:value-type="float" office:value="1613215">
            <text:p>1 613 215</text:p>
          </table:table-cell>
          <table:table-cell table:number-columns-repeated="249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4313000">
            <text:p>4 313 000</text:p>
          </table:table-cell>
          <table:table-cell office:value-type="float" office:value="1422634">
            <text:p>1 422 634</text:p>
          </table:table-cell>
          <table:table-cell table:formula="oooc:=[.E55]+[.F55]" office:value-type="float" office:value="5735634">
            <text:p>5 735 634</text:p>
          </table:table-cell>
          <table:table-cell table:number-columns-repeated="249"/>
        </table:table-row>
        <table:table-row table:style-name="ro3">
          <table:table-cell table:style-name="ce5" office:value-type="float" office:value="50">
            <text:p>50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1646000">
            <text:p>1 646 000</text:p>
          </table:table-cell>
          <table:table-cell office:value-type="float" office:value="559326">
            <text:p>559 326</text:p>
          </table:table-cell>
          <table:table-cell table:formula="oooc:=[.E56]+[.F56]" office:value-type="float" office:value="2205326">
            <text:p>2 205 326</text:p>
          </table:table-cell>
          <table:table-cell table:number-columns-repeated="249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1187000">
            <text:p>1 187 000</text:p>
          </table:table-cell>
          <table:table-cell office:value-type="float" office:value="390252">
            <text:p>390 252</text:p>
          </table:table-cell>
          <table:table-cell table:formula="oooc:=[.E57]+[.F57]" office:value-type="float" office:value="1577252">
            <text:p>1 577 252</text:p>
          </table:table-cell>
          <table:table-cell table:number-columns-repeated="249"/>
        </table:table-row>
        <table:table-row table:style-name="ro3">
          <table:table-cell table:style-name="ce5" office:value-type="float" office:value="52">
            <text:p>52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1761000">
            <text:p>1 761 000</text:p>
          </table:table-cell>
          <table:table-cell office:value-type="float" office:value="586310">
            <text:p>586 310</text:p>
          </table:table-cell>
          <table:table-cell table:formula="oooc:=[.E58]+[.F58]" office:value-type="float" office:value="2347310">
            <text:p>2 347 310</text:p>
          </table:table-cell>
          <table:table-cell table:number-columns-repeated="249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510000">
            <text:p>510 000</text:p>
          </table:table-cell>
          <table:table-cell office:value-type="float" office:value="150277">
            <text:p>150 277</text:p>
          </table:table-cell>
          <table:table-cell table:formula="oooc:=[.E59]+[.F59]" office:value-type="float" office:value="660277">
            <text:p>660 277</text:p>
          </table:table-cell>
          <table:table-cell table:number-columns-repeated="249"/>
        </table:table-row>
        <table:table-row table:style-name="ro3">
          <table:table-cell table:style-name="ce5" office:value-type="float" office:value="54">
            <text:p>54</text:p>
          </table:table-cell>
          <table:table-cell office:value-type="float" office:value="25373005">
            <text:p>25373005</text:p>
          </table:table-cell>
          <table:table-cell office:value-type="string">
            <text:p>Soukromá obchodní akademie Opava s.r.o.</text:p>
          </table:table-cell>
          <table:table-cell office:value-type="string">
            <text:p>nám. Sv. Hedviky 2680/9, 746 01 Opava</text:p>
          </table:table-cell>
          <table:table-cell office:value-type="float" office:value="3450000">
            <text:p>3 450 000</text:p>
          </table:table-cell>
          <table:table-cell office:value-type="float" office:value="942466">
            <text:p>942 466</text:p>
          </table:table-cell>
          <table:table-cell table:formula="oooc:=[.E60]+[.F60]" office:value-type="float" office:value="4392466">
            <text:p>4 392 466</text:p>
          </table:table-cell>
          <table:table-cell table:number-columns-repeated="249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8171000">
            <text:p>8 171 000</text:p>
          </table:table-cell>
          <table:table-cell office:value-type="float" office:value="2575535">
            <text:p>2 575 535</text:p>
          </table:table-cell>
          <table:table-cell table:formula="oooc:=[.E61]+[.F61]" office:value-type="float" office:value="10746535">
            <text:p>10 746 535</text:p>
          </table:table-cell>
          <table:table-cell table:number-columns-repeated="249"/>
        </table:table-row>
        <table:table-row table:style-name="ro3">
          <table:table-cell table:style-name="ce5" office:value-type="float" office:value="56">
            <text:p>56</text:p>
          </table:table-cell>
          <table:table-cell office:value-type="float" office:value="25368028">
            <text:p>25368028</text:p>
          </table:table-cell>
          <table:table-cell office:value-type="string">
            <text:p>Střední škola podnikání, s.r.o.</text:p>
          </table:table-cell>
          <table:table-cell office:value-type="string">
            <text:p>nám. Svobody 237/4, 746 01 Opava</text:p>
          </table:table-cell>
          <table:table-cell office:value-type="float" office:value="444000">
            <text:p>444 000</text:p>
          </table:table-cell>
          <table:table-cell office:value-type="float" office:value="170440">
            <text:p>170 440</text:p>
          </table:table-cell>
          <table:table-cell table:formula="oooc:=[.E62]+[.F62]" office:value-type="float" office:value="614440">
            <text:p>614 440</text:p>
          </table:table-cell>
          <table:table-cell table:number-columns-repeated="249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8396214">
            <text:p>48396214</text:p>
          </table:table-cell>
          <table:table-cell office:value-type="string">
            <text:p>Střední škola hotelnictví, gastronomie a služeb SČMSD, Šilheřovice s.r.o.</text:p>
          </table:table-cell>
          <table:table-cell office:value-type="string">
            <text:p>Zámek 1, 747 15 Šilheřovice </text:p>
          </table:table-cell>
          <table:table-cell office:value-type="float" office:value="28903000">
            <text:p>28 903 000</text:p>
          </table:table-cell>
          <table:table-cell office:value-type="float" office:value="8812797">
            <text:p>8 812 797</text:p>
          </table:table-cell>
          <table:table-cell table:formula="oooc:=[.E63]+[.F63]" office:value-type="float" office:value="37715797">
            <text:p>37 715 797</text:p>
          </table:table-cell>
          <table:table-cell table:number-columns-repeated="249"/>
        </table:table-row>
        <table:table-row table:style-name="ro3">
          <table:table-cell table:style-name="ce5" office:value-type="float" office:value="58">
            <text:p>58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66800">
            <text:p>66 800</text:p>
          </table:table-cell>
          <table:table-cell office:value-type="float" office:value="126477">
            <text:p>126 477</text:p>
          </table:table-cell>
          <table:table-cell table:formula="oooc:=[.E64]+[.F64]" office:value-type="float" office:value="193277">
            <text:p>193 277</text:p>
          </table:table-cell>
          <table:table-cell table:number-columns-repeated="249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7567600">
            <text:p>7 567 600</text:p>
          </table:table-cell>
          <table:table-cell office:value-type="float" office:value="2224598">
            <text:p>2 224 598</text:p>
          </table:table-cell>
          <table:table-cell table:formula="oooc:=[.E65]+[.F65]" office:value-type="float" office:value="9792198">
            <text:p>9 792 198</text:p>
          </table:table-cell>
          <table:table-cell table:number-columns-repeated="249"/>
        </table:table-row>
        <table:table-row table:style-name="ro3">
          <table:table-cell table:style-name="ce5" office:value-type="float" office:value="60">
            <text:p>60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5536000">
            <text:p>5 536 000</text:p>
          </table:table-cell>
          <table:table-cell office:value-type="float" office:value="1872824">
            <text:p>1 872 824</text:p>
          </table:table-cell>
          <table:table-cell table:formula="oooc:=[.E66]+[.F66]" office:value-type="float" office:value="7408824">
            <text:p>7 408 824</text:p>
          </table:table-cell>
          <table:table-cell table:number-columns-repeated="249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škola podnikatelská <text:s/>Frýdek-Místek, s.r.o.</text:p>
          </table:table-cell>
          <table:table-cell office:value-type="string">
            <text:p>Českosl. armády 482, 738 01 Frýdek-Místek</text:p>
          </table:table-cell>
          <table:table-cell office:value-type="float" office:value="4864000">
            <text:p>4 864 000</text:p>
          </table:table-cell>
          <table:table-cell office:value-type="float" office:value="1263701">
            <text:p>1 263 701</text:p>
          </table:table-cell>
          <table:table-cell table:formula="oooc:=[.E67]+[.F67]" office:value-type="float" office:value="6127701">
            <text:p>6 127 701</text:p>
          </table:table-cell>
          <table:table-cell table:number-columns-repeated="249"/>
        </table:table-row>
        <table:table-row table:style-name="ro3">
          <table:table-cell table:style-name="ce5" office:value-type="float" office:value="62">
            <text:p>62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4507000">
            <text:p>4 507 000</text:p>
          </table:table-cell>
          <table:table-cell office:value-type="float" office:value="1484627">
            <text:p>1 484 627</text:p>
          </table:table-cell>
          <table:table-cell table:formula="oooc:=[.E68]+[.F68]" office:value-type="float" office:value="5991627">
            <text:p>5 991 627</text:p>
          </table:table-cell>
          <table:table-cell table:number-columns-repeated="249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8792000">
            <text:p>8 792 000</text:p>
          </table:table-cell>
          <table:table-cell office:value-type="float" office:value="3274564">
            <text:p>3 274 564</text:p>
          </table:table-cell>
          <table:table-cell table:formula="oooc:=[.E69]+[.F69]" office:value-type="float" office:value="12066564">
            <text:p>12 066 564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8135000">
            <text:p>8 135 000</text:p>
          </table:table-cell>
          <table:table-cell office:value-type="float" office:value="2732320">
            <text:p>2 732 320</text:p>
          </table:table-cell>
          <table:table-cell table:formula="oooc:=[.E70]+[.F70]" office:value-type="float" office:value="10867320">
            <text:p>10 867 320</text:p>
          </table:table-cell>
          <table:table-cell table:number-columns-repeated="249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5996000">
            <text:p>5 996 000</text:p>
          </table:table-cell>
          <table:table-cell office:value-type="float" office:value="2125680">
            <text:p>2 125 680</text:p>
          </table:table-cell>
          <table:table-cell table:formula="oooc:=[.E71]+[.F71]" office:value-type="float" office:value="8121680">
            <text:p>8 121 680</text:p>
          </table:table-cell>
          <table:table-cell table:number-columns-repeated="249"/>
        </table:table-row>
        <table:table-row table:style-name="ro3">
          <table:table-cell table:style-name="ce5" office:value-type="float" office:value="66">
            <text:p>66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1549000">
            <text:p>1 549 000</text:p>
          </table:table-cell>
          <table:table-cell office:value-type="float" office:value="498957">
            <text:p>498 957</text:p>
          </table:table-cell>
          <table:table-cell table:formula="oooc:=[.E72]+[.F72]" office:value-type="float" office:value="2047957">
            <text:p>2 047 957</text:p>
          </table:table-cell>
          <table:table-cell table:number-columns-repeated="249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25377175">
            <text:p>25377175</text:p>
          </table:table-cell>
          <table:table-cell office:value-type="string">
            <text:p>Soukromá základní škola a mateřská škola ve Vratimově, s.r.o.</text:p>
          </table:table-cell>
          <table:table-cell office:value-type="string">
            <text:p>Sokolská 133/1, 739 32 Vratimov</text:p>
          </table:table-cell>
          <table:table-cell office:value-type="float" office:value="3519000">
            <text:p>3 519 000</text:p>
          </table:table-cell>
          <table:table-cell office:value-type="float" office:value="1165585">
            <text:p>1 165 585</text:p>
          </table:table-cell>
          <table:table-cell table:formula="oooc:=[.E73]+[.F73]" office:value-type="float" office:value="4684585">
            <text:p>4 684 585</text:p>
          </table:table-cell>
          <table:table-cell table:number-columns-repeated="249"/>
        </table:table-row>
        <table:table-row table:style-name="ro3">
          <table:table-cell table:style-name="ce5"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2487000">
            <text:p>2 487 000</text:p>
          </table:table-cell>
          <table:table-cell office:value-type="float" office:value="884904">
            <text:p>884 904</text:p>
          </table:table-cell>
          <table:table-cell table:formula="oooc:=[.E74]+[.F74]" office:value-type="float" office:value="3371904">
            <text:p>3 371 904</text:p>
          </table:table-cell>
          <table:table-cell table:number-columns-repeated="249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1439200">
            <text:p>1 439 200</text:p>
          </table:table-cell>
          <table:table-cell office:value-type="float" office:value="479658">
            <text:p>479 658</text:p>
          </table:table-cell>
          <table:table-cell table:formula="oooc:=[.E75]+[.F75]" office:value-type="float" office:value="1918858">
            <text:p>1 918 858</text:p>
          </table:table-cell>
          <table:table-cell table:number-columns-repeated="249"/>
        </table:table-row>
        <table:table-row table:style-name="ro3">
          <table:table-cell table:style-name="ce5" office:value-type="float" office:value="70">
            <text:p>70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45000">
            <text:p>45 000</text:p>
          </table:table-cell>
          <table:table-cell office:value-type="float" office:value="45350">
            <text:p>45 350</text:p>
          </table:table-cell>
          <table:table-cell table:formula="oooc:=[.E76]+[.F76]" office:value-type="float" office:value="90350">
            <text:p>90 350</text:p>
          </table:table-cell>
          <table:table-cell table:number-columns-repeated="249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1177000">
            <text:p>1 177 000</text:p>
          </table:table-cell>
          <table:table-cell office:value-type="float" office:value="176017">
            <text:p>176 017</text:p>
          </table:table-cell>
          <table:table-cell table:formula="oooc:=[.E77]+[.F77]" office:value-type="float" office:value="1353017">
            <text:p>1 353 017</text:p>
          </table:table-cell>
          <table:table-cell table:number-columns-repeated="249"/>
        </table:table-row>
        <table:table-row table:style-name="ro3">
          <table:table-cell table:style-name="ce5" office:value-type="float" office:value="72">
            <text:p>72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7271000">
            <text:p>7 271 000</text:p>
          </table:table-cell>
          <table:table-cell office:value-type="float" office:value="1663167">
            <text:p>1 663 167</text:p>
          </table:table-cell>
          <table:table-cell table:formula="oooc:=[.E78]+[.F78]" office:value-type="float" office:value="8934167">
            <text:p>8 934 167</text:p>
          </table:table-cell>
          <table:table-cell table:number-columns-repeated="249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3300000">
            <text:p>3 300 000</text:p>
          </table:table-cell>
          <table:table-cell office:value-type="float" office:value="1165972">
            <text:p>1 165 972</text:p>
          </table:table-cell>
          <table:table-cell table:formula="oooc:=[.E79]+[.F79]" office:value-type="float" office:value="4465972">
            <text:p>4 465 972</text:p>
          </table:table-cell>
          <table:table-cell table:number-columns-repeated="249"/>
        </table:table-row>
        <table:table-row table:style-name="ro3">
          <table:table-cell table:style-name="ce5" office:value-type="float" office:value="74">
            <text:p>74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1871000">
            <text:p>1 871 000</text:p>
          </table:table-cell>
          <table:table-cell office:value-type="float" office:value="617659">
            <text:p>617 659</text:p>
          </table:table-cell>
          <table:table-cell table:formula="oooc:=[.E80]+[.F80]" office:value-type="float" office:value="2488659">
            <text:p>2 488 659</text:p>
          </table:table-cell>
          <table:table-cell table:number-columns-repeated="249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9142000">
            <text:p>9 142 000</text:p>
          </table:table-cell>
          <table:table-cell office:value-type="float" office:value="3252823">
            <text:p>3 252 823</text:p>
          </table:table-cell>
          <table:table-cell table:formula="oooc:=[.E81]+[.F81]" office:value-type="float" office:value="12394823">
            <text:p>12 394 823</text:p>
          </table:table-cell>
          <table:table-cell table:number-columns-repeated="249"/>
        </table:table-row>
        <table:table-row table:style-name="ro3">
          <table:table-cell table:style-name="ce5" office:value-type="float" office:value="76">
            <text:p>76</text:p>
          </table:table-cell>
          <table:table-cell office:value-type="float" office:value="25860585">
            <text:p>25860585</text:p>
          </table:table-cell>
          <table:table-cell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695000">
            <text:p>695 000</text:p>
          </table:table-cell>
          <table:table-cell office:value-type="float" office:value="334598">
            <text:p>334 598</text:p>
          </table:table-cell>
          <table:table-cell table:formula="oooc:=[.E82]+[.F82]" office:value-type="float" office:value="1029598">
            <text:p>1 029 598</text:p>
          </table:table-cell>
          <table:table-cell table:number-columns-repeated="249"/>
        </table:table-row>
        <table:table-row table:style-name="ro3">
          <table:table-cell table:style-name="ce6"/>
          <table:table-cell/>
          <table:table-cell table:style-name="ce14" office:value-type="string">
            <text:p>CELKEM</text:p>
          </table:table-cell>
          <table:table-cell/>
          <table:table-cell table:style-name="ce19" table:formula="oooc:=SUM([.E7:.E82])" office:value-type="float" office:value="359622800">
            <text:p>359 622 800</text:p>
          </table:table-cell>
          <table:table-cell table:style-name="ce19" table:formula="oooc:=SUM([.F7:.F82])" office:value-type="float" office:value="119475000">
            <text:p>119 475 000</text:p>
          </table:table-cell>
          <table:table-cell table:style-name="ce19" table:formula="oooc:=SUM([.G7:.G82])" office:value-type="float" office:value="479097800">
            <text:p>479 097 800</text:p>
          </table:table-cell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3">
          <table:table-cell table:style-name="ce7"/>
          <table:table-cell table:style-name="Default" table:number-columns-repeated="6"/>
          <table:table-cell table:number-columns-repeated="249"/>
        </table:table-row>
        <table:table-row table:style-name="ro3">
          <table:table-cell table:style-name="ce7"/>
          <table:table-cell table:style-name="Default" table:number-columns-repeated="6"/>
          <table:table-cell table:number-columns-repeated="249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4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="72%" style:writing-mode="lr-tb"/>
      <style:header-style>
        <style:header-footer-properties fo:min-height="0.751cm" fo:margin-left="0.4cm" fo:margin-right="0.4cm" fo:margin-bottom="0.212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2">12.11.2007</text:date>, <text:time>13:4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51/539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1/539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5:34:49</meta:creation-date>
    <dc:creator>Radka Bartmanová</dc:creator>
    <dc:date>2007-11-12T09:07:56</dc:date>
    <meta:print-date>2007-11-12T09:07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5"/>
  </office:meta>
</office:document-meta>
</file>