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87cm" fo:margin-left="-0.026cm" table:align="left" style:writing-mode="lr-tb"/>
    </style:style>
    <style:style style:name="Table1.A" style:family="table-column">
      <style:table-column-properties style:column-width="17.187cm"/>
    </style:style>
    <style:style style:name="Table1.1" style:family="table-row">
      <style:table-row-properties style:min-row-height="0.238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1.286cm" style:keep-together="true"/>
    </style:style>
    <style:style style:name="Table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E" style:family="table-column">
      <style:table-column-properties style:column-width="4.128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B5.2.1.1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Standard">
      <style:paragraph-properties fo:margin-top="0.212cm" fo:margin-bottom="0.212cm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VÝPŮJČKA POZEMKŮ</text:span><text:span text:style-name="T2"> </text:span></text:p>
          </table:table-cell>
        </table:table-row>
        <table:table-row table:style-name="Table1.2">
          <table:table-cell table:style-name="Table1.A2" office:value-type="string">
            <text:p text:style-name="P4"/>
          </table:table-cell>
        </table:table-row>
      </table:table>
      <text:p text:style-name="P5"/>
      <text:p text:style-name="P5"/>
      <text:p text:style-name="P6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7">Smlouva o výpůjčce pozem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7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Pořadové číslo </text:p>
            <text:p text:style-name="P9">smlouvy</text:p>
          </table:table-cell>
          <table:table-cell table:style-name="Table2.B3" office:value-type="string">
            <text:p text:style-name="P8">Silnice</text:p>
            <text:p text:style-name="P9"/>
          </table:table-cell>
          <table:table-cell table:style-name="Table2.B3" office:value-type="string">
            <text:p text:style-name="P8">Parcelní </text:p>
            <text:p text:style-name="P9">číslo</text:p>
          </table:table-cell>
          <table:table-cell table:style-name="Table2.B3" office:value-type="string">
            <text:p text:style-name="P8">Katastrální</text:p>
            <text:p text:style-name="P9">území</text:p>
          </table:table-cell>
          <table:table-cell table:style-name="Table2.B3" office:value-type="string">
            <text:p text:style-name="P8">Plocha</text:p>
            <text:p text:style-name="P10"><text:span text:style-name="T3">m</text:span><text:span text:style-name="T4">2</text:span></text:p>
          </table:table-cell>
          <table:table-cell table:style-name="Table2.F3" office:value-type="string">
            <text:p text:style-name="P8">Celkem cena Kč </text:p>
          </table:table-cell>
        </table:table-row>
        <table:table-row table:style-name="Table2.1">
          <table:table-cell table:style-name="Table2.A4" office:value-type="string">
            <text:p text:style-name="P11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5">
          <table:table-cell table:style-name="Table2.A4" office:value-type="string">
            <text:p text:style-name="P11">KI/04/f/2007/Bra</text:p>
            <text:p text:style-name="P13">KI/05/f/2007/Bra</text:p>
          </table:table-cell>
          <table:table-cell table:number-columns-spanned="4">
            <table:table table:is-sub-table="true">
              <table:table-column table:style-name="Table2.B" table:number-columns-repeated="2"/>
              <table:table-column table:style-name="Table2.D"/>
              <table:table-column table:style-name="Table2.E"/>
              <table:table-row table:style-name="Table2.5">
                <table:table-cell table:style-name="Table2.B4" office:value-type="string">
                  <text:p text:style-name="P8">III/46818</text:p>
                </table:table-cell>
                <table:table-cell>
                  <table:table table:is-sub-table="true">
                    <table:table-column table:style-name="Table2.B"/>
                    <table:table-row table:style-name="Table2.B5.2.1.1">
                      <table:table-cell table:style-name="Table2.B4" office:value-type="string">
                        <text:p text:style-name="P8">1375/22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14"><text:span text:style-name="T3">1376/25</text:span>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1377/12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1376/31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1385/13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1385/17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1385/22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1385/24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1385/30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1385/33</text:p>
                      </table:table-cell>
                    </table:table-row>
                  </table:table>
                </table:table-cell>
                <table:table-cell table:style-name="Table2.B4" office:value-type="string">
                  <text:p text:style-name="P8">Starý Bohumín</text:p>
                </table:table-cell>
                <table:table-cell>
                  <table:table table:is-sub-table="true">
                    <table:table-column table:style-name="Table2.E"/>
                    <table:table-row table:style-name="Table2.B5.2.1.1">
                      <table:table-cell table:style-name="Table2.B4" office:value-type="string">
                        <text:p text:style-name="P8">984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575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400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53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522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501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228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923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29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223</text:p>
                      </table:table-cell>
                    </table:table-row>
                  </table:table>
                </table:table-cell>
              </table:table-row>
              <table:table-row table:style-name="Table2.5">
                <table:table-cell table:style-name="Table2.B4" office:value-type="string">
                  <text:p text:style-name="P8">III/46814</text:p>
                </table:table-cell>
                <table:table-cell>
                  <table:table table:is-sub-table="true">
                    <table:table-column table:style-name="Table2.B"/>
                    <table:table-row table:style-name="Table2.B5.2.1.1">
                      <table:table-cell table:style-name="Table2.B4" office:value-type="string">
                        <text:p text:style-name="P8">2706/4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2707/4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2708/2</text:p>
                      </table:table-cell>
                    </table:table-row>
                  </table:table>
                </table:table-cell>
                <table:table-cell table:style-name="Table2.B4" office:value-type="string">
                  <text:p text:style-name="P8">Nový Bohumín</text:p>
                </table:table-cell>
                <table:table-cell>
                  <table:table table:is-sub-table="true">
                    <table:table-column table:style-name="Table2.E"/>
                    <table:table-row table:style-name="Table2.B5.2.1.1">
                      <table:table-cell table:style-name="Table2.B4" office:value-type="string">
                        <text:p text:style-name="P8">630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478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341</text:p>
                      </table:table-cell>
                    </table:table-row>
                  </table:table>
                </table:table-cell>
              </table:table-row>
              <table:table-row table:style-name="Table2.5">
                <table:table-cell table:style-name="Table2.B4" office:value-type="string">
                  <text:p text:style-name="P8">III/46815</text:p>
                </table:table-cell>
                <table:table-cell>
                  <table:table table:is-sub-table="true">
                    <table:table-column table:style-name="Table2.B"/>
                    <table:table-row table:style-name="Table2.B5.2.1.1">
                      <table:table-cell table:style-name="Table2.B4" office:value-type="string">
                        <text:p text:style-name="P8">1385/10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1375/16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1376/16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1377/5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1385/5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1385/29</text:p>
                      </table:table-cell>
                    </table:table-row>
                  </table:table>
                </table:table-cell>
                <table:table-cell table:style-name="Table2.B4" office:value-type="string">
                  <text:p text:style-name="P8">Starý Bohumín</text:p>
                </table:table-cell>
                <table:table-cell>
                  <table:table table:is-sub-table="true">
                    <table:table-column table:style-name="Table2.E"/>
                    <table:table-row table:style-name="Table2.B5.2.1.1">
                      <table:table-cell table:style-name="Table2.B4" office:value-type="string">
                        <text:p text:style-name="P8">258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1 289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838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443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3 945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2 098</text:p>
                      </table:table-cell>
                    </table:table-row>
                  </table:table>
                </table:table-cell>
              </table:table-row>
              <table:table-row table:style-name="Table2.5">
                <table:table-cell table:style-name="Table2.B4" office:value-type="string">
                  <text:p text:style-name="P8">III/46813</text:p>
                </table:table-cell>
                <table:table-cell>
                  <table:table table:is-sub-table="true">
                    <table:table-column table:style-name="Table2.B"/>
                    <table:table-row table:style-name="Table2.B5.2.1.1">
                      <table:table-cell table:style-name="Table2.B4" office:value-type="string">
                        <text:p text:style-name="P8">2449/3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2450/3</text:p>
                      </table:table-cell>
                    </table:table-row>
                  </table:table>
                </table:table-cell>
                <table:table-cell table:style-name="Table2.B4" office:value-type="string">
                  <text:p text:style-name="P8">Skřečoň</text:p>
                </table:table-cell>
                <table:table-cell>
                  <table:table table:is-sub-table="true">
                    <table:table-column table:style-name="Table2.E"/>
                    <table:table-row table:style-name="Table2.B5.2.1.1">
                      <table:table-cell table:style-name="Table2.B4" office:value-type="string">
                        <text:p text:style-name="P8">1019</text:p>
                      </table:table-cell>
                    </table:table-row>
                    <table:table-row table:style-name="Table2.B5.2.1.1">
                      <table:table-cell table:style-name="Table2.B4" office:value-type="string">
                        <text:p text:style-name="P8">337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2.F4" office:value-type="string">
            <text:p text:style-name="P15">0,-</text:p>
          </table:table-cell>
        </table:table-row>
        <table:table-row table:style-name="Table2.6">
          <table:table-cell table:style-name="Table2.A4" office:value-type="string">
            <text:p text:style-name="P16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F4" office:value-type="string">
            <text:p text:style-name="P15"/>
          </table:table-cell>
        </table:table-row>
        <table:table-row table:style-name="Table2.1">
          <table:table-cell table:style-name="Table2.A7" table:number-columns-spanned="6" office:value-type="string">
            <text:p text:style-name="P3"><text:span text:style-name="T3">Výpůjčitel: <text:s text:c="16"/></text:span><text:span text:style-name="T5">Ředitelství silnic a dálnic ČR, Na Pankráci 56, 145 05 Praha 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4">Odůvodnění:</text:p>
            <text:p text:style-name="P17">Výpůjčka pozemků pro stavbu dálnice D 47, stavba 4709.2 Bohumín – státní hranice ČR/PR na dobu určitou září 2007 až srpen 2012.</text:p>
            <text:p text:style-name="P18">Po ukončení výpůjčky bude řešeno majetkové vypořádání stavby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 style:parent-style-name="Page_20_Number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140/4966 – Příloha č. 3 <text:s text:c="67"/>Strana </text:span><text:span text:style-name="Page_20_Number"><text:page-number text:select-page="current">1</text:page-number></text:span></text:p>
        <text:p text:style-name="P1">Počet stran přílohy: 1</text:p>
      </style:header>
      <style:footer>
        <text:p text:style-name="Footer"><draw:frame draw:style-name="fr1" draw:name="Frame1" text:anchor-type="char" svg:y="0.002cm" fo:min-width="0cm" draw:z-index="0"><draw:text-box fo:min-height="0.37cm"><text:p text:style-name="Footer"><text:span text:style-name="T2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kavulakova</dc:creator>
    <dc:date>2007-09-06T11:53:00</dc:date>
    <meta:print-date>2004-10-05T10:08:00</meta:print-date>
    <dc:language>cs-CZ</dc:language>
    <meta:editing-cycles>265</meta:editing-cycles>
    <meta:editing-duration>PT21H37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74" meta:word-count="170" meta:character-count="892"/>
  </office:meta>
</office:document-meta>
</file>