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171cm" fo:margin-left="-0.026cm" table:align="left" style:writing-mode="lr-tb"/>
    </style:style>
    <style:style style:name="Tabulka1.A" style:family="table-column">
      <style:table-column-properties style:column-width="17.171cm"/>
    </style:style>
    <style:style style:name="Tabulka1.1" style:family="table-row">
      <style:table-row-properties style:min-row-height="0.635cm" style:keep-together="true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5cm" style:keep-together="true"/>
    </style:style>
    <style:style style:name="Tabulka1.3" style:family="table-row">
      <style:table-row-properties style:min-row-height="3.44cm" style:keep-together="true"/>
    </style:style>
    <style:style style:name="Tabulka2" style:family="table">
      <style:table-properties style:width="17.515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.905cm"/>
    </style:style>
    <style:style style:name="Tabulka2.D" style:family="table-column">
      <style:table-column-properties style:column-width="2.223cm"/>
    </style:style>
    <style:style style:name="Tabulka2.H" style:family="table-column">
      <style:table-column-properties style:column-width="1.958cm"/>
    </style:style>
    <style:style style:name="Tabulka2.1" style:family="table-row">
      <style:table-row-properties style:keep-together="true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.3" style:family="table-row">
      <style:table-row-properties style:min-row-height="0.97cm" style:keep-together="true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.5" style:family="table-row">
      <style:table-row-properties style:keep-together="false"/>
    </style:style>
    <style:style style:name="Tabulka2.E5.1" style:family="table-row">
      <style:table-row-properties style:min-row-height="0.374cm" style:keep-together="false"/>
    </style:style>
    <style:style style:name="Tabulka2.6" style:family="table-row">
      <style:table-row-properties style:min-row-height="0.374cm" style:keep-together="true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" style:family="table">
      <style:table-properties style:width="17.515cm" table:align="left" style:writing-mode="lr-tb"/>
    </style:style>
    <style:style style:name="Tabulka3.A" style:family="table-column">
      <style:table-column-properties style:column-width="3.493cm"/>
    </style:style>
    <style:style style:name="Tabulka3.B" style:family="table-column">
      <style:table-column-properties style:column-width="1.905cm"/>
    </style:style>
    <style:style style:name="Tabulka3.D" style:family="table-column">
      <style:table-column-properties style:column-width="2.223cm"/>
    </style:style>
    <style:style style:name="Tabulka3.H" style:family="table-column">
      <style:table-column-properties style:column-width="1.958cm"/>
    </style:style>
    <style:style style:name="Tabulka3.1" style:family="table-row">
      <style:table-row-properties style:min-row-height="0.97cm" style:keep-together="true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2" style:family="table-row">
      <style:table-row-properties style:keep-together="true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.3" style:family="table-row">
      <style:table-row-properties style:keep-together="false"/>
    </style:style>
    <style:style style:name="Tabulka3.E3.1" style:family="table-row">
      <style:table-row-properties style:min-row-height="0.374cm" style:keep-together="false"/>
    </style:style>
    <style:style style:name="Tabulka3.4" style:family="table-row">
      <style:table-row-properties style:min-row-height="0.374cm" style:keep-together="true"/>
    </style:style>
    <style:style style:name="Tabulka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" style:family="table">
      <style:table-properties style:width="17.515cm" table:align="left" style:writing-mode="lr-tb"/>
    </style:style>
    <style:style style:name="Tabulka4.A" style:family="table-column">
      <style:table-column-properties style:column-width="3.493cm"/>
    </style:style>
    <style:style style:name="Tabulka4.B" style:family="table-column">
      <style:table-column-properties style:column-width="1.905cm"/>
    </style:style>
    <style:style style:name="Tabulka4.D" style:family="table-column">
      <style:table-column-properties style:column-width="2.223cm"/>
    </style:style>
    <style:style style:name="Tabulka4.H" style:family="table-column">
      <style:table-column-properties style:column-width="1.958cm"/>
    </style:style>
    <style:style style:name="Tabulka4.1" style:family="table-row">
      <style:table-row-properties style:min-row-height="0.97cm" style:keep-together="true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2" style:family="table-row">
      <style:table-row-properties style:keep-together="true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.3" style:family="table-row">
      <style:table-row-properties style:keep-together="false"/>
    </style:style>
    <style:style style:name="Tabulka4.E3.1" style:family="table-row">
      <style:table-row-properties style:min-row-height="0.374cm" style:keep-together="false"/>
    </style:style>
    <style:style style:name="Tabulka4.4" style:family="table-row">
      <style:table-row-properties style:min-row-height="0.374cm" style:keep-together="true"/>
    </style:style>
    <style:style style:name="Tabulka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" style:family="table">
      <style:table-properties style:width="17.515cm" table:align="left" style:writing-mode="lr-tb"/>
    </style:style>
    <style:style style:name="Tabulka5.A" style:family="table-column">
      <style:table-column-properties style:column-width="3.493cm"/>
    </style:style>
    <style:style style:name="Tabulka5.B" style:family="table-column">
      <style:table-column-properties style:column-width="1.905cm"/>
    </style:style>
    <style:style style:name="Tabulka5.D" style:family="table-column">
      <style:table-column-properties style:column-width="2.223cm"/>
    </style:style>
    <style:style style:name="Tabulka5.H" style:family="table-column">
      <style:table-column-properties style:column-width="1.958cm"/>
    </style:style>
    <style:style style:name="Tabulka5.1" style:family="table-row">
      <style:table-row-properties style:min-row-height="0.97cm" style:keep-together="true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2" style:family="table-row">
      <style:table-row-properties style:keep-together="true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5.3" style:family="table-row">
      <style:table-row-properties style:min-row-height="0.374cm" style:keep-together="true"/>
    </style:style>
    <style:style style:name="Tabulka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" style:family="table">
      <style:table-properties style:width="17.515cm" table:align="left" style:writing-mode="lr-tb"/>
    </style:style>
    <style:style style:name="Tabulka6.A" style:family="table-column">
      <style:table-column-properties style:column-width="3.493cm"/>
    </style:style>
    <style:style style:name="Tabulka6.B" style:family="table-column">
      <style:table-column-properties style:column-width="1.905cm"/>
    </style:style>
    <style:style style:name="Tabulka6.D" style:family="table-column">
      <style:table-column-properties style:column-width="2.223cm"/>
    </style:style>
    <style:style style:name="Tabulka6.H" style:family="table-column">
      <style:table-column-properties style:column-width="1.958cm"/>
    </style:style>
    <style:style style:name="Tabulka6.1" style:family="table-row">
      <style:table-row-properties style:keep-together="true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.3" style:family="table-row">
      <style:table-row-properties style:min-row-height="0.97cm" style:keep-together="true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6.5" style:family="table-row">
      <style:table-row-properties style:min-row-height="0.374cm" style:keep-together="true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.10" style:family="table-row">
      <style:table-row-properties style:keep-together="false"/>
    </style:style>
    <style:style style:name="Tabulka6.E10.1" style:family="table-row">
      <style:table-row-properties style:min-row-height="0.374cm" style:keep-together="false"/>
    </style:style>
    <style:style style:name="Tabulka7" style:family="table">
      <style:table-properties style:width="17.515cm" table:align="left" style:writing-mode="lr-tb"/>
    </style:style>
    <style:style style:name="Tabulka7.A" style:family="table-column">
      <style:table-column-properties style:column-width="3.493cm"/>
    </style:style>
    <style:style style:name="Tabulka7.B" style:family="table-column">
      <style:table-column-properties style:column-width="1.905cm"/>
    </style:style>
    <style:style style:name="Tabulka7.D" style:family="table-column">
      <style:table-column-properties style:column-width="2.223cm"/>
    </style:style>
    <style:style style:name="Tabulka7.H" style:family="table-column">
      <style:table-column-properties style:column-width="1.958cm"/>
    </style:style>
    <style:style style:name="Tabulka7.1" style:family="table-row">
      <style:table-row-properties style:min-row-height="0.97cm" style:keep-together="true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7.2" style:family="table-row">
      <style:table-row-properties style:keep-together="true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7.3" style:family="table-row">
      <style:table-row-properties style:min-row-height="0.374cm" style:keep-together="true"/>
    </style:style>
    <style:style style:name="Tabulka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7.18" style:family="table-row">
      <style:table-row-properties style:keep-together="false"/>
    </style:style>
    <style:style style:name="Tabulka7.E18.1" style:family="table-row">
      <style:table-row-properties style:min-row-height="0.374cm" style:keep-together="false"/>
    </style:style>
    <style:style style:name="Tabulka8" style:family="table">
      <style:table-properties style:width="17.515cm" table:align="left" style:writing-mode="lr-tb"/>
    </style:style>
    <style:style style:name="Tabulka8.A" style:family="table-column">
      <style:table-column-properties style:column-width="3.493cm"/>
    </style:style>
    <style:style style:name="Tabulka8.B" style:family="table-column">
      <style:table-column-properties style:column-width="1.905cm"/>
    </style:style>
    <style:style style:name="Tabulka8.D" style:family="table-column">
      <style:table-column-properties style:column-width="2.223cm"/>
    </style:style>
    <style:style style:name="Tabulka8.H" style:family="table-column">
      <style:table-column-properties style:column-width="1.958cm"/>
    </style:style>
    <style:style style:name="Tabulka8.1" style:family="table-row">
      <style:table-row-properties style:min-row-height="0.97cm" style:keep-together="true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2" style:family="table-row">
      <style:table-row-properties style:keep-together="true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8.3" style:family="table-row">
      <style:table-row-properties style:keep-together="false"/>
    </style:style>
    <style:style style:name="Tabulka8.E3.1" style:family="table-row">
      <style:table-row-properties style:min-row-height="0.374cm" style:keep-together="false"/>
    </style:style>
    <style:style style:name="Tabulka8.4" style:family="table-row">
      <style:table-row-properties style:min-row-height="0.374cm" style:keep-together="true"/>
    </style:style>
    <style:style style:name="Tabulka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8.B18.4" style:family="table-column">
      <style:table-column-properties style:column-width="7.99cm"/>
    </style:style>
    <style:style style:name="Tabulka9" style:family="table">
      <style:table-properties style:width="17.515cm" table:align="left" style:writing-mode="lr-tb"/>
    </style:style>
    <style:style style:name="Tabulka9.A" style:family="table-column">
      <style:table-column-properties style:column-width="3.493cm"/>
    </style:style>
    <style:style style:name="Tabulka9.B" style:family="table-column">
      <style:table-column-properties style:column-width="1.905cm"/>
    </style:style>
    <style:style style:name="Tabulka9.D" style:family="table-column">
      <style:table-column-properties style:column-width="2.223cm"/>
    </style:style>
    <style:style style:name="Tabulka9.H" style:family="table-column">
      <style:table-column-properties style:column-width="1.958cm"/>
    </style:style>
    <style:style style:name="Tabulka9.1" style:family="table-row">
      <style:table-row-properties style:min-row-height="0.97cm" style:keep-together="true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9.2" style:family="table-row">
      <style:table-row-properties style:keep-together="true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9.3" style:family="table-row">
      <style:table-row-properties style:keep-together="false"/>
    </style:style>
    <style:style style:name="Tabulka9.E3.1" style:family="table-row">
      <style:table-row-properties style:min-row-height="0.374cm" style:keep-together="false"/>
    </style:style>
    <style:style style:name="Tabulka9.4" style:family="table-row">
      <style:table-row-properties style:min-row-height="0.374cm" style:keep-together="true"/>
    </style:style>
    <style:style style:name="Tabulka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0" style:family="table">
      <style:table-properties style:width="17.515cm" table:align="left" style:writing-mode="lr-tb"/>
    </style:style>
    <style:style style:name="Tabulka10.A" style:family="table-column">
      <style:table-column-properties style:column-width="3.493cm"/>
    </style:style>
    <style:style style:name="Tabulka10.B" style:family="table-column">
      <style:table-column-properties style:column-width="1.905cm"/>
    </style:style>
    <style:style style:name="Tabulka10.D" style:family="table-column">
      <style:table-column-properties style:column-width="2.223cm"/>
    </style:style>
    <style:style style:name="Tabulka10.H" style:family="table-column">
      <style:table-column-properties style:column-width="1.958cm"/>
    </style:style>
    <style:style style:name="Tabulka10.1" style:family="table-row">
      <style:table-row-properties style:min-row-height="0.97cm" style:keep-together="true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0.2" style:family="table-row">
      <style:table-row-properties style:keep-together="true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0.3" style:family="table-row">
      <style:table-row-properties style:min-row-height="0.374cm" style:keep-together="true"/>
    </style:style>
    <style:style style:name="Tabulka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0.8" style:family="table-row">
      <style:table-row-properties style:keep-together="false"/>
    </style:style>
    <style:style style:name="Tabulka10.E8.1" style:family="table-row">
      <style:table-row-properties style:min-row-height="0.374cm" style:keep-together="false"/>
    </style:style>
    <style:style style:name="Tabulka11" style:family="table">
      <style:table-properties style:width="17.515cm" table:align="left" style:writing-mode="lr-tb"/>
    </style:style>
    <style:style style:name="Tabulka11.A" style:family="table-column">
      <style:table-column-properties style:column-width="3.493cm"/>
    </style:style>
    <style:style style:name="Tabulka11.B" style:family="table-column">
      <style:table-column-properties style:column-width="1.905cm"/>
    </style:style>
    <style:style style:name="Tabulka11.D" style:family="table-column">
      <style:table-column-properties style:column-width="2.223cm"/>
    </style:style>
    <style:style style:name="Tabulka11.H" style:family="table-column">
      <style:table-column-properties style:column-width="1.958cm"/>
    </style:style>
    <style:style style:name="Tabulka11.1" style:family="table-row">
      <style:table-row-properties style:keep-together="true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1.3" style:family="table-row">
      <style:table-row-properties style:min-row-height="0.97cm" style:keep-together="true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1.5" style:family="table-row">
      <style:table-row-properties style:min-row-height="0.374cm" style:keep-together="true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1.10" style:family="table-row">
      <style:table-row-properties style:keep-together="false"/>
    </style:style>
    <style:style style:name="Tabulka11.C10.1" style:family="table-row">
      <style:table-row-properties style:min-row-height="0.374cm" style:keep-together="false"/>
    </style:style>
    <style:style style:name="Tabulka12" style:family="table">
      <style:table-properties style:width="17.515cm" table:align="left" style:writing-mode="lr-tb"/>
    </style:style>
    <style:style style:name="Tabulka12.A" style:family="table-column">
      <style:table-column-properties style:column-width="3.493cm"/>
    </style:style>
    <style:style style:name="Tabulka12.B" style:family="table-column">
      <style:table-column-properties style:column-width="1.905cm"/>
    </style:style>
    <style:style style:name="Tabulka12.D" style:family="table-column">
      <style:table-column-properties style:column-width="2.223cm"/>
    </style:style>
    <style:style style:name="Tabulka12.H" style:family="table-column">
      <style:table-column-properties style:column-width="1.958cm"/>
    </style:style>
    <style:style style:name="Tabulka12.1" style:family="table-row">
      <style:table-row-properties style:min-row-height="0.97cm" style:keep-together="true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2.2" style:family="table-row">
      <style:table-row-properties style:keep-together="true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2.3" style:family="table-row">
      <style:table-row-properties style:min-row-height="0.374cm" style:keep-together="true"/>
    </style:style>
    <style:style style:name="Tabulka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2.8" style:family="table-row">
      <style:table-row-properties style:keep-together="false"/>
    </style:style>
    <style:style style:name="Tabulka12.B8.1" style:family="table-row">
      <style:table-row-properties style:min-row-height="0.374cm" style:keep-together="false"/>
    </style:style>
    <style:style style:name="Tabulka13" style:family="table">
      <style:table-properties style:width="17.515cm" table:align="left" style:writing-mode="lr-tb"/>
    </style:style>
    <style:style style:name="Tabulka13.A" style:family="table-column">
      <style:table-column-properties style:column-width="3.493cm"/>
    </style:style>
    <style:style style:name="Tabulka13.B" style:family="table-column">
      <style:table-column-properties style:column-width="1.905cm"/>
    </style:style>
    <style:style style:name="Tabulka13.D" style:family="table-column">
      <style:table-column-properties style:column-width="2.223cm"/>
    </style:style>
    <style:style style:name="Tabulka13.H" style:family="table-column">
      <style:table-column-properties style:column-width="1.958cm"/>
    </style:style>
    <style:style style:name="Tabulka13.1" style:family="table-row">
      <style:table-row-properties style:keep-together="true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3.3" style:family="table-row">
      <style:table-row-properties style:min-row-height="0.97cm" style:keep-together="true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3.5" style:family="table-row">
      <style:table-row-properties style:min-row-height="0.374cm" style:keep-together="true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4" style:family="table">
      <style:table-properties style:width="17.515cm" table:align="left" style:writing-mode="lr-tb"/>
    </style:style>
    <style:style style:name="Tabulka14.A" style:family="table-column">
      <style:table-column-properties style:column-width="3.493cm"/>
    </style:style>
    <style:style style:name="Tabulka14.B" style:family="table-column">
      <style:table-column-properties style:column-width="1.905cm"/>
    </style:style>
    <style:style style:name="Tabulka14.D" style:family="table-column">
      <style:table-column-properties style:column-width="2.223cm"/>
    </style:style>
    <style:style style:name="Tabulka14.H" style:family="table-column">
      <style:table-column-properties style:column-width="1.958cm"/>
    </style:style>
    <style:style style:name="Tabulka14.1" style:family="table-row">
      <style:table-row-properties style:min-row-height="0.97cm" style:keep-together="true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4.2" style:family="table-row">
      <style:table-row-properties style:keep-together="true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4.3" style:family="table-row">
      <style:table-row-properties style:min-row-height="0.374cm" style:keep-together="true"/>
    </style:style>
    <style:style style:name="Tabulka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5" style:family="table">
      <style:table-properties style:width="17.515cm" table:align="left" style:writing-mode="lr-tb"/>
    </style:style>
    <style:style style:name="Tabulka15.A" style:family="table-column">
      <style:table-column-properties style:column-width="3.493cm"/>
    </style:style>
    <style:style style:name="Tabulka15.B" style:family="table-column">
      <style:table-column-properties style:column-width="1.905cm"/>
    </style:style>
    <style:style style:name="Tabulka15.D" style:family="table-column">
      <style:table-column-properties style:column-width="2.223cm"/>
    </style:style>
    <style:style style:name="Tabulka15.H" style:family="table-column">
      <style:table-column-properties style:column-width="1.958cm"/>
    </style:style>
    <style:style style:name="Tabulka15.1" style:family="table-row">
      <style:table-row-properties style:min-row-height="0.97cm" style:keep-together="true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5.2" style:family="table-row">
      <style:table-row-properties style:keep-together="true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5.3" style:family="table-row">
      <style:table-row-properties style:min-row-height="0.374cm" style:keep-together="true"/>
    </style:style>
    <style:style style:name="Tabulka1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5.8" style:family="table-row">
      <style:table-row-properties style:keep-together="false"/>
    </style:style>
    <style:style style:name="Tabulka15.E8.1" style:family="table-row">
      <style:table-row-properties style:min-row-height="0.374cm" style:keep-together="false"/>
    </style:style>
    <style:style style:name="Tabulka16" style:family="table">
      <style:table-properties style:width="17.515cm" table:align="left" style:writing-mode="lr-tb"/>
    </style:style>
    <style:style style:name="Tabulka16.A" style:family="table-column">
      <style:table-column-properties style:column-width="3.493cm"/>
    </style:style>
    <style:style style:name="Tabulka16.B" style:family="table-column">
      <style:table-column-properties style:column-width="1.905cm"/>
    </style:style>
    <style:style style:name="Tabulka16.D" style:family="table-column">
      <style:table-column-properties style:column-width="2.223cm"/>
    </style:style>
    <style:style style:name="Tabulka16.H" style:family="table-column">
      <style:table-column-properties style:column-width="1.958cm"/>
    </style:style>
    <style:style style:name="Tabulka16.1" style:family="table-row">
      <style:table-row-properties style:min-row-height="0.97cm" style:keep-together="true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6.2" style:family="table-row">
      <style:table-row-properties style:keep-together="true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6.3" style:family="table-row">
      <style:table-row-properties style:keep-together="false"/>
    </style:style>
    <style:style style:name="Tabulka16.B3.2.1.1" style:family="table-row">
      <style:table-row-properties style:min-row-height="0.374cm" style:keep-together="false"/>
    </style:style>
    <style:style style:name="Tabulka16.4" style:family="table-row">
      <style:table-row-properties style:min-row-height="0.374cm" style:keep-together="true"/>
    </style:style>
    <style:style style:name="Tabulka1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7" style:family="table">
      <style:table-properties style:width="17.515cm" table:align="left" style:writing-mode="lr-tb"/>
    </style:style>
    <style:style style:name="Tabulka17.A" style:family="table-column">
      <style:table-column-properties style:column-width="3.493cm"/>
    </style:style>
    <style:style style:name="Tabulka17.B" style:family="table-column">
      <style:table-column-properties style:column-width="1.905cm"/>
    </style:style>
    <style:style style:name="Tabulka17.D" style:family="table-column">
      <style:table-column-properties style:column-width="2.223cm"/>
    </style:style>
    <style:style style:name="Tabulka17.H" style:family="table-column">
      <style:table-column-properties style:column-width="1.958cm"/>
    </style:style>
    <style:style style:name="Tabulka17.1" style:family="table-row">
      <style:table-row-properties style:min-row-height="0.97cm" style:keep-together="true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7.2" style:family="table-row">
      <style:table-row-properties style:keep-together="true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7.3" style:family="table-row">
      <style:table-row-properties style:min-row-height="0.374cm" style:keep-together="true"/>
    </style:style>
    <style:style style:name="Tabulka1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7.8" style:family="table-row">
      <style:table-row-properties style:keep-together="false"/>
    </style:style>
    <style:style style:name="Tabulka17.B8.1" style:family="table-column">
      <style:table-column-properties style:column-width="3.81cm"/>
    </style:style>
    <style:style style:name="Tabulka17.B8.3" style:family="table-column">
      <style:table-column-properties style:column-width="7.99cm"/>
    </style:style>
    <style:style style:name="Tabulka17.B8.1.1.2.1.1" style:family="table-row">
      <style:table-row-properties style:min-row-height="0.374cm" style:keep-together="false"/>
    </style:style>
    <style:style style:name="Tabulka18" style:family="table">
      <style:table-properties style:width="17.515cm" table:align="left" style:writing-mode="lr-tb"/>
    </style:style>
    <style:style style:name="Tabulka18.A" style:family="table-column">
      <style:table-column-properties style:column-width="3.493cm"/>
    </style:style>
    <style:style style:name="Tabulka18.B" style:family="table-column">
      <style:table-column-properties style:column-width="1.905cm"/>
    </style:style>
    <style:style style:name="Tabulka18.D" style:family="table-column">
      <style:table-column-properties style:column-width="2.223cm"/>
    </style:style>
    <style:style style:name="Tabulka18.H" style:family="table-column">
      <style:table-column-properties style:column-width="1.958cm"/>
    </style:style>
    <style:style style:name="Tabulka18.1" style:family="table-row">
      <style:table-row-properties style:min-row-height="0.97cm" style:keep-together="true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8.2" style:family="table-row">
      <style:table-row-properties style:keep-together="true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8.3" style:family="table-row">
      <style:table-row-properties style:keep-together="false"/>
    </style:style>
    <style:style style:name="Tabulka18.E3.1" style:family="table-row">
      <style:table-row-properties style:min-row-height="0.374cm" style:keep-together="false"/>
    </style:style>
    <style:style style:name="Tabulka18.4" style:family="table-row">
      <style:table-row-properties style:min-row-height="0.374cm" style:keep-together="true"/>
    </style:style>
    <style:style style:name="Tabulka1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9" style:family="table">
      <style:table-properties style:width="17.515cm" table:align="left" style:writing-mode="lr-tb"/>
    </style:style>
    <style:style style:name="Tabulka19.A" style:family="table-column">
      <style:table-column-properties style:column-width="3.493cm"/>
    </style:style>
    <style:style style:name="Tabulka19.B" style:family="table-column">
      <style:table-column-properties style:column-width="1.905cm"/>
    </style:style>
    <style:style style:name="Tabulka19.D" style:family="table-column">
      <style:table-column-properties style:column-width="2.223cm"/>
    </style:style>
    <style:style style:name="Tabulka19.H" style:family="table-column">
      <style:table-column-properties style:column-width="1.958cm"/>
    </style:style>
    <style:style style:name="Tabulka19.1" style:family="table-row">
      <style:table-row-properties style:keep-together="true"/>
    </style:style>
    <style:style style:name="Tabulka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9.3" style:family="table-row">
      <style:table-row-properties style:min-row-height="0.97cm" style:keep-together="true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19.5" style:family="table-row">
      <style:table-row-properties style:keep-together="false"/>
    </style:style>
    <style:style style:name="Tabulka19.E5.1" style:family="table-row">
      <style:table-row-properties style:min-row-height="0.374cm" style:keep-together="false"/>
    </style:style>
    <style:style style:name="Tabulka19.6" style:family="table-row">
      <style:table-row-properties style:min-row-height="0.374cm" style:keep-together="true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1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0" style:family="table">
      <style:table-properties style:width="17.515cm" table:align="left" style:writing-mode="lr-tb"/>
    </style:style>
    <style:style style:name="Tabulka20.A" style:family="table-column">
      <style:table-column-properties style:column-width="3.493cm"/>
    </style:style>
    <style:style style:name="Tabulka20.B" style:family="table-column">
      <style:table-column-properties style:column-width="1.905cm"/>
    </style:style>
    <style:style style:name="Tabulka20.D" style:family="table-column">
      <style:table-column-properties style:column-width="2.223cm"/>
    </style:style>
    <style:style style:name="Tabulka20.H" style:family="table-column">
      <style:table-column-properties style:column-width="1.958cm"/>
    </style:style>
    <style:style style:name="Tabulka20.1" style:family="table-row">
      <style:table-row-properties style:min-row-height="0.97cm" style:keep-together="true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0.2" style:family="table-row">
      <style:table-row-properties style:keep-together="true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0.3" style:family="table-row">
      <style:table-row-properties style:min-row-height="0.374cm" style:keep-together="true"/>
    </style:style>
    <style:style style:name="Tabulka2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0.13" style:family="table-row">
      <style:table-row-properties style:keep-together="false"/>
    </style:style>
    <style:style style:name="Tabulka20.B13.1" style:family="table-row">
      <style:table-row-properties style:min-row-height="0.374cm" style:keep-together="false"/>
    </style:style>
    <style:style style:name="Tabulka21" style:family="table">
      <style:table-properties style:width="17.515cm" table:align="left" style:writing-mode="lr-tb"/>
    </style:style>
    <style:style style:name="Tabulka21.A" style:family="table-column">
      <style:table-column-properties style:column-width="3.493cm"/>
    </style:style>
    <style:style style:name="Tabulka21.B" style:family="table-column">
      <style:table-column-properties style:column-width="1.905cm"/>
    </style:style>
    <style:style style:name="Tabulka21.D" style:family="table-column">
      <style:table-column-properties style:column-width="2.223cm"/>
    </style:style>
    <style:style style:name="Tabulka21.H" style:family="table-column">
      <style:table-column-properties style:column-width="1.958cm"/>
    </style:style>
    <style:style style:name="Tabulka21.1" style:family="table-row">
      <style:table-row-properties style:min-row-height="0.97cm" style:keep-together="true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1.2" style:family="table-row">
      <style:table-row-properties style:keep-together="true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1.3" style:family="table-row">
      <style:table-row-properties style:min-row-height="0.374cm" style:keep-together="true"/>
    </style:style>
    <style:style style:name="Tabulka2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2" style:family="table">
      <style:table-properties style:width="17.515cm" table:align="left" style:writing-mode="lr-tb"/>
    </style:style>
    <style:style style:name="Tabulka22.A" style:family="table-column">
      <style:table-column-properties style:column-width="3.493cm"/>
    </style:style>
    <style:style style:name="Tabulka22.B" style:family="table-column">
      <style:table-column-properties style:column-width="1.905cm"/>
    </style:style>
    <style:style style:name="Tabulka22.D" style:family="table-column">
      <style:table-column-properties style:column-width="2.223cm"/>
    </style:style>
    <style:style style:name="Tabulka22.H" style:family="table-column">
      <style:table-column-properties style:column-width="1.958cm"/>
    </style:style>
    <style:style style:name="Tabulka22.1" style:family="table-row">
      <style:table-row-properties style:min-row-height="0.97cm" style:keep-together="true"/>
    </style:style>
    <style:style style:name="Tabulka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2.2" style:family="table-row">
      <style:table-row-properties style:keep-together="true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2.3" style:family="table-row">
      <style:table-row-properties style:min-row-height="0.374cm" style:keep-together="true"/>
    </style:style>
    <style:style style:name="Tabulka2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3" style:family="table">
      <style:table-properties style:width="17.515cm" table:align="left" style:writing-mode="lr-tb"/>
    </style:style>
    <style:style style:name="Tabulka23.A" style:family="table-column">
      <style:table-column-properties style:column-width="3.493cm"/>
    </style:style>
    <style:style style:name="Tabulka23.B" style:family="table-column">
      <style:table-column-properties style:column-width="1.905cm"/>
    </style:style>
    <style:style style:name="Tabulka23.D" style:family="table-column">
      <style:table-column-properties style:column-width="2.223cm"/>
    </style:style>
    <style:style style:name="Tabulka23.H" style:family="table-column">
      <style:table-column-properties style:column-width="1.958cm"/>
    </style:style>
    <style:style style:name="Tabulka23.1" style:family="table-row">
      <style:table-row-properties style:min-row-height="0.97cm" style:keep-together="true"/>
    </style:style>
    <style:style style:name="Tabulka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3.2" style:family="table-row">
      <style:table-row-properties style:keep-together="true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3.3" style:family="table-row">
      <style:table-row-properties style:min-row-height="0.374cm" style:keep-together="true"/>
    </style:style>
    <style:style style:name="Tabulka2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4" style:family="table">
      <style:table-properties style:width="17.515cm" table:align="left" style:writing-mode="lr-tb"/>
    </style:style>
    <style:style style:name="Tabulka24.A" style:family="table-column">
      <style:table-column-properties style:column-width="3.493cm"/>
    </style:style>
    <style:style style:name="Tabulka24.B" style:family="table-column">
      <style:table-column-properties style:column-width="1.905cm"/>
    </style:style>
    <style:style style:name="Tabulka24.D" style:family="table-column">
      <style:table-column-properties style:column-width="2.223cm"/>
    </style:style>
    <style:style style:name="Tabulka24.H" style:family="table-column">
      <style:table-column-properties style:column-width="1.958cm"/>
    </style:style>
    <style:style style:name="Tabulka24.1" style:family="table-row">
      <style:table-row-properties style:min-row-height="0.97cm" style:keep-together="true"/>
    </style:style>
    <style:style style:name="Tabulka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4.2" style:family="table-row">
      <style:table-row-properties style:keep-together="true"/>
    </style:style>
    <style:style style:name="Tabulka2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4.3" style:family="table-row">
      <style:table-row-properties style:min-row-height="0.374cm" style:keep-together="true"/>
    </style:style>
    <style:style style:name="Tabulka2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5" style:family="table">
      <style:table-properties style:width="17.515cm" table:align="left" style:writing-mode="lr-tb"/>
    </style:style>
    <style:style style:name="Tabulka25.A" style:family="table-column">
      <style:table-column-properties style:column-width="3.493cm"/>
    </style:style>
    <style:style style:name="Tabulka25.B" style:family="table-column">
      <style:table-column-properties style:column-width="1.905cm"/>
    </style:style>
    <style:style style:name="Tabulka25.D" style:family="table-column">
      <style:table-column-properties style:column-width="2.223cm"/>
    </style:style>
    <style:style style:name="Tabulka25.H" style:family="table-column">
      <style:table-column-properties style:column-width="1.958cm"/>
    </style:style>
    <style:style style:name="Tabulka25.1" style:family="table-row">
      <style:table-row-properties style:min-row-height="0.97cm" style:keep-together="true"/>
    </style:style>
    <style:style style:name="Tabulka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5.2" style:family="table-row">
      <style:table-row-properties style:keep-together="true"/>
    </style:style>
    <style:style style:name="Tabulka2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5.3" style:family="table-row">
      <style:table-row-properties style:min-row-height="0.374cm" style:keep-together="true"/>
    </style:style>
    <style:style style:name="Tabulka2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6" style:family="table">
      <style:table-properties style:width="17.515cm" table:align="left" style:writing-mode="lr-tb"/>
    </style:style>
    <style:style style:name="Tabulka26.A" style:family="table-column">
      <style:table-column-properties style:column-width="3.493cm"/>
    </style:style>
    <style:style style:name="Tabulka26.B" style:family="table-column">
      <style:table-column-properties style:column-width="1.905cm"/>
    </style:style>
    <style:style style:name="Tabulka26.D" style:family="table-column">
      <style:table-column-properties style:column-width="2.223cm"/>
    </style:style>
    <style:style style:name="Tabulka26.H" style:family="table-column">
      <style:table-column-properties style:column-width="1.958cm"/>
    </style:style>
    <style:style style:name="Tabulka26.1" style:family="table-row">
      <style:table-row-properties style:min-row-height="0.97cm" style:keep-together="true"/>
    </style:style>
    <style:style style:name="Tabulka2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6.2" style:family="table-row">
      <style:table-row-properties style:keep-together="true"/>
    </style:style>
    <style:style style:name="Tabulka2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6.3" style:family="table-row">
      <style:table-row-properties style:min-row-height="0.374cm" style:keep-together="true"/>
    </style:style>
    <style:style style:name="Tabulka2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6.8" style:family="table-row">
      <style:table-row-properties style:keep-together="false"/>
    </style:style>
    <style:style style:name="Tabulka26.E8.1" style:family="table-row">
      <style:table-row-properties style:min-row-height="0.374cm" style:keep-together="false"/>
    </style:style>
    <style:style style:name="Tabulka27" style:family="table">
      <style:table-properties style:width="17.515cm" table:align="left" style:writing-mode="lr-tb"/>
    </style:style>
    <style:style style:name="Tabulka27.A" style:family="table-column">
      <style:table-column-properties style:column-width="3.493cm"/>
    </style:style>
    <style:style style:name="Tabulka27.B" style:family="table-column">
      <style:table-column-properties style:column-width="1.905cm"/>
    </style:style>
    <style:style style:name="Tabulka27.D" style:family="table-column">
      <style:table-column-properties style:column-width="2.223cm"/>
    </style:style>
    <style:style style:name="Tabulka27.H" style:family="table-column">
      <style:table-column-properties style:column-width="1.958cm"/>
    </style:style>
    <style:style style:name="Tabulka27.1" style:family="table-row">
      <style:table-row-properties style:keep-together="true"/>
    </style:style>
    <style:style style:name="Tabulka2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7.3" style:family="table-row">
      <style:table-row-properties style:min-row-height="0.97cm" style:keep-together="true"/>
    </style:style>
    <style:style style:name="Tabulka2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2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2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7.5" style:family="table-row">
      <style:table-row-properties style:keep-together="false"/>
    </style:style>
    <style:style style:name="Tabulka27.C5.1" style:family="table-row">
      <style:table-row-properties style:min-row-height="0.374cm" style:keep-together="false"/>
    </style:style>
    <style:style style:name="Tabulka27.6" style:family="table-row">
      <style:table-row-properties style:min-row-height="0.374cm" style:keep-together="true"/>
    </style:style>
    <style:style style:name="Tabulka2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8" style:family="table">
      <style:table-properties style:width="17.515cm" table:align="left" style:writing-mode="lr-tb"/>
    </style:style>
    <style:style style:name="Tabulka28.A" style:family="table-column">
      <style:table-column-properties style:column-width="3.493cm"/>
    </style:style>
    <style:style style:name="Tabulka28.B" style:family="table-column">
      <style:table-column-properties style:column-width="1.905cm"/>
    </style:style>
    <style:style style:name="Tabulka28.D" style:family="table-column">
      <style:table-column-properties style:column-width="2.223cm"/>
    </style:style>
    <style:style style:name="Tabulka28.H" style:family="table-column">
      <style:table-column-properties style:column-width="1.958cm"/>
    </style:style>
    <style:style style:name="Tabulka28.1" style:family="table-row">
      <style:table-row-properties style:min-row-height="0.97cm" style:keep-together="true"/>
    </style:style>
    <style:style style:name="Tabulka2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8.2" style:family="table-row">
      <style:table-row-properties style:keep-together="true"/>
    </style:style>
    <style:style style:name="Tabulka2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8.3" style:family="table-row">
      <style:table-row-properties style:keep-together="false"/>
    </style:style>
    <style:style style:name="Tabulka28.B3.2.1.1" style:family="table-row">
      <style:table-row-properties style:min-row-height="0.374cm" style:keep-together="false"/>
    </style:style>
    <style:style style:name="Tabulka28.4" style:family="table-row">
      <style:table-row-properties style:min-row-height="0.374cm" style:keep-together="true"/>
    </style:style>
    <style:style style:name="Tabulka2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9" style:family="table">
      <style:table-properties style:width="17.515cm" table:align="left" style:writing-mode="lr-tb"/>
    </style:style>
    <style:style style:name="Tabulka29.A" style:family="table-column">
      <style:table-column-properties style:column-width="3.493cm"/>
    </style:style>
    <style:style style:name="Tabulka29.B" style:family="table-column">
      <style:table-column-properties style:column-width="1.905cm"/>
    </style:style>
    <style:style style:name="Tabulka29.D" style:family="table-column">
      <style:table-column-properties style:column-width="2.223cm"/>
    </style:style>
    <style:style style:name="Tabulka29.H" style:family="table-column">
      <style:table-column-properties style:column-width="1.958cm"/>
    </style:style>
    <style:style style:name="Tabulka29.1" style:family="table-row">
      <style:table-row-properties style:min-row-height="0.97cm" style:keep-together="true"/>
    </style:style>
    <style:style style:name="Tabulka2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9.2" style:family="table-row">
      <style:table-row-properties style:keep-together="true"/>
    </style:style>
    <style:style style:name="Tabulka2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29.3" style:family="table-row">
      <style:table-row-properties style:keep-together="false"/>
    </style:style>
    <style:style style:name="Tabulka29.E3.1" style:family="table-row">
      <style:table-row-properties style:min-row-height="0.374cm" style:keep-together="false"/>
    </style:style>
    <style:style style:name="Tabulka29.4" style:family="table-row">
      <style:table-row-properties style:min-row-height="0.374cm" style:keep-together="true"/>
    </style:style>
    <style:style style:name="Tabulka2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2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0" style:family="table">
      <style:table-properties style:width="17.515cm" table:align="left" style:writing-mode="lr-tb"/>
    </style:style>
    <style:style style:name="Tabulka30.A" style:family="table-column">
      <style:table-column-properties style:column-width="3.493cm"/>
    </style:style>
    <style:style style:name="Tabulka30.B" style:family="table-column">
      <style:table-column-properties style:column-width="1.905cm"/>
    </style:style>
    <style:style style:name="Tabulka30.D" style:family="table-column">
      <style:table-column-properties style:column-width="2.223cm"/>
    </style:style>
    <style:style style:name="Tabulka30.H" style:family="table-column">
      <style:table-column-properties style:column-width="1.958cm"/>
    </style:style>
    <style:style style:name="Tabulka30.1" style:family="table-row">
      <style:table-row-properties style:min-row-height="0.97cm" style:keep-together="true"/>
    </style:style>
    <style:style style:name="Tabulka3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2" style:family="table-row">
      <style:table-row-properties style:keep-together="true"/>
    </style:style>
    <style:style style:name="Tabulka3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0.3" style:family="table-row">
      <style:table-row-properties style:min-row-height="0.374cm" style:keep-together="true"/>
    </style:style>
    <style:style style:name="Tabulka3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0.8" style:family="table-row">
      <style:table-row-properties style:keep-together="false"/>
    </style:style>
    <style:style style:name="Tabulka30.E8.1" style:family="table-row">
      <style:table-row-properties style:min-row-height="0.374cm" style:keep-together="false"/>
    </style:style>
    <style:style style:name="Tabulka31" style:family="table">
      <style:table-properties style:width="17.515cm" table:align="left" style:writing-mode="lr-tb"/>
    </style:style>
    <style:style style:name="Tabulka31.A" style:family="table-column">
      <style:table-column-properties style:column-width="3.493cm"/>
    </style:style>
    <style:style style:name="Tabulka31.B" style:family="table-column">
      <style:table-column-properties style:column-width="1.905cm"/>
    </style:style>
    <style:style style:name="Tabulka31.D" style:family="table-column">
      <style:table-column-properties style:column-width="2.223cm"/>
    </style:style>
    <style:style style:name="Tabulka31.H" style:family="table-column">
      <style:table-column-properties style:column-width="1.958cm"/>
    </style:style>
    <style:style style:name="Tabulka31.1" style:family="table-row">
      <style:table-row-properties style:min-row-height="0.97cm" style:keep-together="true"/>
    </style:style>
    <style:style style:name="Tabulka3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1.2" style:family="table-row">
      <style:table-row-properties style:keep-together="true"/>
    </style:style>
    <style:style style:name="Tabulka3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1.3" style:family="table-row">
      <style:table-row-properties style:keep-together="false"/>
    </style:style>
    <style:style style:name="Tabulka31.C3.1" style:family="table-row">
      <style:table-row-properties style:min-row-height="0.374cm" style:keep-together="false"/>
    </style:style>
    <style:style style:name="Tabulka31.4" style:family="table-row">
      <style:table-row-properties style:min-row-height="0.374cm" style:keep-together="true"/>
    </style:style>
    <style:style style:name="Tabulka3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>
        <style:tab-stops>
          <style:tab-stop style:position="3.567cm"/>
        </style:tab-stops>
      </style:paragraph-properties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</table:table-row>
        <table:table-row table:style-name="Tabulka1.3">
          <table:table-cell table:style-name="Tabulka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text:line-break/>o zřízení věcného břemene. </text:p>
            <text:p text:style-name="P6">Sazba finanční náhrady je stanovena dle zásad schválených usnesením rady kraje č. 38/1608 ze dne <text:line-break/>7. 12. 2005 a č. 110/3943 ze dne 7. 2. 2007. 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 table:number-columns-repeated="2"/>
        <table:table-column table:style-name="Tabulka2.B" table:number-columns-repeated="2"/>
        <table:table-column table:style-name="Tabulka2.H"/>
        <table:table-row table:style-name="Tabulka2.1">
          <table:table-cell table:style-name="Tabulka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8" office:value-type="string">
            <text:p text:style-name="P10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1">Pořadové číslo </text:p>
            <text:p text:style-name="P12">smlouvy</text:p>
          </table:table-cell>
          <table:table-cell table:style-name="Tabulka2.B3" office:value-type="string">
            <text:p text:style-name="P11">Silnice</text:p>
            <text:p text:style-name="P12"/>
          </table:table-cell>
          <table:table-cell table:style-name="Tabulka2.B3" office:value-type="string">
            <text:p text:style-name="P11">Parcelní </text:p>
            <text:p text:style-name="P12">číslo</text:p>
          </table:table-cell>
          <table:table-cell table:style-name="Tabulka2.B3" office:value-type="string">
            <text:p text:style-name="P11">Katastrální</text:p>
            <text:p text:style-name="P12">území</text:p>
          </table:table-cell>
          <table:table-cell table:style-name="Tabulka2.B3" office:value-type="string">
            <text:p text:style-name="P11">Způsob dotčení</text:p>
          </table:table-cell>
          <table:table-cell table:style-name="Tabulka2.B3" office:value-type="string">
            <text:p text:style-name="P11">Břemeno</text:p>
            <text:p text:style-name="P12">bm</text:p>
          </table:table-cell>
          <table:table-cell table:style-name="Tabulka2.B3" office:value-type="string">
            <text:p text:style-name="P11">Jedn. cena </text:p>
            <text:p text:style-name="P12"/>
          </table:table-cell>
          <table:table-cell table:style-name="Tabulka2.H3" office:value-type="string">
            <text:p text:style-name="P11">Celkem cena Kč </text:p>
          </table:table-cell>
        </table:table-row>
        <table:table-row table:style-name="Tabulka2.1">
          <table:table-cell table:style-name="Tabulka2.A4" office:value-type="string">
            <text:p text:style-name="P13">1.</text:p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H4" office:value-type="string">
            <text:p text:style-name="P14"/>
          </table:table-cell>
        </table:table-row>
        <table:table-row table:style-name="Tabulka2.5">
          <table:table-cell table:style-name="Tabulka2.A4" office:value-type="string">
            <text:p text:style-name="P13">BR/24/d/2007/Ha</text:p>
          </table:table-cell>
          <table:table-cell table:style-name="Tabulka2.B4" office:value-type="string">
            <text:p text:style-name="P11">III/45810</text:p>
          </table:table-cell>
          <table:table-cell table:style-name="Tabulka2.B4" office:value-type="string">
            <text:p text:style-name="P11">5782/3</text:p>
          </table:table-cell>
          <table:table-cell table:style-name="Tabulka2.B4" office:value-type="string">
            <text:p text:style-name="P11">Krnov – Horní Předměstí</text:p>
          </table:table-cell>
          <table:table-cell table:number-columns-spanned="4">
            <table:table table:is-sub-table="true">
              <table:table-column table:style-name="Tabulka2.D"/>
              <table:table-column table:style-name="Tabulka2.B" table:number-columns-repeated="2"/>
              <table:table-column table:style-name="Tabulka2.H"/>
              <table:table-row table:style-name="Tabulka2.E5.1">
                <table:table-cell table:style-name="Tabulka2.B4" office:value-type="string">
                  <text:p text:style-name="P11">podélné uložení do příkopu</text:p>
                </table:table-cell>
                <table:table-cell table:style-name="Tabulka2.B4" office:value-type="string">
                  <text:p text:style-name="P11">90</text:p>
                </table:table-cell>
                <table:table-cell table:style-name="Tabulka2.B4" office:value-type="string">
                  <text:p text:style-name="P11">50,-</text:p>
                </table:table-cell>
                <table:table-cell table:style-name="Tabulka2.H4" office:value-type="string">
                  <text:p text:style-name="P11">4.500,-</text:p>
                </table:table-cell>
              </table:table-row>
              <table:table-row table:style-name="Tabulka2.E5.1">
                <table:table-cell table:style-name="Tabulka2.B4" office:value-type="string">
                  <text:p text:style-name="P11">příčné uložení do příkopu</text:p>
                </table:table-cell>
                <table:table-cell table:style-name="Tabulka2.B4" office:value-type="string">
                  <text:p text:style-name="P11">11,9</text:p>
                </table:table-cell>
                <table:table-cell table:style-name="Tabulka2.B4" office:value-type="string">
                  <text:p text:style-name="P11">50,-</text:p>
                </table:table-cell>
                <table:table-cell table:style-name="Tabulka2.H4" office:value-type="string">
                  <text:p text:style-name="P11">59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.6">
          <table:table-cell table:style-name="Tabulka2.A4" office:value-type="string">
            <text:p text:style-name="P15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6">celkem</text:p>
          </table:table-cell>
          <table:table-cell table:style-name="Tabulka2.H4" office:value-type="string">
            <text:p text:style-name="P16">5.095,-</text:p>
          </table:table-cell>
        </table:table-row>
        <table:table-row table:style-name="Tabulka2.1">
          <table:table-cell table:style-name="Tabulka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3">Přípojky kanalizace a plynu v rámci stavby „Kanalizace a plynovod na ul. Ježnické v Krnově“. 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13">2.</text:p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B4" office:value-type="string">
            <text:p text:style-name="P14"/>
          </table:table-cell>
          <table:table-cell table:style-name="Tabulka2.H4" office:value-type="string">
            <text:p text:style-name="P14"/>
          </table:table-cell>
        </table:table-row>
        <table:table-row table:style-name="Tabulka2.5">
          <table:table-cell table:style-name="Tabulka2.A4" office:value-type="string">
            <text:p text:style-name="P13">BR/25/d/2007/Ha</text:p>
          </table:table-cell>
          <table:table-cell table:style-name="Tabulka2.B4" office:value-type="string">
            <text:p text:style-name="P11">III/45810</text:p>
          </table:table-cell>
          <table:table-cell table:style-name="Tabulka2.B4" office:value-type="string">
            <text:p text:style-name="P11">5782/3</text:p>
          </table:table-cell>
          <table:table-cell table:style-name="Tabulka2.B4" office:value-type="string">
            <text:p text:style-name="P11">Krnov – Horní Předměstí</text:p>
          </table:table-cell>
          <table:table-cell table:number-columns-spanned="4">
            <table:table table:is-sub-table="true">
              <table:table-column table:style-name="Tabulka2.D"/>
              <table:table-column table:style-name="Tabulka2.B" table:number-columns-repeated="2"/>
              <table:table-column table:style-name="Tabulka2.H"/>
              <table:table-row table:style-name="Tabulka2.E5.1">
                <table:table-cell table:style-name="Tabulka2.B4" office:value-type="string">
                  <text:p text:style-name="P11">podélné uložení do příkopu</text:p>
                </table:table-cell>
                <table:table-cell table:style-name="Tabulka2.B4" office:value-type="string">
                  <text:p text:style-name="P11">134</text:p>
                </table:table-cell>
                <table:table-cell table:style-name="Tabulka2.B4" office:value-type="string">
                  <text:p text:style-name="P11">50,-</text:p>
                </table:table-cell>
                <table:table-cell table:style-name="Tabulka2.H4" office:value-type="string">
                  <text:p text:style-name="P11">6.700,-</text:p>
                </table:table-cell>
              </table:table-row>
              <table:table-row table:style-name="Tabulka2.E5.1">
                <table:table-cell table:style-name="Tabulka2.B4" office:value-type="string">
                  <text:p text:style-name="P11">příčné uložení do příkopu</text:p>
                </table:table-cell>
                <table:table-cell table:style-name="Tabulka2.B4" office:value-type="string">
                  <text:p text:style-name="P11">13</text:p>
                </table:table-cell>
                <table:table-cell table:style-name="Tabulka2.B4" office:value-type="string">
                  <text:p text:style-name="P11">50,-</text:p>
                </table:table-cell>
                <table:table-cell table:style-name="Tabulka2.H4" office:value-type="string">
                  <text:p text:style-name="P11">6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.6">
          <table:table-cell table:style-name="Tabulka2.A4" office:value-type="string">
            <text:p text:style-name="P4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16">celkem</text:p>
          </table:table-cell>
          <table:table-cell table:style-name="Tabulka2.H4" office:value-type="string">
            <text:p text:style-name="P16">7.350,-</text:p>
          </table:table-cell>
        </table:table-row>
        <table:table-row table:style-name="Tabulka2.1">
          <table:table-cell table:style-name="Tabulka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7">Přípojky kanalizace a plynu v rámci stavby „Kanalizace a plynovod na ul. Ježnické v Krnově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 table:number-columns-repeated="2"/>
        <table:table-column table:style-name="Tabulka3.B" table:number-columns-repeated="2"/>
        <table:table-column table:style-name="Tabulka3.H"/>
        <table:table-row table:style-name="Tabulka3.1">
          <table:table-cell table:style-name="Tabulka3.A1" office:value-type="string">
            <text:p text:style-name="P11">Pořadové číslo </text:p>
            <text:p text:style-name="P12">smlouvy</text:p>
          </table:table-cell>
          <table:table-cell table:style-name="Tabulka3.B1" office:value-type="string">
            <text:p text:style-name="P11">Silnice</text:p>
            <text:p text:style-name="P12"/>
          </table:table-cell>
          <table:table-cell table:style-name="Tabulka3.B1" office:value-type="string">
            <text:p text:style-name="P11">Parcelní </text:p>
            <text:p text:style-name="P12">číslo</text:p>
          </table:table-cell>
          <table:table-cell table:style-name="Tabulka3.B1" office:value-type="string">
            <text:p text:style-name="P11">Katastrální</text:p>
            <text:p text:style-name="P12">území</text:p>
          </table:table-cell>
          <table:table-cell table:style-name="Tabulka3.B1" office:value-type="string">
            <text:p text:style-name="P11">Způsob dotčení</text:p>
          </table:table-cell>
          <table:table-cell table:style-name="Tabulka3.B1" office:value-type="string">
            <text:p text:style-name="P11">Břemeno</text:p>
            <text:p text:style-name="P12">bm</text:p>
          </table:table-cell>
          <table:table-cell table:style-name="Tabulka3.B1" office:value-type="string">
            <text:p text:style-name="P11">Jedn. cena </text:p>
            <text:p text:style-name="P12"/>
          </table:table-cell>
          <table:table-cell table:style-name="Tabulka3.H1" office:value-type="string">
            <text:p text:style-name="P11">Celkem cena Kč </text:p>
          </table:table-cell>
        </table:table-row>
        <table:table-row table:style-name="Tabulka3.2">
          <table:table-cell table:style-name="Tabulka3.A2" office:value-type="string">
            <text:p text:style-name="P13">3.</text:p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H2" office:value-type="string">
            <text:p text:style-name="P14"/>
          </table:table-cell>
        </table:table-row>
        <table:table-row table:style-name="Tabulka3.3">
          <table:table-cell table:style-name="Tabulka3.A2" office:value-type="string">
            <text:p text:style-name="P13">BR/26/d/2007/JJ</text:p>
          </table:table-cell>
          <table:table-cell table:style-name="Tabulka3.B2" office:value-type="string">
            <text:p text:style-name="P11">III/4523</text:p>
          </table:table-cell>
          <table:table-cell table:style-name="Tabulka3.B2" office:value-type="string">
            <text:p text:style-name="P11">1224/1</text:p>
          </table:table-cell>
          <table:table-cell table:style-name="Tabulka3.B2" office:value-type="string">
            <text:p text:style-name="P11">Andělská Hora</text:p>
          </table:table-cell>
          <table:table-cell table:number-columns-spanned="4">
            <table:table table:is-sub-table="true">
              <table:table-column table:style-name="Tabulka3.D"/>
              <table:table-column table:style-name="Tabulka3.B" table:number-columns-repeated="2"/>
              <table:table-column table:style-name="Tabulka3.H"/>
              <table:table-row table:style-name="Tabulka3.E3.1">
                <table:table-cell table:style-name="Tabulka3.B2" office:value-type="string">
                  <text:p text:style-name="P11">příčné uložení do nezpev. krajnice</text:p>
                </table:table-cell>
                <table:table-cell table:style-name="Tabulka3.B2" office:value-type="string">
                  <text:p text:style-name="P11">1</text:p>
                </table:table-cell>
                <table:table-cell table:style-name="Tabulka3.B2" office:value-type="string">
                  <text:p text:style-name="P11">100,-</text:p>
                </table:table-cell>
                <table:table-cell table:style-name="Tabulka3.H2" office:value-type="string">
                  <text:p text:style-name="P11">100,-</text:p>
                </table:table-cell>
              </table:table-row>
              <table:table-row table:style-name="Tabulka3.E3.1">
                <table:table-cell table:style-name="Tabulka3.B2" office:value-type="string">
                  <text:p text:style-name="P11">příčné napojení do vozovky</text:p>
                </table:table-cell>
                <table:table-cell table:style-name="Tabulka3.B2" office:value-type="string">
                  <text:p text:style-name="P11">1,5</text:p>
                </table:table-cell>
                <table:table-cell table:style-name="Tabulka3.B2" office:value-type="string">
                  <text:p text:style-name="P11">300,-</text:p>
                </table:table-cell>
                <table:table-cell table:style-name="Tabulka3.H2" office:value-type="string">
                  <text:p text:style-name="P11">450,-</text:p>
                </table:table-cell>
              </table:table-row>
              <table:table-row table:style-name="Tabulka3.E3.1">
                <table:table-cell table:style-name="Tabulka3.B2" office:value-type="string">
                  <text:p text:style-name="P11">1x protlak</text:p>
                </table:table-cell>
                <table:table-cell table:style-name="Tabulka3.B2" office:value-type="string">
                  <text:p text:style-name="P11">7</text:p>
                </table:table-cell>
                <table:table-cell table:style-name="Tabulka3.B2" office:value-type="string">
                  <text:p text:style-name="P11">200,-</text:p>
                </table:table-cell>
                <table:table-cell table:style-name="Tabulka3.H2" office:value-type="string">
                  <text:p text:style-name="P11">1.400,-</text:p>
                </table:table-cell>
              </table:table-row>
              <table:table-row table:style-name="Tabulka3.E3.1">
                <table:table-cell table:style-name="Tabulka3.B2" office:value-type="string">
                  <text:p text:style-name="P11">1x sjezd</text:p>
                </table:table-cell>
                <table:table-cell table:style-name="Tabulka3.B2" office:value-type="string">
                  <text:p text:style-name="P11">případ</text:p>
                </table:table-cell>
                <table:table-cell table:style-name="Tabulka3.B2" office:value-type="string">
                  <text:p text:style-name="P11">600,-</text:p>
                </table:table-cell>
                <table:table-cell table:style-name="Tabulka3.H2" office:value-type="string">
                  <text:p text:style-name="P11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4">
          <table:table-cell table:style-name="Tabulka3.A2" office:value-type="string">
            <text:p text:style-name="P13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6">celkem</text:p>
          </table:table-cell>
          <table:table-cell table:style-name="Tabulka3.H2" office:value-type="string">
            <text:p text:style-name="P16">2.550,-</text:p>
          </table:table-cell>
        </table:table-row>
        <table:table-row table:style-name="Tabulka3.2">
          <table:table-cell table:style-name="Tabulka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6" table:number-columns-spanned="8" office:value-type="string">
            <text:p text:style-name="P4">Odůvodnění:</text:p>
            <text:p text:style-name="P7">Přípojky vody, plynu 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>4.</text:p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H2" office:value-type="string">
            <text:p text:style-name="P14"/>
          </table:table-cell>
        </table:table-row>
        <table:table-row table:style-name="Tabulka3.4">
          <table:table-cell table:style-name="Tabulka3.A2" office:value-type="string">
            <text:p text:style-name="P13">BR/27/d/2007/JJ</text:p>
          </table:table-cell>
          <table:table-cell table:style-name="Tabulka3.B2" office:value-type="string">
            <text:p text:style-name="P11">III/4526</text:p>
          </table:table-cell>
          <table:table-cell table:style-name="Tabulka3.B2" office:value-type="string">
            <text:p text:style-name="P11">643/3</text:p>
          </table:table-cell>
          <table:table-cell table:style-name="Tabulka3.B2" office:value-type="string">
            <text:p text:style-name="P11">Suchá Rudná</text:p>
          </table:table-cell>
          <table:table-cell table:style-name="Tabulka3.B2" office:value-type="string">
            <text:p text:style-name="P11">příčné uložení do příkopu</text:p>
          </table:table-cell>
          <table:table-cell table:style-name="Tabulka3.B2" office:value-type="string">
            <text:p text:style-name="P11">1</text:p>
          </table:table-cell>
          <table:table-cell table:style-name="Tabulka3.B2" office:value-type="string">
            <text:p text:style-name="P11">50,-</text:p>
          </table:table-cell>
          <table:table-cell table:style-name="Tabulka3.H2" office:value-type="string">
            <text:p text:style-name="P16">50,-</text:p>
          </table:table-cell>
        </table:table-row>
        <table:table-row table:style-name="Tabulka3.4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6"/>
          </table:table-cell>
          <table:table-cell table:style-name="Tabulka3.H2" office:value-type="string">
            <text:p text:style-name="P16"/>
          </table:table-cell>
        </table:table-row>
        <table:table-row table:style-name="Tabulka3.2">
          <table:table-cell table:style-name="Tabulka3.A5" table:number-columns-spanned="8" office:value-type="string">
            <text:p text:style-name="P17"><text:span text:style-name="T3">Budoucí oprávněný: <text:s text:c="3"/></text:span><text:span text:style-name="T4">BSZ Holding, a. s., Přívrat 1454/12, 606 00 B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6" table:number-columns-spanned="8" office:value-type="string">
            <text:p text:style-name="P4">Odůvodnění:</text:p>
            <text:p text:style-name="P7">Vyústění kanalizace od čistírny odpadních vod v rámci stavby „Oprava rodinného domu, čistírna odpadních vod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>5.</text:p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H2" office:value-type="string">
            <text:p text:style-name="P14"/>
          </table:table-cell>
        </table:table-row>
        <table:table-row table:style-name="Tabulka3.3">
          <table:table-cell table:style-name="Tabulka3.A2" office:value-type="string">
            <text:p text:style-name="P13">BR/28/d/2007/JJ</text:p>
            <text:p text:style-name="P18"/>
          </table:table-cell>
          <table:table-cell table:style-name="Tabulka3.B2" office:value-type="string">
            <text:p text:style-name="P11">III/45214</text:p>
          </table:table-cell>
          <table:table-cell table:style-name="Tabulka3.B2" office:value-type="string">
            <text:p text:style-name="P11">3754/1</text:p>
          </table:table-cell>
          <table:table-cell table:style-name="Tabulka3.B2" office:value-type="string">
            <text:p text:style-name="P11">Razová</text:p>
          </table:table-cell>
          <table:table-cell table:number-columns-spanned="4">
            <table:table table:is-sub-table="true">
              <table:table-column table:style-name="Tabulka3.D"/>
              <table:table-column table:style-name="Tabulka3.B" table:number-columns-repeated="2"/>
              <table:table-column table:style-name="Tabulka3.H"/>
              <table:table-row table:style-name="Tabulka3.E3.1">
                <table:table-cell table:style-name="Tabulka3.B2" office:value-type="string">
                  <text:p text:style-name="P11">podélné uložení do nezpev. krajnice</text:p>
                </table:table-cell>
                <table:table-cell table:style-name="Tabulka3.B2" office:value-type="string">
                  <text:p text:style-name="P11">26</text:p>
                </table:table-cell>
                <table:table-cell table:style-name="Tabulka3.B2" office:value-type="string">
                  <text:p text:style-name="P11">100,-</text:p>
                </table:table-cell>
                <table:table-cell table:style-name="Tabulka3.H2" office:value-type="string">
                  <text:p text:style-name="P11">2.600,-</text:p>
                </table:table-cell>
              </table:table-row>
              <table:table-row table:style-name="Tabulka3.E3.1">
                <table:table-cell table:style-name="Tabulka3.B2" office:value-type="string">
                  <text:p text:style-name="P11">1x sjezd</text:p>
                </table:table-cell>
                <table:table-cell table:style-name="Tabulka3.B2" office:value-type="string">
                  <text:p text:style-name="P11">případ</text:p>
                </table:table-cell>
                <table:table-cell table:style-name="Tabulka3.B2" office:value-type="string">
                  <text:p text:style-name="P11">600,-</text:p>
                </table:table-cell>
                <table:table-cell table:style-name="Tabulka3.H2" office:value-type="string">
                  <text:p text:style-name="P11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4">
          <table:table-cell table:style-name="Tabulka3.A2" office:value-type="string">
            <text:p text:style-name="P13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6">celkem</text:p>
          </table:table-cell>
          <table:table-cell table:style-name="Tabulka3.H2" office:value-type="string">
            <text:p text:style-name="P16">3.200,-</text:p>
          </table:table-cell>
        </table:table-row>
        <table:table-row table:style-name="Tabulka3.2">
          <table:table-cell table:style-name="Tabulka3.A5" table:number-columns-spanned="8" office:value-type="string">
            <text:p text:style-name="P17"><text:span text:style-name="T3">Budoucí oprávněný: <text:s text:c="3"/></text:span><text:span text:style-name="T4">FOX HILL, s. r. o., 793 64 Razová 1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6" table:number-columns-spanned="8" office:value-type="string">
            <text:p text:style-name="P4">Odůvodnění:</text:p>
            <text:p text:style-name="P7">Přípojky elektro, veřejného osvětlení a sjezd ze silnice v rámci stavby „Novostavba 6-ti rodinných domků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>6.</text:p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H2" office:value-type="string">
            <text:p text:style-name="P14"/>
          </table:table-cell>
        </table:table-row>
        <table:table-row table:style-name="Tabulka3.3">
          <table:table-cell table:style-name="Tabulka3.A2" office:value-type="string">
            <text:p text:style-name="P13">BR/23/d/2007/Se</text:p>
            <text:p text:style-name="P18"/>
          </table:table-cell>
          <table:table-cell table:style-name="Tabulka3.B2" office:value-type="string">
            <text:p text:style-name="P11">II/449</text:p>
          </table:table-cell>
          <table:table-cell table:style-name="Tabulka3.B2" office:value-type="string">
            <text:p text:style-name="P11">427</text:p>
          </table:table-cell>
          <table:table-cell table:style-name="Tabulka3.B2" office:value-type="string">
            <text:p text:style-name="P11">Ondřejov u Rýmařova</text:p>
          </table:table-cell>
          <table:table-cell table:number-columns-spanned="4">
            <table:table table:is-sub-table="true">
              <table:table-column table:style-name="Tabulka3.D"/>
              <table:table-column table:style-name="Tabulka3.B" table:number-columns-repeated="2"/>
              <table:table-column table:style-name="Tabulka3.H"/>
              <table:table-row table:style-name="Tabulka3.E3.1">
                <table:table-cell table:style-name="Tabulka3.B2" office:value-type="string">
                  <text:p text:style-name="P11">podélné uložení do sil. pomoc. pozemku</text:p>
                </table:table-cell>
                <table:table-cell table:style-name="Tabulka3.B2" office:value-type="string">
                  <text:p text:style-name="P11">42</text:p>
                </table:table-cell>
                <table:table-cell table:style-name="Tabulka3.B2" office:value-type="string">
                  <text:p text:style-name="P11">0,-</text:p>
                </table:table-cell>
                <table:table-cell table:style-name="Tabulka3.H2" office:value-type="string">
                  <text:p text:style-name="P11">0,-</text:p>
                </table:table-cell>
              </table:table-row>
              <table:table-row table:style-name="Tabulka3.E3.1">
                <table:table-cell table:style-name="Tabulka3.B2" office:value-type="string">
                  <text:p text:style-name="P11">5x protlak</text:p>
                </table:table-cell>
                <table:table-cell table:style-name="Tabulka3.B2" office:value-type="string">
                  <text:p text:style-name="P11">65,5</text:p>
                </table:table-cell>
                <table:table-cell table:style-name="Tabulka3.B2" office:value-type="string">
                  <text:p text:style-name="P11">0,-</text:p>
                </table:table-cell>
                <table:table-cell table:style-name="Tabulka3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.4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1"/>
          </table:table-cell>
          <table:table-cell table:style-name="Tabulka3.B2" office:value-type="string">
            <text:p text:style-name="P16">celkem</text:p>
          </table:table-cell>
          <table:table-cell table:style-name="Tabulka3.H2" office:value-type="string">
            <text:p text:style-name="P16">0,-</text:p>
          </table:table-cell>
        </table:table-row>
        <table:table-row table:style-name="Tabulka3.2">
          <table:table-cell table:style-name="Tabulka3.A5" table:number-columns-spanned="8" office:value-type="string">
            <text:p text:style-name="P17"><text:span text:style-name="T3">Budoucí oprávněný: <text:s text:c="3"/></text:span><text:span text:style-name="T4">Město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6" table:number-columns-spanned="8" office:value-type="string">
            <text:p text:style-name="P4">Odůvodnění:</text:p>
            <text:p text:style-name="P7">Výstavba vodovodního řadu v rámci stavby „Vodovodní řad Ondřejov u Rýmařova - dokončení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 table:number-columns-repeated="2"/>
        <table:table-column table:style-name="Tabulka4.B" table:number-columns-repeated="2"/>
        <table:table-column table:style-name="Tabulka4.H"/>
        <table:table-row table:style-name="Tabulka4.1">
          <table:table-cell table:style-name="Tabulka4.A1" office:value-type="string">
            <text:p text:style-name="P11">Pořadové číslo </text:p>
            <text:p text:style-name="P12">smlouvy</text:p>
          </table:table-cell>
          <table:table-cell table:style-name="Tabulka4.B1" office:value-type="string">
            <text:p text:style-name="P11">Silnice</text:p>
            <text:p text:style-name="P12"/>
          </table:table-cell>
          <table:table-cell table:style-name="Tabulka4.B1" office:value-type="string">
            <text:p text:style-name="P20"><text:span text:style-name="T3">Parcelní </text:span></text:p>
            <text:p text:style-name="P12">číslo</text:p>
          </table:table-cell>
          <table:table-cell table:style-name="Tabulka4.B1" office:value-type="string">
            <text:p text:style-name="P11">Katastrální</text:p>
            <text:p text:style-name="P12">území</text:p>
          </table:table-cell>
          <table:table-cell table:style-name="Tabulka4.B1" office:value-type="string">
            <text:p text:style-name="P11">Způsob dotčení</text:p>
          </table:table-cell>
          <table:table-cell table:style-name="Tabulka4.B1" office:value-type="string">
            <text:p text:style-name="P11">Břemeno</text:p>
            <text:p text:style-name="P12">bm</text:p>
          </table:table-cell>
          <table:table-cell table:style-name="Tabulka4.B1" office:value-type="string">
            <text:p text:style-name="P11">Jedn. cena </text:p>
            <text:p text:style-name="P12"/>
          </table:table-cell>
          <table:table-cell table:style-name="Tabulka4.H1" office:value-type="string">
            <text:p text:style-name="P11">Celkem cena Kč </text:p>
          </table:table-cell>
        </table:table-row>
        <table:table-row table:style-name="Tabulka4.2">
          <table:table-cell table:style-name="Tabulka4.A2" office:value-type="string">
            <text:p text:style-name="P13">7.</text:p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H2" office:value-type="string">
            <text:p text:style-name="P14"/>
          </table:table-cell>
        </table:table-row>
        <table:table-row table:style-name="Tabulka4.3">
          <table:table-cell table:style-name="Tabulka4.A2" office:value-type="string">
            <text:p text:style-name="P13">BR/29/d/2007/Se</text:p>
            <text:p text:style-name="P18"/>
          </table:table-cell>
          <table:table-cell table:style-name="Tabulka4.B2" office:value-type="string">
            <text:p text:style-name="P11">III/37019</text:p>
          </table:table-cell>
          <table:table-cell table:style-name="Tabulka4.B2" office:value-type="string">
            <text:p text:style-name="P11">440</text:p>
          </table:table-cell>
          <table:table-cell table:style-name="Tabulka4.B2" office:value-type="string">
            <text:p text:style-name="P11">Edrovice</text:p>
          </table:table-cell>
          <table:table-cell table:number-columns-spanned="4">
            <table:table table:is-sub-table="true">
              <table:table-column table:style-name="Tabulka4.D"/>
              <table:table-column table:style-name="Tabulka4.B" table:number-columns-repeated="2"/>
              <table:table-column table:style-name="Tabulka4.H"/>
              <table:table-row table:style-name="Tabulka4.E3.1">
                <table:table-cell table:style-name="Tabulka4.B2" office:value-type="string">
                  <text:p text:style-name="P11">podélné uložení do nezpev. krajnice</text:p>
                </table:table-cell>
                <table:table-cell table:style-name="Tabulka4.B2" office:value-type="string">
                  <text:p text:style-name="P11">38</text:p>
                </table:table-cell>
                <table:table-cell table:style-name="Tabulka4.B2" office:value-type="string">
                  <text:p text:style-name="P11">0,-</text:p>
                </table:table-cell>
                <table:table-cell table:style-name="Tabulka4.H2" office:value-type="string">
                  <text:p text:style-name="P11">0,-</text:p>
                </table:table-cell>
              </table:table-row>
              <table:table-row table:style-name="Tabulka4.E3.1">
                <table:table-cell table:style-name="Tabulka4.B2" office:value-type="string">
                  <text:p text:style-name="P11">1x protlak</text:p>
                </table:table-cell>
                <table:table-cell table:style-name="Tabulka4.B2" office:value-type="string">
                  <text:p text:style-name="P11">8</text:p>
                </table:table-cell>
                <table:table-cell table:style-name="Tabulka4.B2" office:value-type="string">
                  <text:p text:style-name="P11">0,-</text:p>
                </table:table-cell>
                <table:table-cell table:style-name="Tabulka4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2" office:value-type="string">
            <text:p text:style-name="P4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6">celkem</text:p>
          </table:table-cell>
          <table:table-cell table:style-name="Tabulka4.H2" office:value-type="string">
            <text:p text:style-name="P16">0,-</text:p>
          </table:table-cell>
        </table:table-row>
        <table:table-row table:style-name="Tabulka4.2">
          <table:table-cell table:style-name="Tabulka4.A5" table:number-columns-spanned="8" office:value-type="string">
            <text:p text:style-name="P17"><text:span text:style-name="T3">Budoucí oprávněný: <text:s text:c="3"/></text:span><text:span text:style-name="T4">Město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6" table:number-columns-spanned="8" office:value-type="string">
            <text:p text:style-name="P4">Odůvodnění:</text:p>
            <text:p text:style-name="P7">Výstavba vodovodního řadu v rámci stavby „Prodloužení vodovodního řadu Rýmařov - Edrovice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3">7.</text:p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H2" office:value-type="string">
            <text:p text:style-name="P14"/>
          </table:table-cell>
        </table:table-row>
        <table:table-row table:style-name="Tabulka4.4">
          <table:table-cell table:style-name="Tabulka4.A2" office:value-type="string">
            <text:p text:style-name="P13">BR/31/d/2007/Ši</text:p>
            <text:p text:style-name="P18"/>
          </table:table-cell>
          <table:table-cell table:style-name="Tabulka4.B2" office:value-type="string">
            <text:p text:style-name="P11">III/0451</text:p>
          </table:table-cell>
          <table:table-cell table:style-name="Tabulka4.B2" office:value-type="string">
            <text:p text:style-name="P11">3856/1</text:p>
          </table:table-cell>
          <table:table-cell table:style-name="Tabulka4.B2" office:value-type="string">
            <text:p text:style-name="P11">Bruntál - město</text:p>
          </table:table-cell>
          <table:table-cell table:style-name="Tabulka4.B2" office:value-type="string">
            <text:p text:style-name="P11">1x sjezd</text:p>
          </table:table-cell>
          <table:table-cell table:style-name="Tabulka4.B2" office:value-type="string">
            <text:p text:style-name="P11">případ</text:p>
          </table:table-cell>
          <table:table-cell table:style-name="Tabulka4.B2" office:value-type="string">
            <text:p text:style-name="P11">600,-</text:p>
          </table:table-cell>
          <table:table-cell table:style-name="Tabulka4.H2" office:value-type="string">
            <text:p text:style-name="P16">600,-</text:p>
          </table:table-cell>
        </table:table-row>
        <table:table-row table:style-name="Tabulka4.4">
          <table:table-cell table:style-name="Tabulka4.A2" office:value-type="string">
            <text:p text:style-name="P4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6"/>
          </table:table-cell>
          <table:table-cell table:style-name="Tabulka4.H2" office:value-type="string">
            <text:p text:style-name="P16"/>
          </table:table-cell>
        </table:table-row>
        <table:table-row table:style-name="Tabulka4.2">
          <table:table-cell table:style-name="Tabulka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3">8.</text:p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H2" office:value-type="string">
            <text:p text:style-name="P14"/>
          </table:table-cell>
        </table:table-row>
        <table:table-row table:style-name="Tabulka4.4">
          <table:table-cell table:style-name="Tabulka4.A2" office:value-type="string">
            <text:p text:style-name="P13">BR/32/d/2007/Ha</text:p>
            <text:p text:style-name="P18"/>
          </table:table-cell>
          <table:table-cell table:style-name="Tabulka4.B2" office:value-type="string">
            <text:p text:style-name="P11">III/4584</text:p>
          </table:table-cell>
          <table:table-cell table:style-name="Tabulka4.B2" office:value-type="string">
            <text:p text:style-name="P11">1800</text:p>
          </table:table-cell>
          <table:table-cell table:style-name="Tabulka4.B2" office:value-type="string">
            <text:p text:style-name="P11">Čaková</text:p>
          </table:table-cell>
          <table:table-cell table:style-name="Tabulka4.B2" office:value-type="string">
            <text:p text:style-name="P20"><text:span text:style-name="T3">příčné napojení do vozovky</text:span></text:p>
          </table:table-cell>
          <table:table-cell table:style-name="Tabulka4.B2" office:value-type="string">
            <text:p text:style-name="P11">1,5</text:p>
          </table:table-cell>
          <table:table-cell table:style-name="Tabulka4.B2" office:value-type="string">
            <text:p text:style-name="P11">300,-</text:p>
          </table:table-cell>
          <table:table-cell table:style-name="Tabulka4.H2" office:value-type="string">
            <text:p text:style-name="P16">450,-</text:p>
          </table:table-cell>
        </table:table-row>
        <table:table-row table:style-name="Tabulka4.4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6"/>
          </table:table-cell>
          <table:table-cell table:style-name="Tabulka4.H2" office:value-type="string">
            <text:p text:style-name="P16"/>
          </table:table-cell>
        </table:table-row>
        <table:table-row table:style-name="Tabulka4.2">
          <table:table-cell table:style-name="Tabulka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6" table:number-columns-spanned="8" office:value-type="string">
            <text:p text:style-name="P4">Odůvodnění:</text:p>
            <text:p text:style-name="P7">Přípojk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3">9.</text:p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H2" office:value-type="string">
            <text:p text:style-name="P14"/>
          </table:table-cell>
        </table:table-row>
        <table:table-row table:style-name="Tabulka4.3">
          <table:table-cell table:style-name="Tabulka4.A2" office:value-type="string">
            <text:p text:style-name="P13">BR/33/d/2007/JJ</text:p>
            <text:p text:style-name="P18"/>
          </table:table-cell>
          <table:table-cell table:style-name="Tabulka4.B2" office:value-type="string">
            <text:p text:style-name="P11">III/0451</text:p>
          </table:table-cell>
          <table:table-cell table:style-name="Tabulka4.B2" office:value-type="string">
            <text:p text:style-name="P11">639</text:p>
          </table:table-cell>
          <table:table-cell table:style-name="Tabulka4.B2" office:value-type="string">
            <text:p text:style-name="P11">Moravský Kočov</text:p>
          </table:table-cell>
          <table:table-cell table:number-columns-spanned="4">
            <table:table table:is-sub-table="true">
              <table:table-column table:style-name="Tabulka4.D"/>
              <table:table-column table:style-name="Tabulka4.B" table:number-columns-repeated="2"/>
              <table:table-column table:style-name="Tabulka4.H"/>
              <table:table-row table:style-name="Tabulka4.E3.1">
                <table:table-cell table:style-name="Tabulka4.B2" office:value-type="string">
                  <text:p text:style-name="P11">1x protlak</text:p>
                </table:table-cell>
                <table:table-cell table:style-name="Tabulka4.B2" office:value-type="string">
                  <text:p text:style-name="P11">11</text:p>
                </table:table-cell>
                <table:table-cell table:style-name="Tabulka4.B2" office:value-type="string">
                  <text:p text:style-name="P11">200,-</text:p>
                </table:table-cell>
                <table:table-cell table:style-name="Tabulka4.H2" office:value-type="string">
                  <text:p text:style-name="P11">2.200,-</text:p>
                </table:table-cell>
              </table:table-row>
              <table:table-row table:style-name="Tabulka4.E3.1">
                <table:table-cell table:style-name="Tabulka4.B2" office:value-type="string">
                  <text:p text:style-name="P11">2x sjezd</text:p>
                </table:table-cell>
                <table:table-cell table:style-name="Tabulka4.B2" office:value-type="string">
                  <text:p text:style-name="P11">případ</text:p>
                </table:table-cell>
                <table:table-cell table:style-name="Tabulka4.B2" office:value-type="string">
                  <text:p text:style-name="P11">500,-</text:p>
                </table:table-cell>
                <table:table-cell table:style-name="Tabulka4.H2" office:value-type="string">
                  <text:p text:style-name="P11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6">celkem</text:p>
          </table:table-cell>
          <table:table-cell table:style-name="Tabulka4.H2" office:value-type="string">
            <text:p text:style-name="P16">3.200,-</text:p>
          </table:table-cell>
        </table:table-row>
        <table:table-row table:style-name="Tabulka4.2">
          <table:table-cell table:style-name="Tabulka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6" table:number-columns-spanned="8" office:value-type="string">
            <text:p text:style-name="P4">Odůvodnění:</text:p>
            <text:p text:style-name="P7">Přípojka plynu k RD a sjezdy ze silnice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3">10.</text:p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B2" office:value-type="string">
            <text:p text:style-name="P14"/>
          </table:table-cell>
          <table:table-cell table:style-name="Tabulka4.H2" office:value-type="string">
            <text:p text:style-name="P14"/>
          </table:table-cell>
        </table:table-row>
        <table:table-row table:style-name="Tabulka4.4">
          <table:table-cell table:style-name="Tabulka4.A2" office:value-type="string">
            <text:p text:style-name="P13">BR/34/d/2007/Ha</text:p>
            <text:p text:style-name="P18"/>
          </table:table-cell>
          <table:table-cell table:style-name="Tabulka4.B2" office:value-type="string">
            <text:p text:style-name="P11">II/459</text:p>
          </table:table-cell>
          <table:table-cell table:style-name="Tabulka4.B2" office:value-type="string">
            <text:p text:style-name="P11">1689</text:p>
          </table:table-cell>
          <table:table-cell table:style-name="Tabulka4.B2" office:value-type="string">
            <text:p text:style-name="P11">Lichnov u Bruntálu</text:p>
          </table:table-cell>
          <table:table-cell table:style-name="Tabulka4.B2" office:value-type="string">
            <text:p text:style-name="P11">1x sjezd</text:p>
          </table:table-cell>
          <table:table-cell table:style-name="Tabulka4.B2" office:value-type="string">
            <text:p text:style-name="P11">případ</text:p>
          </table:table-cell>
          <table:table-cell table:style-name="Tabulka4.B2" office:value-type="string">
            <text:p text:style-name="P11">500,-</text:p>
          </table:table-cell>
          <table:table-cell table:style-name="Tabulka4.H2" office:value-type="string">
            <text:p text:style-name="P16">500,-</text:p>
          </table:table-cell>
        </table:table-row>
        <table:table-row table:style-name="Tabulka4.4">
          <table:table-cell table:style-name="Tabulka4.A2" office:value-type="string">
            <text:p text:style-name="P4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1"/>
          </table:table-cell>
          <table:table-cell table:style-name="Tabulka4.B2" office:value-type="string">
            <text:p text:style-name="P16"/>
          </table:table-cell>
          <table:table-cell table:style-name="Tabulka4.H2" office:value-type="string">
            <text:p text:style-name="P16"/>
          </table:table-cell>
        </table:table-row>
        <table:table-row table:style-name="Tabulka4.2">
          <table:table-cell table:style-name="Tabulka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6" table:number-columns-spanned="8" office:value-type="string">
            <text:p text:style-name="P4">Odůvodnění:</text:p>
            <text:p text:style-name="P7">Sjezd ze silnice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 table:number-columns-repeated="2"/>
        <table:table-column table:style-name="Tabulka5.B" table:number-columns-repeated="2"/>
        <table:table-column table:style-name="Tabulka5.H"/>
        <table:table-row table:style-name="Tabulka5.1">
          <table:table-cell table:style-name="Tabulka5.A1" office:value-type="string">
            <text:p text:style-name="P11">Pořadové číslo </text:p>
            <text:p text:style-name="P12">smlouvy</text:p>
          </table:table-cell>
          <table:table-cell table:style-name="Tabulka5.B1" office:value-type="string">
            <text:p text:style-name="P11">Silnice</text:p>
            <text:p text:style-name="P12"/>
          </table:table-cell>
          <table:table-cell table:style-name="Tabulka5.B1" office:value-type="string">
            <text:p text:style-name="P11">Parcelní </text:p>
            <text:p text:style-name="P12">číslo</text:p>
          </table:table-cell>
          <table:table-cell table:style-name="Tabulka5.B1" office:value-type="string">
            <text:p text:style-name="P11">Katastrální</text:p>
            <text:p text:style-name="P12">území</text:p>
          </table:table-cell>
          <table:table-cell table:style-name="Tabulka5.B1" office:value-type="string">
            <text:p text:style-name="P11">Způsob dotčení</text:p>
          </table:table-cell>
          <table:table-cell table:style-name="Tabulka5.B1" office:value-type="string">
            <text:p text:style-name="P11">Břemeno</text:p>
            <text:p text:style-name="P12">bm</text:p>
          </table:table-cell>
          <table:table-cell table:style-name="Tabulka5.B1" office:value-type="string">
            <text:p text:style-name="P11">Jedn. cena </text:p>
            <text:p text:style-name="P12"/>
          </table:table-cell>
          <table:table-cell table:style-name="Tabulka5.H1" office:value-type="string">
            <text:p text:style-name="P11">Celkem cena Kč </text:p>
          </table:table-cell>
        </table:table-row>
        <table:table-row table:style-name="Tabulka5.2">
          <table:table-cell table:style-name="Tabulka5.A2" office:value-type="string">
            <text:p text:style-name="P13">11.</text:p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H2" office:value-type="string">
            <text:p text:style-name="P14"/>
          </table:table-cell>
        </table:table-row>
        <table:table-row table:style-name="Tabulka5.3">
          <table:table-cell table:style-name="Tabulka5.A2" office:value-type="string">
            <text:p text:style-name="P13">BR/35/d/2007/Ha</text:p>
            <text:p text:style-name="P18"/>
          </table:table-cell>
          <table:table-cell table:style-name="Tabulka5.B2" office:value-type="string">
            <text:p text:style-name="P11">III/4585</text:p>
          </table:table-cell>
          <table:table-cell table:style-name="Tabulka5.B2" office:value-type="string">
            <text:p text:style-name="P11">2222/9</text:p>
          </table:table-cell>
          <table:table-cell table:style-name="Tabulka5.B2" office:value-type="string">
            <text:p text:style-name="P11">Zátor</text:p>
          </table:table-cell>
          <table:table-cell table:style-name="Tabulka5.B2" office:value-type="string">
            <text:p text:style-name="P11">1x protlak</text:p>
          </table:table-cell>
          <table:table-cell table:style-name="Tabulka5.B2" office:value-type="string">
            <text:p text:style-name="P11">10</text:p>
          </table:table-cell>
          <table:table-cell table:style-name="Tabulka5.B2" office:value-type="string">
            <text:p text:style-name="P11">200,-</text:p>
          </table:table-cell>
          <table:table-cell table:style-name="Tabulka5.H2" office:value-type="string">
            <text:p text:style-name="P16">2.000,-</text:p>
          </table:table-cell>
        </table:table-row>
        <table:table-row table:style-name="Tabulka5.3">
          <table:table-cell table:style-name="Tabulka5.A2" office:value-type="string">
            <text:p text:style-name="P13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6"/>
          </table:table-cell>
          <table:table-cell table:style-name="Tabulka5.H2" office:value-type="string">
            <text:p text:style-name="P16"/>
          </table:table-cell>
        </table:table-row>
        <table:table-row table:style-name="Tabulka5.2">
          <table:table-cell table:style-name="Tabulka5.A5" table:number-columns-spanned="8" office:value-type="string">
            <text:p text:style-name="P17"><text:span text:style-name="T3">Budoucí oprávněný: <text:s text:c="3"/></text:span><text:span text:style-name="T4">VaK Bruntál,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6" table:number-columns-spanned="8" office:value-type="string">
            <text:p text:style-name="P4">Odůvodnění:</text:p>
            <text:p text:style-name="P7">Výstavba vodovodu v rámci stavby „Prodloužení vodovodního řadu J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13">12.</text:p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H2" office:value-type="string">
            <text:p text:style-name="P14"/>
          </table:table-cell>
        </table:table-row>
        <table:table-row table:style-name="Tabulka5.3">
          <table:table-cell table:style-name="Tabulka5.A2" office:value-type="string">
            <text:p text:style-name="P13">BR/36/d/2007/JJ</text:p>
            <text:p text:style-name="P18"/>
          </table:table-cell>
          <table:table-cell table:style-name="Tabulka5.B2" office:value-type="string">
            <text:p text:style-name="P11">III/44512</text:p>
          </table:table-cell>
          <table:table-cell table:style-name="Tabulka5.B2" office:value-type="string">
            <text:p text:style-name="P11">1032</text:p>
          </table:table-cell>
          <table:table-cell table:style-name="Tabulka5.B2" office:value-type="string">
            <text:p text:style-name="P11">Nová Ves u Rýmařova</text:p>
          </table:table-cell>
          <table:table-cell table:style-name="Tabulka5.B2" office:value-type="string">
            <text:p text:style-name="P11">1x protlak</text:p>
          </table:table-cell>
          <table:table-cell table:style-name="Tabulka5.B2" office:value-type="string">
            <text:p text:style-name="P11">14</text:p>
          </table:table-cell>
          <table:table-cell table:style-name="Tabulka5.B2" office:value-type="string">
            <text:p text:style-name="P11">200,-</text:p>
          </table:table-cell>
          <table:table-cell table:style-name="Tabulka5.H2" office:value-type="string">
            <text:p text:style-name="P16">2.800,-</text:p>
          </table:table-cell>
        </table:table-row>
        <table:table-row table:style-name="Tabulka5.3">
          <table:table-cell table:style-name="Tabulka5.A2" office:value-type="string">
            <text:p text:style-name="P13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6"/>
          </table:table-cell>
          <table:table-cell table:style-name="Tabulka5.H2" office:value-type="string">
            <text:p text:style-name="P16"/>
          </table:table-cell>
        </table:table-row>
        <table:table-row table:style-name="Tabulka5.2">
          <table:table-cell table:style-name="Tabulka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6" table:number-columns-spanned="8" office:value-type="string">
            <text:p text:style-name="P4">Odůvodnění:</text:p>
            <text:p text:style-name="P7">Přípojka plynu k turistické chat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office:value-type="string">
            <text:p text:style-name="P13">13.</text:p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B2" office:value-type="string">
            <text:p text:style-name="P14"/>
          </table:table-cell>
          <table:table-cell table:style-name="Tabulka5.H2" office:value-type="string">
            <text:p text:style-name="P14"/>
          </table:table-cell>
        </table:table-row>
        <table:table-row table:style-name="Tabulka5.3">
          <table:table-cell table:style-name="Tabulka5.A2" office:value-type="string">
            <text:p text:style-name="P13">BR/37/d/2007/JJ</text:p>
            <text:p text:style-name="P18"/>
          </table:table-cell>
          <table:table-cell table:style-name="Tabulka5.B2" office:value-type="string">
            <text:p text:style-name="P20"><text:span text:style-name="T3">II/450</text:span></text:p>
          </table:table-cell>
          <table:table-cell table:style-name="Tabulka5.B2" office:value-type="string">
            <text:p text:style-name="P11">942</text:p>
          </table:table-cell>
          <table:table-cell table:style-name="Tabulka5.B2" office:value-type="string">
            <text:p text:style-name="P11">Malá Véska</text:p>
          </table:table-cell>
          <table:table-cell table:style-name="Tabulka5.B2" office:value-type="string">
            <text:p text:style-name="P11">1x protlak</text:p>
          </table:table-cell>
          <table:table-cell table:style-name="Tabulka5.B2" office:value-type="string">
            <text:p text:style-name="P11">11</text:p>
          </table:table-cell>
          <table:table-cell table:style-name="Tabulka5.B2" office:value-type="string">
            <text:p text:style-name="P11">200,-</text:p>
          </table:table-cell>
          <table:table-cell table:style-name="Tabulka5.H2" office:value-type="string">
            <text:p text:style-name="P16">2.200,-</text:p>
          </table:table-cell>
        </table:table-row>
        <table:table-row table:style-name="Tabulka5.3">
          <table:table-cell table:style-name="Tabulka5.A2" office:value-type="string">
            <text:p text:style-name="P13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1"/>
          </table:table-cell>
          <table:table-cell table:style-name="Tabulka5.B2" office:value-type="string">
            <text:p text:style-name="P16"/>
          </table:table-cell>
          <table:table-cell table:style-name="Tabulka5.H2" office:value-type="string">
            <text:p text:style-name="P16"/>
          </table:table-cell>
        </table:table-row>
        <table:table-row table:style-name="Tabulka5.2">
          <table:table-cell table:style-name="Tabulka5.A5" table:number-columns-spanned="8" office:value-type="string">
            <text:p text:style-name="P17"><text:span text:style-name="T3">Budoucí oprávněný: <text:s text:c="3"/></text:span><text:span text:style-name="T4">VaK Bruntál,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6" table:number-columns-spanned="8" office:value-type="string">
            <text:p text:style-name="P4">Odůvodnění:</text:p>
            <text:p text:style-name="P7">Výstavba vodovodu v rámci stavby „Prodloužení vodovodního řadu Malá Vésk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 table:number-columns-repeated="2"/>
        <table:table-column table:style-name="Tabulka6.B" table:number-columns-repeated="2"/>
        <table:table-column table:style-name="Tabulka6.H"/>
        <table:table-row table:style-name="Tabulka6.1">
          <table:table-cell table:style-name="Tabulka6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" table:number-columns-spanned="8" office:value-type="string">
            <text:p text:style-name="P10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1">Pořadové číslo </text:p>
            <text:p text:style-name="P12">smlouvy</text:p>
          </table:table-cell>
          <table:table-cell table:style-name="Tabulka6.B3" office:value-type="string">
            <text:p text:style-name="P11">Silnice</text:p>
            <text:p text:style-name="P12"/>
          </table:table-cell>
          <table:table-cell table:style-name="Tabulka6.B3" office:value-type="string">
            <text:p text:style-name="P11">Parcelní </text:p>
            <text:p text:style-name="P12">číslo</text:p>
          </table:table-cell>
          <table:table-cell table:style-name="Tabulka6.B3" office:value-type="string">
            <text:p text:style-name="P11">Katastrální</text:p>
            <text:p text:style-name="P12">území</text:p>
          </table:table-cell>
          <table:table-cell table:style-name="Tabulka6.B3" office:value-type="string">
            <text:p text:style-name="P11">Způsob dotčení</text:p>
          </table:table-cell>
          <table:table-cell table:style-name="Tabulka6.B3" office:value-type="string">
            <text:p text:style-name="P11">Břemeno</text:p>
            <text:p text:style-name="P12">bm</text:p>
          </table:table-cell>
          <table:table-cell table:style-name="Tabulka6.B3" office:value-type="string">
            <text:p text:style-name="P11">Jedn. cena </text:p>
            <text:p text:style-name="P12"/>
          </table:table-cell>
          <table:table-cell table:style-name="Tabulka6.H3" office:value-type="string">
            <text:p text:style-name="P11">Celkem cena Kč </text:p>
          </table:table-cell>
        </table:table-row>
        <table:table-row table:style-name="Tabulka6.1">
          <table:table-cell table:style-name="Tabulka6.A4" office:value-type="string">
            <text:p text:style-name="P13">1.</text:p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H4" office:value-type="string">
            <text:p text:style-name="P14"/>
          </table:table-cell>
        </table:table-row>
        <table:table-row table:style-name="Tabulka6.5">
          <table:table-cell table:style-name="Tabulka6.A4" office:value-type="string">
            <text:p text:style-name="P13">FM/56/d/2007/Koc</text:p>
          </table:table-cell>
          <table:table-cell table:style-name="Tabulka6.B4" office:value-type="string">
            <text:p text:style-name="P11">III/01143</text:p>
          </table:table-cell>
          <table:table-cell table:style-name="Tabulka6.B4" office:value-type="string">
            <text:p text:style-name="P11">5957/1</text:p>
          </table:table-cell>
          <table:table-cell table:style-name="Tabulka6.B4" office:value-type="string">
            <text:p text:style-name="P11">Bystřice nad Olší</text:p>
          </table:table-cell>
          <table:table-cell table:style-name="Tabulka6.B4" office:value-type="string">
            <text:p text:style-name="P11">1x protlak</text:p>
          </table:table-cell>
          <table:table-cell table:style-name="Tabulka6.B4" office:value-type="string">
            <text:p text:style-name="P11">10</text:p>
          </table:table-cell>
          <table:table-cell table:style-name="Tabulka6.B4" office:value-type="string">
            <text:p text:style-name="P11">200,-</text:p>
          </table:table-cell>
          <table:table-cell table:style-name="Tabulka6.H4" office:value-type="string">
            <text:p text:style-name="P16">2.000,-</text:p>
          </table:table-cell>
        </table:table-row>
        <table:table-row table:style-name="Tabulka6.5">
          <table:table-cell table:style-name="Tabulka6.A4" office:value-type="string">
            <text:p text:style-name="P15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6"/>
          </table:table-cell>
          <table:table-cell table:style-name="Tabulka6.H4" office:value-type="string">
            <text:p text:style-name="P16"/>
          </table:table-cell>
        </table:table-row>
        <table:table-row table:style-name="Tabulka6.1">
          <table:table-cell table:style-name="Tabulka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7">Přípojka kanalizace k 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13">2.</text:p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H4" office:value-type="string">
            <text:p text:style-name="P14"/>
          </table:table-cell>
        </table:table-row>
        <table:table-row table:style-name="Tabulka6.10">
          <table:table-cell table:style-name="Tabulka6.A4" office:value-type="string">
            <text:p text:style-name="P13">FM/58/d/2007/Kž</text:p>
          </table:table-cell>
          <table:table-cell table:style-name="Tabulka6.B4" office:value-type="string">
            <text:p text:style-name="P11">II/477</text:p>
          </table:table-cell>
          <table:table-cell table:style-name="Tabulka6.B4" office:value-type="string">
            <text:p text:style-name="P11">7602/1</text:p>
          </table:table-cell>
          <table:table-cell table:style-name="Tabulka6.B4" office:value-type="string">
            <text:p text:style-name="P11">Frýdek</text:p>
          </table:table-cell>
          <table:table-cell table:number-columns-spanned="4">
            <table:table table:is-sub-table="true">
              <table:table-column table:style-name="Tabulka6.D"/>
              <table:table-column table:style-name="Tabulka6.B" table:number-columns-repeated="2"/>
              <table:table-column table:style-name="Tabulka6.H"/>
              <table:table-row table:style-name="Tabulka6.E10.1">
                <table:table-cell table:style-name="Tabulka6.B4" office:value-type="string">
                  <text:p text:style-name="P11">1x překop</text:p>
                </table:table-cell>
                <table:table-cell table:style-name="Tabulka6.B4" office:value-type="string">
                  <text:p text:style-name="P11">případ</text:p>
                </table:table-cell>
                <table:table-cell table:style-name="Tabulka6.B4" office:value-type="string">
                  <text:p text:style-name="P11">0,-</text:p>
                </table:table-cell>
                <table:table-cell table:style-name="Tabulka6.H4" office:value-type="string">
                  <text:p text:style-name="P11">0,-</text:p>
                </table:table-cell>
              </table:table-row>
              <table:table-row table:style-name="Tabulka6.E10.1">
                <table:table-cell table:style-name="Tabulka6.B4" office:value-type="string">
                  <text:p text:style-name="P11">podélné uložení do sil. pomoc. pozemku</text:p>
                </table:table-cell>
                <table:table-cell table:style-name="Tabulka6.B4" office:value-type="string">
                  <text:p text:style-name="P11">70</text:p>
                </table:table-cell>
                <table:table-cell table:style-name="Tabulka6.B4" office:value-type="string">
                  <text:p text:style-name="P11">0,-</text:p>
                </table:table-cell>
                <table:table-cell table:style-name="Tabulka6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6.5">
          <table:table-cell table:style-name="Tabulka6.A4" office:value-type="string">
            <text:p text:style-name="P13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6">celkem</text:p>
          </table:table-cell>
          <table:table-cell table:style-name="Tabulka6.H4" office:value-type="string">
            <text:p text:style-name="P16">0,-</text:p>
          </table:table-cell>
        </table:table-row>
        <table:table-row table:style-name="Tabulka6.1">
          <table:table-cell table:style-name="Tabulka6.A7" table:number-columns-spanned="8" office:value-type="string">
            <text:p text:style-name="P17"><text:span text:style-name="T3">Budoucí oprávněný: <text:s text:c="3"/></text:span><text:span text:style-name="T4">Statutární měst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7">Výstavba vodovodu v rámci stavby „Výstavba kruhového objezdu ul. Staroměstská, Slezská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13">3.</text:p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H4" office:value-type="string">
            <text:p text:style-name="P14"/>
          </table:table-cell>
        </table:table-row>
        <table:table-row table:style-name="Tabulka6.10">
          <table:table-cell table:style-name="Tabulka6.A4" office:value-type="string">
            <text:p text:style-name="P13">FM/59/d/2007/Kž</text:p>
          </table:table-cell>
          <table:table-cell table:style-name="Tabulka6.B4" office:value-type="string">
            <text:p text:style-name="P11">II/477</text:p>
          </table:table-cell>
          <table:table-cell table:style-name="Tabulka6.B4" office:value-type="string">
            <text:p text:style-name="P11">7602/1</text:p>
          </table:table-cell>
          <table:table-cell table:style-name="Tabulka6.B4" office:value-type="string">
            <text:p text:style-name="P11">Frýdek</text:p>
          </table:table-cell>
          <table:table-cell table:number-columns-spanned="4">
            <table:table table:is-sub-table="true">
              <table:table-column table:style-name="Tabulka6.D"/>
              <table:table-column table:style-name="Tabulka6.B" table:number-columns-repeated="2"/>
              <table:table-column table:style-name="Tabulka6.H"/>
              <table:table-row table:style-name="Tabulka6.E10.1">
                <table:table-cell table:style-name="Tabulka6.B4" office:value-type="string">
                  <text:p text:style-name="P11">2x překop</text:p>
                </table:table-cell>
                <table:table-cell table:style-name="Tabulka6.B4" office:value-type="string">
                  <text:p text:style-name="P11">případ</text:p>
                </table:table-cell>
                <table:table-cell table:style-name="Tabulka6.B4" office:value-type="string">
                  <text:p text:style-name="P11">0,-</text:p>
                </table:table-cell>
                <table:table-cell table:style-name="Tabulka6.H4" office:value-type="string">
                  <text:p text:style-name="P11">0,-</text:p>
                </table:table-cell>
              </table:table-row>
              <table:table-row table:style-name="Tabulka6.E10.1">
                <table:table-cell table:style-name="Tabulka6.B4" office:value-type="string">
                  <text:p text:style-name="P20"><text:span text:style-name="T3">podélné uložení do sil. pomoc. pozemku</text:span></text:p>
                </table:table-cell>
                <table:table-cell table:style-name="Tabulka6.B4" office:value-type="string">
                  <text:p text:style-name="P11">20</text:p>
                </table:table-cell>
                <table:table-cell table:style-name="Tabulka6.B4" office:value-type="string">
                  <text:p text:style-name="P11">0,-</text:p>
                </table:table-cell>
                <table:table-cell table:style-name="Tabulka6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6.5">
          <table:table-cell table:style-name="Tabulka6.A4" office:value-type="string">
            <text:p text:style-name="P4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6">celkem</text:p>
          </table:table-cell>
          <table:table-cell table:style-name="Tabulka6.H4" office:value-type="string">
            <text:p text:style-name="P16">0,-</text:p>
          </table:table-cell>
        </table:table-row>
        <table:table-row table:style-name="Tabulka6.1">
          <table:table-cell table:style-name="Tabulka6.A7" table:number-columns-spanned="8" office:value-type="string">
            <text:p text:style-name="P17"><text:span text:style-name="T3">Budoucí oprávněný: <text:s text:c="3"/></text:span><text:span text:style-name="T4">Statutární měst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7">Výstavba kanalizace v rámci stavby „Výstavba kruhového objezdu ul. Staroměstská, Slezská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13">4.</text:p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H4" office:value-type="string">
            <text:p text:style-name="P14"/>
          </table:table-cell>
        </table:table-row>
        <table:table-row table:style-name="Tabulka6.5">
          <table:table-cell table:style-name="Tabulka6.A4" office:value-type="string">
            <text:p text:style-name="P13">FM/57/d/2007/Sk</text:p>
          </table:table-cell>
          <table:table-cell table:style-name="Tabulka6.B4" office:value-type="string">
            <text:p text:style-name="P11">III/4849</text:p>
          </table:table-cell>
          <table:table-cell table:style-name="Tabulka6.B4" office:value-type="string">
            <text:p text:style-name="P11">3103/2</text:p>
          </table:table-cell>
          <table:table-cell table:style-name="Tabulka6.B4" office:value-type="string">
            <text:p text:style-name="P11">Palkovice</text:p>
          </table:table-cell>
          <table:table-cell table:style-name="Tabulka6.B4" office:value-type="string">
            <text:p text:style-name="P11">1x sjezd</text:p>
          </table:table-cell>
          <table:table-cell table:style-name="Tabulka6.B4" office:value-type="string">
            <text:p text:style-name="P11">případ</text:p>
          </table:table-cell>
          <table:table-cell table:style-name="Tabulka6.B4" office:value-type="string">
            <text:p text:style-name="P11">500,-</text:p>
          </table:table-cell>
          <table:table-cell table:style-name="Tabulka6.H4" office:value-type="string">
            <text:p text:style-name="P16">500,-</text:p>
          </table:table-cell>
        </table:table-row>
        <table:table-row table:style-name="Tabulka6.5">
          <table:table-cell table:style-name="Tabulka6.A4" office:value-type="string">
            <text:p text:style-name="P13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6"/>
          </table:table-cell>
          <table:table-cell table:style-name="Tabulka6.H4" office:value-type="string">
            <text:p text:style-name="P16"/>
          </table:table-cell>
        </table:table-row>
        <table:table-row table:style-name="Tabulka6.1">
          <table:table-cell table:style-name="Tabulka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4" office:value-type="string">
            <text:p text:style-name="P13">5.</text:p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B4" office:value-type="string">
            <text:p text:style-name="P14"/>
          </table:table-cell>
          <table:table-cell table:style-name="Tabulka6.H4" office:value-type="string">
            <text:p text:style-name="P14"/>
          </table:table-cell>
        </table:table-row>
        <table:table-row table:style-name="Tabulka6.10">
          <table:table-cell table:style-name="Tabulka6.A4" office:value-type="string">
            <text:p text:style-name="P13">FM/60/d/2007/Koc</text:p>
          </table:table-cell>
          <table:table-cell table:style-name="Tabulka6.B4" office:value-type="string">
            <text:p text:style-name="P11">III/01141</text:p>
          </table:table-cell>
          <table:table-cell table:style-name="Tabulka6.B4" office:value-type="string">
            <text:p text:style-name="P11">3351</text:p>
          </table:table-cell>
          <table:table-cell table:style-name="Tabulka6.B4" office:value-type="string">
            <text:p text:style-name="P11">Oldřichovi-ce u Třince</text:p>
          </table:table-cell>
          <table:table-cell table:number-columns-spanned="4">
            <table:table table:is-sub-table="true">
              <table:table-column table:style-name="Tabulka6.D"/>
              <table:table-column table:style-name="Tabulka6.B" table:number-columns-repeated="2"/>
              <table:table-column table:style-name="Tabulka6.H"/>
              <table:table-row table:style-name="Tabulka6.E10.1">
                <table:table-cell table:style-name="Tabulka6.B4" office:value-type="string">
                  <text:p text:style-name="P11">1x sjezd</text:p>
                </table:table-cell>
                <table:table-cell table:style-name="Tabulka6.B4" office:value-type="string">
                  <text:p text:style-name="P11">případ</text:p>
                </table:table-cell>
                <table:table-cell table:style-name="Tabulka6.B4" office:value-type="string">
                  <text:p text:style-name="P11">500,-</text:p>
                </table:table-cell>
                <table:table-cell table:style-name="Tabulka6.H4" office:value-type="string">
                  <text:p text:style-name="P11">500,-</text:p>
                </table:table-cell>
              </table:table-row>
              <table:table-row table:style-name="Tabulka6.E10.1">
                <table:table-cell table:style-name="Tabulka6.B4" office:value-type="string">
                  <text:p text:style-name="P11">1x protlak</text:p>
                </table:table-cell>
                <table:table-cell table:style-name="Tabulka6.B4" office:value-type="string">
                  <text:p text:style-name="P11">14</text:p>
                </table:table-cell>
                <table:table-cell table:style-name="Tabulka6.B4" office:value-type="string">
                  <text:p text:style-name="P11">200,-</text:p>
                </table:table-cell>
                <table:table-cell table:style-name="Tabulka6.H4" office:value-type="string">
                  <text:p text:style-name="P11">2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6.5">
          <table:table-cell table:style-name="Tabulka6.A4" office:value-type="string">
            <text:p text:style-name="P13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1"/>
          </table:table-cell>
          <table:table-cell table:style-name="Tabulka6.B4" office:value-type="string">
            <text:p text:style-name="P16">celkem</text:p>
          </table:table-cell>
          <table:table-cell table:style-name="Tabulka6.H4" office:value-type="string">
            <text:p text:style-name="P16">3.300,-</text:p>
          </table:table-cell>
        </table:table-row>
        <table:table-row table:style-name="Tabulka6.1">
          <table:table-cell table:style-name="Tabulka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Standard"><text:span text:style-name="T3">Přípojka plynu k RD a 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 table:number-columns-repeated="2"/>
        <table:table-column table:style-name="Tabulka7.B" table:number-columns-repeated="2"/>
        <table:table-column table:style-name="Tabulka7.H"/>
        <table:table-row table:style-name="Tabulka7.1">
          <table:table-cell table:style-name="Tabulka7.A1" office:value-type="string">
            <text:p text:style-name="P11">Pořadové číslo </text:p>
            <text:p text:style-name="P12">smlouvy</text:p>
          </table:table-cell>
          <table:table-cell table:style-name="Tabulka7.B1" office:value-type="string">
            <text:p text:style-name="P11">Silnice</text:p>
            <text:p text:style-name="P12"/>
          </table:table-cell>
          <table:table-cell table:style-name="Tabulka7.B1" office:value-type="string">
            <text:p text:style-name="P11">Parcelní </text:p>
            <text:p text:style-name="P12">číslo</text:p>
          </table:table-cell>
          <table:table-cell table:style-name="Tabulka7.B1" office:value-type="string">
            <text:p text:style-name="P11">Katastrální</text:p>
            <text:p text:style-name="P12">území</text:p>
          </table:table-cell>
          <table:table-cell table:style-name="Tabulka7.B1" office:value-type="string">
            <text:p text:style-name="P11">Způsob dotčení</text:p>
          </table:table-cell>
          <table:table-cell table:style-name="Tabulka7.B1" office:value-type="string">
            <text:p text:style-name="P11">Břemeno</text:p>
            <text:p text:style-name="P12">bm</text:p>
          </table:table-cell>
          <table:table-cell table:style-name="Tabulka7.B1" office:value-type="string">
            <text:p text:style-name="P11">Jedn. cena </text:p>
            <text:p text:style-name="P12"/>
          </table:table-cell>
          <table:table-cell table:style-name="Tabulka7.H1" office:value-type="string">
            <text:p text:style-name="P11">Celkem cena Kč </text:p>
          </table:table-cell>
        </table:table-row>
        <table:table-row table:style-name="Tabulka7.2">
          <table:table-cell table:style-name="Tabulka7.A2" office:value-type="string">
            <text:p text:style-name="P13">6.</text:p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H2" office:value-type="string">
            <text:p text:style-name="P14"/>
          </table:table-cell>
        </table:table-row>
        <table:table-row table:style-name="Tabulka7.3">
          <table:table-cell table:style-name="Tabulka7.A2" office:value-type="string">
            <text:p text:style-name="P13">FM/61/d/2007/Koc</text:p>
          </table:table-cell>
          <table:table-cell table:style-name="Tabulka7.B2" office:value-type="string">
            <text:p text:style-name="P20"><text:span text:style-name="T3">III/01149</text:span></text:p>
          </table:table-cell>
          <table:table-cell table:style-name="Tabulka7.B2" office:value-type="string">
            <text:p text:style-name="P11">3904</text:p>
          </table:table-cell>
          <table:table-cell table:style-name="Tabulka7.B2" office:value-type="string">
            <text:p text:style-name="P11">Bukovec u Jablunkova</text:p>
          </table:table-cell>
          <table:table-cell table:style-name="Tabulka7.B2" office:value-type="string">
            <text:p text:style-name="P11">1x protlak</text:p>
          </table:table-cell>
          <table:table-cell table:style-name="Tabulka7.B2" office:value-type="string">
            <text:p text:style-name="P11">12</text:p>
          </table:table-cell>
          <table:table-cell table:style-name="Tabulka7.B2" office:value-type="string">
            <text:p text:style-name="P11">0,-</text:p>
          </table:table-cell>
          <table:table-cell table:style-name="Tabulka7.H2" office:value-type="string">
            <text:p text:style-name="P16">0,-</text:p>
          </table:table-cell>
        </table:table-row>
        <table:table-row table:style-name="Tabulka7.3">
          <table:table-cell table:style-name="Tabulka7.A2" office:value-type="string">
            <text:p text:style-name="P4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6"/>
          </table:table-cell>
          <table:table-cell table:style-name="Tabulka7.H2" office:value-type="string">
            <text:p text:style-name="P16"/>
          </table:table-cell>
        </table:table-row>
        <table:table-row table:style-name="Tabulka7.2">
          <table:table-cell table:style-name="Tabulka7.A5" table:number-columns-spanned="8" office:value-type="string">
            <text:p text:style-name="P17"><text:span text:style-name="T3">Budoucí oprávněný: <text:s text:c="3"/></text:span><text:span text:style-name="T4">Obec Bukov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6" table:number-columns-spanned="8" office:value-type="string">
            <text:p text:style-name="P4">Odůvodnění:</text:p>
            <text:p text:style-name="P7">Přípojka kanalizace <text:s/>k penzion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office:value-type="string">
            <text:p text:style-name="P13">7.</text:p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H2" office:value-type="string">
            <text:p text:style-name="P14"/>
          </table:table-cell>
        </table:table-row>
        <table:table-row table:style-name="Tabulka7.3">
          <table:table-cell table:style-name="Tabulka7.A2" office:value-type="string">
            <text:p text:style-name="P17"><text:span text:style-name="T4">FM/62/d/2007/Sk</text:span></text:p>
          </table:table-cell>
          <table:table-cell table:style-name="Tabulka7.B2" office:value-type="string">
            <text:p text:style-name="P11">III/4794</text:p>
          </table:table-cell>
          <table:table-cell table:style-name="Tabulka7.B2" office:value-type="string">
            <text:p text:style-name="P11">624/1</text:p>
          </table:table-cell>
          <table:table-cell table:style-name="Tabulka7.B2" office:value-type="string">
            <text:p text:style-name="P11">Paskov</text:p>
          </table:table-cell>
          <table:table-cell table:style-name="Tabulka7.B2" office:value-type="string">
            <text:p text:style-name="P11">1x protlak</text:p>
          </table:table-cell>
          <table:table-cell table:style-name="Tabulka7.B2" office:value-type="string">
            <text:p text:style-name="P11">17</text:p>
          </table:table-cell>
          <table:table-cell table:style-name="Tabulka7.B2" office:value-type="string">
            <text:p text:style-name="P11">200,-</text:p>
          </table:table-cell>
          <table:table-cell table:style-name="Tabulka7.H2" office:value-type="string">
            <text:p text:style-name="P16">3.400,-</text:p>
          </table:table-cell>
        </table:table-row>
        <table:table-row table:style-name="Tabulka7.3">
          <table:table-cell table:style-name="Tabulka7.A2" office:value-type="string">
            <text:p text:style-name="P13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6"/>
          </table:table-cell>
          <table:table-cell table:style-name="Tabulka7.H2" office:value-type="string">
            <text:p text:style-name="P16"/>
          </table:table-cell>
        </table:table-row>
        <table:table-row table:style-name="Tabulka7.2">
          <table:table-cell table:style-name="Tabulka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6" table:number-columns-spanned="8" office:value-type="string">
            <text:p text:style-name="P4">Odůvodnění:</text:p>
            <text:p text:style-name="P7">Přípojka elektro <text:s/>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office:value-type="string">
            <text:p text:style-name="P13">8.</text:p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H2" office:value-type="string">
            <text:p text:style-name="P14"/>
          </table:table-cell>
        </table:table-row>
        <table:table-row table:style-name="Tabulka7.3">
          <table:table-cell table:style-name="Tabulka7.A2" office:value-type="string">
            <text:p text:style-name="P13">FM/63/d/2007/Sk</text:p>
          </table:table-cell>
          <table:table-cell table:style-name="Tabulka7.B2" office:value-type="string">
            <text:p text:style-name="P20"><text:span text:style-name="T3">II/486</text:span></text:p>
          </table:table-cell>
          <table:table-cell table:style-name="Tabulka7.B2" office:value-type="string">
            <text:p text:style-name="P11">2391/1</text:p>
          </table:table-cell>
          <table:table-cell table:style-name="Tabulka7.B2" office:value-type="string">
            <text:p text:style-name="P11">Fryčovice</text:p>
          </table:table-cell>
          <table:table-cell table:style-name="Tabulka7.B2" office:value-type="string">
            <text:p text:style-name="P11">1x sjezd</text:p>
          </table:table-cell>
          <table:table-cell table:style-name="Tabulka7.B2" office:value-type="string">
            <text:p text:style-name="P11">případ</text:p>
          </table:table-cell>
          <table:table-cell table:style-name="Tabulka7.B2" office:value-type="string">
            <text:p text:style-name="P11">500,-</text:p>
          </table:table-cell>
          <table:table-cell table:style-name="Tabulka7.H2" office:value-type="string">
            <text:p text:style-name="P16">500,-</text:p>
          </table:table-cell>
        </table:table-row>
        <table:table-row table:style-name="Tabulka7.3">
          <table:table-cell table:style-name="Tabulka7.A2" office:value-type="string">
            <text:p text:style-name="P13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6"/>
          </table:table-cell>
          <table:table-cell table:style-name="Tabulka7.H2" office:value-type="string">
            <text:p text:style-name="P16"/>
          </table:table-cell>
        </table:table-row>
        <table:table-row table:style-name="Tabulka7.2">
          <table:table-cell table:style-name="Tabulka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office:value-type="string">
            <text:p text:style-name="P13">9.</text:p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H2" office:value-type="string">
            <text:p text:style-name="P14"/>
          </table:table-cell>
        </table:table-row>
        <table:table-row table:style-name="Tabulka7.18">
          <table:table-cell table:style-name="Tabulka7.A2" office:value-type="string">
            <text:p text:style-name="P13">FM/64/d/2007/Koc</text:p>
          </table:table-cell>
          <table:table-cell table:style-name="Tabulka7.B2" office:value-type="string">
            <text:p text:style-name="P11">II/477</text:p>
          </table:table-cell>
          <table:table-cell table:style-name="Tabulka7.B2" office:value-type="string">
            <text:p text:style-name="P11">1588/1</text:p>
          </table:table-cell>
          <table:table-cell table:style-name="Tabulka7.B2" office:value-type="string">
            <text:p text:style-name="P11">Řepiště</text:p>
          </table:table-cell>
          <table:table-cell table:number-columns-spanned="4">
            <table:table table:is-sub-table="true">
              <table:table-column table:style-name="Tabulka7.D"/>
              <table:table-column table:style-name="Tabulka7.B" table:number-columns-repeated="2"/>
              <table:table-column table:style-name="Tabulka7.H"/>
              <table:table-row table:style-name="Tabulka7.E18.1">
                <table:table-cell table:style-name="Tabulka7.B2" office:value-type="string">
                  <text:p text:style-name="P11">1x sjezd</text:p>
                </table:table-cell>
                <table:table-cell table:style-name="Tabulka7.B2" office:value-type="string">
                  <text:p text:style-name="P11">případ</text:p>
                </table:table-cell>
                <table:table-cell table:style-name="Tabulka7.B2" office:value-type="string">
                  <text:p text:style-name="P11">500,-</text:p>
                </table:table-cell>
                <table:table-cell table:style-name="Tabulka7.H2" office:value-type="string">
                  <text:p text:style-name="P11">500,-</text:p>
                </table:table-cell>
              </table:table-row>
              <table:table-row table:style-name="Tabulka7.E18.1">
                <table:table-cell table:style-name="Tabulka7.B2" office:value-type="string">
                  <text:p text:style-name="P11">příčné napojení do sil. pomoc. pozemku</text:p>
                </table:table-cell>
                <table:table-cell table:style-name="Tabulka7.B2" office:value-type="string">
                  <text:p text:style-name="P11">1</text:p>
                </table:table-cell>
                <table:table-cell table:style-name="Tabulka7.B2" office:value-type="string">
                  <text:p text:style-name="P11">100,-</text:p>
                </table:table-cell>
                <table:table-cell table:style-name="Tabulka7.H2" office:value-type="string">
                  <text:p text:style-name="P11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2" office:value-type="string">
            <text:p text:style-name="P13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6">celkem</text:p>
          </table:table-cell>
          <table:table-cell table:style-name="Tabulka7.H2" office:value-type="string">
            <text:p text:style-name="P16">600,-</text:p>
          </table:table-cell>
        </table:table-row>
        <table:table-row table:style-name="Tabulka7.2">
          <table:table-cell table:style-name="Tabulka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6" table:number-columns-spanned="8" office:value-type="string">
            <text:p text:style-name="P4">Odůvodnění:</text:p>
            <text:p text:style-name="P7">Přípojk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office:value-type="string">
            <text:p text:style-name="P13">10.</text:p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B2" office:value-type="string">
            <text:p text:style-name="P14"/>
          </table:table-cell>
          <table:table-cell table:style-name="Tabulka7.H2" office:value-type="string">
            <text:p text:style-name="P14"/>
          </table:table-cell>
        </table:table-row>
        <table:table-row table:style-name="Tabulka7.18">
          <table:table-cell table:style-name="Tabulka7.A2" office:value-type="string">
            <text:p text:style-name="P13">FM/66/d/2007/Sk</text:p>
          </table:table-cell>
          <table:table-cell table:style-name="Tabulka7.B2" office:value-type="string">
            <text:p text:style-name="P11">II/483</text:p>
          </table:table-cell>
          <table:table-cell table:style-name="Tabulka7.B2" office:value-type="string">
            <text:p text:style-name="P11">2977/1</text:p>
          </table:table-cell>
          <table:table-cell table:style-name="Tabulka7.B2" office:value-type="string">
            <text:p text:style-name="P11">Čeladná</text:p>
          </table:table-cell>
          <table:table-cell table:number-columns-spanned="4">
            <table:table table:is-sub-table="true">
              <table:table-column table:style-name="Tabulka7.D"/>
              <table:table-column table:style-name="Tabulka7.B" table:number-columns-repeated="2"/>
              <table:table-column table:style-name="Tabulka7.H"/>
              <table:table-row table:style-name="Tabulka7.E18.1">
                <table:table-cell table:style-name="Tabulka7.B2" office:value-type="string">
                  <text:p text:style-name="P11">1x sjezd</text:p>
                </table:table-cell>
                <table:table-cell table:style-name="Tabulka7.B2" office:value-type="string">
                  <text:p text:style-name="P11">případ</text:p>
                </table:table-cell>
                <table:table-cell table:style-name="Tabulka7.B2" office:value-type="string">
                  <text:p text:style-name="P11">700,-</text:p>
                </table:table-cell>
                <table:table-cell table:style-name="Tabulka7.H2" office:value-type="string">
                  <text:p text:style-name="P11">700,-</text:p>
                </table:table-cell>
              </table:table-row>
              <table:table-row table:style-name="Tabulka7.E18.1">
                <table:table-cell table:style-name="Tabulka7.B2" office:value-type="string">
                  <text:p text:style-name="P11">1x protlak</text:p>
                </table:table-cell>
                <table:table-cell table:style-name="Tabulka7.B2" office:value-type="string">
                  <text:p text:style-name="P11">15</text:p>
                </table:table-cell>
                <table:table-cell table:style-name="Tabulka7.B2" office:value-type="string">
                  <text:p text:style-name="P11">200,-</text:p>
                </table:table-cell>
                <table:table-cell table:style-name="Tabulka7.H2" office:value-type="string">
                  <text:p text:style-name="P11">3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2" office:value-type="string">
            <text:p text:style-name="P4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1"/>
          </table:table-cell>
          <table:table-cell table:style-name="Tabulka7.B2" office:value-type="string">
            <text:p text:style-name="P16">celkem</text:p>
          </table:table-cell>
          <table:table-cell table:style-name="Tabulka7.H2" office:value-type="string">
            <text:p text:style-name="P16">3.700,-</text:p>
          </table:table-cell>
        </table:table-row>
        <table:table-row table:style-name="Tabulka7.2">
          <table:table-cell table:style-name="Tabulka7.A5" table:number-columns-spanned="8" office:value-type="string">
            <text:p text:style-name="P17"><text:span text:style-name="T3">Budoucí oprávněný: <text:s text:c="3"/></text:span><text:span text:style-name="T4">BERNY Petrol s. r. o., Nádražní 3067/66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6" table:number-columns-spanned="8" office:value-type="string">
            <text:p text:style-name="P4">Odůvodnění:</text:p>
            <text:p text:style-name="P7">Přípojka kanalizace k čerpací stanici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 table:number-columns-repeated="2"/>
        <table:table-column table:style-name="Tabulka8.B" table:number-columns-repeated="2"/>
        <table:table-column table:style-name="Tabulka8.H"/>
        <table:table-row table:style-name="Tabulka8.1">
          <table:table-cell table:style-name="Tabulka8.A1" office:value-type="string">
            <text:p text:style-name="P11">Pořadové číslo </text:p>
            <text:p text:style-name="P12">smlouvy</text:p>
          </table:table-cell>
          <table:table-cell table:style-name="Tabulka8.B1" office:value-type="string">
            <text:p text:style-name="P11">Silnice</text:p>
            <text:p text:style-name="P12"/>
          </table:table-cell>
          <table:table-cell table:style-name="Tabulka8.B1" office:value-type="string">
            <text:p text:style-name="P11">Parcelní </text:p>
            <text:p text:style-name="P12">číslo</text:p>
          </table:table-cell>
          <table:table-cell table:style-name="Tabulka8.B1" office:value-type="string">
            <text:p text:style-name="P11">Katastrální</text:p>
            <text:p text:style-name="P12">území</text:p>
          </table:table-cell>
          <table:table-cell table:style-name="Tabulka8.B1" office:value-type="string">
            <text:p text:style-name="P11">Způsob dotčení</text:p>
          </table:table-cell>
          <table:table-cell table:style-name="Tabulka8.B1" office:value-type="string">
            <text:p text:style-name="P11">Břemeno</text:p>
            <text:p text:style-name="P12">bm</text:p>
          </table:table-cell>
          <table:table-cell table:style-name="Tabulka8.B1" office:value-type="string">
            <text:p text:style-name="P20"><text:span text:style-name="T3">Jedn. cena </text:span></text:p>
            <text:p text:style-name="P12"/>
          </table:table-cell>
          <table:table-cell table:style-name="Tabulka8.H1" office:value-type="string">
            <text:p text:style-name="P11">Celkem cena Kč </text:p>
          </table:table-cell>
        </table:table-row>
        <table:table-row table:style-name="Tabulka8.2">
          <table:table-cell table:style-name="Tabulka8.A2" office:value-type="string">
            <text:p text:style-name="P13">11.</text:p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H2" office:value-type="string">
            <text:p text:style-name="P14"/>
          </table:table-cell>
        </table:table-row>
        <table:table-row table:style-name="Tabulka8.3">
          <table:table-cell table:style-name="Tabulka8.A2" office:value-type="string">
            <text:p text:style-name="P13">FM/65/d/2007/Sk</text:p>
          </table:table-cell>
          <table:table-cell table:style-name="Tabulka8.B2" office:value-type="string">
            <text:p text:style-name="P11">III/48314</text:p>
          </table:table-cell>
          <table:table-cell table:style-name="Tabulka8.B2" office:value-type="string">
            <text:p text:style-name="P11">3004/1</text:p>
          </table:table-cell>
          <table:table-cell table:style-name="Tabulka8.B2" office:value-type="string">
            <text:p text:style-name="P11">Frýdlant nad Ostravicí</text:p>
          </table:table-cell>
          <table:table-cell table:number-columns-spanned="4">
            <table:table table:is-sub-table="true">
              <table:table-column table:style-name="Tabulka8.D"/>
              <table:table-column table:style-name="Tabulka8.B" table:number-columns-repeated="2"/>
              <table:table-column table:style-name="Tabulka8.H"/>
              <table:table-row table:style-name="Tabulka8.E3.1">
                <table:table-cell table:style-name="Tabulka8.B2" office:value-type="string">
                  <text:p text:style-name="P11">podélné uložení do sil. pomoc. pozemku</text:p>
                </table:table-cell>
                <table:table-cell table:style-name="Tabulka8.B2" office:value-type="string">
                  <text:p text:style-name="P11">140</text:p>
                </table:table-cell>
                <table:table-cell table:style-name="Tabulka8.B2" office:value-type="string">
                  <text:p text:style-name="P11">50,-</text:p>
                </table:table-cell>
                <table:table-cell table:style-name="Tabulka8.H2" office:value-type="string">
                  <text:p text:style-name="P11">7.000,-</text:p>
                </table:table-cell>
              </table:table-row>
              <table:table-row table:style-name="Tabulka8.E3.1">
                <table:table-cell table:style-name="Tabulka8.B2" office:value-type="string">
                  <text:p text:style-name="P11">1x protlak</text:p>
                </table:table-cell>
                <table:table-cell table:style-name="Tabulka8.B2" office:value-type="string">
                  <text:p text:style-name="P11">8</text:p>
                </table:table-cell>
                <table:table-cell table:style-name="Tabulka8.B2" office:value-type="string">
                  <text:p text:style-name="P11">200,-</text:p>
                </table:table-cell>
                <table:table-cell table:style-name="Tabulka8.H2" office:value-type="string">
                  <text:p text:style-name="P11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8.4">
          <table:table-cell table:style-name="Tabulka8.A2" office:value-type="string">
            <text:p text:style-name="P4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6">celkem</text:p>
          </table:table-cell>
          <table:table-cell table:style-name="Tabulka8.H2" office:value-type="string">
            <text:p text:style-name="P16">8.600,-</text:p>
          </table:table-cell>
        </table:table-row>
        <table:table-row table:style-name="Tabulka8.2">
          <table:table-cell table:style-name="Tabulka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6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13">12.</text:p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H2" office:value-type="string">
            <text:p text:style-name="P14"/>
          </table:table-cell>
        </table:table-row>
        <table:table-row table:style-name="Tabulka8.3">
          <table:table-cell table:style-name="Tabulka8.A2" office:value-type="string">
            <text:p text:style-name="P13">FM/67/d/2007/Koc</text:p>
          </table:table-cell>
          <table:table-cell table:style-name="Tabulka8.B2" office:value-type="string">
            <text:p text:style-name="P11">III/01152</text:p>
          </table:table-cell>
          <table:table-cell table:style-name="Tabulka8.B2" office:value-type="string">
            <text:p text:style-name="P11">4916/1</text:p>
          </table:table-cell>
          <table:table-cell table:style-name="Tabulka8.B2" office:value-type="string">
            <text:p text:style-name="P11">Mosty u Jablunkova</text:p>
          </table:table-cell>
          <table:table-cell table:number-columns-spanned="4">
            <table:table table:is-sub-table="true">
              <table:table-column table:style-name="Tabulka8.D"/>
              <table:table-column table:style-name="Tabulka8.B" table:number-columns-repeated="2"/>
              <table:table-column table:style-name="Tabulka8.H"/>
              <table:table-row table:style-name="Tabulka8.E3.1">
                <table:table-cell table:style-name="Tabulka8.B2" office:value-type="string">
                  <text:p text:style-name="P11">podélné uložení do sil. pomoc. pozemku</text:p>
                </table:table-cell>
                <table:table-cell table:style-name="Tabulka8.B2" office:value-type="string">
                  <text:p text:style-name="P11">1 103</text:p>
                </table:table-cell>
                <table:table-cell table:style-name="Tabulka8.B2" office:value-type="string">
                  <text:p text:style-name="P11">0,-</text:p>
                </table:table-cell>
                <table:table-cell table:style-name="Tabulka8.H2" office:value-type="string">
                  <text:p text:style-name="P11">0,-</text:p>
                </table:table-cell>
              </table:table-row>
              <table:table-row table:style-name="Tabulka8.E3.1">
                <table:table-cell table:style-name="Tabulka8.B2" office:value-type="string">
                  <text:p text:style-name="P20"><text:span text:style-name="T3">podélné uložení do zpevněné krajnice</text:span></text:p>
                </table:table-cell>
                <table:table-cell table:style-name="Tabulka8.B2" office:value-type="string">
                  <text:p text:style-name="P11">620</text:p>
                </table:table-cell>
                <table:table-cell table:style-name="Tabulka8.B2" office:value-type="string">
                  <text:p text:style-name="P11">0,-</text:p>
                </table:table-cell>
                <table:table-cell table:style-name="Tabulka8.H2" office:value-type="string">
                  <text:p text:style-name="P11">0,-</text:p>
                </table:table-cell>
              </table:table-row>
              <table:table-row table:style-name="Tabulka8.E3.1">
                <table:table-cell table:style-name="Tabulka8.B2" office:value-type="string">
                  <text:p text:style-name="P11">5x protlak</text:p>
                </table:table-cell>
                <table:table-cell table:style-name="Tabulka8.B2" office:value-type="string">
                  <text:p text:style-name="P11">60</text:p>
                </table:table-cell>
                <table:table-cell table:style-name="Tabulka8.B2" office:value-type="string">
                  <text:p text:style-name="P11">0,-</text:p>
                </table:table-cell>
                <table:table-cell table:style-name="Tabulka8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8.4">
          <table:table-cell table:style-name="Tabulka8.A2" office:value-type="string">
            <text:p text:style-name="P4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6">celkem</text:p>
          </table:table-cell>
          <table:table-cell table:style-name="Tabulka8.H2" office:value-type="string">
            <text:p text:style-name="P16">0,-</text:p>
          </table:table-cell>
        </table:table-row>
        <table:table-row table:style-name="Tabulka8.2">
          <table:table-cell table:style-name="Tabulka8.A5" table:number-columns-spanned="8" office:value-type="string">
            <text:p text:style-name="P17"><text:span text:style-name="T3">Budoucí oprávněný: <text:s text:c="3"/></text:span><text:span text:style-name="T4">Obec Mosty u Jablunk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6" table:number-columns-spanned="8" office:value-type="string">
            <text:p text:style-name="P4">Odůvodnění:</text:p>
            <text:p text:style-name="P7">Výstavba kanalizace a vodovodu v rámci stavby „Kanalizace s ČOV – II. etapa a přívod vody ze zdrojů SmVaK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13">13.</text:p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H2" office:value-type="string">
            <text:p text:style-name="P14"/>
          </table:table-cell>
        </table:table-row>
        <table:table-row table:style-name="Tabulka8.4">
          <table:table-cell table:style-name="Tabulka8.A2" office:value-type="string">
            <text:p text:style-name="P13">FM/68/d/2007/Koc</text:p>
          </table:table-cell>
          <table:table-cell table:style-name="Tabulka8.B2" office:value-type="string">
            <text:p text:style-name="P11">III/48425</text:p>
          </table:table-cell>
          <table:table-cell table:style-name="Tabulka8.B2" office:value-type="string">
            <text:p text:style-name="P11">2027</text:p>
          </table:table-cell>
          <table:table-cell table:style-name="Tabulka8.B2" office:value-type="string">
            <text:p text:style-name="P11">Baška</text:p>
          </table:table-cell>
          <table:table-cell table:style-name="Tabulka8.B2" office:value-type="string">
            <text:p text:style-name="P11">1x sjezd</text:p>
          </table:table-cell>
          <table:table-cell table:style-name="Tabulka8.B2" office:value-type="string">
            <text:p text:style-name="P11">případ</text:p>
          </table:table-cell>
          <table:table-cell table:style-name="Tabulka8.B2" office:value-type="string">
            <text:p text:style-name="P11">500,-</text:p>
          </table:table-cell>
          <table:table-cell table:style-name="Tabulka8.H2" office:value-type="string">
            <text:p text:style-name="P16">500,-</text:p>
          </table:table-cell>
        </table:table-row>
        <table:table-row table:style-name="Tabulka8.4">
          <table:table-cell table:style-name="Tabulka8.A2" office:value-type="string">
            <text:p text:style-name="P4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6"/>
          </table:table-cell>
          <table:table-cell table:style-name="Tabulka8.H2" office:value-type="string">
            <text:p text:style-name="P16"/>
          </table:table-cell>
        </table:table-row>
        <table:table-row table:style-name="Tabulka8.2">
          <table:table-cell table:style-name="Tabulka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13">14.</text:p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B2" office:value-type="string">
            <text:p text:style-name="P14"/>
          </table:table-cell>
          <table:table-cell table:style-name="Tabulka8.H2" office:value-type="string">
            <text:p text:style-name="P14"/>
          </table:table-cell>
        </table:table-row>
        <table:table-row table:style-name="Tabulka8.3">
          <table:table-cell table:style-name="Tabulka8.A2" office:value-type="string">
            <text:p text:style-name="P13">FM/70/d/2007/Kž</text:p>
          </table:table-cell>
          <table:table-cell table:number-columns-spanned="7">
            <table:table table:is-sub-table="true">
              <table:table-column table:style-name="Tabulka8.B" table:number-columns-repeated="2"/>
              <table:table-column table:style-name="Tabulka8.D"/>
              <table:table-column table:style-name="Tabulka8.B18.4"/>
              <table:table-row table:style-name="Tabulka8.3">
                <table:table-cell table:style-name="Tabulka8.B2" office:value-type="string">
                  <text:p text:style-name="P11">III/01152</text:p>
                </table:table-cell>
                <table:table-cell>
                  <table:table table:is-sub-table="true">
                    <table:table-column table:style-name="Tabulka8.B"/>
                    <table:table-row table:style-name="Tabulka8.E3.1">
                      <table:table-cell table:style-name="Tabulka8.B2" office:value-type="string">
                        <text:p text:style-name="P11">4916/2</text:p>
                      </table:table-cell>
                    </table:table-row>
                    <table:table-row table:style-name="Tabulka8.E3.1">
                      <table:table-cell table:style-name="Tabulka8.B2" office:value-type="string">
                        <text:p text:style-name="P11">4916/1</text:p>
                      </table:table-cell>
                    </table:table-row>
                  </table:table>
                </table:table-cell>
                <table:table-cell table:style-name="Tabulka8.B2" office:value-type="string">
                  <text:p text:style-name="P11">Mosty u Jablunkova</text:p>
                </table:table-cell>
                <table:table-cell>
                  <table:table table:is-sub-table="true">
                    <table:table-column table:style-name="Tabulka8.D"/>
                    <table:table-column table:style-name="Tabulka8.B" table:number-columns-repeated="2"/>
                    <table:table-column table:style-name="Tabulka8.H"/>
                    <table:table-row table:style-name="Tabulka8.E3.1">
                      <table:table-cell table:style-name="Tabulka8.B2" office:value-type="string">
                        <text:p text:style-name="P11">1x sjezd</text:p>
                      </table:table-cell>
                      <table:table-cell table:style-name="Tabulka8.B2" office:value-type="string">
                        <text:p text:style-name="P11">případ</text:p>
                      </table:table-cell>
                      <table:table-cell table:style-name="Tabulka8.B2" office:value-type="string">
                        <text:p text:style-name="P11">0,-</text:p>
                      </table:table-cell>
                      <table:table-cell table:style-name="Tabulka8.H2" office:value-type="string">
                        <text:p text:style-name="P11">0,-</text:p>
                      </table:table-cell>
                    </table:table-row>
                    <table:table-row table:style-name="Tabulka8.E3.1">
                      <table:table-cell table:style-name="Tabulka8.B2" office:value-type="string">
                        <text:p text:style-name="P11">1x protlak</text:p>
                      </table:table-cell>
                      <table:table-cell table:style-name="Tabulka8.B2" office:value-type="string">
                        <text:p text:style-name="P11">16</text:p>
                      </table:table-cell>
                      <table:table-cell table:style-name="Tabulka8.B2" office:value-type="string">
                        <text:p text:style-name="P11">0,-</text:p>
                      </table:table-cell>
                      <table:table-cell table:style-name="Tabulka8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  <table:table-row table:style-name="Tabulka8.3">
                <table:table-cell table:style-name="Tabulka8.B2" office:value-type="string">
                  <text:p text:style-name="P11">III//01144</text:p>
                </table:table-cell>
                <table:table-cell table:number-columns-spanned="3">
                  <table:table table:is-sub-table="true">
                    <table:table-column table:style-name="Tabulka8.B"/>
                    <table:table-column table:style-name="Tabulka8.D" table:number-columns-repeated="2"/>
                    <table:table-column table:style-name="Tabulka8.B" table:number-columns-repeated="2"/>
                    <table:table-column table:style-name="Tabulka8.H"/>
                    <table:table-row table:style-name="Tabulka8.E3.1">
                      <table:table-cell table:style-name="Tabulka8.B2" office:value-type="string">
                        <text:p text:style-name="P11">204</text:p>
                      </table:table-cell>
                      <table:table-cell table:style-name="Tabulka8.B2" office:value-type="string">
                        <text:p text:style-name="P11">Bocanovice</text:p>
                      </table:table-cell>
                      <table:table-cell table:style-name="Tabulka8.B2" office:value-type="string">
                        <text:p text:style-name="P11">podélné uložení do sil. pomoc. pozemku</text:p>
                      </table:table-cell>
                      <table:table-cell table:style-name="Tabulka8.B2" office:value-type="string">
                        <text:p text:style-name="P11">20</text:p>
                      </table:table-cell>
                      <table:table-cell table:style-name="Tabulka8.B2" office:value-type="string">
                        <text:p text:style-name="P11">0,-</text:p>
                      </table:table-cell>
                      <table:table-cell table:style-name="Tabulka8.H2" office:value-type="string">
                        <text:p text:style-name="P11">0,-</text:p>
                      </table:table-cell>
                    </table:table-row>
                    <table:table-row table:style-name="Tabulka8.3">
                      <table:table-cell>
                        <table:table table:is-sub-table="true">
                          <table:table-column table:style-name="Tabulka8.B"/>
                          <table:table-row table:style-name="Tabulka8.E3.1">
                            <table:table-cell table:style-name="Tabulka8.B2" office:value-type="string">
                              <text:p text:style-name="P11">5956</text:p>
                            </table:table-cell>
                          </table:table-row>
                          <table:table-row table:style-name="Tabulka8.E3.1">
                            <table:table-cell table:style-name="Tabulka8.B2" office:value-type="string">
                              <text:p text:style-name="P11">PK 4185</text:p>
                            </table:table-cell>
                          </table:table-row>
                        </table:table>
                      </table:table-cell>
                      <table:table-cell table:style-name="Tabulka8.B2" office:value-type="string">
                        <text:p text:style-name="P11">Bystřice nad Olší</text:p>
                      </table:table-cell>
                      <table:table-cell table:number-columns-spanned="4">
                        <table:table table:is-sub-table="true">
                          <table:table-column table:style-name="Tabulka8.D"/>
                          <table:table-column table:style-name="Tabulka8.B" table:number-columns-repeated="2"/>
                          <table:table-column table:style-name="Tabulka8.H"/>
                          <table:table-row table:style-name="Tabulka8.E3.1">
                            <table:table-cell table:style-name="Tabulka8.B2" office:value-type="string">
                              <text:p text:style-name="P11">1x protlak</text:p>
                            </table:table-cell>
                            <table:table-cell table:style-name="Tabulka8.B2" office:value-type="string">
                              <text:p text:style-name="P11">8</text:p>
                            </table:table-cell>
                            <table:table-cell table:style-name="Tabulka8.B2" office:value-type="string">
                              <text:p text:style-name="P11">0,-</text:p>
                            </table:table-cell>
                            <table:table-cell table:style-name="Tabulka8.H2" office:value-type="string">
                              <text:p text:style-name="P11">0,-</text:p>
                            </table:table-cell>
                          </table:table-row>
                          <table:table-row table:style-name="Tabulka8.E3.1">
                            <table:table-cell table:style-name="Tabulka8.B2" office:value-type="string">
                              <text:p text:style-name="P11">1x protlak</text:p>
                            </table:table-cell>
                            <table:table-cell table:style-name="Tabulka8.B2" office:value-type="string">
                              <text:p text:style-name="P11">8</text:p>
                            </table:table-cell>
                            <table:table-cell table:style-name="Tabulka8.B2" office:value-type="string">
                              <text:p text:style-name="P11">0,-</text:p>
                            </table:table-cell>
                            <table:table-cell table:style-name="Tabulka8.H2" office:value-type="string">
                              <text:p text:style-name="P11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2" office:value-type="string">
            <text:p text:style-name="P13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21"/>
          </table:table-cell>
          <table:table-cell table:style-name="Tabulka8.B2" office:value-type="string">
            <text:p text:style-name="P11"/>
          </table:table-cell>
          <table:table-cell table:style-name="Tabulka8.B2" office:value-type="string">
            <text:p text:style-name="P16">celkem</text:p>
          </table:table-cell>
          <table:table-cell table:style-name="Tabulka8.H2" office:value-type="string">
            <text:p text:style-name="P16">0,-</text:p>
          </table:table-cell>
        </table:table-row>
        <table:table-row table:style-name="Tabulka8.2">
          <table:table-cell table:style-name="Tabulka8.A5" table:number-columns-spanned="8" office:value-type="string">
            <text:p text:style-name="P17"><text:span text:style-name="T3">Budoucí oprávněný: <text:s text:c="3"/></text:span><text:span text:style-name="T4">Správa železniční dopravní cesty, státní organizace, Prvního pluku 367/5, <text:line-break/> <text:s text:c="36"/>186 00 Praha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6" table:number-columns-spanned="8" office:value-type="string">
            <text:p text:style-name="P4">Odůvodnění:</text:p>
            <text:p text:style-name="P7">Přeložka vodovodu a sdělovacího kabelu, přípojka elektro a sjezd ze silnice v rámci stavby „Optimalizace trati státní hranice SR – Mosty u Jablunkova – Bystřice nad Olší“.</text:p>
            <text:p text:style-name="P7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 table:number-columns-repeated="2"/>
        <table:table-column table:style-name="Tabulka9.D" table:number-columns-repeated="2"/>
        <table:table-column table:style-name="Tabulka9.B" table:number-columns-repeated="2"/>
        <table:table-column table:style-name="Tabulka9.H"/>
        <table:table-row table:style-name="Tabulka9.1">
          <table:table-cell table:style-name="Tabulka9.A1" office:value-type="string">
            <text:p text:style-name="P11">Pořadové číslo </text:p>
            <text:p text:style-name="P12">smlouvy</text:p>
          </table:table-cell>
          <table:table-cell table:style-name="Tabulka9.B1" office:value-type="string">
            <text:p text:style-name="P11">Silnice</text:p>
            <text:p text:style-name="P12"/>
          </table:table-cell>
          <table:table-cell table:style-name="Tabulka9.B1" office:value-type="string">
            <text:p text:style-name="P11">Parcelní </text:p>
            <text:p text:style-name="P12">číslo</text:p>
          </table:table-cell>
          <table:table-cell table:style-name="Tabulka9.B1" office:value-type="string">
            <text:p text:style-name="P11">Katastrální</text:p>
            <text:p text:style-name="P12">území</text:p>
          </table:table-cell>
          <table:table-cell table:style-name="Tabulka9.B1" office:value-type="string">
            <text:p text:style-name="P11">Způsob dotčení</text:p>
          </table:table-cell>
          <table:table-cell table:style-name="Tabulka9.B1" office:value-type="string">
            <text:p text:style-name="P11">Břemeno</text:p>
            <text:p text:style-name="P12">bm</text:p>
          </table:table-cell>
          <table:table-cell table:style-name="Tabulka9.B1" office:value-type="string">
            <text:p text:style-name="P11">Jedn. cena </text:p>
            <text:p text:style-name="P12"/>
          </table:table-cell>
          <table:table-cell table:style-name="Tabulka9.H1" office:value-type="string">
            <text:p text:style-name="P11">Celkem cena Kč </text:p>
          </table:table-cell>
        </table:table-row>
        <table:table-row table:style-name="Tabulka9.2">
          <table:table-cell table:style-name="Tabulka9.A2" office:value-type="string">
            <text:p text:style-name="P13">15.</text:p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H2" office:value-type="string">
            <text:p text:style-name="P14"/>
          </table:table-cell>
        </table:table-row>
        <table:table-row table:style-name="Tabulka9.3">
          <table:table-cell table:style-name="Tabulka9.A2" office:value-type="string">
            <text:p text:style-name="P13">FM/71/d/2007/Koc</text:p>
          </table:table-cell>
          <table:table-cell table:style-name="Tabulka9.B2" office:value-type="string">
            <text:p text:style-name="P11">III/04821</text:p>
          </table:table-cell>
          <table:table-cell table:style-name="Tabulka9.B2" office:value-type="string">
            <text:p text:style-name="P11">984/3</text:p>
          </table:table-cell>
          <table:table-cell table:style-name="Tabulka9.B2" office:value-type="string">
            <text:p text:style-name="P11">Dobratice</text:p>
          </table:table-cell>
          <table:table-cell table:number-columns-spanned="4">
            <table:table table:is-sub-table="true">
              <table:table-column table:style-name="Tabulka9.D"/>
              <table:table-column table:style-name="Tabulka9.B" table:number-columns-repeated="2"/>
              <table:table-column table:style-name="Tabulka9.H"/>
              <table:table-row table:style-name="Tabulka9.E3.1">
                <table:table-cell table:style-name="Tabulka9.B2" office:value-type="string">
                  <text:p text:style-name="P11">1x sjezd</text:p>
                </table:table-cell>
                <table:table-cell table:style-name="Tabulka9.B2" office:value-type="string">
                  <text:p text:style-name="P11">případ</text:p>
                </table:table-cell>
                <table:table-cell table:style-name="Tabulka9.B2" office:value-type="string">
                  <text:p text:style-name="P11">500,-</text:p>
                </table:table-cell>
                <table:table-cell table:style-name="Tabulka9.H2" office:value-type="string">
                  <text:p text:style-name="P11">500,-</text:p>
                </table:table-cell>
              </table:table-row>
              <table:table-row table:style-name="Tabulka9.E3.1">
                <table:table-cell table:style-name="Tabulka9.B2" office:value-type="string">
                  <text:p text:style-name="P11">1x protlak</text:p>
                </table:table-cell>
                <table:table-cell table:style-name="Tabulka9.B2" office:value-type="string">
                  <text:p text:style-name="P11">15</text:p>
                </table:table-cell>
                <table:table-cell table:style-name="Tabulka9.B2" office:value-type="string">
                  <text:p text:style-name="P11">200,-</text:p>
                </table:table-cell>
                <table:table-cell table:style-name="Tabulka9.H2" office:value-type="string">
                  <text:p text:style-name="P11">3.000,-</text:p>
                </table:table-cell>
              </table:table-row>
              <table:table-row table:style-name="Tabulka9.E3.1">
                <table:table-cell table:style-name="Tabulka9.B2" office:value-type="string">
                  <text:p text:style-name="P11">podélné <text:line-break/>a příčné uložení do sil. pomoc. pozemku</text:p>
                </table:table-cell>
                <table:table-cell table:style-name="Tabulka9.B2" office:value-type="string">
                  <text:p text:style-name="P11">13</text:p>
                </table:table-cell>
                <table:table-cell table:style-name="Tabulka9.B2" office:value-type="string">
                  <text:p text:style-name="P11">50,-</text:p>
                </table:table-cell>
                <table:table-cell table:style-name="Tabulka9.H2" office:value-type="string">
                  <text:p text:style-name="P11">6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2" office:value-type="string">
            <text:p text:style-name="P13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6">celkem</text:p>
          </table:table-cell>
          <table:table-cell table:style-name="Tabulka9.H2" office:value-type="string">
            <text:p text:style-name="P16">4.150,-</text:p>
          </table:table-cell>
        </table:table-row>
        <table:table-row table:style-name="Tabulka9.2">
          <table:table-cell table:style-name="Tabulka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6" table:number-columns-spanned="8" office:value-type="string">
            <text:p text:style-name="P4">Odůvodnění:</text:p>
            <text:p text:style-name="P7">Přípojky plynu, vody, elektro k RD a sjezd ze silnice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13">16.</text:p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H2" office:value-type="string">
            <text:p text:style-name="P14"/>
          </table:table-cell>
        </table:table-row>
        <table:table-row table:style-name="Tabulka9.4">
          <table:table-cell table:style-name="Tabulka9.A2" office:value-type="string">
            <text:p text:style-name="P13">FM/72/d/2007/Koc</text:p>
          </table:table-cell>
          <table:table-cell table:style-name="Tabulka9.B2" office:value-type="string">
            <text:p text:style-name="P11">III/01143</text:p>
          </table:table-cell>
          <table:table-cell table:style-name="Tabulka9.B2" office:value-type="string">
            <text:p text:style-name="P11">5957/1</text:p>
          </table:table-cell>
          <table:table-cell table:style-name="Tabulka9.B2" office:value-type="string">
            <text:p text:style-name="P11">Bystřice nad Olší</text:p>
          </table:table-cell>
          <table:table-cell table:style-name="Tabulka9.B2" office:value-type="string">
            <text:p text:style-name="P11">1x sjezd</text:p>
          </table:table-cell>
          <table:table-cell table:style-name="Tabulka9.B2" office:value-type="string">
            <text:p text:style-name="P11">případ</text:p>
          </table:table-cell>
          <table:table-cell table:style-name="Tabulka9.B2" office:value-type="string">
            <text:p text:style-name="P11">500,-</text:p>
          </table:table-cell>
          <table:table-cell table:style-name="Tabulka9.H2" office:value-type="string">
            <text:p text:style-name="P16">500,-</text:p>
          </table:table-cell>
        </table:table-row>
        <table:table-row table:style-name="Tabulka9.4">
          <table:table-cell table:style-name="Tabulka9.A2" office:value-type="string">
            <text:p text:style-name="P4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6"/>
          </table:table-cell>
          <table:table-cell table:style-name="Tabulka9.H2" office:value-type="string">
            <text:p text:style-name="P16"/>
          </table:table-cell>
        </table:table-row>
        <table:table-row table:style-name="Tabulka9.2">
          <table:table-cell table:style-name="Tabulka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6" table:number-columns-spanned="8" office:value-type="string">
            <text:p text:style-name="P4">Odůvodnění:</text:p>
            <text:p text:style-name="P7">Sjezd ze silnice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13">17.</text:p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H2" office:value-type="string">
            <text:p text:style-name="P14"/>
          </table:table-cell>
        </table:table-row>
        <table:table-row table:style-name="Tabulka9.4">
          <table:table-cell table:style-name="Tabulka9.A2" office:value-type="string">
            <text:p text:style-name="P13">FM/73/d/2007/Koc</text:p>
          </table:table-cell>
          <table:table-cell table:style-name="Tabulka9.B2" office:value-type="string">
            <text:p text:style-name="P11">III/4764</text:p>
          </table:table-cell>
          <table:table-cell table:style-name="Tabulka9.B2" office:value-type="string">
            <text:p text:style-name="P11">1294/2</text:p>
          </table:table-cell>
          <table:table-cell table:style-name="Tabulka9.B2" office:value-type="string">
            <text:p text:style-name="P11">Řeka</text:p>
          </table:table-cell>
          <table:table-cell table:style-name="Tabulka9.B2" office:value-type="string">
            <text:p text:style-name="P11">1x sjezd</text:p>
          </table:table-cell>
          <table:table-cell table:style-name="Tabulka9.B2" office:value-type="string">
            <text:p text:style-name="P11">případ</text:p>
          </table:table-cell>
          <table:table-cell table:style-name="Tabulka9.B2" office:value-type="string">
            <text:p text:style-name="P11">500,-</text:p>
          </table:table-cell>
          <table:table-cell table:style-name="Tabulka9.H2" office:value-type="string">
            <text:p text:style-name="P16">500,-</text:p>
          </table:table-cell>
        </table:table-row>
        <table:table-row table:style-name="Tabulka9.4">
          <table:table-cell table:style-name="Tabulka9.A2" office:value-type="string">
            <text:p text:style-name="P13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6"/>
          </table:table-cell>
          <table:table-cell table:style-name="Tabulka9.H2" office:value-type="string">
            <text:p text:style-name="P16"/>
          </table:table-cell>
        </table:table-row>
        <table:table-row table:style-name="Tabulka9.2">
          <table:table-cell table:style-name="Tabulka9.A5" table:number-columns-spanned="8" office:value-type="string">
            <text:p text:style-name="P17"><text:span text:style-name="T3">Budoucí oprávněný: <text:s text:c="3"/></text:span><text:span text:style-name="T4">Český hydrometeorologický ústav, Na Šabatce 17, 143 06 Praha 4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13">18.</text:p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H2" office:value-type="string">
            <text:p text:style-name="P14"/>
          </table:table-cell>
        </table:table-row>
        <table:table-row table:style-name="Tabulka9.4">
          <table:table-cell table:style-name="Tabulka9.A2" office:value-type="string">
            <text:p text:style-name="P13">FM/74/d/2007/Koc</text:p>
          </table:table-cell>
          <table:table-cell table:style-name="Tabulka9.B2" office:value-type="string">
            <text:p text:style-name="P11">III/4761</text:p>
          </table:table-cell>
          <table:table-cell table:style-name="Tabulka9.B2" office:value-type="string">
            <text:p text:style-name="P11">2981/1</text:p>
          </table:table-cell>
          <table:table-cell table:style-name="Tabulka9.B2" office:value-type="string">
            <text:p text:style-name="P11">Komorní Lhotka</text:p>
          </table:table-cell>
          <table:table-cell table:style-name="Tabulka9.B2" office:value-type="string">
            <text:p text:style-name="P11">1x sjezd</text:p>
          </table:table-cell>
          <table:table-cell table:style-name="Tabulka9.B2" office:value-type="string">
            <text:p text:style-name="P11">případ</text:p>
          </table:table-cell>
          <table:table-cell table:style-name="Tabulka9.B2" office:value-type="string">
            <text:p text:style-name="P11">500,-</text:p>
          </table:table-cell>
          <table:table-cell table:style-name="Tabulka9.H2" office:value-type="string">
            <text:p text:style-name="P16">500,-</text:p>
          </table:table-cell>
        </table:table-row>
        <table:table-row table:style-name="Tabulka9.4">
          <table:table-cell table:style-name="Tabulka9.A2" office:value-type="string">
            <text:p text:style-name="P13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6"/>
          </table:table-cell>
          <table:table-cell table:style-name="Tabulka9.H2" office:value-type="string">
            <text:p text:style-name="P16"/>
          </table:table-cell>
        </table:table-row>
        <table:table-row table:style-name="Tabulka9.2">
          <table:table-cell table:style-name="Tabulka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office:value-type="string">
            <text:p text:style-name="P13">19.</text:p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B2" office:value-type="string">
            <text:p text:style-name="P14"/>
          </table:table-cell>
          <table:table-cell table:style-name="Tabulka9.H2" office:value-type="string">
            <text:p text:style-name="P14"/>
          </table:table-cell>
        </table:table-row>
        <table:table-row table:style-name="Tabulka9.4">
          <table:table-cell table:style-name="Tabulka9.A2" office:value-type="string">
            <text:p text:style-name="P13">FM/75/d/2007/Sk</text:p>
          </table:table-cell>
          <table:table-cell table:style-name="Tabulka9.B2" office:value-type="string">
            <text:p text:style-name="P11">III/48425</text:p>
          </table:table-cell>
          <table:table-cell table:style-name="Tabulka9.B2" office:value-type="string">
            <text:p text:style-name="P11">4335/1</text:p>
          </table:table-cell>
          <table:table-cell table:style-name="Tabulka9.B2" office:value-type="string">
            <text:p text:style-name="P11">Frýdlant nad Ostravicí</text:p>
          </table:table-cell>
          <table:table-cell table:style-name="Tabulka9.B2" office:value-type="string">
            <text:p text:style-name="P11">1x protlak</text:p>
          </table:table-cell>
          <table:table-cell table:style-name="Tabulka9.B2" office:value-type="string">
            <text:p text:style-name="P11">10</text:p>
          </table:table-cell>
          <table:table-cell table:style-name="Tabulka9.B2" office:value-type="string">
            <text:p text:style-name="P11">200,-</text:p>
          </table:table-cell>
          <table:table-cell table:style-name="Tabulka9.H2" office:value-type="string">
            <text:p text:style-name="P16">2.000,-</text:p>
          </table:table-cell>
        </table:table-row>
        <table:table-row table:style-name="Tabulka9.4">
          <table:table-cell table:style-name="Tabulka9.A2" office:value-type="string">
            <text:p text:style-name="P13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1"/>
          </table:table-cell>
          <table:table-cell table:style-name="Tabulka9.B2" office:value-type="string">
            <text:p text:style-name="P16"/>
          </table:table-cell>
          <table:table-cell table:style-name="Tabulka9.H2" office:value-type="string">
            <text:p text:style-name="P16"/>
          </table:table-cell>
        </table:table-row>
        <table:table-row table:style-name="Tabulka9.2">
          <table:table-cell table:style-name="Tabulka9.A5" table:number-columns-spanned="8" office:value-type="string">
            <text:p text:style-name="P17"><text:span text:style-name="T3">Budoucí oprávněný: <text:s text:c="3"/></text:span><text:span text:style-name="T4">LAKUM – KTL, a. s., Ostravská 384, 739 11 Frýdlant nad Ostravic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6" table:number-columns-spanned="8" office:value-type="string">
            <text:p text:style-name="P4">Odůvodnění:</text:p>
            <text:p text:style-name="P7">Přípojka vody v rámci stavby „Výstavba skladovacího a montážního areálu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ulka10" table:style-name="Tabulka10">
        <table:table-column table:style-name="Tabulka10.A"/>
        <table:table-column table:style-name="Tabulka10.B" table:number-columns-repeated="2"/>
        <table:table-column table:style-name="Tabulka10.D" table:number-columns-repeated="2"/>
        <table:table-column table:style-name="Tabulka10.B" table:number-columns-repeated="2"/>
        <table:table-column table:style-name="Tabulka10.H"/>
        <table:table-row table:style-name="Tabulka10.1">
          <table:table-cell table:style-name="Tabulka10.A1" office:value-type="string">
            <text:p text:style-name="P11">Pořadové číslo </text:p>
            <text:p text:style-name="P12">smlouvy</text:p>
          </table:table-cell>
          <table:table-cell table:style-name="Tabulka10.B1" office:value-type="string">
            <text:p text:style-name="P11">Silnice</text:p>
            <text:p text:style-name="P12"/>
          </table:table-cell>
          <table:table-cell table:style-name="Tabulka10.B1" office:value-type="string">
            <text:p text:style-name="P11">Parcelní </text:p>
            <text:p text:style-name="P12">číslo</text:p>
          </table:table-cell>
          <table:table-cell table:style-name="Tabulka10.B1" office:value-type="string">
            <text:p text:style-name="P11">Katastrální</text:p>
            <text:p text:style-name="P12">území</text:p>
          </table:table-cell>
          <table:table-cell table:style-name="Tabulka10.B1" office:value-type="string">
            <text:p text:style-name="P11">Způsob dotčení</text:p>
          </table:table-cell>
          <table:table-cell table:style-name="Tabulka10.B1" office:value-type="string">
            <text:p text:style-name="P11">Břemeno</text:p>
            <text:p text:style-name="P12">bm</text:p>
          </table:table-cell>
          <table:table-cell table:style-name="Tabulka10.B1" office:value-type="string">
            <text:p text:style-name="P11">Jedn. cena </text:p>
            <text:p text:style-name="P12"/>
          </table:table-cell>
          <table:table-cell table:style-name="Tabulka10.H1" office:value-type="string">
            <text:p text:style-name="P11">Celkem cena Kč </text:p>
          </table:table-cell>
        </table:table-row>
        <table:table-row table:style-name="Tabulka10.2">
          <table:table-cell table:style-name="Tabulka10.A2" office:value-type="string">
            <text:p text:style-name="P13">20.</text:p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H2" office:value-type="string">
            <text:p text:style-name="P14"/>
          </table:table-cell>
        </table:table-row>
        <table:table-row table:style-name="Tabulka10.3">
          <table:table-cell table:style-name="Tabulka10.A2" office:value-type="string">
            <text:p text:style-name="P13">FM/76/d/2007/Sk</text:p>
          </table:table-cell>
          <table:table-cell table:style-name="Tabulka10.B2" office:value-type="string">
            <text:p text:style-name="P11">III/4773</text:p>
          </table:table-cell>
          <table:table-cell table:style-name="Tabulka10.B2" office:value-type="string">
            <text:p text:style-name="P11">1391</text:p>
          </table:table-cell>
          <table:table-cell table:style-name="Tabulka10.B2" office:value-type="string">
            <text:p text:style-name="P11">Raškovice</text:p>
          </table:table-cell>
          <table:table-cell table:style-name="Tabulka10.B2" office:value-type="string">
            <text:p text:style-name="P11">1x sjezd</text:p>
          </table:table-cell>
          <table:table-cell table:style-name="Tabulka10.B2" office:value-type="string">
            <text:p text:style-name="P11">případ</text:p>
          </table:table-cell>
          <table:table-cell table:style-name="Tabulka10.B2" office:value-type="string">
            <text:p text:style-name="P11">0,-</text:p>
          </table:table-cell>
          <table:table-cell table:style-name="Tabulka10.H2" office:value-type="string">
            <text:p text:style-name="P16">0,-</text:p>
          </table:table-cell>
        </table:table-row>
        <table:table-row table:style-name="Tabulka10.3">
          <table:table-cell table:style-name="Tabulka10.A2" office:value-type="string">
            <text:p text:style-name="P13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6"/>
          </table:table-cell>
          <table:table-cell table:style-name="Tabulka10.H2" office:value-type="string">
            <text:p text:style-name="P16"/>
          </table:table-cell>
        </table:table-row>
        <table:table-row table:style-name="Tabulka10.2">
          <table:table-cell table:style-name="Tabulka10.A5" table:number-columns-spanned="8" office:value-type="string">
            <text:p text:style-name="P17"><text:span text:style-name="T3">Budoucí oprávněný: <text:s text:c="3"/></text:span><text:span text:style-name="T4">Obec Raškovice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office:value-type="string">
            <text:p text:style-name="P13">21.</text:p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H2" office:value-type="string">
            <text:p text:style-name="P14"/>
          </table:table-cell>
        </table:table-row>
        <table:table-row table:style-name="Tabulka10.8">
          <table:table-cell table:style-name="Tabulka10.A2" office:value-type="string">
            <text:p text:style-name="P13">FM/77/d/2007/Sk</text:p>
          </table:table-cell>
          <table:table-cell table:style-name="Tabulka10.B2" office:value-type="string">
            <text:p text:style-name="P11">III/48414</text:p>
          </table:table-cell>
          <table:table-cell table:style-name="Tabulka10.B2" office:value-type="string">
            <text:p text:style-name="P11">1502/4</text:p>
          </table:table-cell>
          <table:table-cell table:style-name="Tabulka10.B2" office:value-type="string">
            <text:p text:style-name="P11">Lubno</text:p>
          </table:table-cell>
          <table:table-cell table:number-columns-spanned="4">
            <table:table table:is-sub-table="true">
              <table:table-column table:style-name="Tabulka10.D"/>
              <table:table-column table:style-name="Tabulka10.B" table:number-columns-repeated="2"/>
              <table:table-column table:style-name="Tabulka10.H"/>
              <table:table-row table:style-name="Tabulka10.E8.1">
                <table:table-cell table:style-name="Tabulka10.B2" office:value-type="string">
                  <text:p text:style-name="P11">1x sjezd</text:p>
                </table:table-cell>
                <table:table-cell table:style-name="Tabulka10.B2" office:value-type="string">
                  <text:p text:style-name="P11">případ</text:p>
                </table:table-cell>
                <table:table-cell table:style-name="Tabulka10.B2" office:value-type="string">
                  <text:p text:style-name="P11">500,-</text:p>
                </table:table-cell>
                <table:table-cell table:style-name="Tabulka10.H2" office:value-type="string">
                  <text:p text:style-name="P11">500,-</text:p>
                </table:table-cell>
              </table:table-row>
              <table:table-row table:style-name="Tabulka10.E8.1">
                <table:table-cell table:style-name="Tabulka10.B2" office:value-type="string">
                  <text:p text:style-name="P11">příčné napojení do sil. pomoc. pozemku</text:p>
                </table:table-cell>
                <table:table-cell table:style-name="Tabulka10.B2" office:value-type="string">
                  <text:p text:style-name="P11">1</text:p>
                </table:table-cell>
                <table:table-cell table:style-name="Tabulka10.B2" office:value-type="string">
                  <text:p text:style-name="P11">50,-</text:p>
                </table:table-cell>
                <table:table-cell table:style-name="Tabulka10.H2" office:value-type="string">
                  <text:p text:style-name="P11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2" office:value-type="string">
            <text:p text:style-name="P13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6">celkem</text:p>
          </table:table-cell>
          <table:table-cell table:style-name="Tabulka10.H2" office:value-type="string">
            <text:p text:style-name="P16">550,-</text:p>
          </table:table-cell>
        </table:table-row>
        <table:table-row table:style-name="Tabulka10.2">
          <table:table-cell table:style-name="Tabulka1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6" table:number-columns-spanned="8" office:value-type="string">
            <text:p text:style-name="P4">Odůvodnění:</text:p>
            <text:p text:style-name="Standard"><text:span text:style-name="T3">Přípojka vody a 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office:value-type="string">
            <text:p text:style-name="P13">21.</text:p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B2" office:value-type="string">
            <text:p text:style-name="P14"/>
          </table:table-cell>
          <table:table-cell table:style-name="Tabulka10.H2" office:value-type="string">
            <text:p text:style-name="P14"/>
          </table:table-cell>
        </table:table-row>
        <table:table-row table:style-name="Tabulka10.3">
          <table:table-cell table:style-name="Tabulka10.A2" office:value-type="string">
            <text:p text:style-name="P13">FM/78/d/2007/Sk</text:p>
          </table:table-cell>
          <table:table-cell table:style-name="Tabulka10.B2" office:value-type="string">
            <text:p text:style-name="P11">II/477</text:p>
          </table:table-cell>
          <table:table-cell table:style-name="Tabulka10.B2" office:value-type="string">
            <text:p text:style-name="P11">7601/1</text:p>
          </table:table-cell>
          <table:table-cell table:style-name="Tabulka10.B2" office:value-type="string">
            <text:p text:style-name="P11">Staré Město u Frýdku-Místku</text:p>
          </table:table-cell>
          <table:table-cell table:style-name="Tabulka10.B2" office:value-type="string">
            <text:p text:style-name="P11">1x protlak</text:p>
          </table:table-cell>
          <table:table-cell table:style-name="Tabulka10.B2" office:value-type="string">
            <text:p text:style-name="P11">10</text:p>
          </table:table-cell>
          <table:table-cell table:style-name="Tabulka10.B2" office:value-type="string">
            <text:p text:style-name="P11">200,-</text:p>
          </table:table-cell>
          <table:table-cell table:style-name="Tabulka10.H2" office:value-type="string">
            <text:p text:style-name="P16">2.000,-</text:p>
          </table:table-cell>
        </table:table-row>
        <table:table-row table:style-name="Tabulka10.3">
          <table:table-cell table:style-name="Tabulka10.A2" office:value-type="string">
            <text:p text:style-name="P4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1"/>
          </table:table-cell>
          <table:table-cell table:style-name="Tabulka10.B2" office:value-type="string">
            <text:p text:style-name="P16"/>
          </table:table-cell>
          <table:table-cell table:style-name="Tabulka10.H2" office:value-type="string">
            <text:p text:style-name="P16"/>
          </table:table-cell>
        </table:table-row>
        <table:table-row table:style-name="Tabulka10.2">
          <table:table-cell table:style-name="Tabulka1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6" table:number-columns-spanned="8" office:value-type="string">
            <text:p text:style-name="P4">Odůvodnění:</text:p>
            <text:p text:style-name="Standard"><text:span text:style-name="T3">Přípojka kanalizace k penzionu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lka11" table:style-name="Tabulka11">
        <table:table-column table:style-name="Tabulka11.A"/>
        <table:table-column table:style-name="Tabulka11.B" table:number-columns-repeated="2"/>
        <table:table-column table:style-name="Tabulka11.D" table:number-columns-repeated="2"/>
        <table:table-column table:style-name="Tabulka11.B" table:number-columns-repeated="2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2" table:number-columns-spanned="8" office:value-type="string">
            <text:p text:style-name="P10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11">Pořadové číslo </text:p>
            <text:p text:style-name="P12">smlouvy</text:p>
          </table:table-cell>
          <table:table-cell table:style-name="Tabulka11.B3" office:value-type="string">
            <text:p text:style-name="P11">Silnice</text:p>
            <text:p text:style-name="P12"/>
          </table:table-cell>
          <table:table-cell table:style-name="Tabulka11.B3" office:value-type="string">
            <text:p text:style-name="P11">Parcelní </text:p>
            <text:p text:style-name="P12">číslo</text:p>
          </table:table-cell>
          <table:table-cell table:style-name="Tabulka11.B3" office:value-type="string">
            <text:p text:style-name="P20"><text:span text:style-name="T3">Katastrální</text:span></text:p>
            <text:p text:style-name="P12">území</text:p>
          </table:table-cell>
          <table:table-cell table:style-name="Tabulka11.B3" office:value-type="string">
            <text:p text:style-name="P11">Způsob dotčení</text:p>
          </table:table-cell>
          <table:table-cell table:style-name="Tabulka11.B3" office:value-type="string">
            <text:p text:style-name="P11">Břemeno</text:p>
            <text:p text:style-name="P12">bm</text:p>
          </table:table-cell>
          <table:table-cell table:style-name="Tabulka11.B3" office:value-type="string">
            <text:p text:style-name="P11">Jedn. cena </text:p>
            <text:p text:style-name="P12"/>
          </table:table-cell>
          <table:table-cell table:style-name="Tabulka11.H3" office:value-type="string">
            <text:p text:style-name="P11">Celkem cena Kč </text:p>
          </table:table-cell>
        </table:table-row>
        <table:table-row table:style-name="Tabulka11.1">
          <table:table-cell table:style-name="Tabulka11.A4" office:value-type="string">
            <text:p text:style-name="P13">1.</text:p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H4" office:value-type="string">
            <text:p text:style-name="P14"/>
          </table:table-cell>
        </table:table-row>
        <table:table-row table:style-name="Tabulka11.5">
          <table:table-cell table:style-name="Tabulka11.A4" office:value-type="string">
            <text:p text:style-name="P13">KI/35/d/2007/RŘ</text:p>
          </table:table-cell>
          <table:table-cell table:style-name="Tabulka11.B4" office:value-type="string">
            <text:p text:style-name="P11">III/4728</text:p>
          </table:table-cell>
          <table:table-cell table:style-name="Tabulka11.B4" office:value-type="string">
            <text:p text:style-name="P11">3423/1</text:p>
          </table:table-cell>
          <table:table-cell table:style-name="Tabulka11.B4" office:value-type="string">
            <text:p text:style-name="P11">Poruba u Orlové</text:p>
          </table:table-cell>
          <table:table-cell table:style-name="Tabulka11.B4" office:value-type="string">
            <text:p text:style-name="P11">1x protlak</text:p>
          </table:table-cell>
          <table:table-cell table:style-name="Tabulka11.B4" office:value-type="string">
            <text:p text:style-name="P11">13</text:p>
          </table:table-cell>
          <table:table-cell table:style-name="Tabulka11.B4" office:value-type="string">
            <text:p text:style-name="P11">200,-</text:p>
          </table:table-cell>
          <table:table-cell table:style-name="Tabulka11.H4" office:value-type="string">
            <text:p text:style-name="P16">2.600,-</text:p>
          </table:table-cell>
        </table:table-row>
        <table:table-row table:style-name="Tabulka11.5">
          <table:table-cell table:style-name="Tabulka11.A4" office:value-type="string">
            <text:p text:style-name="P15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6"/>
          </table:table-cell>
          <table:table-cell table:style-name="Tabulka11.H4" office:value-type="string">
            <text:p text:style-name="P16"/>
          </table:table-cell>
        </table:table-row>
        <table:table-row table:style-name="Tabulka11.1">
          <table:table-cell table:style-name="Tabulka11.A7" table:number-columns-spanned="8" office:value-type="string">
            <text:p text:style-name="P17"><text:span text:style-name="T3">Budoucí oprávněný: <text:s text:c="3"/></text:span><text:span text:style-name="T4">Orlovská průmyslová podnikatelská zóna s. r. o., Ostravská 140, 735 14 Orl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7">Přípojka vody k budově č. p. 1316 na ul. Těšínská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13">2.</text:p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H4" office:value-type="string">
            <text:p text:style-name="P14"/>
          </table:table-cell>
        </table:table-row>
        <table:table-row table:style-name="Tabulka11.10">
          <table:table-cell table:style-name="Tabulka11.A4" office:value-type="string">
            <text:p text:style-name="P13">KI/36/d/2007/Pal</text:p>
          </table:table-cell>
          <table:table-cell table:style-name="Tabulka11.B4" office:value-type="string">
            <text:p text:style-name="P11">III/4686</text:p>
          </table:table-cell>
          <table:table-cell>
            <table:table table:is-sub-table="true">
              <table:table-column table:style-name="Tabulka11.B"/>
              <table:table-row table:style-name="Tabulka11.C10.1">
                <table:table-cell table:style-name="Tabulka11.B4" office:value-type="string">
                  <text:p text:style-name="P11">704/1</text:p>
                  <text:p text:style-name="P12">704/2</text:p>
                  <text:p text:style-name="P12">1186</text:p>
                </table:table-cell>
              </table:table-row>
              <table:table-row table:style-name="Tabulka11.C10.1">
                <table:table-cell table:style-name="Tabulka11.B4" office:value-type="string">
                  <text:p text:style-name="P11">704/2</text:p>
                </table:table-cell>
              </table:table-row>
            </table:table>
          </table:table-cell>
          <table:table-cell table:style-name="Tabulka11.B4" office:value-type="string">
            <text:p text:style-name="P11">Chotěbuz</text:p>
          </table:table-cell>
          <table:table-cell table:number-columns-spanned="4">
            <table:table table:is-sub-table="true">
              <table:table-column table:style-name="Tabulka11.D"/>
              <table:table-column table:style-name="Tabulka11.B" table:number-columns-repeated="2"/>
              <table:table-column table:style-name="Tabulka11.H"/>
              <table:table-row table:style-name="Tabulka11.C10.1">
                <table:table-cell table:style-name="Tabulka11.B4" office:value-type="string">
                  <text:p text:style-name="P11">1x protlak</text:p>
                </table:table-cell>
                <table:table-cell table:style-name="Tabulka11.B4" office:value-type="string">
                  <text:p text:style-name="P11">12</text:p>
                </table:table-cell>
                <table:table-cell table:style-name="Tabulka11.B4" office:value-type="string">
                  <text:p text:style-name="P11">200,-</text:p>
                </table:table-cell>
                <table:table-cell table:style-name="Tabulka11.H4" office:value-type="string">
                  <text:p text:style-name="P11">2.400,-</text:p>
                </table:table-cell>
              </table:table-row>
              <table:table-row table:style-name="Tabulka11.C10.1">
                <table:table-cell table:style-name="Tabulka11.B4" office:value-type="string">
                  <text:p text:style-name="P11">1x sjezd</text:p>
                </table:table-cell>
                <table:table-cell table:style-name="Tabulka11.B4" office:value-type="string">
                  <text:p text:style-name="P11">případ</text:p>
                </table:table-cell>
                <table:table-cell table:style-name="Tabulka11.B4" office:value-type="string">
                  <text:p text:style-name="P11">500,-</text:p>
                </table:table-cell>
                <table:table-cell table:style-name="Tabulka11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1.5">
          <table:table-cell table:style-name="Tabulka11.A4" office:value-type="string">
            <text:p text:style-name="P13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6">celkem</text:p>
          </table:table-cell>
          <table:table-cell table:style-name="Tabulka11.H4" office:value-type="string">
            <text:p text:style-name="P16">2.900,-</text:p>
          </table:table-cell>
        </table:table-row>
        <table:table-row table:style-name="Tabulka11.1">
          <table:table-cell table:style-name="Tabulka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7">Přípojk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13">3.</text:p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H4" office:value-type="string">
            <text:p text:style-name="P14"/>
          </table:table-cell>
        </table:table-row>
        <table:table-row table:style-name="Tabulka11.10">
          <table:table-cell table:style-name="Tabulka11.A4" office:value-type="string">
            <text:p text:style-name="P17"><text:span text:style-name="T4">KI/37/d/2007/Pal</text:span></text:p>
          </table:table-cell>
          <table:table-cell table:style-name="Tabulka11.B4" office:value-type="string">
            <text:p text:style-name="P11">III/4687</text:p>
          </table:table-cell>
          <table:table-cell table:style-name="Tabulka11.B4" office:value-type="string">
            <text:p text:style-name="P11">80/1</text:p>
          </table:table-cell>
          <table:table-cell table:style-name="Tabulka11.B4" office:value-type="string">
            <text:p text:style-name="P11">Stonava</text:p>
          </table:table-cell>
          <table:table-cell table:number-columns-spanned="4">
            <table:table table:is-sub-table="true">
              <table:table-column table:style-name="Tabulka11.D"/>
              <table:table-column table:style-name="Tabulka11.B" table:number-columns-repeated="2"/>
              <table:table-column table:style-name="Tabulka11.H"/>
              <table:table-row table:style-name="Tabulka11.C10.1">
                <table:table-cell table:style-name="Tabulka11.B4" office:value-type="string">
                  <text:p text:style-name="P11">1x protlak</text:p>
                </table:table-cell>
                <table:table-cell table:style-name="Tabulka11.B4" office:value-type="string">
                  <text:p text:style-name="P11">10</text:p>
                </table:table-cell>
                <table:table-cell table:style-name="Tabulka11.B4" office:value-type="string">
                  <text:p text:style-name="P11">0,-</text:p>
                </table:table-cell>
                <table:table-cell table:style-name="Tabulka11.H4" office:value-type="string">
                  <text:p text:style-name="P11">0,-</text:p>
                </table:table-cell>
              </table:table-row>
              <table:table-row table:style-name="Tabulka11.C10.1">
                <table:table-cell table:style-name="Tabulka11.B4" office:value-type="string">
                  <text:p text:style-name="P11">podélné uložení do sil. pomoc. pozemku</text:p>
                </table:table-cell>
                <table:table-cell table:style-name="Tabulka11.B4" office:value-type="string">
                  <text:p text:style-name="P11">2</text:p>
                </table:table-cell>
                <table:table-cell table:style-name="Tabulka11.B4" office:value-type="string">
                  <text:p text:style-name="P11">0,-</text:p>
                </table:table-cell>
                <table:table-cell table:style-name="Tabulka11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1.5">
          <table:table-cell table:style-name="Tabulka11.A4" office:value-type="string">
            <text:p text:style-name="P13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6">celkem</text:p>
          </table:table-cell>
          <table:table-cell table:style-name="Tabulka11.H4" office:value-type="string">
            <text:p text:style-name="P16">0,-</text:p>
          </table:table-cell>
        </table:table-row>
        <table:table-row table:style-name="Tabulka11.1">
          <table:table-cell table:style-name="Tabulka11.A7" table:number-columns-spanned="8" office:value-type="string">
            <text:p text:style-name="P17"><text:span text:style-name="T3">Budoucí oprávněný: <text:s text:c="3"/></text:span><text:span text:style-name="T4">Obec Ston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7">Výstavba elektro rozvodů v rámci stavby „Výstavba inženýrských sítí Bonkov II. etapa ve Stonavě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13">4.</text:p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H4" office:value-type="string">
            <text:p text:style-name="P14"/>
          </table:table-cell>
        </table:table-row>
        <table:table-row table:style-name="Tabulka11.5">
          <table:table-cell table:style-name="Tabulka11.A4" office:value-type="string">
            <text:p text:style-name="P13">KI/40/d/2007/RŘ</text:p>
          </table:table-cell>
          <table:table-cell table:style-name="Tabulka11.B4" office:value-type="string">
            <text:p text:style-name="P11">II/471</text:p>
          </table:table-cell>
          <table:table-cell table:style-name="Tabulka11.B4" office:value-type="string">
            <text:p text:style-name="P11">6850</text:p>
          </table:table-cell>
          <table:table-cell table:style-name="Tabulka11.B4" office:value-type="string">
            <text:p text:style-name="P11">Rychvald</text:p>
          </table:table-cell>
          <table:table-cell table:style-name="Tabulka11.B4" office:value-type="string">
            <text:p text:style-name="P11">1x protlak</text:p>
          </table:table-cell>
          <table:table-cell table:style-name="Tabulka11.B4" office:value-type="string">
            <text:p text:style-name="P11">16</text:p>
          </table:table-cell>
          <table:table-cell table:style-name="Tabulka11.B4" office:value-type="string">
            <text:p text:style-name="P11">200,-</text:p>
          </table:table-cell>
          <table:table-cell table:style-name="Tabulka11.H4" office:value-type="string">
            <text:p text:style-name="P16">3.200,-</text:p>
          </table:table-cell>
        </table:table-row>
        <table:table-row table:style-name="Tabulka11.5">
          <table:table-cell table:style-name="Tabulka11.A4" office:value-type="string">
            <text:p text:style-name="P4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6"/>
          </table:table-cell>
          <table:table-cell table:style-name="Tabulka11.H4" office:value-type="string">
            <text:p text:style-name="P16"/>
          </table:table-cell>
        </table:table-row>
        <table:table-row table:style-name="Tabulka11.1">
          <table:table-cell table:style-name="Tabulka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4" office:value-type="string">
            <text:p text:style-name="P13">5.</text:p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B4" office:value-type="string">
            <text:p text:style-name="P14"/>
          </table:table-cell>
          <table:table-cell table:style-name="Tabulka11.H4" office:value-type="string">
            <text:p text:style-name="P14"/>
          </table:table-cell>
        </table:table-row>
        <table:table-row table:style-name="Tabulka11.5">
          <table:table-cell table:style-name="Tabulka11.A4" office:value-type="string">
            <text:p text:style-name="P13">KI/41/d/2007/Pal</text:p>
          </table:table-cell>
          <table:table-cell table:style-name="Tabulka11.B4" office:value-type="string">
            <text:p text:style-name="P11">III/4686</text:p>
          </table:table-cell>
          <table:table-cell table:style-name="Tabulka11.B4" office:value-type="string">
            <text:p text:style-name="P11">783/1</text:p>
          </table:table-cell>
          <table:table-cell table:style-name="Tabulka11.B4" office:value-type="string">
            <text:p text:style-name="P11">Zpupná Lhota</text:p>
          </table:table-cell>
          <table:table-cell table:style-name="Tabulka11.B4" office:value-type="string">
            <text:p text:style-name="P11">1x protlak</text:p>
          </table:table-cell>
          <table:table-cell table:style-name="Tabulka11.B4" office:value-type="string">
            <text:p text:style-name="P11">15</text:p>
          </table:table-cell>
          <table:table-cell table:style-name="Tabulka11.B4" office:value-type="string">
            <text:p text:style-name="P11">200,-</text:p>
          </table:table-cell>
          <table:table-cell table:style-name="Tabulka11.H4" office:value-type="string">
            <text:p text:style-name="P16">3.000,-</text:p>
          </table:table-cell>
        </table:table-row>
        <table:table-row table:style-name="Tabulka11.5">
          <table:table-cell table:style-name="Tabulka11.A4" office:value-type="string">
            <text:p text:style-name="P13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1"/>
          </table:table-cell>
          <table:table-cell table:style-name="Tabulka11.B4" office:value-type="string">
            <text:p text:style-name="P16"/>
          </table:table-cell>
          <table:table-cell table:style-name="Tabulka11.H4" office:value-type="string">
            <text:p text:style-name="P16"/>
          </table:table-cell>
        </table:table-row>
        <table:table-row table:style-name="Tabulka11.1">
          <table:table-cell table:style-name="Tabulka11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ulka12" table:style-name="Tabulka12">
        <table:table-column table:style-name="Tabulka12.A"/>
        <table:table-column table:style-name="Tabulka12.B" table:number-columns-repeated="2"/>
        <table:table-column table:style-name="Tabulka12.D" table:number-columns-repeated="2"/>
        <table:table-column table:style-name="Tabulka12.B" table:number-columns-repeated="2"/>
        <table:table-column table:style-name="Tabulka12.H"/>
        <table:table-row table:style-name="Tabulka12.1">
          <table:table-cell table:style-name="Tabulka12.A1" office:value-type="string">
            <text:p text:style-name="P11">Pořadové číslo </text:p>
            <text:p text:style-name="P12">smlouvy</text:p>
          </table:table-cell>
          <table:table-cell table:style-name="Tabulka12.B1" office:value-type="string">
            <text:p text:style-name="P11">Silnice</text:p>
            <text:p text:style-name="P12"/>
          </table:table-cell>
          <table:table-cell table:style-name="Tabulka12.B1" office:value-type="string">
            <text:p text:style-name="P11">Parcelní </text:p>
            <text:p text:style-name="P12">číslo</text:p>
          </table:table-cell>
          <table:table-cell table:style-name="Tabulka12.B1" office:value-type="string">
            <text:p text:style-name="P11">Katastrální</text:p>
            <text:p text:style-name="P12">území</text:p>
          </table:table-cell>
          <table:table-cell table:style-name="Tabulka12.B1" office:value-type="string">
            <text:p text:style-name="P11">Způsob dotčení</text:p>
          </table:table-cell>
          <table:table-cell table:style-name="Tabulka12.B1" office:value-type="string">
            <text:p text:style-name="P11">Břemeno</text:p>
            <text:p text:style-name="P12">bm</text:p>
          </table:table-cell>
          <table:table-cell table:style-name="Tabulka12.B1" office:value-type="string">
            <text:p text:style-name="P11">Jedn. cena </text:p>
            <text:p text:style-name="P12"/>
          </table:table-cell>
          <table:table-cell table:style-name="Tabulka12.H1" office:value-type="string">
            <text:p text:style-name="P11">Celkem cena Kč </text:p>
          </table:table-cell>
        </table:table-row>
        <table:table-row table:style-name="Tabulka12.2">
          <table:table-cell table:style-name="Tabulka12.A2" office:value-type="string">
            <text:p text:style-name="P13">6.</text:p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H2" office:value-type="string">
            <text:p text:style-name="P14"/>
          </table:table-cell>
        </table:table-row>
        <table:table-row table:style-name="Tabulka12.3">
          <table:table-cell table:style-name="Tabulka12.A2" office:value-type="string">
            <text:p text:style-name="P13">KI/42/d/2007/Pal</text:p>
          </table:table-cell>
          <table:table-cell table:style-name="Tabulka12.B2" office:value-type="string">
            <text:p text:style-name="P11">II/475</text:p>
          </table:table-cell>
          <table:table-cell table:style-name="Tabulka12.B2" office:value-type="string">
            <text:p text:style-name="P11">2604/1</text:p>
            <text:p text:style-name="P12">2604/5</text:p>
          </table:table-cell>
          <table:table-cell table:style-name="Tabulka12.B2" office:value-type="string">
            <text:p text:style-name="P11">Prostřední Suchá</text:p>
          </table:table-cell>
          <table:table-cell table:style-name="Tabulka12.B2" office:value-type="string">
            <text:p text:style-name="P11">1x protlak</text:p>
          </table:table-cell>
          <table:table-cell table:style-name="Tabulka12.B2" office:value-type="string">
            <text:p text:style-name="P11">13</text:p>
          </table:table-cell>
          <table:table-cell table:style-name="Tabulka12.B2" office:value-type="string">
            <text:p text:style-name="P11">200,-</text:p>
          </table:table-cell>
          <table:table-cell table:style-name="Tabulka12.H2" office:value-type="string">
            <text:p text:style-name="P16">2.600,-</text:p>
          </table:table-cell>
        </table:table-row>
        <table:table-row table:style-name="Tabulka12.3">
          <table:table-cell table:style-name="Tabulka12.A2" office:value-type="string">
            <text:p text:style-name="P13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6"/>
          </table:table-cell>
          <table:table-cell table:style-name="Tabulka12.H2" office:value-type="string">
            <text:p text:style-name="P16"/>
          </table:table-cell>
        </table:table-row>
        <table:table-row table:style-name="Tabulka12.2">
          <table:table-cell table:style-name="Tabulka12.A5" table:number-columns-spanned="8" office:value-type="string">
            <text:p text:style-name="P17"><text:span text:style-name="T3">Budoucí oprávněný: <text:s text:c="3"/></text:span><text:span text:style-name="T4">Top plus, s. r. o., U pošty 4/371, 735 64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6" table:number-columns-spanned="8" office:value-type="string">
            <text:p text:style-name="P4">Odůvodnění:</text:p>
            <text:p text:style-name="P7">Přípojka plynu k objektu firmy Top plus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office:value-type="string">
            <text:p text:style-name="P13">7.</text:p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H2" office:value-type="string">
            <text:p text:style-name="P14"/>
          </table:table-cell>
        </table:table-row>
        <table:table-row table:style-name="Tabulka12.8">
          <table:table-cell table:style-name="Tabulka12.A2" office:value-type="string">
            <text:p text:style-name="P13">KI/38/d/2007/RŘ</text:p>
          </table:table-cell>
          <table:table-cell table:number-columns-spanned="2">
            <table:table table:is-sub-table="true">
              <table:table-column table:style-name="Tabulka12.B" table:number-columns-repeated="2"/>
              <table:table-row table:style-name="Tabulka12.B8.1">
                <table:table-cell table:style-name="Tabulka12.B2" office:value-type="string">
                  <text:p text:style-name="P11">II/471</text:p>
                </table:table-cell>
                <table:table-cell table:style-name="Tabulka12.B2" office:value-type="string">
                  <text:p text:style-name="P11">2531/1</text:p>
                  <text:p text:style-name="P12"/>
                </table:table-cell>
              </table:table-row>
              <table:table-row table:style-name="Tabulka12.B8.1">
                <table:table-cell table:style-name="Tabulka12.B2" office:value-type="string">
                  <text:p text:style-name="P11">III/46814</text:p>
                </table:table-cell>
                <table:table-cell table:style-name="Tabulka12.B2" office:value-type="string">
                  <text:p text:style-name="P11">2551/1</text:p>
                  <text:p text:style-name="P12">2531/8</text:p>
                  <text:p text:style-name="P12">2531/7</text:p>
                </table:table-cell>
              </table:table-row>
            </table:table>
          </table:table-cell>
          <table:covered-table-cell/>
          <table:table-cell table:style-name="Tabulka12.B2" office:value-type="string">
            <text:p text:style-name="P11">Nový Bohumín</text:p>
          </table:table-cell>
          <table:table-cell table:style-name="Tabulka12.B2" office:value-type="string">
            <text:p text:style-name="P11">cyklistická stezka </text:p>
          </table:table-cell>
          <table:table-cell table:number-columns-spanned="3">
            <table:table table:is-sub-table="true">
              <table:table-column table:style-name="Tabulka12.B" table:number-columns-repeated="2"/>
              <table:table-column table:style-name="Tabulka12.H"/>
              <table:table-row table:style-name="Tabulka12.B8.1">
                <table:table-cell table:style-name="Tabulka12.B2" office:value-type="string">
                  <text:p text:style-name="P11">535</text:p>
                </table:table-cell>
                <table:table-cell table:style-name="Tabulka12.B2" office:value-type="string">
                  <text:p text:style-name="P11">0,-</text:p>
                </table:table-cell>
                <table:table-cell table:style-name="Tabulka12.H2" office:value-type="string">
                  <text:p text:style-name="P11">0,-</text:p>
                </table:table-cell>
              </table:table-row>
              <table:table-row table:style-name="Tabulka12.B8.1">
                <table:table-cell table:style-name="Tabulka12.B2" office:value-type="string">
                  <text:p text:style-name="P11">790</text:p>
                </table:table-cell>
                <table:table-cell table:style-name="Tabulka12.B2" office:value-type="string">
                  <text:p text:style-name="P11">0,-</text:p>
                </table:table-cell>
                <table:table-cell table:style-name="Tabulka12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lka12.3">
          <table:table-cell table:style-name="Tabulka12.A2" office:value-type="string">
            <text:p text:style-name="P13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6">celkem</text:p>
          </table:table-cell>
          <table:table-cell table:style-name="Tabulka12.H2" office:value-type="string">
            <text:p text:style-name="P16">0,-</text:p>
          </table:table-cell>
        </table:table-row>
        <table:table-row table:style-name="Tabulka12.2">
          <table:table-cell table:style-name="Tabulka12.A5" table:number-columns-spanned="8" office:value-type="string">
            <text:p text:style-name="P17"><text:span text:style-name="T3">Budoucí oprávněný: <text:s text:c="3"/></text:span><text:span text:style-name="T4">Město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6" table:number-columns-spanned="8" office:value-type="string">
            <text:p text:style-name="P4">Odůvodnění:</text:p>
            <text:p text:style-name="Standard"><text:span text:style-name="T3">Výstavba cyklistických stezek v rámci stavby „Cyklotrasy K, S, V, Bohumín“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office:value-type="string">
            <text:p text:style-name="P13">8.</text:p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H2" office:value-type="string">
            <text:p text:style-name="P14"/>
          </table:table-cell>
        </table:table-row>
        <table:table-row table:style-name="Tabulka12.3">
          <table:table-cell table:style-name="Tabulka12.A2" office:value-type="string">
            <text:p text:style-name="P13">KI/39/d/2007/RŘ</text:p>
          </table:table-cell>
          <table:table-cell table:style-name="Tabulka12.B2" office:value-type="string">
            <text:p text:style-name="P11">II/471</text:p>
          </table:table-cell>
          <table:table-cell table:style-name="Tabulka12.B2" office:value-type="string">
            <text:p text:style-name="P11">2531/1</text:p>
            <text:p text:style-name="P12"/>
          </table:table-cell>
          <table:table-cell table:style-name="Tabulka12.B2" office:value-type="string">
            <text:p text:style-name="P11">Nový Bohumín</text:p>
          </table:table-cell>
          <table:table-cell table:style-name="Tabulka12.B2" office:value-type="string">
            <text:p text:style-name="P11">podélné <text:line-break/>a příčné uložení do sil. pomoc. pozemku</text:p>
          </table:table-cell>
          <table:table-cell table:style-name="Tabulka12.B2" office:value-type="string">
            <text:p text:style-name="P11">16</text:p>
          </table:table-cell>
          <table:table-cell table:style-name="Tabulka12.B2" office:value-type="string">
            <text:p text:style-name="P11">0,-</text:p>
          </table:table-cell>
          <table:table-cell table:style-name="Tabulka12.H2" office:value-type="string">
            <text:p text:style-name="P16">0,-</text:p>
          </table:table-cell>
        </table:table-row>
        <table:table-row table:style-name="Tabulka12.3">
          <table:table-cell table:style-name="Tabulka12.A2" office:value-type="string">
            <text:p text:style-name="P4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6"/>
          </table:table-cell>
          <table:table-cell table:style-name="Tabulka12.H2" office:value-type="string">
            <text:p text:style-name="P16"/>
          </table:table-cell>
        </table:table-row>
        <table:table-row table:style-name="Tabulka12.2">
          <table:table-cell table:style-name="Tabulka12.A5" table:number-columns-spanned="8" office:value-type="string">
            <text:p text:style-name="P17"><text:span text:style-name="T3">Budoucí oprávněný: <text:s text:c="3"/></text:span><text:span text:style-name="T4">Město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6" table:number-columns-spanned="8" office:value-type="string">
            <text:p text:style-name="P4">Odůvodnění:</text:p>
            <text:p text:style-name="P7">Uložení kabelu veřejného osvětlení v rámci stavby „Cyklotrasy K, S, V, Bohumín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office:value-type="string">
            <text:p text:style-name="P13">9.</text:p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B2" office:value-type="string">
            <text:p text:style-name="P14"/>
          </table:table-cell>
          <table:table-cell table:style-name="Tabulka12.H2" office:value-type="string">
            <text:p text:style-name="P14"/>
          </table:table-cell>
        </table:table-row>
        <table:table-row table:style-name="Tabulka12.3">
          <table:table-cell table:style-name="Tabulka12.A2" office:value-type="string">
            <text:p text:style-name="P13">KI/43/d/2007/RŘ</text:p>
          </table:table-cell>
          <table:table-cell table:style-name="Tabulka12.B2" office:value-type="string">
            <text:p text:style-name="P11">III/47214</text:p>
          </table:table-cell>
          <table:table-cell table:style-name="Tabulka12.B2" office:value-type="string">
            <text:p text:style-name="P20"><text:span text:style-name="T3">6805/1</text:span></text:p>
          </table:table-cell>
          <table:table-cell table:style-name="Tabulka12.B2" office:value-type="string">
            <text:p text:style-name="P11">Karviná -Doly</text:p>
          </table:table-cell>
          <table:table-cell table:style-name="Tabulka12.B2" office:value-type="string">
            <text:p text:style-name="P11">vzdušné vedení</text:p>
          </table:table-cell>
          <table:table-cell table:style-name="Tabulka12.B2" office:value-type="string">
            <text:p text:style-name="P11">15,5</text:p>
          </table:table-cell>
          <table:table-cell table:style-name="Tabulka12.B2" office:value-type="string">
            <text:p text:style-name="P11">50,-</text:p>
          </table:table-cell>
          <table:table-cell table:style-name="Tabulka12.H2" office:value-type="string">
            <text:p text:style-name="P16">775,-</text:p>
          </table:table-cell>
        </table:table-row>
        <table:table-row table:style-name="Tabulka12.3">
          <table:table-cell table:style-name="Tabulka12.A2" office:value-type="string">
            <text:p text:style-name="P13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1"/>
          </table:table-cell>
          <table:table-cell table:style-name="Tabulka12.B2" office:value-type="string">
            <text:p text:style-name="P16"/>
          </table:table-cell>
          <table:table-cell table:style-name="Tabulka12.H2" office:value-type="string">
            <text:p text:style-name="P16"/>
          </table:table-cell>
        </table:table-row>
        <table:table-row table:style-name="Tabulka12.2">
          <table:table-cell table:style-name="Tabulka12.A5" table:number-columns-spanned="8" office:value-type="string">
            <text:p text:style-name="P17"><text:span text:style-name="T3">Budoucí oprávněný: <text:s text:c="3"/></text:span><text:span text:style-name="T4">OKD, a. s., Prokešovo náměstí 6/2020, 728 3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6" table:number-columns-spanned="8" office:value-type="string">
            <text:p text:style-name="P4">Odůvodnění:</text:p>
            <text:p text:style-name="Standard"><text:span text:style-name="T3">Umístění nadzemního vedení vodovodu v rámci stavby „Čerpání a zpracování surových kalů z nádrže Doubrava 1 v Karviné-Doly“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lka13" table:style-name="Tabulka13">
        <table:table-column table:style-name="Tabulka13.A"/>
        <table:table-column table:style-name="Tabulka13.B" table:number-columns-repeated="2"/>
        <table:table-column table:style-name="Tabulka13.D" table:number-columns-repeated="2"/>
        <table:table-column table:style-name="Tabulka13.B" table:number-columns-repeated="2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2" table:number-columns-spanned="8" office:value-type="string">
            <text:p text:style-name="P10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11">Pořadové číslo </text:p>
            <text:p text:style-name="P12">smlouvy</text:p>
          </table:table-cell>
          <table:table-cell table:style-name="Tabulka13.B3" office:value-type="string">
            <text:p text:style-name="P11">Silnice</text:p>
            <text:p text:style-name="P12"/>
          </table:table-cell>
          <table:table-cell table:style-name="Tabulka13.B3" office:value-type="string">
            <text:p text:style-name="P11">Parcelní </text:p>
            <text:p text:style-name="P12">číslo</text:p>
          </table:table-cell>
          <table:table-cell table:style-name="Tabulka13.B3" office:value-type="string">
            <text:p text:style-name="P11">Katastrální</text:p>
            <text:p text:style-name="P12">území</text:p>
          </table:table-cell>
          <table:table-cell table:style-name="Tabulka13.B3" office:value-type="string">
            <text:p text:style-name="P11">Způsob dotčení</text:p>
          </table:table-cell>
          <table:table-cell table:style-name="Tabulka13.B3" office:value-type="string">
            <text:p text:style-name="P11">Břemeno</text:p>
            <text:p text:style-name="P12">bm</text:p>
          </table:table-cell>
          <table:table-cell table:style-name="Tabulka13.B3" office:value-type="string">
            <text:p text:style-name="P11">Jedn. cena </text:p>
            <text:p text:style-name="P12"/>
          </table:table-cell>
          <table:table-cell table:style-name="Tabulka13.H3" office:value-type="string">
            <text:p text:style-name="P11">Celkem cena Kč </text:p>
          </table:table-cell>
        </table:table-row>
        <table:table-row table:style-name="Tabulka13.1">
          <table:table-cell table:style-name="Tabulka13.A4" office:value-type="string">
            <text:p text:style-name="P13">1.</text:p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H4" office:value-type="string">
            <text:p text:style-name="P14"/>
          </table:table-cell>
        </table:table-row>
        <table:table-row table:style-name="Tabulka13.5">
          <table:table-cell table:style-name="Tabulka13.A4" office:value-type="string">
            <text:p text:style-name="P13">NJ/213/d/2007/Ku</text:p>
          </table:table-cell>
          <table:table-cell table:style-name="Tabulka13.B4" office:value-type="string">
            <text:p text:style-name="P11">II/464</text:p>
          </table:table-cell>
          <table:table-cell table:style-name="Tabulka13.B4" office:value-type="string">
            <text:p text:style-name="P11">PK 1587/1</text:p>
          </table:table-cell>
          <table:table-cell table:style-name="Tabulka13.B4" office:value-type="string">
            <text:p text:style-name="P11">Butovice</text:p>
          </table:table-cell>
          <table:table-cell table:style-name="Tabulka13.B4" office:value-type="string">
            <text:p text:style-name="P11">podélné uložení do sil. pomoc. pozemku</text:p>
          </table:table-cell>
          <table:table-cell table:style-name="Tabulka13.B4" office:value-type="string">
            <text:p text:style-name="P11">20</text:p>
          </table:table-cell>
          <table:table-cell table:style-name="Tabulka13.B4" office:value-type="string">
            <text:p text:style-name="P11">100,-</text:p>
          </table:table-cell>
          <table:table-cell table:style-name="Tabulka13.H4" office:value-type="string">
            <text:p text:style-name="P16">2.000,-</text:p>
          </table:table-cell>
        </table:table-row>
        <table:table-row table:style-name="Tabulka13.5">
          <table:table-cell table:style-name="Tabulka13.A4" office:value-type="string">
            <text:p text:style-name="P15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6"/>
          </table:table-cell>
          <table:table-cell table:style-name="Tabulka13.H4" office:value-type="string">
            <text:p text:style-name="P16"/>
          </table:table-cell>
        </table:table-row>
        <table:table-row table:style-name="Tabulka13.1">
          <table:table-cell table:style-name="Tabulka13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3">Přípojka elektro k rekreačnímu objektu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13">2.</text:p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H4" office:value-type="string">
            <text:p text:style-name="P14"/>
          </table:table-cell>
        </table:table-row>
        <table:table-row table:style-name="Tabulka13.5">
          <table:table-cell table:style-name="Tabulka13.A4" office:value-type="string">
            <text:p text:style-name="P13">NJ/214/d/2007/Ku</text:p>
          </table:table-cell>
          <table:table-cell table:style-name="Tabulka13.B4" office:value-type="string">
            <text:p text:style-name="P11">II/464</text:p>
          </table:table-cell>
          <table:table-cell table:style-name="Tabulka13.B4" office:value-type="string">
            <text:p text:style-name="P11">1155/1</text:p>
          </table:table-cell>
          <table:table-cell table:style-name="Tabulka13.B4" office:value-type="string">
            <text:p text:style-name="P11">Sedlnice</text:p>
          </table:table-cell>
          <table:table-cell table:style-name="Tabulka13.B4" office:value-type="string">
            <text:p text:style-name="P11">1x protlak</text:p>
          </table:table-cell>
          <table:table-cell table:style-name="Tabulka13.B4" office:value-type="string">
            <text:p text:style-name="P11">24</text:p>
          </table:table-cell>
          <table:table-cell table:style-name="Tabulka13.B4" office:value-type="string">
            <text:p text:style-name="P11">0,-</text:p>
          </table:table-cell>
          <table:table-cell table:style-name="Tabulka13.H4" office:value-type="string">
            <text:p text:style-name="P16">0,-</text:p>
          </table:table-cell>
        </table:table-row>
        <table:table-row table:style-name="Tabulka13.5">
          <table:table-cell table:style-name="Tabulka13.A4" office:value-type="string">
            <text:p text:style-name="P13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6"/>
          </table:table-cell>
          <table:table-cell table:style-name="Tabulka13.H4" office:value-type="string">
            <text:p text:style-name="P16"/>
          </table:table-cell>
        </table:table-row>
        <table:table-row table:style-name="Tabulka13.1">
          <table:table-cell table:style-name="Tabulka13.A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7">Výstavba vodovodního řadu v rámci stavby „Investiční příprava průmyslové zóny Mošnov, SO 03.2.1. Vodovod z vodojemu letiště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13">3.</text:p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H4" office:value-type="string">
            <text:p text:style-name="P14"/>
          </table:table-cell>
        </table:table-row>
        <table:table-row table:style-name="Tabulka13.5">
          <table:table-cell table:style-name="Tabulka13.A4" office:value-type="string">
            <text:p text:style-name="P13">NJ/215/d/2007/Ku</text:p>
          </table:table-cell>
          <table:table-cell table:style-name="Tabulka13.B4" office:value-type="string">
            <text:p text:style-name="P11">III/48018</text:p>
          </table:table-cell>
          <table:table-cell table:style-name="Tabulka13.B4" office:value-type="string">
            <text:p text:style-name="P11">1176/3</text:p>
          </table:table-cell>
          <table:table-cell table:style-name="Tabulka13.B4" office:value-type="string">
            <text:p text:style-name="P11">Mošnov</text:p>
          </table:table-cell>
          <table:table-cell table:style-name="Tabulka13.B4" office:value-type="string">
            <text:p text:style-name="P11">podélné uložení do sil. pomoc. pozemku</text:p>
          </table:table-cell>
          <table:table-cell table:style-name="Tabulka13.B4" office:value-type="string">
            <text:p text:style-name="P11">247</text:p>
          </table:table-cell>
          <table:table-cell table:style-name="Tabulka13.B4" office:value-type="string">
            <text:p text:style-name="P11">0,-</text:p>
          </table:table-cell>
          <table:table-cell table:style-name="Tabulka13.H4" office:value-type="string">
            <text:p text:style-name="P16">0,-</text:p>
          </table:table-cell>
        </table:table-row>
        <table:table-row table:style-name="Tabulka13.5">
          <table:table-cell table:style-name="Tabulka13.A4" office:value-type="string">
            <text:p text:style-name="P13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6"/>
          </table:table-cell>
          <table:table-cell table:style-name="Tabulka13.H4" office:value-type="string">
            <text:p text:style-name="P16"/>
          </table:table-cell>
        </table:table-row>
        <table:table-row table:style-name="Tabulka13.1">
          <table:table-cell table:style-name="Tabulka13.A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7">Výstavba kanalizačního řadu v rámci stavby „Investiční příprava průmyslové zóny Mošnov, SO 02.1.1. Dešťová kanalizace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4" office:value-type="string">
            <text:p text:style-name="P13">4.</text:p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B4" office:value-type="string">
            <text:p text:style-name="P14"/>
          </table:table-cell>
          <table:table-cell table:style-name="Tabulka13.H4" office:value-type="string">
            <text:p text:style-name="P14"/>
          </table:table-cell>
        </table:table-row>
        <table:table-row table:style-name="Tabulka13.5">
          <table:table-cell table:style-name="Tabulka13.A4" office:value-type="string">
            <text:p text:style-name="P13">NJ/216/d/2007/Ku</text:p>
          </table:table-cell>
          <table:table-cell table:style-name="Tabulka13.B4" office:value-type="string">
            <text:p text:style-name="P11">MK</text:p>
          </table:table-cell>
          <table:table-cell table:style-name="Tabulka13.B4" office:value-type="string">
            <text:p text:style-name="P11">PK 1587/1</text:p>
          </table:table-cell>
          <table:table-cell table:style-name="Tabulka13.B4" office:value-type="string">
            <text:p text:style-name="P11">Butovice</text:p>
          </table:table-cell>
          <table:table-cell table:style-name="Tabulka13.B4" office:value-type="string">
            <text:p text:style-name="P11">příčné <text:s/>napojení do sil. pomoc. pozemku</text:p>
          </table:table-cell>
          <table:table-cell table:style-name="Tabulka13.B4" office:value-type="string">
            <text:p text:style-name="P11">3,5</text:p>
          </table:table-cell>
          <table:table-cell table:style-name="Tabulka13.B4" office:value-type="string">
            <text:p text:style-name="P11">50,-</text:p>
          </table:table-cell>
          <table:table-cell table:style-name="Tabulka13.H4" office:value-type="string">
            <text:p text:style-name="P16">175,-</text:p>
          </table:table-cell>
        </table:table-row>
        <table:table-row table:style-name="Tabulka13.5">
          <table:table-cell table:style-name="Tabulka13.A4" office:value-type="string">
            <text:p text:style-name="P13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1"/>
          </table:table-cell>
          <table:table-cell table:style-name="Tabulka13.B4" office:value-type="string">
            <text:p text:style-name="P16"/>
          </table:table-cell>
          <table:table-cell table:style-name="Tabulka13.H4" office:value-type="string">
            <text:p text:style-name="P16"/>
          </table:table-cell>
        </table:table-row>
        <table:table-row table:style-name="Tabulka13.1">
          <table:table-cell table:style-name="Tabulka13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7">Přípojk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ulka14" table:style-name="Tabulka14">
        <table:table-column table:style-name="Tabulka14.A"/>
        <table:table-column table:style-name="Tabulka14.B" table:number-columns-repeated="2"/>
        <table:table-column table:style-name="Tabulka14.D" table:number-columns-repeated="2"/>
        <table:table-column table:style-name="Tabulka14.B" table:number-columns-repeated="2"/>
        <table:table-column table:style-name="Tabulka14.H"/>
        <table:table-row table:style-name="Tabulka14.1">
          <table:table-cell table:style-name="Tabulka14.A1" office:value-type="string">
            <text:p text:style-name="P11">Pořadové číslo </text:p>
            <text:p text:style-name="P12">smlouvy</text:p>
          </table:table-cell>
          <table:table-cell table:style-name="Tabulka14.B1" office:value-type="string">
            <text:p text:style-name="P11">Silnice</text:p>
            <text:p text:style-name="P12"/>
          </table:table-cell>
          <table:table-cell table:style-name="Tabulka14.B1" office:value-type="string">
            <text:p text:style-name="P11">Parcelní </text:p>
            <text:p text:style-name="P12">číslo</text:p>
          </table:table-cell>
          <table:table-cell table:style-name="Tabulka14.B1" office:value-type="string">
            <text:p text:style-name="P11">Katastrální</text:p>
            <text:p text:style-name="P12">území</text:p>
          </table:table-cell>
          <table:table-cell table:style-name="Tabulka14.B1" office:value-type="string">
            <text:p text:style-name="P11">Způsob dotčení</text:p>
          </table:table-cell>
          <table:table-cell table:style-name="Tabulka14.B1" office:value-type="string">
            <text:p text:style-name="P11">Břemeno</text:p>
            <text:p text:style-name="P12">bm</text:p>
          </table:table-cell>
          <table:table-cell table:style-name="Tabulka14.B1" office:value-type="string">
            <text:p text:style-name="P11">Jedn. cena </text:p>
            <text:p text:style-name="P12"/>
          </table:table-cell>
          <table:table-cell table:style-name="Tabulka14.H1" office:value-type="string">
            <text:p text:style-name="P11">Celkem cena Kč </text:p>
          </table:table-cell>
        </table:table-row>
        <table:table-row table:style-name="Tabulka14.2">
          <table:table-cell table:style-name="Tabulka14.A2" office:value-type="string">
            <text:p text:style-name="P13">5.</text:p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H2" office:value-type="string">
            <text:p text:style-name="P14"/>
          </table:table-cell>
        </table:table-row>
        <table:table-row table:style-name="Tabulka14.3">
          <table:table-cell table:style-name="Tabulka14.A2" office:value-type="string">
            <text:p text:style-name="P13">NJ/217/d/2007/Ku</text:p>
          </table:table-cell>
          <table:table-cell table:style-name="Tabulka14.B2" office:value-type="string">
            <text:p text:style-name="P11">III/4835</text:p>
          </table:table-cell>
          <table:table-cell table:style-name="Tabulka14.B2" office:value-type="string">
            <text:p text:style-name="P11">4676/1</text:p>
          </table:table-cell>
          <table:table-cell table:style-name="Tabulka14.B2" office:value-type="string">
            <text:p text:style-name="P11">Frenštát pod Radhoš-těm</text:p>
          </table:table-cell>
          <table:table-cell table:style-name="Tabulka14.B2" office:value-type="string">
            <text:p text:style-name="P11">5x protlak</text:p>
          </table:table-cell>
          <table:table-cell table:style-name="Tabulka14.B2" office:value-type="string">
            <text:p text:style-name="P11">55</text:p>
          </table:table-cell>
          <table:table-cell table:style-name="Tabulka14.B2" office:value-type="string">
            <text:p text:style-name="P11">0,-</text:p>
          </table:table-cell>
          <table:table-cell table:style-name="Tabulka14.H2" office:value-type="string">
            <text:p text:style-name="P16">0,-</text:p>
          </table:table-cell>
        </table:table-row>
        <table:table-row table:style-name="Tabulka14.3">
          <table:table-cell table:style-name="Tabulka14.A2" office:value-type="string">
            <text:p text:style-name="P13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6"/>
          </table:table-cell>
          <table:table-cell table:style-name="Tabulka14.H2" office:value-type="string">
            <text:p text:style-name="P16"/>
          </table:table-cell>
        </table:table-row>
        <table:table-row table:style-name="Tabulka14.2">
          <table:table-cell table:style-name="Tabulka14.A5" table:number-columns-spanned="8" office:value-type="string">
            <text:p text:style-name="P17"><text:span text:style-name="T3">Budoucí oprávněný: <text:s text:c="3"/></text:span><text:span text:style-name="T4">Město Frenštát pod Radhoště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6" table:number-columns-spanned="8" office:value-type="string">
            <text:p text:style-name="P4">Odůvodnění:</text:p>
            <text:p text:style-name="P7">Přípojky kanalizace a vody pro rodinné domy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3">6.</text:p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H2" office:value-type="string">
            <text:p text:style-name="P14"/>
          </table:table-cell>
        </table:table-row>
        <table:table-row table:style-name="Tabulka14.3">
          <table:table-cell table:style-name="Tabulka14.A2" office:value-type="string">
            <text:p text:style-name="P13">NJ/218/d/2007/Ku</text:p>
          </table:table-cell>
          <table:table-cell table:style-name="Tabulka14.B2" office:value-type="string">
            <text:p text:style-name="P11">II/463</text:p>
          </table:table-cell>
          <table:table-cell table:style-name="Tabulka14.B2" office:value-type="string">
            <text:p text:style-name="P11">2006/1</text:p>
          </table:table-cell>
          <table:table-cell table:style-name="Tabulka14.B2" office:value-type="string">
            <text:p text:style-name="P11">Stará Ves <text:line-break/>u Bílovce</text:p>
          </table:table-cell>
          <table:table-cell table:style-name="Tabulka14.B2" office:value-type="string">
            <text:p text:style-name="P11">1x protlak</text:p>
          </table:table-cell>
          <table:table-cell table:style-name="Tabulka14.B2" office:value-type="string">
            <text:p text:style-name="P11">11</text:p>
          </table:table-cell>
          <table:table-cell table:style-name="Tabulka14.B2" office:value-type="string">
            <text:p text:style-name="P11">200,-</text:p>
          </table:table-cell>
          <table:table-cell table:style-name="Tabulka14.H2" office:value-type="string">
            <text:p text:style-name="P16">2.200,-</text:p>
          </table:table-cell>
        </table:table-row>
        <table:table-row table:style-name="Tabulka14.3">
          <table:table-cell table:style-name="Tabulka14.A2" office:value-type="string">
            <text:p text:style-name="P13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6"/>
          </table:table-cell>
          <table:table-cell table:style-name="Tabulka14.H2" office:value-type="string">
            <text:p text:style-name="P16"/>
          </table:table-cell>
        </table:table-row>
        <table:table-row table:style-name="Tabulka14.2">
          <table:table-cell table:style-name="Tabulka1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6" table:number-columns-spanned="8" office:value-type="string">
            <text:p text:style-name="P4">Odůvodnění:</text:p>
            <text:p text:style-name="P7">Přípojka vody k 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3">7.</text:p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H2" office:value-type="string">
            <text:p text:style-name="P14"/>
          </table:table-cell>
        </table:table-row>
        <table:table-row table:style-name="Tabulka14.3">
          <table:table-cell table:style-name="Tabulka14.A2" office:value-type="string">
            <text:p text:style-name="P13">NJ/219/d/2007/Ku</text:p>
          </table:table-cell>
          <table:table-cell table:style-name="Tabulka14.B2" office:value-type="string">
            <text:p text:style-name="P11">III/04812</text:p>
          </table:table-cell>
          <table:table-cell table:style-name="Tabulka14.B2" office:value-type="string">
            <text:p text:style-name="P11">699/1</text:p>
          </table:table-cell>
          <table:table-cell table:style-name="Tabulka14.B2" office:value-type="string">
            <text:p text:style-name="P11">Janovice u Nového Jičína</text:p>
          </table:table-cell>
          <table:table-cell table:style-name="Tabulka14.B2" office:value-type="string">
            <text:p text:style-name="P11">příčné <text:s/>napojení do sil. pomoc. pozemku</text:p>
          </table:table-cell>
          <table:table-cell table:style-name="Tabulka14.B2" office:value-type="string">
            <text:p text:style-name="P11">2</text:p>
          </table:table-cell>
          <table:table-cell table:style-name="Tabulka14.B2" office:value-type="string">
            <text:p text:style-name="P11">50,-</text:p>
          </table:table-cell>
          <table:table-cell table:style-name="Tabulka14.H2" office:value-type="string">
            <text:p text:style-name="P16">100,-</text:p>
          </table:table-cell>
        </table:table-row>
        <table:table-row table:style-name="Tabulka14.3">
          <table:table-cell table:style-name="Tabulka14.A2" office:value-type="string">
            <text:p text:style-name="P13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6"/>
          </table:table-cell>
          <table:table-cell table:style-name="Tabulka14.H2" office:value-type="string">
            <text:p text:style-name="P16"/>
          </table:table-cell>
        </table:table-row>
        <table:table-row table:style-name="Tabulka14.2">
          <table:table-cell table:style-name="Tabulka1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3">8.</text:p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H2" office:value-type="string">
            <text:p text:style-name="P14"/>
          </table:table-cell>
        </table:table-row>
        <table:table-row table:style-name="Tabulka14.3">
          <table:table-cell table:style-name="Tabulka14.A2" office:value-type="string">
            <text:p text:style-name="P13">NJ/220/d/2007/Ku</text:p>
          </table:table-cell>
          <table:table-cell table:style-name="Tabulka14.B2" office:value-type="string">
            <text:p text:style-name="P11">III/46430</text:p>
          </table:table-cell>
          <table:table-cell table:style-name="Tabulka14.B2" office:value-type="string">
            <text:p text:style-name="P11">2842/1</text:p>
          </table:table-cell>
          <table:table-cell table:style-name="Tabulka14.B2" office:value-type="string">
            <text:p text:style-name="P11">Bartošovi-ce</text:p>
          </table:table-cell>
          <table:table-cell table:style-name="Tabulka14.B2" office:value-type="string">
            <text:p text:style-name="P11">1x protlak</text:p>
          </table:table-cell>
          <table:table-cell table:style-name="Tabulka14.B2" office:value-type="string">
            <text:p text:style-name="P11">9</text:p>
          </table:table-cell>
          <table:table-cell table:style-name="Tabulka14.B2" office:value-type="string">
            <text:p text:style-name="P11">200,-</text:p>
          </table:table-cell>
          <table:table-cell table:style-name="Tabulka14.H2" office:value-type="string">
            <text:p text:style-name="P16">1.800,-</text:p>
          </table:table-cell>
        </table:table-row>
        <table:table-row table:style-name="Tabulka14.3">
          <table:table-cell table:style-name="Tabulka14.A2" office:value-type="string">
            <text:p text:style-name="P13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6"/>
          </table:table-cell>
          <table:table-cell table:style-name="Tabulka14.H2" office:value-type="string">
            <text:p text:style-name="P16"/>
          </table:table-cell>
        </table:table-row>
        <table:table-row table:style-name="Tabulka14.2">
          <table:table-cell table:style-name="Tabulka1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13">9.</text:p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B2" office:value-type="string">
            <text:p text:style-name="P14"/>
          </table:table-cell>
          <table:table-cell table:style-name="Tabulka14.H2" office:value-type="string">
            <text:p text:style-name="P14"/>
          </table:table-cell>
        </table:table-row>
        <table:table-row table:style-name="Tabulka14.3">
          <table:table-cell table:style-name="Tabulka14.A2" office:value-type="string">
            <text:p text:style-name="P13">NJ/221/d/2007/Ku</text:p>
          </table:table-cell>
          <table:table-cell table:style-name="Tabulka14.B2" office:value-type="string">
            <text:p text:style-name="P11">III/0485</text:p>
          </table:table-cell>
          <table:table-cell table:style-name="Tabulka14.B2" office:value-type="string">
            <text:p text:style-name="P11">419/1</text:p>
          </table:table-cell>
          <table:table-cell table:style-name="Tabulka14.B2" office:value-type="string">
            <text:p text:style-name="P11">Polouvsí</text:p>
          </table:table-cell>
          <table:table-cell table:style-name="Tabulka14.B2" office:value-type="string">
            <text:p text:style-name="P11">příčné <text:s/>napojení do sil. pomoc. pozemku</text:p>
          </table:table-cell>
          <table:table-cell table:style-name="Tabulka14.B2" office:value-type="string">
            <text:p text:style-name="P11">2</text:p>
          </table:table-cell>
          <table:table-cell table:style-name="Tabulka14.B2" office:value-type="string">
            <text:p text:style-name="P11">50,-</text:p>
          </table:table-cell>
          <table:table-cell table:style-name="Tabulka14.H2" office:value-type="string">
            <text:p text:style-name="P16">100,-</text:p>
          </table:table-cell>
        </table:table-row>
        <table:table-row table:style-name="Tabulka14.3">
          <table:table-cell table:style-name="Tabulka14.A2" office:value-type="string">
            <text:p text:style-name="P13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1"/>
          </table:table-cell>
          <table:table-cell table:style-name="Tabulka14.B2" office:value-type="string">
            <text:p text:style-name="P16"/>
          </table:table-cell>
          <table:table-cell table:style-name="Tabulka14.H2" office:value-type="string">
            <text:p text:style-name="P16"/>
          </table:table-cell>
        </table:table-row>
        <table:table-row table:style-name="Tabulka14.2">
          <table:table-cell table:style-name="Tabulka1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ulka15" table:style-name="Tabulka15">
        <table:table-column table:style-name="Tabulka15.A"/>
        <table:table-column table:style-name="Tabulka15.B" table:number-columns-repeated="2"/>
        <table:table-column table:style-name="Tabulka15.D" table:number-columns-repeated="2"/>
        <table:table-column table:style-name="Tabulka15.B" table:number-columns-repeated="2"/>
        <table:table-column table:style-name="Tabulka15.H"/>
        <table:table-row table:style-name="Tabulka15.1">
          <table:table-cell table:style-name="Tabulka15.A1" office:value-type="string">
            <text:p text:style-name="P11">Pořadové číslo </text:p>
            <text:p text:style-name="P12">smlouvy</text:p>
          </table:table-cell>
          <table:table-cell table:style-name="Tabulka15.B1" office:value-type="string">
            <text:p text:style-name="P11">Silnice</text:p>
            <text:p text:style-name="P12"/>
          </table:table-cell>
          <table:table-cell table:style-name="Tabulka15.B1" office:value-type="string">
            <text:p text:style-name="P11">Parcelní </text:p>
            <text:p text:style-name="P12">číslo</text:p>
          </table:table-cell>
          <table:table-cell table:style-name="Tabulka15.B1" office:value-type="string">
            <text:p text:style-name="P11">Katastrální</text:p>
            <text:p text:style-name="P12">území</text:p>
          </table:table-cell>
          <table:table-cell table:style-name="Tabulka15.B1" office:value-type="string">
            <text:p text:style-name="P11">Způsob dotčení</text:p>
          </table:table-cell>
          <table:table-cell table:style-name="Tabulka15.B1" office:value-type="string">
            <text:p text:style-name="P11">Břemeno</text:p>
            <text:p text:style-name="P12">bm</text:p>
          </table:table-cell>
          <table:table-cell table:style-name="Tabulka15.B1" office:value-type="string">
            <text:p text:style-name="P11">Jedn. cena </text:p>
            <text:p text:style-name="P12"/>
          </table:table-cell>
          <table:table-cell table:style-name="Tabulka15.H1" office:value-type="string">
            <text:p text:style-name="P11">Celkem cena Kč </text:p>
          </table:table-cell>
        </table:table-row>
        <table:table-row table:style-name="Tabulka15.2">
          <table:table-cell table:style-name="Tabulka15.A2" office:value-type="string">
            <text:p text:style-name="P13">10.</text:p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H2" office:value-type="string">
            <text:p text:style-name="P14"/>
          </table:table-cell>
        </table:table-row>
        <table:table-row table:style-name="Tabulka15.3">
          <table:table-cell table:style-name="Tabulka15.A2" office:value-type="string">
            <text:p text:style-name="P13">NJ/222/d/2007/Ku</text:p>
          </table:table-cell>
          <table:table-cell table:style-name="Tabulka15.B2" office:value-type="string">
            <text:p text:style-name="P11">III/04815</text:p>
          </table:table-cell>
          <table:table-cell table:style-name="Tabulka15.B2" office:value-type="string">
            <text:p text:style-name="P11">1191/1</text:p>
          </table:table-cell>
          <table:table-cell table:style-name="Tabulka15.B2" office:value-type="string">
            <text:p text:style-name="P11">Bernartice nad Odrou</text:p>
          </table:table-cell>
          <table:table-cell table:style-name="Tabulka15.B2" office:value-type="string">
            <text:p text:style-name="P20"><text:span text:style-name="T3">příčné <text:s/>napojení do sil. pomoc. pozemku</text:span></text:p>
          </table:table-cell>
          <table:table-cell table:style-name="Tabulka15.B2" office:value-type="string">
            <text:p text:style-name="P11">2</text:p>
          </table:table-cell>
          <table:table-cell table:style-name="Tabulka15.B2" office:value-type="string">
            <text:p text:style-name="P11">50,-</text:p>
          </table:table-cell>
          <table:table-cell table:style-name="Tabulka15.H2" office:value-type="string">
            <text:p text:style-name="P16">100,-</text:p>
          </table:table-cell>
        </table:table-row>
        <table:table-row table:style-name="Tabulka15.3">
          <table:table-cell table:style-name="Tabulka15.A2" office:value-type="string">
            <text:p text:style-name="P13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6"/>
          </table:table-cell>
          <table:table-cell table:style-name="Tabulka15.H2" office:value-type="string">
            <text:p text:style-name="P16"/>
          </table:table-cell>
        </table:table-row>
        <table:table-row table:style-name="Tabulka15.2">
          <table:table-cell table:style-name="Tabulka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3">11.</text:p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H2" office:value-type="string">
            <text:p text:style-name="P14"/>
          </table:table-cell>
        </table:table-row>
        <table:table-row table:style-name="Tabulka15.8">
          <table:table-cell table:style-name="Tabulka15.A2" office:value-type="string">
            <text:p text:style-name="P13">NJ/180/d/2007/Na</text:p>
          </table:table-cell>
          <table:table-cell table:style-name="Tabulka15.B2" office:value-type="string">
            <text:p text:style-name="P11">III/4835</text:p>
          </table:table-cell>
          <table:table-cell table:style-name="Tabulka15.B2" office:value-type="string">
            <text:p text:style-name="P11">4376/1</text:p>
          </table:table-cell>
          <table:table-cell table:style-name="Tabulka15.B2" office:value-type="string">
            <text:p text:style-name="P11">Frenštát pod Radhoš-těm</text:p>
          </table:table-cell>
          <table:table-cell table:number-columns-spanned="4">
            <table:table table:is-sub-table="true">
              <table:table-column table:style-name="Tabulka15.D"/>
              <table:table-column table:style-name="Tabulka15.B" table:number-columns-repeated="2"/>
              <table:table-column table:style-name="Tabulka15.H"/>
              <table:table-row table:style-name="Tabulka15.E8.1">
                <table:table-cell table:style-name="Tabulka15.B2" office:value-type="string">
                  <text:p text:style-name="P11">příčné <text:s/>napojení do sil. pomoc. pozemku</text:p>
                </table:table-cell>
                <table:table-cell table:style-name="Tabulka15.B2" office:value-type="string">
                  <text:p text:style-name="P11">1</text:p>
                </table:table-cell>
                <table:table-cell table:style-name="Tabulka15.B2" office:value-type="string">
                  <text:p text:style-name="P11">50,-</text:p>
                </table:table-cell>
                <table:table-cell table:style-name="Tabulka15.H2" office:value-type="string">
                  <text:p text:style-name="P11">50,-</text:p>
                </table:table-cell>
              </table:table-row>
              <table:table-row table:style-name="Tabulka15.E8.1">
                <table:table-cell table:style-name="Tabulka15.B2" office:value-type="string">
                  <text:p text:style-name="P11">1x protlak</text:p>
                </table:table-cell>
                <table:table-cell table:style-name="Tabulka15.B2" office:value-type="string">
                  <text:p text:style-name="P11">10</text:p>
                </table:table-cell>
                <table:table-cell table:style-name="Tabulka15.B2" office:value-type="string">
                  <text:p text:style-name="P11">200,-</text:p>
                </table:table-cell>
                <table:table-cell table:style-name="Tabulka15.H2" office:value-type="string">
                  <text:p text:style-name="P11">2.000,-</text:p>
                </table:table-cell>
              </table:table-row>
              <table:table-row table:style-name="Tabulka15.E8.1">
                <table:table-cell table:style-name="Tabulka15.B2" office:value-type="string">
                  <text:p text:style-name="P11">1x sjezd</text:p>
                </table:table-cell>
                <table:table-cell table:style-name="Tabulka15.B2" office:value-type="string">
                  <text:p text:style-name="P11">případ</text:p>
                </table:table-cell>
                <table:table-cell table:style-name="Tabulka15.B2" office:value-type="string">
                  <text:p text:style-name="P11">500,-</text:p>
                </table:table-cell>
                <table:table-cell table:style-name="Tabulka15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2" office:value-type="string">
            <text:p text:style-name="P13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6">celkem</text:p>
          </table:table-cell>
          <table:table-cell table:style-name="Tabulka15.H2" office:value-type="string">
            <text:p text:style-name="P16">2.550,-</text:p>
          </table:table-cell>
        </table:table-row>
        <table:table-row table:style-name="Tabulka15.2">
          <table:table-cell table:style-name="Tabulka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6" table:number-columns-spanned="8" office:value-type="string">
            <text:p text:style-name="P4">Odůvodnění:</text:p>
            <text:p text:style-name="P7">Přípojky vody 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3">12.</text:p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H2" office:value-type="string">
            <text:p text:style-name="P14"/>
          </table:table-cell>
        </table:table-row>
        <table:table-row table:style-name="Tabulka15.3">
          <table:table-cell table:style-name="Tabulka15.A2" office:value-type="string">
            <text:p text:style-name="P13">NJ/187/d/2007/Na</text:p>
          </table:table-cell>
          <table:table-cell table:style-name="Tabulka15.B2" office:value-type="string">
            <text:p text:style-name="P11">II/482</text:p>
          </table:table-cell>
          <table:table-cell table:style-name="Tabulka15.B2" office:value-type="string">
            <text:p text:style-name="P11">1671/1</text:p>
          </table:table-cell>
          <table:table-cell table:style-name="Tabulka15.B2" office:value-type="string">
            <text:p text:style-name="P11">Rybí</text:p>
          </table:table-cell>
          <table:table-cell table:style-name="Tabulka15.B2" office:value-type="string">
            <text:p text:style-name="P11">1x sjezd</text:p>
          </table:table-cell>
          <table:table-cell table:style-name="Tabulka15.B2" office:value-type="string">
            <text:p text:style-name="P11">případ</text:p>
          </table:table-cell>
          <table:table-cell table:style-name="Tabulka15.B2" office:value-type="string">
            <text:p text:style-name="P11">500,-</text:p>
          </table:table-cell>
          <table:table-cell table:style-name="Tabulka15.H2" office:value-type="string">
            <text:p text:style-name="P16">500,-</text:p>
          </table:table-cell>
        </table:table-row>
        <table:table-row table:style-name="Tabulka15.3">
          <table:table-cell table:style-name="Tabulka15.A2" office:value-type="string">
            <text:p text:style-name="P4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6"/>
          </table:table-cell>
          <table:table-cell table:style-name="Tabulka15.H2" office:value-type="string">
            <text:p text:style-name="P16"/>
          </table:table-cell>
        </table:table-row>
        <table:table-row table:style-name="Tabulka15.2">
          <table:table-cell table:style-name="Tabulka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3">13.</text:p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H2" office:value-type="string">
            <text:p text:style-name="P14"/>
          </table:table-cell>
        </table:table-row>
        <table:table-row table:style-name="Tabulka15.3">
          <table:table-cell table:style-name="Tabulka15.A2" office:value-type="string">
            <text:p text:style-name="P13">NJ/190/d/2007/Na</text:p>
          </table:table-cell>
          <table:table-cell table:style-name="Tabulka15.B2" office:value-type="string">
            <text:p text:style-name="P11">III/4806</text:p>
          </table:table-cell>
          <table:table-cell table:style-name="Tabulka15.B2" office:value-type="string">
            <text:p text:style-name="P11">805/1</text:p>
          </table:table-cell>
          <table:table-cell table:style-name="Tabulka15.B2" office:value-type="string">
            <text:p text:style-name="P11">Kateřinice</text:p>
          </table:table-cell>
          <table:table-cell table:style-name="Tabulka15.B2" office:value-type="string">
            <text:p text:style-name="P11">1x sjezd</text:p>
          </table:table-cell>
          <table:table-cell table:style-name="Tabulka15.B2" office:value-type="string">
            <text:p text:style-name="P11">případ</text:p>
          </table:table-cell>
          <table:table-cell table:style-name="Tabulka15.B2" office:value-type="string">
            <text:p text:style-name="P11">700,-</text:p>
          </table:table-cell>
          <table:table-cell table:style-name="Tabulka15.H2" office:value-type="string">
            <text:p text:style-name="P16">700,-</text:p>
          </table:table-cell>
        </table:table-row>
        <table:table-row table:style-name="Tabulka15.3">
          <table:table-cell table:style-name="Tabulka15.A2" office:value-type="string">
            <text:p text:style-name="P13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6"/>
          </table:table-cell>
          <table:table-cell table:style-name="Tabulka15.H2" office:value-type="string">
            <text:p text:style-name="P16"/>
          </table:table-cell>
        </table:table-row>
        <table:table-row table:style-name="Tabulka15.2">
          <table:table-cell table:style-name="Tabulka15.A5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P18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6" table:number-columns-spanned="8" office:value-type="string">
            <text:p text:style-name="P4">Odůvodnění:</text:p>
            <text:p text:style-name="Standard"><text:span text:style-name="T3">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office:value-type="string">
            <text:p text:style-name="P13">14.</text:p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B2" office:value-type="string">
            <text:p text:style-name="P14"/>
          </table:table-cell>
          <table:table-cell table:style-name="Tabulka15.H2" office:value-type="string">
            <text:p text:style-name="P14"/>
          </table:table-cell>
        </table:table-row>
        <table:table-row table:style-name="Tabulka15.3">
          <table:table-cell table:style-name="Tabulka15.A2" office:value-type="string">
            <text:p text:style-name="P13">NJ/223/d/2007/Ku</text:p>
          </table:table-cell>
          <table:table-cell table:style-name="Tabulka15.B2" office:value-type="string">
            <text:p text:style-name="P11">III/4656</text:p>
          </table:table-cell>
          <table:table-cell table:style-name="Tabulka15.B2" office:value-type="string">
            <text:p text:style-name="P11">1966</text:p>
          </table:table-cell>
          <table:table-cell table:style-name="Tabulka15.B2" office:value-type="string">
            <text:p text:style-name="P11">Lubojaty</text:p>
          </table:table-cell>
          <table:table-cell table:style-name="Tabulka15.B2" office:value-type="string">
            <text:p text:style-name="P11">1x sjezd</text:p>
          </table:table-cell>
          <table:table-cell table:style-name="Tabulka15.B2" office:value-type="string">
            <text:p text:style-name="P11">případ</text:p>
          </table:table-cell>
          <table:table-cell table:style-name="Tabulka15.B2" office:value-type="string">
            <text:p text:style-name="P11">500,-</text:p>
          </table:table-cell>
          <table:table-cell table:style-name="Tabulka15.H2" office:value-type="string">
            <text:p text:style-name="P16">500,-</text:p>
          </table:table-cell>
        </table:table-row>
        <table:table-row table:style-name="Tabulka15.3">
          <table:table-cell table:style-name="Tabulka15.A2" office:value-type="string">
            <text:p text:style-name="P13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1"/>
          </table:table-cell>
          <table:table-cell table:style-name="Tabulka15.B2" office:value-type="string">
            <text:p text:style-name="P16"/>
          </table:table-cell>
          <table:table-cell table:style-name="Tabulka15.H2" office:value-type="string">
            <text:p text:style-name="P16"/>
          </table:table-cell>
        </table:table-row>
        <table:table-row table:style-name="Tabulka15.2">
          <table:table-cell table:style-name="Tabulka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6" table:number-columns-spanned="8" office:value-type="string">
            <text:p text:style-name="P4">Odůvodnění:</text:p>
            <text:p text:style-name="Standard"><text:span text:style-name="T3">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able:table table:name="Tabulka16" table:style-name="Tabulka16">
        <table:table-column table:style-name="Tabulka16.A"/>
        <table:table-column table:style-name="Tabulka16.B" table:number-columns-repeated="2"/>
        <table:table-column table:style-name="Tabulka16.D" table:number-columns-repeated="2"/>
        <table:table-column table:style-name="Tabulka16.B" table:number-columns-repeated="2"/>
        <table:table-column table:style-name="Tabulka16.H"/>
        <table:table-row table:style-name="Tabulka16.1">
          <table:table-cell table:style-name="Tabulka16.A1" office:value-type="string">
            <text:p text:style-name="P11">Pořadové číslo </text:p>
            <text:p text:style-name="P12">smlouvy</text:p>
          </table:table-cell>
          <table:table-cell table:style-name="Tabulka16.B1" office:value-type="string">
            <text:p text:style-name="P11">Silnice</text:p>
            <text:p text:style-name="P12"/>
          </table:table-cell>
          <table:table-cell table:style-name="Tabulka16.B1" office:value-type="string">
            <text:p text:style-name="P11">Parcelní </text:p>
            <text:p text:style-name="P12">číslo</text:p>
          </table:table-cell>
          <table:table-cell table:style-name="Tabulka16.B1" office:value-type="string">
            <text:p text:style-name="P11">Katastrální</text:p>
            <text:p text:style-name="P12">území</text:p>
          </table:table-cell>
          <table:table-cell table:style-name="Tabulka16.B1" office:value-type="string">
            <text:p text:style-name="P11">Způsob dotčení</text:p>
          </table:table-cell>
          <table:table-cell table:style-name="Tabulka16.B1" office:value-type="string">
            <text:p text:style-name="P11">Břemeno</text:p>
            <text:p text:style-name="P12">bm</text:p>
          </table:table-cell>
          <table:table-cell table:style-name="Tabulka16.B1" office:value-type="string">
            <text:p text:style-name="P11">Jedn. cena </text:p>
            <text:p text:style-name="P12"/>
          </table:table-cell>
          <table:table-cell table:style-name="Tabulka16.H1" office:value-type="string">
            <text:p text:style-name="P11">Celkem cena Kč </text:p>
          </table:table-cell>
        </table:table-row>
        <table:table-row table:style-name="Tabulka16.2">
          <table:table-cell table:style-name="Tabulka16.A2" office:value-type="string">
            <text:p text:style-name="P13">15.</text:p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H2" office:value-type="string">
            <text:p text:style-name="P14"/>
          </table:table-cell>
        </table:table-row>
        <table:table-row table:style-name="Tabulka16.3">
          <table:table-cell table:style-name="Tabulka16.A2" office:value-type="string">
            <text:p text:style-name="P13">NJ/224/d/2007/Ku</text:p>
          </table:table-cell>
          <table:table-cell table:number-columns-spanned="7">
            <table:table table:is-sub-table="true">
              <table:table-column table:style-name="Tabulka16.B" table:number-columns-repeated="2"/>
              <table:table-column table:style-name="Tabulka16.D" table:number-columns-repeated="2"/>
              <table:table-column table:style-name="Tabulka16.B" table:number-columns-repeated="2"/>
              <table:table-column table:style-name="Tabulka16.H"/>
              <table:table-row table:style-name="Tabulka16.3">
                <table:table-cell table:style-name="Tabulka16.B2" office:value-type="string">
                  <text:p text:style-name="P20"><text:span text:style-name="T3">III/4832</text:span></text:p>
                </table:table-cell>
                <table:table-cell>
                  <table:table table:is-sub-table="true">
                    <table:table-column table:style-name="Tabulka16.B"/>
                    <table:table-row table:style-name="Tabulka16.B3.2.1.1">
                      <table:table-cell table:style-name="Tabulka16.B2" office:value-type="string">
                        <text:p text:style-name="P11">1529/20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1530/1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1533/1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1533/3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1535/2</text:p>
                      </table:table-cell>
                    </table:table-row>
                  </table:table>
                </table:table-cell>
                <table:table-cell table:style-name="Tabulka16.B2" office:value-type="string">
                  <text:p text:style-name="P11">Životice u Nového Jičína</text:p>
                </table:table-cell>
                <table:table-cell table:number-columns-spanned="4">
                  <table:table table:is-sub-table="true">
                    <table:table-column table:style-name="Tabulka16.D"/>
                    <table:table-column table:style-name="Tabulka16.B" table:number-columns-repeated="2"/>
                    <table:table-column table:style-name="Tabulka16.H"/>
                    <table:table-row table:style-name="Tabulka16.B3.2.1.1">
                      <table:table-cell table:style-name="Tabulka16.B2" office:value-type="string">
                        <text:p text:style-name="P11">podélné uložení do vozovky</text:p>
                      </table:table-cell>
                      <table:table-cell table:style-name="Tabulka16.B2" office:value-type="string">
                        <text:p text:style-name="P11">163</text:p>
                      </table:table-cell>
                      <table:table-cell table:style-name="Tabulka16.B2" office:value-type="string">
                        <text:p text:style-name="P11">0,-</text:p>
                      </table:table-cell>
                      <table:table-cell table:style-name="Tabulka16.H2" office:value-type="string">
                        <text:p text:style-name="P11">0,-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podélné uložení do vozovky</text:p>
                      </table:table-cell>
                      <table:table-cell table:style-name="Tabulka16.B2" office:value-type="string">
                        <text:p text:style-name="P11">105</text:p>
                      </table:table-cell>
                      <table:table-cell table:style-name="Tabulka16.B2" office:value-type="string">
                        <text:p text:style-name="P11">0,-</text:p>
                      </table:table-cell>
                      <table:table-cell table:style-name="Tabulka16.H2" office:value-type="string">
                        <text:p text:style-name="P11">0,-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podélné uložení do vozovky</text:p>
                      </table:table-cell>
                      <table:table-cell table:style-name="Tabulka16.B2" office:value-type="string">
                        <text:p text:style-name="P11">36</text:p>
                      </table:table-cell>
                      <table:table-cell table:style-name="Tabulka16.B2" office:value-type="string">
                        <text:p text:style-name="P11">0,-</text:p>
                      </table:table-cell>
                      <table:table-cell table:style-name="Tabulka16.H2" office:value-type="string">
                        <text:p text:style-name="P11">0,-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11">podélné uložení do vozovky</text:p>
                      </table:table-cell>
                      <table:table-cell table:style-name="Tabulka16.B2" office:value-type="string">
                        <text:p text:style-name="P11">11</text:p>
                      </table:table-cell>
                      <table:table-cell table:style-name="Tabulka16.B2" office:value-type="string">
                        <text:p text:style-name="P11">0,-</text:p>
                      </table:table-cell>
                      <table:table-cell table:style-name="Tabulka16.H2" office:value-type="string">
                        <text:p text:style-name="P11">0,-</text:p>
                      </table:table-cell>
                    </table:table-row>
                    <table:table-row table:style-name="Tabulka16.B3.2.1.1">
                      <table:table-cell table:style-name="Tabulka16.B2" office:value-type="string">
                        <text:p text:style-name="P20"><text:span text:style-name="T3">podélné uložení do vozovky</text:span></text:p>
                      </table:table-cell>
                      <table:table-cell table:style-name="Tabulka16.B2" office:value-type="string">
                        <text:p text:style-name="P11">2</text:p>
                      </table:table-cell>
                      <table:table-cell table:style-name="Tabulka16.B2" office:value-type="string">
                        <text:p text:style-name="P11">0,-</text:p>
                      </table:table-cell>
                      <table:table-cell table:style-name="Tabulka16.H2" office:value-type="string">
                        <text:p text:style-name="P11">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ulka16.B3.2.1.1">
                <table:table-cell table:style-name="Tabulka16.B2" office:value-type="string">
                  <text:p text:style-name="P11">II/483</text:p>
                </table:table-cell>
                <table:table-cell table:style-name="Tabulka16.B2" office:value-type="string">
                  <text:p text:style-name="P11">1207/2</text:p>
                </table:table-cell>
                <table:table-cell table:style-name="Tabulka16.B2" office:value-type="string">
                  <text:p text:style-name="P11">Mořkov</text:p>
                </table:table-cell>
                <table:table-cell table:style-name="Tabulka16.B2" office:value-type="string">
                  <text:p text:style-name="P11">podélné uložení do vozovky</text:p>
                </table:table-cell>
                <table:table-cell table:style-name="Tabulka16.B2" office:value-type="string">
                  <text:p text:style-name="P11">116</text:p>
                </table:table-cell>
                <table:table-cell table:style-name="Tabulka16.B2" office:value-type="string">
                  <text:p text:style-name="P11">0,-</text:p>
                </table:table-cell>
                <table:table-cell table:style-name="Tabulka16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2" office:value-type="string">
            <text:p text:style-name="P13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6">celkem</text:p>
          </table:table-cell>
          <table:table-cell table:style-name="Tabulka16.H2" office:value-type="string">
            <text:p text:style-name="P16">0,-</text:p>
          </table:table-cell>
        </table:table-row>
        <table:table-row table:style-name="Tabulka16.2">
          <table:table-cell table:style-name="Tabulka16.A5" table:number-columns-spanned="8" office:value-type="string">
            <text:p text:style-name="P17"><text:span text:style-name="T3">Budoucí oprávněný: <text:s text:c="3"/></text:span><text:span text:style-name="T4">Obec Životice u Nového Jičí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6" table:number-columns-spanned="8" office:value-type="string">
            <text:p text:style-name="P4">Odůvodnění:</text:p>
            <text:p text:style-name="P7">Výstavba kanalizačního řadu v rámci stavby „Kanalizace splašková – vč. veřejné části přípojek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office:value-type="string">
            <text:p text:style-name="P13">16.</text:p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H2" office:value-type="string">
            <text:p text:style-name="P14"/>
          </table:table-cell>
        </table:table-row>
        <table:table-row table:style-name="Tabulka16.3">
          <table:table-cell table:style-name="Tabulka16.A2" office:value-type="string">
            <text:p text:style-name="P13">NJ/225/d/2007/Ku</text:p>
          </table:table-cell>
          <table:table-cell table:style-name="Tabulka16.B2" office:value-type="string">
            <text:p text:style-name="P11">III/4804</text:p>
          </table:table-cell>
          <table:table-cell table:style-name="Tabulka16.B2" office:value-type="string">
            <text:p text:style-name="P11">1270/2</text:p>
          </table:table-cell>
          <table:table-cell table:style-name="Tabulka16.B2" office:value-type="string">
            <text:p text:style-name="P11">Jistebník</text:p>
          </table:table-cell>
          <table:table-cell table:number-columns-spanned="4">
            <table:table table:is-sub-table="true">
              <table:table-column table:style-name="Tabulka16.D"/>
              <table:table-column table:style-name="Tabulka16.B" table:number-columns-repeated="2"/>
              <table:table-column table:style-name="Tabulka16.H"/>
              <table:table-row table:style-name="Tabulka16.B3.2.1.1">
                <table:table-cell table:style-name="Tabulka16.B2" office:value-type="string">
                  <text:p text:style-name="P11">příčné <text:s/>napojení do sil. pomoc. pozemku</text:p>
                </table:table-cell>
                <table:table-cell table:style-name="Tabulka16.B2" office:value-type="string">
                  <text:p text:style-name="P11">25,5</text:p>
                </table:table-cell>
                <table:table-cell table:style-name="Tabulka16.B2" office:value-type="string">
                  <text:p text:style-name="P11">50,-</text:p>
                </table:table-cell>
                <table:table-cell table:style-name="Tabulka16.H2" office:value-type="string">
                  <text:p text:style-name="P11">1.275,-</text:p>
                </table:table-cell>
              </table:table-row>
              <table:table-row table:style-name="Tabulka16.B3.2.1.1">
                <table:table-cell table:style-name="Tabulka16.B2" office:value-type="string">
                  <text:p text:style-name="P11">1x sjezd</text:p>
                </table:table-cell>
                <table:table-cell table:style-name="Tabulka16.B2" office:value-type="string">
                  <text:p text:style-name="P11">případ</text:p>
                </table:table-cell>
                <table:table-cell table:style-name="Tabulka16.B2" office:value-type="string">
                  <text:p text:style-name="P11">500,-</text:p>
                </table:table-cell>
                <table:table-cell table:style-name="Tabulka16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6.4">
          <table:table-cell table:style-name="Tabulka16.A2" office:value-type="string">
            <text:p text:style-name="P13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6">celkem</text:p>
          </table:table-cell>
          <table:table-cell table:style-name="Tabulka16.H2" office:value-type="string">
            <text:p text:style-name="P20"><text:span text:style-name="T4">1.775,-</text:span></text:p>
          </table:table-cell>
        </table:table-row>
        <table:table-row table:style-name="Tabulka16.2">
          <table:table-cell table:style-name="Tabulka1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6" table:number-columns-spanned="8" office:value-type="string">
            <text:p text:style-name="P4">Odůvodnění:</text:p>
            <text:p text:style-name="P7">Přípojky plynu, kanalizace 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office:value-type="string">
            <text:p text:style-name="P13">17.</text:p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B2" office:value-type="string">
            <text:p text:style-name="P14"/>
          </table:table-cell>
          <table:table-cell table:style-name="Tabulka16.H2" office:value-type="string">
            <text:p text:style-name="P14"/>
          </table:table-cell>
        </table:table-row>
        <table:table-row table:style-name="Tabulka16.4">
          <table:table-cell table:style-name="Tabulka16.A2" office:value-type="string">
            <text:p text:style-name="P13">NJ/226/d/2007/Ku</text:p>
          </table:table-cell>
          <table:table-cell table:style-name="Tabulka16.B2" office:value-type="string">
            <text:p text:style-name="P11">II/463</text:p>
          </table:table-cell>
          <table:table-cell table:style-name="Tabulka16.B2" office:value-type="string">
            <text:p text:style-name="P11">2563</text:p>
          </table:table-cell>
          <table:table-cell table:style-name="Tabulka16.B2" office:value-type="string">
            <text:p text:style-name="P11">Bílovec-město</text:p>
          </table:table-cell>
          <table:table-cell table:style-name="Tabulka16.B2" office:value-type="string">
            <text:p text:style-name="P11">příčné <text:s/>napojení do sil. pomoc. pozemku</text:p>
          </table:table-cell>
          <table:table-cell table:style-name="Tabulka16.B2" office:value-type="string">
            <text:p text:style-name="P11">2</text:p>
          </table:table-cell>
          <table:table-cell table:style-name="Tabulka16.B2" office:value-type="string">
            <text:p text:style-name="P11">100,-</text:p>
          </table:table-cell>
          <table:table-cell table:style-name="Tabulka16.H2" office:value-type="string">
            <text:p text:style-name="P16">200,-</text:p>
          </table:table-cell>
        </table:table-row>
        <table:table-row table:style-name="Tabulka16.4">
          <table:table-cell table:style-name="Tabulka16.A2" office:value-type="string">
            <text:p text:style-name="P4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1"/>
          </table:table-cell>
          <table:table-cell table:style-name="Tabulka16.B2" office:value-type="string">
            <text:p text:style-name="P16"/>
          </table:table-cell>
          <table:table-cell table:style-name="Tabulka16.H2" office:value-type="string">
            <text:p text:style-name="P16"/>
          </table:table-cell>
        </table:table-row>
        <table:table-row table:style-name="Tabulka16.2">
          <table:table-cell table:style-name="Tabulka16.A5" table:number-columns-spanned="8" office:value-type="string">
            <text:p text:style-name="P17"><text:span text:style-name="T3">Budoucí oprávněný: <text:s text:c="3"/></text:span><text:span text:style-name="T4">PALÍRNA – KOVO, s. r. o., Opavská 267/25, 743 01 Bílovec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6" table:number-columns-spanned="8" office:value-type="string">
            <text:p text:style-name="P4">Odůvodnění:</text:p>
            <text:p text:style-name="P7">Přípojka vody k provoznímu objekt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ulka17" table:style-name="Tabulka17">
        <table:table-column table:style-name="Tabulka17.A"/>
        <table:table-column table:style-name="Tabulka17.B" table:number-columns-repeated="2"/>
        <table:table-column table:style-name="Tabulka17.D" table:number-columns-repeated="2"/>
        <table:table-column table:style-name="Tabulka17.B" table:number-columns-repeated="2"/>
        <table:table-column table:style-name="Tabulka17.H"/>
        <table:table-row table:style-name="Tabulka17.1">
          <table:table-cell table:style-name="Tabulka17.A1" office:value-type="string">
            <text:p text:style-name="P11">Pořadové číslo </text:p>
            <text:p text:style-name="P12">smlouvy</text:p>
          </table:table-cell>
          <table:table-cell table:style-name="Tabulka17.B1" office:value-type="string">
            <text:p text:style-name="P11">Silnice</text:p>
            <text:p text:style-name="P12"/>
          </table:table-cell>
          <table:table-cell table:style-name="Tabulka17.B1" office:value-type="string">
            <text:p text:style-name="P11">Parcelní </text:p>
            <text:p text:style-name="P12">číslo</text:p>
          </table:table-cell>
          <table:table-cell table:style-name="Tabulka17.B1" office:value-type="string">
            <text:p text:style-name="P11">Katastrální</text:p>
            <text:p text:style-name="P12">území</text:p>
          </table:table-cell>
          <table:table-cell table:style-name="Tabulka17.B1" office:value-type="string">
            <text:p text:style-name="P11">Způsob dotčení</text:p>
          </table:table-cell>
          <table:table-cell table:style-name="Tabulka17.B1" office:value-type="string">
            <text:p text:style-name="P11">Břemeno</text:p>
            <text:p text:style-name="P12">bm</text:p>
          </table:table-cell>
          <table:table-cell table:style-name="Tabulka17.B1" office:value-type="string">
            <text:p text:style-name="P11">Jedn. cena </text:p>
            <text:p text:style-name="P12"/>
          </table:table-cell>
          <table:table-cell table:style-name="Tabulka17.H1" office:value-type="string">
            <text:p text:style-name="P11">Celkem cena Kč </text:p>
          </table:table-cell>
        </table:table-row>
        <table:table-row table:style-name="Tabulka17.2">
          <table:table-cell table:style-name="Tabulka17.A2" office:value-type="string">
            <text:p text:style-name="P13">18.</text:p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H2" office:value-type="string">
            <text:p text:style-name="P14"/>
          </table:table-cell>
        </table:table-row>
        <table:table-row table:style-name="Tabulka17.3">
          <table:table-cell table:style-name="Tabulka17.A2" office:value-type="string">
            <text:p text:style-name="P13">NJ/227/d/2007/Ku</text:p>
          </table:table-cell>
          <table:table-cell table:style-name="Tabulka17.B2" office:value-type="string">
            <text:p text:style-name="P11">III/46412</text:p>
          </table:table-cell>
          <table:table-cell table:style-name="Tabulka17.B2" office:value-type="string">
            <text:p text:style-name="P11">1870</text:p>
          </table:table-cell>
          <table:table-cell table:style-name="Tabulka17.B2" office:value-type="string">
            <text:p text:style-name="P11">Tísek</text:p>
          </table:table-cell>
          <table:table-cell table:style-name="Tabulka17.B2" office:value-type="string">
            <text:p text:style-name="P11">příčné <text:s/>napojení do sil. pomoc. pozemku</text:p>
          </table:table-cell>
          <table:table-cell table:style-name="Tabulka17.B2" office:value-type="string">
            <text:p text:style-name="P11">2</text:p>
          </table:table-cell>
          <table:table-cell table:style-name="Tabulka17.B2" office:value-type="string">
            <text:p text:style-name="P11">0,-</text:p>
          </table:table-cell>
          <table:table-cell table:style-name="Tabulka17.H2" office:value-type="string">
            <text:p text:style-name="P16">0,-</text:p>
          </table:table-cell>
        </table:table-row>
        <table:table-row table:style-name="Tabulka17.3">
          <table:table-cell table:style-name="Tabulka17.A2" office:value-type="string">
            <text:p text:style-name="P13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6"/>
          </table:table-cell>
          <table:table-cell table:style-name="Tabulka17.H2" office:value-type="string">
            <text:p text:style-name="P16"/>
          </table:table-cell>
        </table:table-row>
        <table:table-row table:style-name="Tabulka17.2">
          <table:table-cell table:style-name="Tabulka17.A5" table:number-columns-spanned="8" office:value-type="string">
            <text:p text:style-name="P17"><text:span text:style-name="T3">Budoucí oprávněný: <text:s text:c="3"/></text:span><text:span text:style-name="T4">Obec Tísek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6" table:number-columns-spanned="8" office:value-type="string">
            <text:p text:style-name="P4">Odůvodnění:</text:p>
            <text:p text:style-name="P7">Přípojka kanalizace k tělocvičn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office:value-type="string">
            <text:p text:style-name="P13">19.</text:p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H2" office:value-type="string">
            <text:p text:style-name="P14"/>
          </table:table-cell>
        </table:table-row>
        <table:table-row table:style-name="Tabulka17.8">
          <table:table-cell table:style-name="Tabulka17.A2" office:value-type="string">
            <text:p text:style-name="P13">NJ/228/d/2007/Ku</text:p>
          </table:table-cell>
          <table:table-cell table:number-columns-spanned="7">
            <table:table table:is-sub-table="true">
              <table:table-column table:style-name="Tabulka17.B8.1"/>
              <table:table-column table:style-name="Tabulka17.D"/>
              <table:table-column table:style-name="Tabulka17.B8.3"/>
              <table:table-row table:style-name="Tabulka17.8">
                <table:table-cell>
                  <table:table table:is-sub-table="true">
                    <table:table-column table:style-name="Tabulka17.B" table:number-columns-repeated="2"/>
                    <table:table-row table:style-name="Tabulka17.8">
                      <table:table-cell table:style-name="Tabulka17.B2" office:value-type="string">
                        <text:p text:style-name="P11">III/04732</text:p>
                      </table:table-cell>
                      <table:table-cell>
                        <table:table table:is-sub-table="true">
                          <table:table-column table:style-name="Tabulka17.B"/>
                          <table:table-row table:style-name="Tabulka17.B8.1.1.2.1.1">
                            <table:table-cell table:style-name="Tabulka17.B2" office:value-type="string">
                              <text:p text:style-name="P11">491/1</text:p>
                            </table:table-cell>
                          </table:table-row>
                          <table:table-row table:style-name="Tabulka17.B8.1.1.2.1.1">
                            <table:table-cell table:style-name="Tabulka17.B2" office:value-type="string">
                              <text:p text:style-name="P11">491/5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ulka17.8">
                      <table:table-cell table:style-name="Tabulka17.B2" office:value-type="string">
                        <text:p text:style-name="P11">III/4418</text:p>
                      </table:table-cell>
                      <table:table-cell>
                        <table:table table:is-sub-table="true">
                          <table:table-column table:style-name="Tabulka17.B"/>
                          <table:table-row table:style-name="Tabulka17.8">
                            <table:table-cell table:style-name="Tabulka17.B2" office:value-type="string">
                              <text:p text:style-name="P11">498/1</text:p>
                            </table:table-cell>
                          </table:table-row>
                          <table:table-row table:style-name="Tabulka17.B8.1.1.2.1.1">
                            <table:table-cell table:style-name="Tabulka17.B2" office:value-type="string">
                              <text:p text:style-name="P11">494/1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III/04733</text:p>
                      </table:table-cell>
                      <table:table-cell table:style-name="Tabulka17.B2" office:value-type="string">
                        <text:p text:style-name="P11">495</text:p>
                      </table:table-cell>
                    </table:table-row>
                  </table:table>
                </table:table-cell>
                <table:table-cell table:style-name="Tabulka17.B2" office:value-type="string">
                  <text:p text:style-name="P11">Hynčice u Vražného</text:p>
                </table:table-cell>
                <table:table-cell>
                  <table:table table:is-sub-table="true">
                    <table:table-column table:style-name="Tabulka17.D"/>
                    <table:table-column table:style-name="Tabulka17.B" table:number-columns-repeated="2"/>
                    <table:table-column table:style-name="Tabulka17.H"/>
                    <table:table-row table:style-name="Tabulka17.B8.1.1.2.1.1">
                      <table:table-cell table:style-name="Tabulka17.B2" office:value-type="string">
                        <text:p text:style-name="P11">1x protlak</text:p>
                      </table:table-cell>
                      <table:table-cell table:style-name="Tabulka17.B2" office:value-type="string">
                        <text:p text:style-name="P20"><text:span text:style-name="T3">14</text:span>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1x protlak</text:p>
                      </table:table-cell>
                      <table:table-cell table:style-name="Tabulka17.B2" office:value-type="string">
                        <text:p text:style-name="P11">1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podélné uložení do vozovky</text:p>
                      </table:table-cell>
                      <table:table-cell table:style-name="Tabulka17.B2" office:value-type="string">
                        <text:p text:style-name="P11">215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1x protlak</text:p>
                      </table:table-cell>
                      <table:table-cell table:style-name="Tabulka17.B2" office:value-type="string">
                        <text:p text:style-name="P11">7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1x protlak</text:p>
                      </table:table-cell>
                      <table:table-cell table:style-name="Tabulka17.B2" office:value-type="string">
                        <text:p text:style-name="P11">17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podélné uložení do vozovky</text:p>
                      </table:table-cell>
                      <table:table-cell table:style-name="Tabulka17.B2" office:value-type="string">
                        <text:p text:style-name="P11">151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  <table:table-row table:style-name="Tabulka17.8">
                <table:table-cell>
                  <table:table table:is-sub-table="true">
                    <table:table-column table:style-name="Tabulka17.B" table:number-columns-repeated="2"/>
                    <table:table-row table:style-name="Tabulka17.B8.1.1.2.1.1">
                      <table:table-cell table:style-name="Tabulka17.B2" office:value-type="string">
                        <text:p text:style-name="Textformatvorlage"/>
                      </table:table-cell>
                      <table:table-cell table:style-name="Tabulka17.B2" office:value-type="string">
                        <text:p text:style-name="P11">941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/>
                      </table:table-cell>
                      <table:table-cell table:style-name="Tabulka17.B2" office:value-type="string">
                        <text:p text:style-name="P11">1001/3</text:p>
                      </table:table-cell>
                    </table:table-row>
                  </table:table>
                </table:table-cell>
                <table:table-cell table:style-name="Tabulka17.B2" office:value-type="string">
                  <text:p text:style-name="P11">Vražné <text:line-break/>u Oder</text:p>
                </table:table-cell>
                <table:table-cell>
                  <table:table table:is-sub-table="true">
                    <table:table-column table:style-name="Tabulka17.D"/>
                    <table:table-column table:style-name="Tabulka17.B" table:number-columns-repeated="2"/>
                    <table:table-column table:style-name="Tabulka17.H"/>
                    <table:table-row table:style-name="Tabulka17.B8.1.1.2.1.1">
                      <table:table-cell table:style-name="Tabulka17.B2" office:value-type="string">
                        <text:p text:style-name="P11">1x protlak</text:p>
                      </table:table-cell>
                      <table:table-cell table:style-name="Tabulka17.B2" office:value-type="string">
                        <text:p text:style-name="P11">7,5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  <table:table-row table:style-name="Tabulka17.B8.1.1.2.1.1">
                      <table:table-cell table:style-name="Tabulka17.B2" office:value-type="string">
                        <text:p text:style-name="P11">podélné uložení do vozovky</text:p>
                      </table:table-cell>
                      <table:table-cell table:style-name="Tabulka17.B2" office:value-type="string">
                        <text:p text:style-name="P11">6</text:p>
                      </table:table-cell>
                      <table:table-cell table:style-name="Tabulka17.B2" office:value-type="string">
                        <text:p text:style-name="P11">0,-</text:p>
                      </table:table-cell>
                      <table:table-cell table:style-name="Tabulka17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2" office:value-type="string">
            <text:p text:style-name="P13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6">celkem</text:p>
          </table:table-cell>
          <table:table-cell table:style-name="Tabulka17.H2" office:value-type="string">
            <text:p text:style-name="P16">0,-</text:p>
          </table:table-cell>
        </table:table-row>
        <table:table-row table:style-name="Tabulka17.2">
          <table:table-cell table:style-name="Tabulka17.A5" table:number-columns-spanned="8" office:value-type="string">
            <text:p text:style-name="P17"><text:span text:style-name="T3">Budoucí oprávněný: <text:s text:c="3"/></text:span><text:span text:style-name="T4">Obec Vražné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6" table:number-columns-spanned="8" office:value-type="string">
            <text:p text:style-name="P4">Odůvodnění:</text:p>
            <text:p text:style-name="P7">Výstavba vodovodního řadu v rámci stavby „Vodovod Vražné – Hynčice – Emauzy, 4. etap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office:value-type="string">
            <text:p text:style-name="P13">20.</text:p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H2" office:value-type="string">
            <text:p text:style-name="P14"/>
          </table:table-cell>
        </table:table-row>
        <table:table-row table:style-name="Tabulka17.3">
          <table:table-cell table:style-name="Tabulka17.A2" office:value-type="string">
            <text:p text:style-name="P13">NJ/229/d/2007/Ku</text:p>
          </table:table-cell>
          <table:table-cell table:style-name="Tabulka17.B2" office:value-type="string">
            <text:p text:style-name="P11">III/46419</text:p>
          </table:table-cell>
          <table:table-cell table:style-name="Tabulka17.B2" office:value-type="string">
            <text:p text:style-name="P11">EN 1945/1</text:p>
          </table:table-cell>
          <table:table-cell table:style-name="Tabulka17.B2" office:value-type="string">
            <text:p text:style-name="P11">Velké Albrechtice</text:p>
          </table:table-cell>
          <table:table-cell table:style-name="Tabulka17.B2" office:value-type="string">
            <text:p text:style-name="P11">příčné uložení do sil. pomoc. pozemku</text:p>
          </table:table-cell>
          <table:table-cell table:style-name="Tabulka17.B2" office:value-type="string">
            <text:p text:style-name="P11">2</text:p>
          </table:table-cell>
          <table:table-cell table:style-name="Tabulka17.B2" office:value-type="string">
            <text:p text:style-name="P11">50,-</text:p>
          </table:table-cell>
          <table:table-cell table:style-name="Tabulka17.H2" office:value-type="string">
            <text:p text:style-name="P16">100,-</text:p>
          </table:table-cell>
        </table:table-row>
        <table:table-row table:style-name="Tabulka17.3">
          <table:table-cell table:style-name="Tabulka17.A2" office:value-type="string">
            <text:p text:style-name="P4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6"/>
          </table:table-cell>
          <table:table-cell table:style-name="Tabulka17.H2" office:value-type="string">
            <text:p text:style-name="P16"/>
          </table:table-cell>
        </table:table-row>
        <table:table-row table:style-name="Tabulka17.2">
          <table:table-cell table:style-name="Tabulka1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6" table:number-columns-spanned="8" office:value-type="string">
            <text:p text:style-name="P4">Odůvodnění:</text:p>
            <text:p text:style-name="P7">Přípojky kanalizace 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office:value-type="string">
            <text:p text:style-name="P13">21.</text:p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B2" office:value-type="string">
            <text:p text:style-name="P14"/>
          </table:table-cell>
          <table:table-cell table:style-name="Tabulka17.H2" office:value-type="string">
            <text:p text:style-name="P14"/>
          </table:table-cell>
        </table:table-row>
        <table:table-row table:style-name="Tabulka17.3">
          <table:table-cell table:style-name="Tabulka17.A2" office:value-type="string">
            <text:p text:style-name="P13">NJ/231/d/2007/Ku</text:p>
          </table:table-cell>
          <table:table-cell table:style-name="Tabulka17.B2" office:value-type="string">
            <text:p text:style-name="P11">III/04816</text:p>
          </table:table-cell>
          <table:table-cell table:style-name="Tabulka17.B2" office:value-type="string">
            <text:p text:style-name="P11">626</text:p>
          </table:table-cell>
          <table:table-cell table:style-name="Tabulka17.B2" office:value-type="string">
            <text:p text:style-name="P11">Starý Jičín</text:p>
          </table:table-cell>
          <table:table-cell table:style-name="Tabulka17.B2" office:value-type="string">
            <text:p text:style-name="P11">1x protlak</text:p>
          </table:table-cell>
          <table:table-cell table:style-name="Tabulka17.B2" office:value-type="string">
            <text:p text:style-name="P11">9</text:p>
          </table:table-cell>
          <table:table-cell table:style-name="Tabulka17.B2" office:value-type="string">
            <text:p text:style-name="P11">200,-</text:p>
          </table:table-cell>
          <table:table-cell table:style-name="Tabulka17.H2" office:value-type="string">
            <text:p text:style-name="P16">1.800,-</text:p>
          </table:table-cell>
        </table:table-row>
        <table:table-row table:style-name="Tabulka17.3">
          <table:table-cell table:style-name="Tabulka17.A2" office:value-type="string">
            <text:p text:style-name="P13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1"/>
          </table:table-cell>
          <table:table-cell table:style-name="Tabulka17.B2" office:value-type="string">
            <text:p text:style-name="P16"/>
          </table:table-cell>
          <table:table-cell table:style-name="Tabulka17.H2" office:value-type="string">
            <text:p text:style-name="P16"/>
          </table:table-cell>
        </table:table-row>
        <table:table-row table:style-name="Tabulka17.2">
          <table:table-cell table:style-name="Tabulka17.A5" table:number-columns-spanned="8" office:value-type="string">
            <text:p text:style-name="P17"><text:span text:style-name="T3">Budoucí oprávněný: <text:s text:c="3"/></text:span><text:span text:style-name="T4">ČEZ Distribuce, a. s., Teplická 874/8, 405 02 Děčí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6" table:number-columns-spanned="8" office:value-type="string">
            <text:p text:style-name="P17"><text:span text:style-name="T3">Odůvodnění:</text:span></text:p>
            <text:p text:style-name="P7">Uložení vedení elektro v rámci stavby „Starý Jičín – u náměstí, přeložka vedení NN“.</text:p>
            <text:p text:style-name="P7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8" table:style-name="Tabulka18">
        <table:table-column table:style-name="Tabulka18.A"/>
        <table:table-column table:style-name="Tabulka18.B" table:number-columns-repeated="2"/>
        <table:table-column table:style-name="Tabulka18.D" table:number-columns-repeated="2"/>
        <table:table-column table:style-name="Tabulka18.B" table:number-columns-repeated="2"/>
        <table:table-column table:style-name="Tabulka18.H"/>
        <table:table-row table:style-name="Tabulka18.1">
          <table:table-cell table:style-name="Tabulka18.A1" office:value-type="string">
            <text:p text:style-name="P11">Pořadové číslo </text:p>
            <text:p text:style-name="P12">smlouvy</text:p>
          </table:table-cell>
          <table:table-cell table:style-name="Tabulka18.B1" office:value-type="string">
            <text:p text:style-name="P11">Silnice</text:p>
            <text:p text:style-name="P12"/>
          </table:table-cell>
          <table:table-cell table:style-name="Tabulka18.B1" office:value-type="string">
            <text:p text:style-name="P11">Parcelní </text:p>
            <text:p text:style-name="P12">číslo</text:p>
          </table:table-cell>
          <table:table-cell table:style-name="Tabulka18.B1" office:value-type="string">
            <text:p text:style-name="P11">Katastrální</text:p>
            <text:p text:style-name="P12">území</text:p>
          </table:table-cell>
          <table:table-cell table:style-name="Tabulka18.B1" office:value-type="string">
            <text:p text:style-name="P11">Způsob dotčení</text:p>
          </table:table-cell>
          <table:table-cell table:style-name="Tabulka18.B1" office:value-type="string">
            <text:p text:style-name="P11">Břemeno</text:p>
            <text:p text:style-name="P12">bm</text:p>
          </table:table-cell>
          <table:table-cell table:style-name="Tabulka18.B1" office:value-type="string">
            <text:p text:style-name="P11">Jedn. cena </text:p>
            <text:p text:style-name="P12"/>
          </table:table-cell>
          <table:table-cell table:style-name="Tabulka18.H1" office:value-type="string">
            <text:p text:style-name="P11">Celkem cena Kč </text:p>
          </table:table-cell>
        </table:table-row>
        <table:table-row table:style-name="Tabulka18.2">
          <table:table-cell table:style-name="Tabulka18.A2" office:value-type="string">
            <text:p text:style-name="P13">22.</text:p>
          </table:table-cell>
          <table:table-cell table:style-name="Tabulka18.B2" office:value-type="string">
            <text:p text:style-name="P14"/>
          </table:table-cell>
          <table:table-cell table:style-name="Tabulka18.B2" office:value-type="string">
            <text:p text:style-name="P14"/>
          </table:table-cell>
          <table:table-cell table:style-name="Tabulka18.B2" office:value-type="string">
            <text:p text:style-name="P14"/>
          </table:table-cell>
          <table:table-cell table:style-name="Tabulka18.B2" office:value-type="string">
            <text:p text:style-name="P14"/>
          </table:table-cell>
          <table:table-cell table:style-name="Tabulka18.B2" office:value-type="string">
            <text:p text:style-name="P14"/>
          </table:table-cell>
          <table:table-cell table:style-name="Tabulka18.B2" office:value-type="string">
            <text:p text:style-name="P14"/>
          </table:table-cell>
          <table:table-cell table:style-name="Tabulka18.H2" office:value-type="string">
            <text:p text:style-name="P14"/>
          </table:table-cell>
        </table:table-row>
        <table:table-row table:style-name="Tabulka18.3">
          <table:table-cell table:style-name="Tabulka18.A2" office:value-type="string">
            <text:p text:style-name="P13">NJ/230/d/2007/Ku</text:p>
          </table:table-cell>
          <table:table-cell table:style-name="Tabulka18.B2" office:value-type="string">
            <text:p text:style-name="P11">III/4806</text:p>
          </table:table-cell>
          <table:table-cell table:style-name="Tabulka18.B2" office:value-type="string">
            <text:p text:style-name="P11">486/1</text:p>
          </table:table-cell>
          <table:table-cell table:style-name="Tabulka18.B2" office:value-type="string">
            <text:p text:style-name="P11">Hájov</text:p>
          </table:table-cell>
          <table:table-cell table:number-columns-spanned="4">
            <table:table table:is-sub-table="true">
              <table:table-column table:style-name="Tabulka18.D"/>
              <table:table-column table:style-name="Tabulka18.B" table:number-columns-repeated="2"/>
              <table:table-column table:style-name="Tabulka18.H"/>
              <table:table-row table:style-name="Tabulka18.E3.1">
                <table:table-cell table:style-name="Tabulka18.B2" office:value-type="string">
                  <text:p text:style-name="P11">1x protlak</text:p>
                </table:table-cell>
                <table:table-cell table:style-name="Tabulka18.B2" office:value-type="string">
                  <text:p text:style-name="P11">9</text:p>
                </table:table-cell>
                <table:table-cell table:style-name="Tabulka18.B2" office:value-type="string">
                  <text:p text:style-name="P11">200,-</text:p>
                </table:table-cell>
                <table:table-cell table:style-name="Tabulka18.H2" office:value-type="string">
                  <text:p text:style-name="P11">1.800,-</text:p>
                </table:table-cell>
              </table:table-row>
              <table:table-row table:style-name="Tabulka18.E3.1">
                <table:table-cell table:style-name="Tabulka18.B2" office:value-type="string">
                  <text:p text:style-name="P11">příčné uložení do sil. pomoc. pozemku</text:p>
                </table:table-cell>
                <table:table-cell table:style-name="Tabulka18.B2" office:value-type="string">
                  <text:p text:style-name="P11">2</text:p>
                </table:table-cell>
                <table:table-cell table:style-name="Tabulka18.B2" office:value-type="string">
                  <text:p text:style-name="P11">50,-</text:p>
                </table:table-cell>
                <table:table-cell table:style-name="Tabulka18.H2" office:value-type="string">
                  <text:p text:style-name="P11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8.4">
          <table:table-cell table:style-name="Tabulka18.A2" office:value-type="string">
            <text:p text:style-name="P13"/>
          </table:table-cell>
          <table:table-cell table:style-name="Tabulka18.B2" office:value-type="string">
            <text:p text:style-name="P11"/>
          </table:table-cell>
          <table:table-cell table:style-name="Tabulka18.B2" office:value-type="string">
            <text:p text:style-name="P11"/>
          </table:table-cell>
          <table:table-cell table:style-name="Tabulka18.B2" office:value-type="string">
            <text:p text:style-name="P11"/>
          </table:table-cell>
          <table:table-cell table:style-name="Tabulka18.B2" office:value-type="string">
            <text:p text:style-name="P11"/>
          </table:table-cell>
          <table:table-cell table:style-name="Tabulka18.B2" office:value-type="string">
            <text:p text:style-name="P11"/>
          </table:table-cell>
          <table:table-cell table:style-name="Tabulka18.B2" office:value-type="string">
            <text:p text:style-name="P16">celkem</text:p>
          </table:table-cell>
          <table:table-cell table:style-name="Tabulka18.H2" office:value-type="string">
            <text:p text:style-name="P16">1.900,-</text:p>
          </table:table-cell>
        </table:table-row>
        <table:table-row table:style-name="Tabulka18.2">
          <table:table-cell table:style-name="Tabulka1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6" table:number-columns-spanned="8" office:value-type="string">
            <text:p text:style-name="P4">Odůvodnění:</text:p>
            <text:p text:style-name="Standard"><text:span text:style-name="T3">Přípojky vody a elektro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lka19" table:style-name="Tabulka19">
        <table:table-column table:style-name="Tabulka19.A"/>
        <table:table-column table:style-name="Tabulka19.B" table:number-columns-repeated="2"/>
        <table:table-column table:style-name="Tabulka19.D" table:number-columns-repeated="2"/>
        <table:table-column table:style-name="Tabulka19.B" table:number-columns-repeated="2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2" table:number-columns-spanned="8" office:value-type="string">
            <text:p text:style-name="P10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11">Pořadové číslo </text:p>
            <text:p text:style-name="P12">smlouvy</text:p>
          </table:table-cell>
          <table:table-cell table:style-name="Tabulka19.B3" office:value-type="string">
            <text:p text:style-name="P11">Silnice</text:p>
            <text:p text:style-name="P12"/>
          </table:table-cell>
          <table:table-cell table:style-name="Tabulka19.B3" office:value-type="string">
            <text:p text:style-name="P11">Parcelní </text:p>
            <text:p text:style-name="P22"><text:span text:style-name="T3">číslo</text:span></text:p>
          </table:table-cell>
          <table:table-cell table:style-name="Tabulka19.B3" office:value-type="string">
            <text:p text:style-name="P11">Katastrální</text:p>
            <text:p text:style-name="P12">území</text:p>
          </table:table-cell>
          <table:table-cell table:style-name="Tabulka19.B3" office:value-type="string">
            <text:p text:style-name="P11">Způsob dotčení</text:p>
          </table:table-cell>
          <table:table-cell table:style-name="Tabulka19.B3" office:value-type="string">
            <text:p text:style-name="P11">Břemeno</text:p>
            <text:p text:style-name="P12">bm</text:p>
          </table:table-cell>
          <table:table-cell table:style-name="Tabulka19.B3" office:value-type="string">
            <text:p text:style-name="P11">Jedn. cena </text:p>
            <text:p text:style-name="P12"/>
          </table:table-cell>
          <table:table-cell table:style-name="Tabulka19.H3" office:value-type="string">
            <text:p text:style-name="P11">Celkem cena Kč </text:p>
          </table:table-cell>
        </table:table-row>
        <table:table-row table:style-name="Tabulka19.1">
          <table:table-cell table:style-name="Tabulka19.A4" office:value-type="string">
            <text:p text:style-name="P13">1.</text:p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H4" office:value-type="string">
            <text:p text:style-name="P14"/>
          </table:table-cell>
        </table:table-row>
        <table:table-row table:style-name="Tabulka19.5">
          <table:table-cell table:style-name="Tabulka19.A4" office:value-type="string">
            <text:p text:style-name="P13">OP/26/d/2007/MJ</text:p>
          </table:table-cell>
          <table:table-cell table:style-name="Tabulka19.B4" office:value-type="string">
            <text:p text:style-name="P11">III/04613</text:p>
          </table:table-cell>
          <table:table-cell table:style-name="Tabulka19.B4" office:value-type="string">
            <text:p text:style-name="P11">737</text:p>
          </table:table-cell>
          <table:table-cell table:style-name="Tabulka19.B4" office:value-type="string">
            <text:p text:style-name="P11">Hněvošice</text:p>
          </table:table-cell>
          <table:table-cell table:number-columns-spanned="4">
            <table:table table:is-sub-table="true">
              <table:table-column table:style-name="Tabulka19.D"/>
              <table:table-column table:style-name="Tabulka19.B" table:number-columns-repeated="2"/>
              <table:table-column table:style-name="Tabulka19.H"/>
              <table:table-row table:style-name="Tabulka19.E5.1">
                <table:table-cell table:style-name="Tabulka19.B4" office:value-type="string">
                  <text:p text:style-name="P11">příčné uložení do sil. pomoc. pozemku</text:p>
                </table:table-cell>
                <table:table-cell table:style-name="Tabulka19.B4" office:value-type="string">
                  <text:p text:style-name="P11">7</text:p>
                </table:table-cell>
                <table:table-cell table:style-name="Tabulka19.B4" office:value-type="string">
                  <text:p text:style-name="P11">50,-</text:p>
                </table:table-cell>
                <table:table-cell table:style-name="Tabulka19.H4" office:value-type="string">
                  <text:p text:style-name="P11">350,-</text:p>
                </table:table-cell>
              </table:table-row>
              <table:table-row table:style-name="Tabulka19.E5.1">
                <table:table-cell table:style-name="Tabulka19.B4" office:value-type="string">
                  <text:p text:style-name="P11">1x sjezd</text:p>
                </table:table-cell>
                <table:table-cell table:style-name="Tabulka19.B4" office:value-type="string">
                  <text:p text:style-name="P11">případ</text:p>
                </table:table-cell>
                <table:table-cell table:style-name="Tabulka19.B4" office:value-type="string">
                  <text:p text:style-name="P11">500,-</text:p>
                </table:table-cell>
                <table:table-cell table:style-name="Tabulka19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9.6">
          <table:table-cell table:style-name="Tabulka19.A4" office:value-type="string">
            <text:p text:style-name="P15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6">celkem</text:p>
          </table:table-cell>
          <table:table-cell table:style-name="Tabulka19.H4" office:value-type="string">
            <text:p text:style-name="P16">850,-</text:p>
          </table:table-cell>
        </table:table-row>
        <table:table-row table:style-name="Tabulka19.1">
          <table:table-cell table:style-name="Tabulka1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7">Přípojky vody, plynu a elektro k RD a sjezd ze silnice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4" office:value-type="string">
            <text:p text:style-name="P13">2.</text:p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H4" office:value-type="string">
            <text:p text:style-name="P14"/>
          </table:table-cell>
        </table:table-row>
        <table:table-row table:style-name="Tabulka19.6">
          <table:table-cell table:style-name="Tabulka19.A4" office:value-type="string">
            <text:p text:style-name="P13">OP/27/d/2007/MJ</text:p>
          </table:table-cell>
          <table:table-cell table:style-name="Tabulka19.B4" office:value-type="string">
            <text:p text:style-name="P11">III/4654</text:p>
          </table:table-cell>
          <table:table-cell table:style-name="Tabulka19.B4" office:value-type="string">
            <text:p text:style-name="P11">1178/1</text:p>
          </table:table-cell>
          <table:table-cell table:style-name="Tabulka19.B4" office:value-type="string">
            <text:p text:style-name="P11">Kyjovice</text:p>
          </table:table-cell>
          <table:table-cell table:style-name="Tabulka19.B4" office:value-type="string">
            <text:p text:style-name="P20"><text:span text:style-name="T3">příčné uložení do sil. pomoc. pozemku</text:span></text:p>
          </table:table-cell>
          <table:table-cell table:style-name="Tabulka19.B4" office:value-type="string">
            <text:p text:style-name="P11">3</text:p>
          </table:table-cell>
          <table:table-cell table:style-name="Tabulka19.B4" office:value-type="string">
            <text:p text:style-name="P11">50,-</text:p>
          </table:table-cell>
          <table:table-cell table:style-name="Tabulka19.H4" office:value-type="string">
            <text:p text:style-name="P16">150,-</text:p>
          </table:table-cell>
        </table:table-row>
        <table:table-row table:style-name="Tabulka19.6">
          <table:table-cell table:style-name="Tabulka19.A4" office:value-type="string">
            <text:p text:style-name="P4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6"/>
          </table:table-cell>
          <table:table-cell table:style-name="Tabulka19.H4" office:value-type="string">
            <text:p text:style-name="P16"/>
          </table:table-cell>
        </table:table-row>
        <table:table-row table:style-name="Tabulka19.1">
          <table:table-cell table:style-name="Tabulka1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7">Přípojky vody a plynu k RD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4" office:value-type="string">
            <text:p text:style-name="P13">3.</text:p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H4" office:value-type="string">
            <text:p text:style-name="P14"/>
          </table:table-cell>
        </table:table-row>
        <table:table-row table:style-name="Tabulka19.6">
          <table:table-cell table:style-name="Tabulka19.A4" office:value-type="string">
            <text:p text:style-name="P13">OP/29/d/2007/MJ</text:p>
          </table:table-cell>
          <table:table-cell table:style-name="Tabulka19.B4" office:value-type="string">
            <text:p text:style-name="P11">III/4649</text:p>
          </table:table-cell>
          <table:table-cell table:style-name="Tabulka19.B4" office:value-type="string">
            <text:p text:style-name="P11">1242/1</text:p>
          </table:table-cell>
          <table:table-cell table:style-name="Tabulka19.B4" office:value-type="string">
            <text:p text:style-name="P11">Pustá Polom</text:p>
          </table:table-cell>
          <table:table-cell table:style-name="Tabulka19.B4" office:value-type="string">
            <text:p text:style-name="P11">příčné uložení do sil. pomoc. pozemku</text:p>
          </table:table-cell>
          <table:table-cell table:style-name="Tabulka19.B4" office:value-type="string">
            <text:p text:style-name="P11">1</text:p>
          </table:table-cell>
          <table:table-cell table:style-name="Tabulka19.B4" office:value-type="string">
            <text:p text:style-name="P11">50,-</text:p>
          </table:table-cell>
          <table:table-cell table:style-name="Tabulka19.H4" office:value-type="string">
            <text:p text:style-name="P16">50,-</text:p>
          </table:table-cell>
        </table:table-row>
        <table:table-row table:style-name="Tabulka19.6">
          <table:table-cell table:style-name="Tabulka19.A4" office:value-type="string">
            <text:p text:style-name="P13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6"/>
          </table:table-cell>
          <table:table-cell table:style-name="Tabulka19.H4" office:value-type="string">
            <text:p text:style-name="P16"/>
          </table:table-cell>
        </table:table-row>
        <table:table-row table:style-name="Tabulka19.1">
          <table:table-cell table:style-name="Tabulka1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7">Přípojky vody k RD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4" office:value-type="string">
            <text:p text:style-name="P13">4.</text:p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B4" office:value-type="string">
            <text:p text:style-name="P14"/>
          </table:table-cell>
          <table:table-cell table:style-name="Tabulka19.H4" office:value-type="string">
            <text:p text:style-name="P14"/>
          </table:table-cell>
        </table:table-row>
        <table:table-row table:style-name="Tabulka19.6">
          <table:table-cell table:style-name="Tabulka19.A4" office:value-type="string">
            <text:p text:style-name="P13">OP/25/d/2007/JaM</text:p>
          </table:table-cell>
          <table:table-cell table:style-name="Tabulka19.B4" office:value-type="string">
            <text:p text:style-name="P11">III/4641</text:p>
          </table:table-cell>
          <table:table-cell table:style-name="Tabulka19.B4" office:value-type="string">
            <text:p text:style-name="P11">2897/2</text:p>
          </table:table-cell>
          <table:table-cell table:style-name="Tabulka19.B4" office:value-type="string">
            <text:p text:style-name="P11">Opava - Předměstí</text:p>
          </table:table-cell>
          <table:table-cell table:style-name="Tabulka19.B4" office:value-type="string">
            <text:p text:style-name="P11">příčné napojení do stáv.</text:p>
            <text:p text:style-name="P12"><text:s/>chráničky</text:p>
          </table:table-cell>
          <table:table-cell table:style-name="Tabulka19.B4" office:value-type="string">
            <text:p text:style-name="P11">11</text:p>
          </table:table-cell>
          <table:table-cell table:style-name="Tabulka19.B4" office:value-type="string">
            <text:p text:style-name="P11">150,-</text:p>
          </table:table-cell>
          <table:table-cell table:style-name="Tabulka19.H4" office:value-type="string">
            <text:p text:style-name="P16">1.650,-</text:p>
          </table:table-cell>
        </table:table-row>
        <table:table-row table:style-name="Tabulka19.6">
          <table:table-cell table:style-name="Tabulka19.A4" office:value-type="string">
            <text:p text:style-name="P13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1"/>
          </table:table-cell>
          <table:table-cell table:style-name="Tabulka19.B4" office:value-type="string">
            <text:p text:style-name="P16"/>
          </table:table-cell>
          <table:table-cell table:style-name="Tabulka19.H4" office:value-type="string">
            <text:p text:style-name="P16"/>
          </table:table-cell>
        </table:table-row>
        <table:table-row table:style-name="Tabulka19.1">
          <table:table-cell table:style-name="Tabulka19.A7" table:number-columns-spanned="8" office:value-type="string">
            <text:p text:style-name="P17"><text:span text:style-name="T3">Budoucí oprávněný: <text:s text:c="3"/></text:span><text:span text:style-name="T4">SMP Net, s. r. o., Plynární 420/3, 702 7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7">Přípojky plynu v rámci stavby „Rekonstrukce MS OP přípojek NTL/STL ul. Nákladní, Opava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ulka20" table:style-name="Tabulka20">
        <table:table-column table:style-name="Tabulka20.A"/>
        <table:table-column table:style-name="Tabulka20.B" table:number-columns-repeated="2"/>
        <table:table-column table:style-name="Tabulka20.D" table:number-columns-repeated="2"/>
        <table:table-column table:style-name="Tabulka20.B" table:number-columns-repeated="2"/>
        <table:table-column table:style-name="Tabulka20.H"/>
        <table:table-row table:style-name="Tabulka20.1">
          <table:table-cell table:style-name="Tabulka20.A1" office:value-type="string">
            <text:p text:style-name="P11">Pořadové číslo </text:p>
            <text:p text:style-name="P12">smlouvy</text:p>
          </table:table-cell>
          <table:table-cell table:style-name="Tabulka20.B1" office:value-type="string">
            <text:p text:style-name="P11">Silnice</text:p>
            <text:p text:style-name="P12"/>
          </table:table-cell>
          <table:table-cell table:style-name="Tabulka20.B1" office:value-type="string">
            <text:p text:style-name="P11">Parcelní </text:p>
            <text:p text:style-name="P12">číslo</text:p>
          </table:table-cell>
          <table:table-cell table:style-name="Tabulka20.B1" office:value-type="string">
            <text:p text:style-name="P11">Katastrální</text:p>
            <text:p text:style-name="P12">území</text:p>
          </table:table-cell>
          <table:table-cell table:style-name="Tabulka20.B1" office:value-type="string">
            <text:p text:style-name="P11">Způsob dotčení</text:p>
          </table:table-cell>
          <table:table-cell table:style-name="Tabulka20.B1" office:value-type="string">
            <text:p text:style-name="P11">Břemeno</text:p>
            <text:p text:style-name="P12">bm</text:p>
          </table:table-cell>
          <table:table-cell table:style-name="Tabulka20.B1" office:value-type="string">
            <text:p text:style-name="P11">Jedn. cena </text:p>
            <text:p text:style-name="P12"/>
          </table:table-cell>
          <table:table-cell table:style-name="Tabulka20.H1" office:value-type="string">
            <text:p text:style-name="P11">Celkem cena Kč </text:p>
          </table:table-cell>
        </table:table-row>
        <table:table-row table:style-name="Tabulka20.2">
          <table:table-cell table:style-name="Tabulka20.A2" office:value-type="string">
            <text:p text:style-name="P13">5.</text:p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H2" office:value-type="string">
            <text:p text:style-name="P14"/>
          </table:table-cell>
        </table:table-row>
        <table:table-row table:style-name="Tabulka20.3">
          <table:table-cell table:style-name="Tabulka20.A2" office:value-type="string">
            <text:p text:style-name="P13">OP/30/d/2007/JaM</text:p>
          </table:table-cell>
          <table:table-cell table:style-name="Tabulka20.B2" office:value-type="string">
            <text:p text:style-name="P11">III/4631</text:p>
          </table:table-cell>
          <table:table-cell table:style-name="Tabulka20.B2" office:value-type="string">
            <text:p text:style-name="P11">1637</text:p>
          </table:table-cell>
          <table:table-cell table:style-name="Tabulka20.B2" office:value-type="string">
            <text:p text:style-name="P11">Skřipov</text:p>
          </table:table-cell>
          <table:table-cell table:style-name="Tabulka20.B2" office:value-type="string">
            <text:p text:style-name="P11">podélné uložení do sil. pomoc. pozemku</text:p>
          </table:table-cell>
          <table:table-cell table:style-name="Tabulka20.B2" office:value-type="string">
            <text:p text:style-name="P11">7</text:p>
          </table:table-cell>
          <table:table-cell table:style-name="Tabulka20.B2" office:value-type="string">
            <text:p text:style-name="P11">50,-</text:p>
          </table:table-cell>
          <table:table-cell table:style-name="Tabulka20.H2" office:value-type="string">
            <text:p text:style-name="P16">350,-</text:p>
          </table:table-cell>
        </table:table-row>
        <table:table-row table:style-name="Tabulka20.3">
          <table:table-cell table:style-name="Tabulka20.A2" office:value-type="string">
            <text:p text:style-name="P13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6"/>
          </table:table-cell>
          <table:table-cell table:style-name="Tabulka20.H2" office:value-type="string">
            <text:p text:style-name="P16"/>
          </table:table-cell>
        </table:table-row>
        <table:table-row table:style-name="Tabulka20.2">
          <table:table-cell table:style-name="Tabulka20.A5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P18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6" table:number-columns-spanned="8" office:value-type="string">
            <text:p text:style-name="P4">Odůvodnění:</text:p>
            <text:p text:style-name="P7">Přípojky vody 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3">6.</text:p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H2" office:value-type="string">
            <text:p text:style-name="P14"/>
          </table:table-cell>
        </table:table-row>
        <table:table-row table:style-name="Tabulka20.3">
          <table:table-cell table:style-name="Tabulka20.A2" office:value-type="string">
            <text:p text:style-name="P13">OP/32/d/2007/MJ</text:p>
          </table:table-cell>
          <table:table-cell table:style-name="Tabulka20.B2" office:value-type="string">
            <text:p text:style-name="P11">III/4669</text:p>
          </table:table-cell>
          <table:table-cell table:style-name="Tabulka20.B2" office:value-type="string">
            <text:p text:style-name="P11">1738</text:p>
          </table:table-cell>
          <table:table-cell table:style-name="Tabulka20.B2" office:value-type="string">
            <text:p text:style-name="P11">Budišovice</text:p>
          </table:table-cell>
          <table:table-cell table:style-name="Tabulka20.B2" office:value-type="string">
            <text:p text:style-name="P11">podélné uložení do sil. pomoc. pozemku</text:p>
          </table:table-cell>
          <table:table-cell table:style-name="Tabulka20.B2" office:value-type="string">
            <text:p text:style-name="P11">60</text:p>
          </table:table-cell>
          <table:table-cell table:style-name="Tabulka20.B2" office:value-type="string">
            <text:p text:style-name="P11">50,-</text:p>
          </table:table-cell>
          <table:table-cell table:style-name="Tabulka20.H2" office:value-type="string">
            <text:p text:style-name="P16">3.000,-</text:p>
          </table:table-cell>
        </table:table-row>
        <table:table-row table:style-name="Tabulka20.3">
          <table:table-cell table:style-name="Tabulka20.A2" office:value-type="string">
            <text:p text:style-name="P13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6"/>
          </table:table-cell>
          <table:table-cell table:style-name="Tabulka20.H2" office:value-type="string">
            <text:p text:style-name="P16"/>
          </table:table-cell>
        </table:table-row>
        <table:table-row table:style-name="Tabulka20.2">
          <table:table-cell table:style-name="Tabulka20.A5" table:number-columns-spanned="8" office:value-type="string">
            <text:p text:style-name="P17"><text:span text:style-name="T3">Budoucí oprávněný: <text:s text:c="3"/></text:span><text:span text:style-name="T4">Telefónica 02 Czech Republic, a. s., Olšanská 5, 130 34 Praha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6" table:number-columns-spanned="8" office:value-type="string">
            <text:p text:style-name="P4">Odůvodnění:</text:p>
            <text:p text:style-name="P7">Uložení telekomunikačního kabelu v rámci stavby „Budišovice, Pod Jablunkou, NH TRANS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3">7.</text:p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H2" office:value-type="string">
            <text:p text:style-name="P14"/>
          </table:table-cell>
        </table:table-row>
        <table:table-row table:style-name="Tabulka20.13">
          <table:table-cell table:style-name="Tabulka20.A2" office:value-type="string">
            <text:p text:style-name="P13">OP/33/d/2007/JaM</text:p>
          </table:table-cell>
          <table:table-cell table:number-columns-spanned="2">
            <table:table table:is-sub-table="true">
              <table:table-column table:style-name="Tabulka20.B" table:number-columns-repeated="2"/>
              <table:table-row table:style-name="Tabulka20.B13.1">
                <table:table-cell table:style-name="Tabulka20.B2" office:value-type="string">
                  <text:p text:style-name="P11">III/4623</text:p>
                </table:table-cell>
                <table:table-cell table:style-name="Tabulka20.B2" office:value-type="string">
                  <text:p text:style-name="P11">3228</text:p>
                </table:table-cell>
              </table:table-row>
              <table:table-row table:style-name="Tabulka20.13">
                <table:table-cell table:style-name="Tabulka20.B2" office:value-type="string">
                  <text:p text:style-name="P11">II/462</text:p>
                </table:table-cell>
                <table:table-cell table:style-name="Tabulka20.B2" office:value-type="string">
                  <text:p text:style-name="P11">3225</text:p>
                </table:table-cell>
              </table:table-row>
            </table:table>
          </table:table-cell>
          <table:covered-table-cell/>
          <table:table-cell table:style-name="Tabulka20.B2" office:value-type="string">
            <text:p text:style-name="P11">Vítkov</text:p>
          </table:table-cell>
          <table:table-cell table:number-columns-spanned="4">
            <table:table table:is-sub-table="true">
              <table:table-column table:style-name="Tabulka20.D"/>
              <table:table-column table:style-name="Tabulka20.B" table:number-columns-repeated="2"/>
              <table:table-column table:style-name="Tabulka20.H"/>
              <table:table-row table:style-name="Tabulka20.B13.1">
                <table:table-cell table:style-name="Tabulka20.B2" office:value-type="string">
                  <text:p text:style-name="P11">podélné uložení do sil. pomoc. pozemku</text:p>
                </table:table-cell>
                <table:table-cell table:style-name="Tabulka20.B2" office:value-type="string">
                  <text:p text:style-name="P11">5</text:p>
                </table:table-cell>
                <table:table-cell table:style-name="Tabulka20.B2" office:value-type="string">
                  <text:p text:style-name="P11">50,-</text:p>
                </table:table-cell>
                <table:table-cell table:style-name="Tabulka20.H2" office:value-type="string">
                  <text:p text:style-name="P11">250,-</text:p>
                </table:table-cell>
              </table:table-row>
              <table:table-row table:style-name="Tabulka20.B13.1">
                <table:table-cell table:style-name="Tabulka20.B2" office:value-type="string">
                  <text:p text:style-name="P11">podélné uložení do sil. pomoc. pozemku</text:p>
                </table:table-cell>
                <table:table-cell table:style-name="Tabulka20.B2" office:value-type="string">
                  <text:p text:style-name="P11">22</text:p>
                </table:table-cell>
                <table:table-cell table:style-name="Tabulka20.B2" office:value-type="string">
                  <text:p text:style-name="P11">100,-</text:p>
                </table:table-cell>
                <table:table-cell table:style-name="Tabulka20.H2" office:value-type="string">
                  <text:p text:style-name="P11">2.200,-</text:p>
                </table:table-cell>
              </table:table-row>
              <table:table-row table:style-name="Tabulka20.B13.1">
                <table:table-cell table:style-name="Tabulka20.B2" office:value-type="string">
                  <text:p text:style-name="P11">2x protlak</text:p>
                </table:table-cell>
                <table:table-cell table:style-name="Tabulka20.B2" office:value-type="string">
                  <text:p text:style-name="P11">25,4</text:p>
                </table:table-cell>
                <table:table-cell table:style-name="Tabulka20.B2" office:value-type="string">
                  <text:p text:style-name="P11">200,-</text:p>
                </table:table-cell>
                <table:table-cell table:style-name="Tabulka20.H2" office:value-type="string">
                  <text:p text:style-name="P11">5.08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2" office:value-type="string">
            <text:p text:style-name="P13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6">celkem</text:p>
          </table:table-cell>
          <table:table-cell table:style-name="Tabulka20.H2" office:value-type="string">
            <text:p text:style-name="P16">7.530,-</text:p>
          </table:table-cell>
        </table:table-row>
        <table:table-row table:style-name="Tabulka20.2">
          <table:table-cell table:style-name="Tabulka20.A5" table:number-columns-spanned="8" office:value-type="string">
            <text:p text:style-name="P17"><text:span text:style-name="T3">Budoucí oprávněný: <text:s text:c="3"/></text:span><text:span text:style-name="T4">ČEZ Distribuce, a. s., Teplická 874/8, 405 02 Děčín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6" table:number-columns-spanned="8" office:value-type="string">
            <text:p text:style-name="P4">Odůvodnění:</text:p>
            <text:p text:style-name="P7">Uložení elektro kabelů <text:s/>v rámci stavby „Vítkov, Komenského, zaústění DTS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3">8.</text:p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B2" office:value-type="string">
            <text:p text:style-name="P14"/>
          </table:table-cell>
          <table:table-cell table:style-name="Tabulka20.H2" office:value-type="string">
            <text:p text:style-name="P14"/>
          </table:table-cell>
        </table:table-row>
        <table:table-row table:style-name="Tabulka20.3">
          <table:table-cell table:style-name="Tabulka20.A2" office:value-type="string">
            <text:p text:style-name="P13">OP/34/d/2007/MJ</text:p>
          </table:table-cell>
          <table:table-cell table:style-name="Tabulka20.B2" office:value-type="string">
            <text:p text:style-name="P11">II/464</text:p>
          </table:table-cell>
          <table:table-cell table:style-name="Tabulka20.B2" office:value-type="string">
            <text:p text:style-name="P11">771</text:p>
          </table:table-cell>
          <table:table-cell table:style-name="Tabulka20.B2" office:value-type="string">
            <text:p text:style-name="P11">Raduň</text:p>
          </table:table-cell>
          <table:table-cell table:style-name="Tabulka20.B2" office:value-type="string">
            <text:p text:style-name="P20"><text:span text:style-name="T3">2x protlak</text:span></text:p>
          </table:table-cell>
          <table:table-cell table:style-name="Tabulka20.B2" office:value-type="string">
            <text:p text:style-name="P11">14</text:p>
          </table:table-cell>
          <table:table-cell table:style-name="Tabulka20.B2" office:value-type="string">
            <text:p text:style-name="P11">200,-</text:p>
          </table:table-cell>
          <table:table-cell table:style-name="Tabulka20.H2" office:value-type="string">
            <text:p text:style-name="P16">2.800,-</text:p>
          </table:table-cell>
        </table:table-row>
        <table:table-row table:style-name="Tabulka20.3">
          <table:table-cell table:style-name="Tabulka20.A2" office:value-type="string">
            <text:p text:style-name="P4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1"/>
          </table:table-cell>
          <table:table-cell table:style-name="Tabulka20.B2" office:value-type="string">
            <text:p text:style-name="P16"/>
          </table:table-cell>
          <table:table-cell table:style-name="Tabulka20.H2" office:value-type="string">
            <text:p text:style-name="P16"/>
          </table:table-cell>
        </table:table-row>
        <table:table-row table:style-name="Tabulka20.2">
          <table:table-cell table:style-name="Tabulka2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6" table:number-columns-spanned="8" office:value-type="string">
            <text:p text:style-name="P4">Odůvodnění:</text:p>
            <text:p text:style-name="P7">Přípojky plynu 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ulka21" table:style-name="Tabulka21">
        <table:table-column table:style-name="Tabulka21.A"/>
        <table:table-column table:style-name="Tabulka21.B" table:number-columns-repeated="2"/>
        <table:table-column table:style-name="Tabulka21.D" table:number-columns-repeated="2"/>
        <table:table-column table:style-name="Tabulka21.B" table:number-columns-repeated="2"/>
        <table:table-column table:style-name="Tabulka21.H"/>
        <table:table-row table:style-name="Tabulka21.1">
          <table:table-cell table:style-name="Tabulka21.A1" office:value-type="string">
            <text:p text:style-name="P11">Pořadové číslo </text:p>
            <text:p text:style-name="P12">smlouvy</text:p>
          </table:table-cell>
          <table:table-cell table:style-name="Tabulka21.B1" office:value-type="string">
            <text:p text:style-name="P11">Silnice</text:p>
            <text:p text:style-name="P12"/>
          </table:table-cell>
          <table:table-cell table:style-name="Tabulka21.B1" office:value-type="string">
            <text:p text:style-name="P11">Parcelní </text:p>
            <text:p text:style-name="P12">číslo</text:p>
          </table:table-cell>
          <table:table-cell table:style-name="Tabulka21.B1" office:value-type="string">
            <text:p text:style-name="P20"><text:span text:style-name="T3">Katastrální</text:span></text:p>
            <text:p text:style-name="P12">území</text:p>
          </table:table-cell>
          <table:table-cell table:style-name="Tabulka21.B1" office:value-type="string">
            <text:p text:style-name="P11">Způsob dotčení</text:p>
          </table:table-cell>
          <table:table-cell table:style-name="Tabulka21.B1" office:value-type="string">
            <text:p text:style-name="P11">Břemeno</text:p>
            <text:p text:style-name="P12">bm</text:p>
          </table:table-cell>
          <table:table-cell table:style-name="Tabulka21.B1" office:value-type="string">
            <text:p text:style-name="P11">Jedn. cena </text:p>
            <text:p text:style-name="P12"/>
          </table:table-cell>
          <table:table-cell table:style-name="Tabulka21.H1" office:value-type="string">
            <text:p text:style-name="P11">Celkem cena Kč </text:p>
          </table:table-cell>
        </table:table-row>
        <table:table-row table:style-name="Tabulka21.2">
          <table:table-cell table:style-name="Tabulka21.A2" office:value-type="string">
            <text:p text:style-name="P13">9.</text:p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H2" office:value-type="string">
            <text:p text:style-name="P14"/>
          </table:table-cell>
        </table:table-row>
        <table:table-row table:style-name="Tabulka21.3">
          <table:table-cell table:style-name="Tabulka21.A2" office:value-type="string">
            <text:p text:style-name="P13">OP/35/d/2007/JaM</text:p>
          </table:table-cell>
          <table:table-cell table:style-name="Tabulka21.B2" office:value-type="string">
            <text:p text:style-name="P11">III/44340</text:p>
          </table:table-cell>
          <table:table-cell table:style-name="Tabulka21.B2" office:value-type="string">
            <text:p text:style-name="P11">681/1</text:p>
          </table:table-cell>
          <table:table-cell table:style-name="Tabulka21.B2" office:value-type="string">
            <text:p text:style-name="P11">Štáblovice</text:p>
          </table:table-cell>
          <table:table-cell table:style-name="Tabulka21.B2" office:value-type="string">
            <text:p text:style-name="P11">příčné napojení do vozovky</text:p>
          </table:table-cell>
          <table:table-cell table:style-name="Tabulka21.B2" office:value-type="string">
            <text:p text:style-name="P11">0,25</text:p>
          </table:table-cell>
          <table:table-cell table:style-name="Tabulka21.B2" office:value-type="string">
            <text:p text:style-name="P11">300,-</text:p>
          </table:table-cell>
          <table:table-cell table:style-name="Tabulka21.H2" office:value-type="string">
            <text:p text:style-name="P16">75,-</text:p>
          </table:table-cell>
        </table:table-row>
        <table:table-row table:style-name="Tabulka21.3">
          <table:table-cell table:style-name="Tabulka21.A2" office:value-type="string">
            <text:p text:style-name="P13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6"/>
          </table:table-cell>
          <table:table-cell table:style-name="Tabulka21.H2" office:value-type="string">
            <text:p text:style-name="P16"/>
          </table:table-cell>
        </table:table-row>
        <table:table-row table:style-name="Tabulka21.2">
          <table:table-cell table:style-name="Tabulka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6" table:number-columns-spanned="8" office:value-type="string">
            <text:p text:style-name="P4">Odůvodnění:</text:p>
            <text:p text:style-name="P7">Přípojk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13">10.</text:p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H2" office:value-type="string">
            <text:p text:style-name="P14"/>
          </table:table-cell>
        </table:table-row>
        <table:table-row table:style-name="Tabulka21.3">
          <table:table-cell table:style-name="Tabulka21.A2" office:value-type="string">
            <text:p text:style-name="P13">OP/36/d/2007/JaM</text:p>
          </table:table-cell>
          <table:table-cell table:style-name="Tabulka21.B2" office:value-type="string">
            <text:p text:style-name="P11">III/4606</text:p>
          </table:table-cell>
          <table:table-cell table:style-name="Tabulka21.B2" office:value-type="string">
            <text:p text:style-name="P11">1467/1</text:p>
          </table:table-cell>
          <table:table-cell table:style-name="Tabulka21.B2" office:value-type="string">
            <text:p text:style-name="P11">Slavkov u Opavy</text:p>
          </table:table-cell>
          <table:table-cell table:style-name="Tabulka21.B2" office:value-type="string">
            <text:p text:style-name="P11">1x protlak</text:p>
          </table:table-cell>
          <table:table-cell table:style-name="Tabulka21.B2" office:value-type="string">
            <text:p text:style-name="P11">6</text:p>
          </table:table-cell>
          <table:table-cell table:style-name="Tabulka21.B2" office:value-type="string">
            <text:p text:style-name="P11">200,-</text:p>
          </table:table-cell>
          <table:table-cell table:style-name="Tabulka21.H2" office:value-type="string">
            <text:p text:style-name="P16">1.200,-</text:p>
          </table:table-cell>
        </table:table-row>
        <table:table-row table:style-name="Tabulka21.3">
          <table:table-cell table:style-name="Tabulka21.A2" office:value-type="string">
            <text:p text:style-name="P13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6"/>
          </table:table-cell>
          <table:table-cell table:style-name="Tabulka21.H2" office:value-type="string">
            <text:p text:style-name="P16"/>
          </table:table-cell>
        </table:table-row>
        <table:table-row table:style-name="Tabulka21.2">
          <table:table-cell table:style-name="Tabulka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13">11.</text:p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H2" office:value-type="string">
            <text:p text:style-name="P14"/>
          </table:table-cell>
        </table:table-row>
        <table:table-row table:style-name="Tabulka21.3">
          <table:table-cell table:style-name="Tabulka21.A2" office:value-type="string">
            <text:p text:style-name="P13">OP/37/d/2007/JaM</text:p>
          </table:table-cell>
          <table:table-cell table:style-name="Tabulka21.B2" office:value-type="string">
            <text:p text:style-name="P11">III/4607</text:p>
          </table:table-cell>
          <table:table-cell table:style-name="Tabulka21.B2" office:value-type="string">
            <text:p text:style-name="P11">230</text:p>
          </table:table-cell>
          <table:table-cell table:style-name="Tabulka21.B2" office:value-type="string">
            <text:p text:style-name="P11">Nový Dvůr u Opavy</text:p>
          </table:table-cell>
          <table:table-cell table:style-name="Tabulka21.B2" office:value-type="string">
            <text:p text:style-name="P11">1x protlak</text:p>
          </table:table-cell>
          <table:table-cell table:style-name="Tabulka21.B2" office:value-type="string">
            <text:p text:style-name="P11">6</text:p>
          </table:table-cell>
          <table:table-cell table:style-name="Tabulka21.B2" office:value-type="string">
            <text:p text:style-name="P11">200,-</text:p>
          </table:table-cell>
          <table:table-cell table:style-name="Tabulka21.H2" office:value-type="string">
            <text:p text:style-name="P16">1.200,-</text:p>
          </table:table-cell>
        </table:table-row>
        <table:table-row table:style-name="Tabulka21.3">
          <table:table-cell table:style-name="Tabulka21.A2" office:value-type="string">
            <text:p text:style-name="P13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6"/>
          </table:table-cell>
          <table:table-cell table:style-name="Tabulka21.H2" office:value-type="string">
            <text:p text:style-name="P16"/>
          </table:table-cell>
        </table:table-row>
        <table:table-row table:style-name="Tabulka21.2">
          <table:table-cell table:style-name="Tabulka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13">12.</text:p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H2" office:value-type="string">
            <text:p text:style-name="P14"/>
          </table:table-cell>
        </table:table-row>
        <table:table-row table:style-name="Tabulka21.3">
          <table:table-cell table:style-name="Tabulka21.A2" office:value-type="string">
            <text:p text:style-name="P13">OP/38/d/2007/JaM</text:p>
          </table:table-cell>
          <table:table-cell table:style-name="Tabulka21.B2" office:value-type="string">
            <text:p text:style-name="P11">III/4607</text:p>
          </table:table-cell>
          <table:table-cell table:style-name="Tabulka21.B2" office:value-type="string">
            <text:p text:style-name="P11">230</text:p>
          </table:table-cell>
          <table:table-cell table:style-name="Tabulka21.B2" office:value-type="string">
            <text:p text:style-name="P11">Nový Dvůr u Opavy</text:p>
          </table:table-cell>
          <table:table-cell table:style-name="Tabulka21.B2" office:value-type="string">
            <text:p text:style-name="P11">1x protlak</text:p>
          </table:table-cell>
          <table:table-cell table:style-name="Tabulka21.B2" office:value-type="string">
            <text:p text:style-name="P11">6</text:p>
          </table:table-cell>
          <table:table-cell table:style-name="Tabulka21.B2" office:value-type="string">
            <text:p text:style-name="P11">200,-</text:p>
          </table:table-cell>
          <table:table-cell table:style-name="Tabulka21.H2" office:value-type="string">
            <text:p text:style-name="P16">1.200,-</text:p>
          </table:table-cell>
        </table:table-row>
        <table:table-row table:style-name="Tabulka21.3">
          <table:table-cell table:style-name="Tabulka21.A2" office:value-type="string">
            <text:p text:style-name="P13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6"/>
          </table:table-cell>
          <table:table-cell table:style-name="Tabulka21.H2" office:value-type="string">
            <text:p text:style-name="P16"/>
          </table:table-cell>
        </table:table-row>
        <table:table-row table:style-name="Tabulka21.2">
          <table:table-cell table:style-name="Tabulka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6" table:number-columns-spanned="8" office:value-type="string">
            <text:p text:style-name="P4">Odůvodnění:</text:p>
            <text:p text:style-name="P7">Přípojka vody na pozemek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13">13.</text:p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B2" office:value-type="string">
            <text:p text:style-name="P14"/>
          </table:table-cell>
          <table:table-cell table:style-name="Tabulka21.H2" office:value-type="string">
            <text:p text:style-name="P14"/>
          </table:table-cell>
        </table:table-row>
        <table:table-row table:style-name="Tabulka21.3">
          <table:table-cell table:style-name="Tabulka21.A2" office:value-type="string">
            <text:p text:style-name="P13">OP/39/d/2007/JaM</text:p>
          </table:table-cell>
          <table:table-cell table:style-name="Tabulka21.B2" office:value-type="string">
            <text:p text:style-name="P11">III/4607</text:p>
          </table:table-cell>
          <table:table-cell table:style-name="Tabulka21.B2" office:value-type="string">
            <text:p text:style-name="P11">230</text:p>
          </table:table-cell>
          <table:table-cell table:style-name="Tabulka21.B2" office:value-type="string">
            <text:p text:style-name="P11">Nový Dvůr u Opavy</text:p>
          </table:table-cell>
          <table:table-cell table:style-name="Tabulka21.B2" office:value-type="string">
            <text:p text:style-name="P11">příčné napojení na inž. síť do zpevn. krajnice</text:p>
          </table:table-cell>
          <table:table-cell table:style-name="Tabulka21.B2" office:value-type="string">
            <text:p text:style-name="P11">1</text:p>
          </table:table-cell>
          <table:table-cell table:style-name="Tabulka21.B2" office:value-type="string">
            <text:p text:style-name="P11">300,-</text:p>
          </table:table-cell>
          <table:table-cell table:style-name="Tabulka21.H2" office:value-type="string">
            <text:p text:style-name="P16">300,-</text:p>
          </table:table-cell>
        </table:table-row>
        <table:table-row table:style-name="Tabulka21.3">
          <table:table-cell table:style-name="Tabulka21.A2" office:value-type="string">
            <text:p text:style-name="P13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1"/>
          </table:table-cell>
          <table:table-cell table:style-name="Tabulka21.B2" office:value-type="string">
            <text:p text:style-name="P16"/>
          </table:table-cell>
          <table:table-cell table:style-name="Tabulka21.H2" office:value-type="string">
            <text:p text:style-name="P16"/>
          </table:table-cell>
        </table:table-row>
        <table:table-row table:style-name="Tabulka21.2">
          <table:table-cell table:style-name="Tabulka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ulka22" table:style-name="Tabulka22">
        <table:table-column table:style-name="Tabulka22.A"/>
        <table:table-column table:style-name="Tabulka22.B" table:number-columns-repeated="2"/>
        <table:table-column table:style-name="Tabulka22.D" table:number-columns-repeated="2"/>
        <table:table-column table:style-name="Tabulka22.B" table:number-columns-repeated="2"/>
        <table:table-column table:style-name="Tabulka22.H"/>
        <table:table-row table:style-name="Tabulka22.1">
          <table:table-cell table:style-name="Tabulka22.A1" office:value-type="string">
            <text:p text:style-name="P11">Pořadové číslo </text:p>
            <text:p text:style-name="P12">smlouvy</text:p>
          </table:table-cell>
          <table:table-cell table:style-name="Tabulka22.B1" office:value-type="string">
            <text:p text:style-name="P11">Silnice</text:p>
            <text:p text:style-name="P12"/>
          </table:table-cell>
          <table:table-cell table:style-name="Tabulka22.B1" office:value-type="string">
            <text:p text:style-name="P11">Parcelní </text:p>
            <text:p text:style-name="P12">číslo</text:p>
          </table:table-cell>
          <table:table-cell table:style-name="Tabulka22.B1" office:value-type="string">
            <text:p text:style-name="P11">Katastrální</text:p>
            <text:p text:style-name="P12">území</text:p>
          </table:table-cell>
          <table:table-cell table:style-name="Tabulka22.B1" office:value-type="string">
            <text:p text:style-name="P11">Způsob dotčení</text:p>
          </table:table-cell>
          <table:table-cell table:style-name="Tabulka22.B1" office:value-type="string">
            <text:p text:style-name="P11">Břemeno</text:p>
            <text:p text:style-name="P12">bm</text:p>
          </table:table-cell>
          <table:table-cell table:style-name="Tabulka22.B1" office:value-type="string">
            <text:p text:style-name="P11">Jedn. cena </text:p>
            <text:p text:style-name="P12"/>
          </table:table-cell>
          <table:table-cell table:style-name="Tabulka22.H1" office:value-type="string">
            <text:p text:style-name="P11">Celkem cena Kč </text:p>
          </table:table-cell>
        </table:table-row>
        <table:table-row table:style-name="Tabulka22.2">
          <table:table-cell table:style-name="Tabulka22.A2" office:value-type="string">
            <text:p text:style-name="P13">14.</text:p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H2" office:value-type="string">
            <text:p text:style-name="P14"/>
          </table:table-cell>
        </table:table-row>
        <table:table-row table:style-name="Tabulka22.3">
          <table:table-cell table:style-name="Tabulka22.A2" office:value-type="string">
            <text:p text:style-name="P17"><text:span text:style-name="T4">OP/40/d/2007/JaM</text:span></text:p>
          </table:table-cell>
          <table:table-cell table:style-name="Tabulka22.B2" office:value-type="string">
            <text:p text:style-name="P11">III/4607</text:p>
          </table:table-cell>
          <table:table-cell table:style-name="Tabulka22.B2" office:value-type="string">
            <text:p text:style-name="P11">230</text:p>
          </table:table-cell>
          <table:table-cell table:style-name="Tabulka22.B2" office:value-type="string">
            <text:p text:style-name="P11">Nový Dvůr u Opavy</text:p>
          </table:table-cell>
          <table:table-cell table:style-name="Tabulka22.B2" office:value-type="string">
            <text:p text:style-name="P11">příčné napojení na inž. síť do zpevn. krajnice</text:p>
          </table:table-cell>
          <table:table-cell table:style-name="Tabulka22.B2" office:value-type="string">
            <text:p text:style-name="P11">1</text:p>
          </table:table-cell>
          <table:table-cell table:style-name="Tabulka22.B2" office:value-type="string">
            <text:p text:style-name="P11">300,-</text:p>
          </table:table-cell>
          <table:table-cell table:style-name="Tabulka22.H2" office:value-type="string">
            <text:p text:style-name="P16">300,-</text:p>
          </table:table-cell>
        </table:table-row>
        <table:table-row table:style-name="Tabulka22.3">
          <table:table-cell table:style-name="Tabulka22.A2" office:value-type="string">
            <text:p text:style-name="P13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6"/>
          </table:table-cell>
          <table:table-cell table:style-name="Tabulka22.H2" office:value-type="string">
            <text:p text:style-name="P16"/>
          </table:table-cell>
        </table:table-row>
        <table:table-row table:style-name="Tabulka22.2">
          <table:table-cell table:style-name="Tabulka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6" table:number-columns-spanned="8" office:value-type="string">
            <text:p text:style-name="P4">Odůvodnění:</text:p>
            <text:p text:style-name="P7">Přípojka vody k 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office:value-type="string">
            <text:p text:style-name="P13">15.</text:p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H2" office:value-type="string">
            <text:p text:style-name="P14"/>
          </table:table-cell>
        </table:table-row>
        <table:table-row table:style-name="Tabulka22.3">
          <table:table-cell table:style-name="Tabulka22.A2" office:value-type="string">
            <text:p text:style-name="P13">OP/41/d/2007/JaM</text:p>
          </table:table-cell>
          <table:table-cell table:style-name="Tabulka22.B2" office:value-type="string">
            <text:p text:style-name="P11">III/4607</text:p>
          </table:table-cell>
          <table:table-cell table:style-name="Tabulka22.B2" office:value-type="string">
            <text:p text:style-name="P11">230</text:p>
          </table:table-cell>
          <table:table-cell table:style-name="Tabulka22.B2" office:value-type="string">
            <text:p text:style-name="P11">Nový Dvůr u Opavy</text:p>
          </table:table-cell>
          <table:table-cell table:style-name="Tabulka22.B2" office:value-type="string">
            <text:p text:style-name="P11">příčné napojení na inž. síť do zpevn. krajnice</text:p>
          </table:table-cell>
          <table:table-cell table:style-name="Tabulka22.B2" office:value-type="string">
            <text:p text:style-name="P11">1</text:p>
          </table:table-cell>
          <table:table-cell table:style-name="Tabulka22.B2" office:value-type="string">
            <text:p text:style-name="P11">300,-</text:p>
          </table:table-cell>
          <table:table-cell table:style-name="Tabulka22.H2" office:value-type="string">
            <text:p text:style-name="P16">300,-</text:p>
          </table:table-cell>
        </table:table-row>
        <table:table-row table:style-name="Tabulka22.3">
          <table:table-cell table:style-name="Tabulka22.A2" office:value-type="string">
            <text:p text:style-name="P13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6"/>
          </table:table-cell>
          <table:table-cell table:style-name="Tabulka22.H2" office:value-type="string">
            <text:p text:style-name="P16"/>
          </table:table-cell>
        </table:table-row>
        <table:table-row table:style-name="Tabulka22.2">
          <table:table-cell table:style-name="Tabulka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office:value-type="string">
            <text:p text:style-name="P13">16.</text:p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H2" office:value-type="string">
            <text:p text:style-name="P14"/>
          </table:table-cell>
        </table:table-row>
        <table:table-row table:style-name="Tabulka22.3">
          <table:table-cell table:style-name="Tabulka22.A2" office:value-type="string">
            <text:p text:style-name="P13">OP/42/d/2007/JaM</text:p>
          </table:table-cell>
          <table:table-cell table:style-name="Tabulka22.B2" office:value-type="string">
            <text:p text:style-name="P11">III/4607</text:p>
          </table:table-cell>
          <table:table-cell table:style-name="Tabulka22.B2" office:value-type="string">
            <text:p text:style-name="P11">230</text:p>
          </table:table-cell>
          <table:table-cell table:style-name="Tabulka22.B2" office:value-type="string">
            <text:p text:style-name="P11">Nový Dvůr u Opavy</text:p>
          </table:table-cell>
          <table:table-cell table:style-name="Tabulka22.B2" office:value-type="string">
            <text:p text:style-name="P11">příčné napojení na inž. síť do zpevn. krajnice</text:p>
          </table:table-cell>
          <table:table-cell table:style-name="Tabulka22.B2" office:value-type="string">
            <text:p text:style-name="P11">1</text:p>
          </table:table-cell>
          <table:table-cell table:style-name="Tabulka22.B2" office:value-type="string">
            <text:p text:style-name="P11">300,-</text:p>
          </table:table-cell>
          <table:table-cell table:style-name="Tabulka22.H2" office:value-type="string">
            <text:p text:style-name="P16">300,-</text:p>
          </table:table-cell>
        </table:table-row>
        <table:table-row table:style-name="Tabulka22.3">
          <table:table-cell table:style-name="Tabulka22.A2" office:value-type="string">
            <text:p text:style-name="P13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6"/>
          </table:table-cell>
          <table:table-cell table:style-name="Tabulka22.H2" office:value-type="string">
            <text:p text:style-name="P16"/>
          </table:table-cell>
        </table:table-row>
        <table:table-row table:style-name="Tabulka22.2">
          <table:table-cell table:style-name="Tabulka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office:value-type="string">
            <text:p text:style-name="P13">17.</text:p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H2" office:value-type="string">
            <text:p text:style-name="P14"/>
          </table:table-cell>
        </table:table-row>
        <table:table-row table:style-name="Tabulka22.3">
          <table:table-cell table:style-name="Tabulka22.A2" office:value-type="string">
            <text:p text:style-name="P13">OP/43/d/2007/JaM</text:p>
          </table:table-cell>
          <table:table-cell table:style-name="Tabulka22.B2" office:value-type="string">
            <text:p text:style-name="P11">III/4607</text:p>
          </table:table-cell>
          <table:table-cell table:style-name="Tabulka22.B2" office:value-type="string">
            <text:p text:style-name="P11">230</text:p>
          </table:table-cell>
          <table:table-cell table:style-name="Tabulka22.B2" office:value-type="string">
            <text:p text:style-name="P11">Nový Dvůr u Opavy</text:p>
          </table:table-cell>
          <table:table-cell table:style-name="Tabulka22.B2" office:value-type="string">
            <text:p text:style-name="P11">1x protlak</text:p>
          </table:table-cell>
          <table:table-cell table:style-name="Tabulka22.B2" office:value-type="string">
            <text:p text:style-name="P11">6</text:p>
          </table:table-cell>
          <table:table-cell table:style-name="Tabulka22.B2" office:value-type="string">
            <text:p text:style-name="P11">200,-</text:p>
          </table:table-cell>
          <table:table-cell table:style-name="Tabulka22.H2" office:value-type="string">
            <text:p text:style-name="P16">1.200,-</text:p>
          </table:table-cell>
        </table:table-row>
        <table:table-row table:style-name="Tabulka22.3">
          <table:table-cell table:style-name="Tabulka22.A2" office:value-type="string">
            <text:p text:style-name="P13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6"/>
          </table:table-cell>
          <table:table-cell table:style-name="Tabulka22.H2" office:value-type="string">
            <text:p text:style-name="P16"/>
          </table:table-cell>
        </table:table-row>
        <table:table-row table:style-name="Tabulka22.2">
          <table:table-cell table:style-name="Tabulka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office:value-type="string">
            <text:p text:style-name="P13">18.</text:p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B2" office:value-type="string">
            <text:p text:style-name="P14"/>
          </table:table-cell>
          <table:table-cell table:style-name="Tabulka22.H2" office:value-type="string">
            <text:p text:style-name="P14"/>
          </table:table-cell>
        </table:table-row>
        <table:table-row table:style-name="Tabulka22.3">
          <table:table-cell table:style-name="Tabulka22.A2" office:value-type="string">
            <text:p text:style-name="P13">OP/44/d/2007/JaM</text:p>
          </table:table-cell>
          <table:table-cell table:style-name="Tabulka22.B2" office:value-type="string">
            <text:p text:style-name="P11">III/4607</text:p>
          </table:table-cell>
          <table:table-cell table:style-name="Tabulka22.B2" office:value-type="string">
            <text:p text:style-name="P11">230</text:p>
          </table:table-cell>
          <table:table-cell table:style-name="Tabulka22.B2" office:value-type="string">
            <text:p text:style-name="P11">Nový Dvůr u Opavy</text:p>
          </table:table-cell>
          <table:table-cell table:style-name="Tabulka22.B2" office:value-type="string">
            <text:p text:style-name="P11">1x protlak</text:p>
          </table:table-cell>
          <table:table-cell table:style-name="Tabulka22.B2" office:value-type="string">
            <text:p text:style-name="P11">6</text:p>
          </table:table-cell>
          <table:table-cell table:style-name="Tabulka22.B2" office:value-type="string">
            <text:p text:style-name="P11">200,-</text:p>
          </table:table-cell>
          <table:table-cell table:style-name="Tabulka22.H2" office:value-type="string">
            <text:p text:style-name="P16">1.200,-</text:p>
          </table:table-cell>
        </table:table-row>
        <table:table-row table:style-name="Tabulka22.3">
          <table:table-cell table:style-name="Tabulka22.A2" office:value-type="string">
            <text:p text:style-name="P13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1"/>
          </table:table-cell>
          <table:table-cell table:style-name="Tabulka22.B2" office:value-type="string">
            <text:p text:style-name="P16"/>
          </table:table-cell>
          <table:table-cell table:style-name="Tabulka22.H2" office:value-type="string">
            <text:p text:style-name="P16"/>
          </table:table-cell>
        </table:table-row>
        <table:table-row table:style-name="Tabulka22.2">
          <table:table-cell table:style-name="Tabulka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23" table:style-name="Tabulka23">
        <table:table-column table:style-name="Tabulka23.A"/>
        <table:table-column table:style-name="Tabulka23.B" table:number-columns-repeated="2"/>
        <table:table-column table:style-name="Tabulka23.D" table:number-columns-repeated="2"/>
        <table:table-column table:style-name="Tabulka23.B" table:number-columns-repeated="2"/>
        <table:table-column table:style-name="Tabulka23.H"/>
        <table:table-row table:style-name="Tabulka23.1">
          <table:table-cell table:style-name="Tabulka23.A1" office:value-type="string">
            <text:p text:style-name="P11">Pořadové číslo </text:p>
            <text:p text:style-name="P12">smlouvy</text:p>
          </table:table-cell>
          <table:table-cell table:style-name="Tabulka23.B1" office:value-type="string">
            <text:p text:style-name="P11">Silnice</text:p>
            <text:p text:style-name="P12"/>
          </table:table-cell>
          <table:table-cell table:style-name="Tabulka23.B1" office:value-type="string">
            <text:p text:style-name="P11">Parcelní </text:p>
            <text:p text:style-name="P12">číslo</text:p>
          </table:table-cell>
          <table:table-cell table:style-name="Tabulka23.B1" office:value-type="string">
            <text:p text:style-name="P11">Katastrální</text:p>
            <text:p text:style-name="P12">území</text:p>
          </table:table-cell>
          <table:table-cell table:style-name="Tabulka23.B1" office:value-type="string">
            <text:p text:style-name="P11">Způsob dotčení</text:p>
          </table:table-cell>
          <table:table-cell table:style-name="Tabulka23.B1" office:value-type="string">
            <text:p text:style-name="P11">Břemeno</text:p>
            <text:p text:style-name="P12">bm</text:p>
          </table:table-cell>
          <table:table-cell table:style-name="Tabulka23.B1" office:value-type="string">
            <text:p text:style-name="P11">Jedn. cena </text:p>
            <text:p text:style-name="P12"/>
          </table:table-cell>
          <table:table-cell table:style-name="Tabulka23.H1" office:value-type="string">
            <text:p text:style-name="P11">Celkem cena Kč </text:p>
          </table:table-cell>
        </table:table-row>
        <table:table-row table:style-name="Tabulka23.2">
          <table:table-cell table:style-name="Tabulka23.A2" office:value-type="string">
            <text:p text:style-name="P13">19.</text:p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H2" office:value-type="string">
            <text:p text:style-name="P14"/>
          </table:table-cell>
        </table:table-row>
        <table:table-row table:style-name="Tabulka23.3">
          <table:table-cell table:style-name="Tabulka23.A2" office:value-type="string">
            <text:p text:style-name="P13">OP/45/d/2007/JaM</text:p>
          </table:table-cell>
          <table:table-cell table:style-name="Tabulka23.B2" office:value-type="string">
            <text:p text:style-name="P11">III/4607</text:p>
          </table:table-cell>
          <table:table-cell table:style-name="Tabulka23.B2" office:value-type="string">
            <text:p text:style-name="P11">230</text:p>
          </table:table-cell>
          <table:table-cell table:style-name="Tabulka23.B2" office:value-type="string">
            <text:p text:style-name="P11">Nový Dvůr u Opavy</text:p>
          </table:table-cell>
          <table:table-cell table:style-name="Tabulka23.B2" office:value-type="string">
            <text:p text:style-name="P20"><text:span text:style-name="T3">1x protlak</text:span></text:p>
          </table:table-cell>
          <table:table-cell table:style-name="Tabulka23.B2" office:value-type="string">
            <text:p text:style-name="P11">6</text:p>
          </table:table-cell>
          <table:table-cell table:style-name="Tabulka23.B2" office:value-type="string">
            <text:p text:style-name="P11">200,-</text:p>
          </table:table-cell>
          <table:table-cell table:style-name="Tabulka23.H2" office:value-type="string">
            <text:p text:style-name="P16">1.200,-</text:p>
          </table:table-cell>
        </table:table-row>
        <table:table-row table:style-name="Tabulka23.3">
          <table:table-cell table:style-name="Tabulka23.A2" office:value-type="string">
            <text:p text:style-name="P13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6"/>
          </table:table-cell>
          <table:table-cell table:style-name="Tabulka23.H2" office:value-type="string">
            <text:p text:style-name="P16"/>
          </table:table-cell>
        </table:table-row>
        <table:table-row table:style-name="Tabulka23.2">
          <table:table-cell table:style-name="Tabulka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office:value-type="string">
            <text:p text:style-name="P13">20.</text:p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H2" office:value-type="string">
            <text:p text:style-name="P14"/>
          </table:table-cell>
        </table:table-row>
        <table:table-row table:style-name="Tabulka23.3">
          <table:table-cell table:style-name="Tabulka23.A2" office:value-type="string">
            <text:p text:style-name="P13">OP/46/d/2007/JaM</text:p>
          </table:table-cell>
          <table:table-cell table:style-name="Tabulka23.B2" office:value-type="string">
            <text:p text:style-name="P11">III/4607</text:p>
          </table:table-cell>
          <table:table-cell table:style-name="Tabulka23.B2" office:value-type="string">
            <text:p text:style-name="P11">230</text:p>
          </table:table-cell>
          <table:table-cell table:style-name="Tabulka23.B2" office:value-type="string">
            <text:p text:style-name="P11">Nový Dvůr u Opavy</text:p>
          </table:table-cell>
          <table:table-cell table:style-name="Tabulka23.B2" office:value-type="string">
            <text:p text:style-name="P20"><text:span text:style-name="T3">1x protlak</text:span></text:p>
          </table:table-cell>
          <table:table-cell table:style-name="Tabulka23.B2" office:value-type="string">
            <text:p text:style-name="P11">6</text:p>
          </table:table-cell>
          <table:table-cell table:style-name="Tabulka23.B2" office:value-type="string">
            <text:p text:style-name="P11">200,-</text:p>
          </table:table-cell>
          <table:table-cell table:style-name="Tabulka23.H2" office:value-type="string">
            <text:p text:style-name="P16">1.200,-</text:p>
          </table:table-cell>
        </table:table-row>
        <table:table-row table:style-name="Tabulka23.3">
          <table:table-cell table:style-name="Tabulka23.A2" office:value-type="string">
            <text:p text:style-name="P13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6"/>
          </table:table-cell>
          <table:table-cell table:style-name="Tabulka23.H2" office:value-type="string">
            <text:p text:style-name="P16"/>
          </table:table-cell>
        </table:table-row>
        <table:table-row table:style-name="Tabulka23.2">
          <table:table-cell table:style-name="Tabulka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office:value-type="string">
            <text:p text:style-name="P13">21.</text:p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H2" office:value-type="string">
            <text:p text:style-name="P14"/>
          </table:table-cell>
        </table:table-row>
        <table:table-row table:style-name="Tabulka23.3">
          <table:table-cell table:style-name="Tabulka23.A2" office:value-type="string">
            <text:p text:style-name="P13">OP/47/d/2007/JaM</text:p>
          </table:table-cell>
          <table:table-cell table:style-name="Tabulka23.B2" office:value-type="string">
            <text:p text:style-name="P11">III/4607</text:p>
          </table:table-cell>
          <table:table-cell table:style-name="Tabulka23.B2" office:value-type="string">
            <text:p text:style-name="P11">230</text:p>
          </table:table-cell>
          <table:table-cell table:style-name="Tabulka23.B2" office:value-type="string">
            <text:p text:style-name="P11">Nový Dvůr u Opavy</text:p>
          </table:table-cell>
          <table:table-cell table:style-name="Tabulka23.B2" office:value-type="string">
            <text:p text:style-name="P11">1x protlak</text:p>
          </table:table-cell>
          <table:table-cell table:style-name="Tabulka23.B2" office:value-type="string">
            <text:p text:style-name="P11">6</text:p>
          </table:table-cell>
          <table:table-cell table:style-name="Tabulka23.B2" office:value-type="string">
            <text:p text:style-name="P11">200,-</text:p>
          </table:table-cell>
          <table:table-cell table:style-name="Tabulka23.H2" office:value-type="string">
            <text:p text:style-name="P16">1.200,-</text:p>
          </table:table-cell>
        </table:table-row>
        <table:table-row table:style-name="Tabulka23.3">
          <table:table-cell table:style-name="Tabulka23.A2" office:value-type="string">
            <text:p text:style-name="P13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6"/>
          </table:table-cell>
          <table:table-cell table:style-name="Tabulka23.H2" office:value-type="string">
            <text:p text:style-name="P16"/>
          </table:table-cell>
        </table:table-row>
        <table:table-row table:style-name="Tabulka23.2">
          <table:table-cell table:style-name="Tabulka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office:value-type="string">
            <text:p text:style-name="P13">22.</text:p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H2" office:value-type="string">
            <text:p text:style-name="P14"/>
          </table:table-cell>
        </table:table-row>
        <table:table-row table:style-name="Tabulka23.3">
          <table:table-cell table:style-name="Tabulka23.A2" office:value-type="string">
            <text:p text:style-name="P13">OP/48/d/2007/JaM</text:p>
          </table:table-cell>
          <table:table-cell table:style-name="Tabulka23.B2" office:value-type="string">
            <text:p text:style-name="P11">III/4607</text:p>
          </table:table-cell>
          <table:table-cell table:style-name="Tabulka23.B2" office:value-type="string">
            <text:p text:style-name="P11">230</text:p>
          </table:table-cell>
          <table:table-cell table:style-name="Tabulka23.B2" office:value-type="string">
            <text:p text:style-name="P11">Nový Dvůr u Opavy</text:p>
          </table:table-cell>
          <table:table-cell table:style-name="Tabulka23.B2" office:value-type="string">
            <text:p text:style-name="P11">1x protlak</text:p>
          </table:table-cell>
          <table:table-cell table:style-name="Tabulka23.B2" office:value-type="string">
            <text:p text:style-name="P11">6</text:p>
          </table:table-cell>
          <table:table-cell table:style-name="Tabulka23.B2" office:value-type="string">
            <text:p text:style-name="P20"><text:span text:style-name="T3">200,-</text:span></text:p>
          </table:table-cell>
          <table:table-cell table:style-name="Tabulka23.H2" office:value-type="string">
            <text:p text:style-name="P16">1.200,-</text:p>
          </table:table-cell>
        </table:table-row>
        <table:table-row table:style-name="Tabulka23.3">
          <table:table-cell table:style-name="Tabulka23.A2" office:value-type="string">
            <text:p text:style-name="P13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6"/>
          </table:table-cell>
          <table:table-cell table:style-name="Tabulka23.H2" office:value-type="string">
            <text:p text:style-name="P16"/>
          </table:table-cell>
        </table:table-row>
        <table:table-row table:style-name="Tabulka23.2">
          <table:table-cell table:style-name="Tabulka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office:value-type="string">
            <text:p text:style-name="P13">23.</text:p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H2" office:value-type="string">
            <text:p text:style-name="P14"/>
          </table:table-cell>
        </table:table-row>
        <table:table-row table:style-name="Tabulka23.3">
          <table:table-cell table:style-name="Tabulka23.A2" office:value-type="string">
            <text:p text:style-name="P13">OP/49/d/2007/JaM</text:p>
          </table:table-cell>
          <table:table-cell table:style-name="Tabulka23.B2" office:value-type="string">
            <text:p text:style-name="P11">III/4607</text:p>
          </table:table-cell>
          <table:table-cell table:style-name="Tabulka23.B2" office:value-type="string">
            <text:p text:style-name="P11">230</text:p>
          </table:table-cell>
          <table:table-cell table:style-name="Tabulka23.B2" office:value-type="string">
            <text:p text:style-name="P11">Nový Dvůr u Opavy</text:p>
          </table:table-cell>
          <table:table-cell table:style-name="Tabulka23.B2" office:value-type="string">
            <text:p text:style-name="P11">1x protlak</text:p>
          </table:table-cell>
          <table:table-cell table:style-name="Tabulka23.B2" office:value-type="string">
            <text:p text:style-name="P11">6</text:p>
          </table:table-cell>
          <table:table-cell table:style-name="Tabulka23.B2" office:value-type="string">
            <text:p text:style-name="P11">200,-</text:p>
          </table:table-cell>
          <table:table-cell table:style-name="Tabulka23.H2" office:value-type="string">
            <text:p text:style-name="P16">1.200,-</text:p>
          </table:table-cell>
        </table:table-row>
        <table:table-row table:style-name="Tabulka23.3">
          <table:table-cell table:style-name="Tabulka23.A2" office:value-type="string">
            <text:p text:style-name="P13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6"/>
          </table:table-cell>
          <table:table-cell table:style-name="Tabulka23.H2" office:value-type="string">
            <text:p text:style-name="P16"/>
          </table:table-cell>
        </table:table-row>
        <table:table-row table:style-name="Tabulka23.2">
          <table:table-cell table:style-name="Tabulka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office:value-type="string">
            <text:p text:style-name="P13">24.</text:p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B2" office:value-type="string">
            <text:p text:style-name="P14"/>
          </table:table-cell>
          <table:table-cell table:style-name="Tabulka23.H2" office:value-type="string">
            <text:p text:style-name="P14"/>
          </table:table-cell>
        </table:table-row>
        <table:table-row table:style-name="Tabulka23.3">
          <table:table-cell table:style-name="Tabulka23.A2" office:value-type="string">
            <text:p text:style-name="P13">OP/50/d/2007/JaM</text:p>
          </table:table-cell>
          <table:table-cell table:style-name="Tabulka23.B2" office:value-type="string">
            <text:p text:style-name="P11">III/4607</text:p>
          </table:table-cell>
          <table:table-cell table:style-name="Tabulka23.B2" office:value-type="string">
            <text:p text:style-name="P11">230</text:p>
          </table:table-cell>
          <table:table-cell table:style-name="Tabulka23.B2" office:value-type="string">
            <text:p text:style-name="P11">Nový Dvůr u Opavy</text:p>
          </table:table-cell>
          <table:table-cell table:style-name="Tabulka23.B2" office:value-type="string">
            <text:p text:style-name="P11">1x protlak</text:p>
          </table:table-cell>
          <table:table-cell table:style-name="Tabulka23.B2" office:value-type="string">
            <text:p text:style-name="P11">6</text:p>
          </table:table-cell>
          <table:table-cell table:style-name="Tabulka23.B2" office:value-type="string">
            <text:p text:style-name="P11">200,-</text:p>
          </table:table-cell>
          <table:table-cell table:style-name="Tabulka23.H2" office:value-type="string">
            <text:p text:style-name="P20"><text:span text:style-name="T4">1.200,-</text:span></text:p>
          </table:table-cell>
        </table:table-row>
        <table:table-row table:style-name="Tabulka23.3">
          <table:table-cell table:style-name="Tabulka23.A2" office:value-type="string">
            <text:p text:style-name="P13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1"/>
          </table:table-cell>
          <table:table-cell table:style-name="Tabulka23.B2" office:value-type="string">
            <text:p text:style-name="P16"/>
          </table:table-cell>
          <table:table-cell table:style-name="Tabulka23.H2" office:value-type="string">
            <text:p text:style-name="P16"/>
          </table:table-cell>
        </table:table-row>
        <table:table-row table:style-name="Tabulka23.2">
          <table:table-cell table:style-name="Tabulka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24" table:style-name="Tabulka24">
        <table:table-column table:style-name="Tabulka24.A"/>
        <table:table-column table:style-name="Tabulka24.B" table:number-columns-repeated="2"/>
        <table:table-column table:style-name="Tabulka24.D" table:number-columns-repeated="2"/>
        <table:table-column table:style-name="Tabulka24.B" table:number-columns-repeated="2"/>
        <table:table-column table:style-name="Tabulka24.H"/>
        <table:table-row table:style-name="Tabulka24.1">
          <table:table-cell table:style-name="Tabulka24.A1" office:value-type="string">
            <text:p text:style-name="P11">Pořadové číslo </text:p>
            <text:p text:style-name="P12">smlouvy</text:p>
          </table:table-cell>
          <table:table-cell table:style-name="Tabulka24.B1" office:value-type="string">
            <text:p text:style-name="P11">Silnice</text:p>
            <text:p text:style-name="P12"/>
          </table:table-cell>
          <table:table-cell table:style-name="Tabulka24.B1" office:value-type="string">
            <text:p text:style-name="P11">Parcelní </text:p>
            <text:p text:style-name="P12">číslo</text:p>
          </table:table-cell>
          <table:table-cell table:style-name="Tabulka24.B1" office:value-type="string">
            <text:p text:style-name="P11">Katastrální</text:p>
            <text:p text:style-name="P12">území</text:p>
          </table:table-cell>
          <table:table-cell table:style-name="Tabulka24.B1" office:value-type="string">
            <text:p text:style-name="P11">Způsob dotčení</text:p>
          </table:table-cell>
          <table:table-cell table:style-name="Tabulka24.B1" office:value-type="string">
            <text:p text:style-name="P20"><text:span text:style-name="T3">Břemeno</text:span></text:p>
            <text:p text:style-name="P12">bm</text:p>
          </table:table-cell>
          <table:table-cell table:style-name="Tabulka24.B1" office:value-type="string">
            <text:p text:style-name="P11">Jedn. cena </text:p>
            <text:p text:style-name="P12"/>
          </table:table-cell>
          <table:table-cell table:style-name="Tabulka24.H1" office:value-type="string">
            <text:p text:style-name="P11">Celkem cena Kč </text:p>
          </table:table-cell>
        </table:table-row>
        <table:table-row table:style-name="Tabulka24.2">
          <table:table-cell table:style-name="Tabulka24.A2" office:value-type="string">
            <text:p text:style-name="P13">25.</text:p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H2" office:value-type="string">
            <text:p text:style-name="P14"/>
          </table:table-cell>
        </table:table-row>
        <table:table-row table:style-name="Tabulka24.3">
          <table:table-cell table:style-name="Tabulka24.A2" office:value-type="string">
            <text:p text:style-name="P13">OP/51/d/2007/JaM</text:p>
          </table:table-cell>
          <table:table-cell table:style-name="Tabulka24.B2" office:value-type="string">
            <text:p text:style-name="P11">III/4607</text:p>
          </table:table-cell>
          <table:table-cell table:style-name="Tabulka24.B2" office:value-type="string">
            <text:p text:style-name="P11">230</text:p>
          </table:table-cell>
          <table:table-cell table:style-name="Tabulka24.B2" office:value-type="string">
            <text:p text:style-name="P11">Nový Dvůr u Opavy</text:p>
          </table:table-cell>
          <table:table-cell table:style-name="Tabulka24.B2" office:value-type="string">
            <text:p text:style-name="P11">1x protlak</text:p>
          </table:table-cell>
          <table:table-cell table:style-name="Tabulka24.B2" office:value-type="string">
            <text:p text:style-name="P11">6</text:p>
          </table:table-cell>
          <table:table-cell table:style-name="Tabulka24.B2" office:value-type="string">
            <text:p text:style-name="P11">200,-</text:p>
          </table:table-cell>
          <table:table-cell table:style-name="Tabulka24.H2" office:value-type="string">
            <text:p text:style-name="P16">1.200,-</text:p>
          </table:table-cell>
        </table:table-row>
        <table:table-row table:style-name="Tabulka24.3">
          <table:table-cell table:style-name="Tabulka24.A2" office:value-type="string">
            <text:p text:style-name="P13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6"/>
          </table:table-cell>
          <table:table-cell table:style-name="Tabulka24.H2" office:value-type="string">
            <text:p text:style-name="P16"/>
          </table:table-cell>
        </table:table-row>
        <table:table-row table:style-name="Tabulka24.2">
          <table:table-cell table:style-name="Tabulka2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office:value-type="string">
            <text:p text:style-name="P13">26.</text:p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H2" office:value-type="string">
            <text:p text:style-name="P14"/>
          </table:table-cell>
        </table:table-row>
        <table:table-row table:style-name="Tabulka24.3">
          <table:table-cell table:style-name="Tabulka24.A2" office:value-type="string">
            <text:p text:style-name="P13">OP/52/d/2007/JaM</text:p>
          </table:table-cell>
          <table:table-cell table:style-name="Tabulka24.B2" office:value-type="string">
            <text:p text:style-name="P11">III/4607</text:p>
          </table:table-cell>
          <table:table-cell table:style-name="Tabulka24.B2" office:value-type="string">
            <text:p text:style-name="P11">230</text:p>
          </table:table-cell>
          <table:table-cell table:style-name="Tabulka24.B2" office:value-type="string">
            <text:p text:style-name="P11">Nový Dvůr u Opavy</text:p>
          </table:table-cell>
          <table:table-cell table:style-name="Tabulka24.B2" office:value-type="string">
            <text:p text:style-name="P11">1x protlak</text:p>
          </table:table-cell>
          <table:table-cell table:style-name="Tabulka24.B2" office:value-type="string">
            <text:p text:style-name="P11">6</text:p>
          </table:table-cell>
          <table:table-cell table:style-name="Tabulka24.B2" office:value-type="string">
            <text:p text:style-name="P11">200,-</text:p>
          </table:table-cell>
          <table:table-cell table:style-name="Tabulka24.H2" office:value-type="string">
            <text:p text:style-name="P16">1.200,-</text:p>
          </table:table-cell>
        </table:table-row>
        <table:table-row table:style-name="Tabulka24.3">
          <table:table-cell table:style-name="Tabulka24.A2" office:value-type="string">
            <text:p text:style-name="P13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6"/>
          </table:table-cell>
          <table:table-cell table:style-name="Tabulka24.H2" office:value-type="string">
            <text:p text:style-name="P16"/>
          </table:table-cell>
        </table:table-row>
        <table:table-row table:style-name="Tabulka24.2">
          <table:table-cell table:style-name="Tabulka2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office:value-type="string">
            <text:p text:style-name="P13">27.</text:p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H2" office:value-type="string">
            <text:p text:style-name="P14"/>
          </table:table-cell>
        </table:table-row>
        <table:table-row table:style-name="Tabulka24.3">
          <table:table-cell table:style-name="Tabulka24.A2" office:value-type="string">
            <text:p text:style-name="P13">OP/53/d/2007/JaM</text:p>
          </table:table-cell>
          <table:table-cell table:style-name="Tabulka24.B2" office:value-type="string">
            <text:p text:style-name="P11">III/4607</text:p>
          </table:table-cell>
          <table:table-cell table:style-name="Tabulka24.B2" office:value-type="string">
            <text:p text:style-name="P11">230</text:p>
          </table:table-cell>
          <table:table-cell table:style-name="Tabulka24.B2" office:value-type="string">
            <text:p text:style-name="P11">Nový Dvůr u Opavy</text:p>
          </table:table-cell>
          <table:table-cell table:style-name="Tabulka24.B2" office:value-type="string">
            <text:p text:style-name="P11">1x protlak</text:p>
          </table:table-cell>
          <table:table-cell table:style-name="Tabulka24.B2" office:value-type="string">
            <text:p text:style-name="P11">6</text:p>
          </table:table-cell>
          <table:table-cell table:style-name="Tabulka24.B2" office:value-type="string">
            <text:p text:style-name="P11">200,-</text:p>
          </table:table-cell>
          <table:table-cell table:style-name="Tabulka24.H2" office:value-type="string">
            <text:p text:style-name="P16">1.200,-</text:p>
          </table:table-cell>
        </table:table-row>
        <table:table-row table:style-name="Tabulka24.3">
          <table:table-cell table:style-name="Tabulka24.A2" office:value-type="string">
            <text:p text:style-name="P13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6"/>
          </table:table-cell>
          <table:table-cell table:style-name="Tabulka24.H2" office:value-type="string">
            <text:p text:style-name="P16"/>
          </table:table-cell>
        </table:table-row>
        <table:table-row table:style-name="Tabulka24.2">
          <table:table-cell table:style-name="Tabulka2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office:value-type="string">
            <text:p text:style-name="P13">28.</text:p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H2" office:value-type="string">
            <text:p text:style-name="P14"/>
          </table:table-cell>
        </table:table-row>
        <table:table-row table:style-name="Tabulka24.3">
          <table:table-cell table:style-name="Tabulka24.A2" office:value-type="string">
            <text:p text:style-name="P13">OP/54/d/2007/JaM</text:p>
          </table:table-cell>
          <table:table-cell table:style-name="Tabulka24.B2" office:value-type="string">
            <text:p text:style-name="P11">III/4607</text:p>
          </table:table-cell>
          <table:table-cell table:style-name="Tabulka24.B2" office:value-type="string">
            <text:p text:style-name="P11">230</text:p>
          </table:table-cell>
          <table:table-cell table:style-name="Tabulka24.B2" office:value-type="string">
            <text:p text:style-name="P11">Nový Dvůr u Opavy</text:p>
          </table:table-cell>
          <table:table-cell table:style-name="Tabulka24.B2" office:value-type="string">
            <text:p text:style-name="P11">příčné napojení do sil. pomoc. pozemku</text:p>
          </table:table-cell>
          <table:table-cell table:style-name="Tabulka24.B2" office:value-type="string">
            <text:p text:style-name="P11">1</text:p>
          </table:table-cell>
          <table:table-cell table:style-name="Tabulka24.B2" office:value-type="string">
            <text:p text:style-name="P11">50,-</text:p>
          </table:table-cell>
          <table:table-cell table:style-name="Tabulka24.H2" office:value-type="string">
            <text:p text:style-name="P16">50,-</text:p>
          </table:table-cell>
        </table:table-row>
        <table:table-row table:style-name="Tabulka24.3">
          <table:table-cell table:style-name="Tabulka24.A2" office:value-type="string">
            <text:p text:style-name="P13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6"/>
          </table:table-cell>
          <table:table-cell table:style-name="Tabulka24.H2" office:value-type="string">
            <text:p text:style-name="P16"/>
          </table:table-cell>
        </table:table-row>
        <table:table-row table:style-name="Tabulka24.2">
          <table:table-cell table:style-name="Tabulka24.A5" table:number-columns-spanned="8" office:value-type="string">
            <text:p text:style-name="P17"><text:span text:style-name="T3">Budoucí oprávněný: <text:s text:c="3"/></text:span><text:span text:style-name="T4">**********</text:span><text:span text:style-name="T5"> <text:s text:c="35"/></text:span></text:p>
            <text:p text:style-name="Standard"><text:span text:style-name="T5"><text:s text:c="36"/></text:span><text:span text:style-name="T4">**********</text:span></text:p>
            <text:p text:style-name="Standard"><text:span text:style-name="T5"><text:s text:c="36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6" table:number-columns-spanned="8" office:value-type="string">
            <text:p text:style-name="P4">Odůvodnění:</text:p>
            <text:p text:style-name="P7">Přípojka vody na parcel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office:value-type="string">
            <text:p text:style-name="P13">28.</text:p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B2" office:value-type="string">
            <text:p text:style-name="P14"/>
          </table:table-cell>
          <table:table-cell table:style-name="Tabulka24.H2" office:value-type="string">
            <text:p text:style-name="P14"/>
          </table:table-cell>
        </table:table-row>
        <table:table-row table:style-name="Tabulka24.3">
          <table:table-cell table:style-name="Tabulka24.A2" office:value-type="string">
            <text:p text:style-name="P13">OP/55/d/2007/JaM</text:p>
          </table:table-cell>
          <table:table-cell table:style-name="Tabulka24.B2" office:value-type="string">
            <text:p text:style-name="P11">III/4607</text:p>
          </table:table-cell>
          <table:table-cell table:style-name="Tabulka24.B2" office:value-type="string">
            <text:p text:style-name="P11">230</text:p>
          </table:table-cell>
          <table:table-cell table:style-name="Tabulka24.B2" office:value-type="string">
            <text:p text:style-name="P11">Nový Dvůr u Opavy</text:p>
          </table:table-cell>
          <table:table-cell table:style-name="Tabulka24.B2" office:value-type="string">
            <text:p text:style-name="P20"><text:span text:style-name="T3">příčné napojení do sil. pomoc. pozemku</text:span></text:p>
          </table:table-cell>
          <table:table-cell table:style-name="Tabulka24.B2" office:value-type="string">
            <text:p text:style-name="P11">1</text:p>
          </table:table-cell>
          <table:table-cell table:style-name="Tabulka24.B2" office:value-type="string">
            <text:p text:style-name="P11">50,-</text:p>
          </table:table-cell>
          <table:table-cell table:style-name="Tabulka24.H2" office:value-type="string">
            <text:p text:style-name="P16">50,-</text:p>
          </table:table-cell>
        </table:table-row>
        <table:table-row table:style-name="Tabulka24.3">
          <table:table-cell table:style-name="Tabulka24.A2" office:value-type="string">
            <text:p text:style-name="P13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1"/>
          </table:table-cell>
          <table:table-cell table:style-name="Tabulka24.B2" office:value-type="string">
            <text:p text:style-name="P16"/>
          </table:table-cell>
          <table:table-cell table:style-name="Tabulka24.H2" office:value-type="string">
            <text:p text:style-name="P16"/>
          </table:table-cell>
        </table:table-row>
        <table:table-row table:style-name="Tabulka24.2">
          <table:table-cell table:style-name="Tabulka2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6" table:number-columns-spanned="8" office:value-type="string">
            <text:p text:style-name="P4">Odůvodnění:</text:p>
            <text:p text:style-name="P7">Přípojka vody na parcel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ulka25" table:style-name="Tabulka25">
        <table:table-column table:style-name="Tabulka25.A"/>
        <table:table-column table:style-name="Tabulka25.B" table:number-columns-repeated="2"/>
        <table:table-column table:style-name="Tabulka25.D" table:number-columns-repeated="2"/>
        <table:table-column table:style-name="Tabulka25.B" table:number-columns-repeated="2"/>
        <table:table-column table:style-name="Tabulka25.H"/>
        <table:table-row table:style-name="Tabulka25.1">
          <table:table-cell table:style-name="Tabulka25.A1" office:value-type="string">
            <text:p text:style-name="P11">Pořadové číslo </text:p>
            <text:p text:style-name="P12">smlouvy</text:p>
          </table:table-cell>
          <table:table-cell table:style-name="Tabulka25.B1" office:value-type="string">
            <text:p text:style-name="P11">Silnice</text:p>
            <text:p text:style-name="P12"/>
          </table:table-cell>
          <table:table-cell table:style-name="Tabulka25.B1" office:value-type="string">
            <text:p text:style-name="P20"><text:span text:style-name="T3">Parcelní </text:span></text:p>
            <text:p text:style-name="P12">číslo</text:p>
          </table:table-cell>
          <table:table-cell table:style-name="Tabulka25.B1" office:value-type="string">
            <text:p text:style-name="P11">Katastrální</text:p>
            <text:p text:style-name="P12">území</text:p>
          </table:table-cell>
          <table:table-cell table:style-name="Tabulka25.B1" office:value-type="string">
            <text:p text:style-name="P11">Způsob dotčení</text:p>
          </table:table-cell>
          <table:table-cell table:style-name="Tabulka25.B1" office:value-type="string">
            <text:p text:style-name="P11">Břemeno</text:p>
            <text:p text:style-name="P12">bm</text:p>
          </table:table-cell>
          <table:table-cell table:style-name="Tabulka25.B1" office:value-type="string">
            <text:p text:style-name="P11">Jedn. cena </text:p>
            <text:p text:style-name="P12"/>
          </table:table-cell>
          <table:table-cell table:style-name="Tabulka25.H1" office:value-type="string">
            <text:p text:style-name="P11">Celkem cena Kč </text:p>
          </table:table-cell>
        </table:table-row>
        <table:table-row table:style-name="Tabulka25.2">
          <table:table-cell table:style-name="Tabulka25.A2" office:value-type="string">
            <text:p text:style-name="P13">29.</text:p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H2" office:value-type="string">
            <text:p text:style-name="P14"/>
          </table:table-cell>
        </table:table-row>
        <table:table-row table:style-name="Tabulka25.3">
          <table:table-cell table:style-name="Tabulka25.A2" office:value-type="string">
            <text:p text:style-name="P13">OP/56/d/2007/JaM</text:p>
          </table:table-cell>
          <table:table-cell table:style-name="Tabulka25.B2" office:value-type="string">
            <text:p text:style-name="P11">III/4607</text:p>
          </table:table-cell>
          <table:table-cell table:style-name="Tabulka25.B2" office:value-type="string">
            <text:p text:style-name="P11">230</text:p>
          </table:table-cell>
          <table:table-cell table:style-name="Tabulka25.B2" office:value-type="string">
            <text:p text:style-name="P11">Nový Dvůr u Opavy</text:p>
          </table:table-cell>
          <table:table-cell table:style-name="Tabulka25.B2" office:value-type="string">
            <text:p text:style-name="P11">příčné napojení do sil. pomoc. pozemku</text:p>
          </table:table-cell>
          <table:table-cell table:style-name="Tabulka25.B2" office:value-type="string">
            <text:p text:style-name="P11">1</text:p>
          </table:table-cell>
          <table:table-cell table:style-name="Tabulka25.B2" office:value-type="string">
            <text:p text:style-name="P11">50,-</text:p>
          </table:table-cell>
          <table:table-cell table:style-name="Tabulka25.H2" office:value-type="string">
            <text:p text:style-name="P16">50,-</text:p>
          </table:table-cell>
        </table:table-row>
        <table:table-row table:style-name="Tabulka25.3">
          <table:table-cell table:style-name="Tabulka25.A2" office:value-type="string">
            <text:p text:style-name="P13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6"/>
          </table:table-cell>
          <table:table-cell table:style-name="Tabulka25.H2" office:value-type="string">
            <text:p text:style-name="P16"/>
          </table:table-cell>
        </table:table-row>
        <table:table-row table:style-name="Tabulka25.2">
          <table:table-cell table:style-name="Tabulka2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6" table:number-columns-spanned="8" office:value-type="string">
            <text:p text:style-name="P4">Odůvodnění:</text:p>
            <text:p text:style-name="Standard"><text:span text:style-name="T3">Přípojka vody na parcelu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2" office:value-type="string">
            <text:p text:style-name="P13">30.</text:p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H2" office:value-type="string">
            <text:p text:style-name="P14"/>
          </table:table-cell>
        </table:table-row>
        <table:table-row table:style-name="Tabulka25.3">
          <table:table-cell table:style-name="Tabulka25.A2" office:value-type="string">
            <text:p text:style-name="P13">OP/57/d/2007/JaM</text:p>
          </table:table-cell>
          <table:table-cell table:style-name="Tabulka25.B2" office:value-type="string">
            <text:p text:style-name="P11">III/4607</text:p>
          </table:table-cell>
          <table:table-cell table:style-name="Tabulka25.B2" office:value-type="string">
            <text:p text:style-name="P11">230</text:p>
          </table:table-cell>
          <table:table-cell table:style-name="Tabulka25.B2" office:value-type="string">
            <text:p text:style-name="P11">Nový Dvůr u Opavy</text:p>
          </table:table-cell>
          <table:table-cell table:style-name="Tabulka25.B2" office:value-type="string">
            <text:p text:style-name="P11">1x protlak</text:p>
          </table:table-cell>
          <table:table-cell table:style-name="Tabulka25.B2" office:value-type="string">
            <text:p text:style-name="P11">6</text:p>
          </table:table-cell>
          <table:table-cell table:style-name="Tabulka25.B2" office:value-type="string">
            <text:p text:style-name="P11">200,-</text:p>
          </table:table-cell>
          <table:table-cell table:style-name="Tabulka25.H2" office:value-type="string">
            <text:p text:style-name="P16">1.200,-</text:p>
          </table:table-cell>
        </table:table-row>
        <table:table-row table:style-name="Tabulka25.3">
          <table:table-cell table:style-name="Tabulka25.A2" office:value-type="string">
            <text:p text:style-name="P13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6"/>
          </table:table-cell>
          <table:table-cell table:style-name="Tabulka25.H2" office:value-type="string">
            <text:p text:style-name="P16"/>
          </table:table-cell>
        </table:table-row>
        <table:table-row table:style-name="Tabulka25.2">
          <table:table-cell table:style-name="Tabulka2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6" table:number-columns-spanned="8" office:value-type="string">
            <text:p text:style-name="P4">Odůvodnění:</text:p>
            <text:p text:style-name="Standard"><text:span text:style-name="T3">Přípojka vody na parcelu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2" office:value-type="string">
            <text:p text:style-name="P13">30.</text:p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H2" office:value-type="string">
            <text:p text:style-name="P14"/>
          </table:table-cell>
        </table:table-row>
        <table:table-row table:style-name="Tabulka25.3">
          <table:table-cell table:style-name="Tabulka25.A2" office:value-type="string">
            <text:p text:style-name="P13">OP/58/d/2007/JaM</text:p>
          </table:table-cell>
          <table:table-cell table:style-name="Tabulka25.B2" office:value-type="string">
            <text:p text:style-name="P11">III/4607</text:p>
          </table:table-cell>
          <table:table-cell table:style-name="Tabulka25.B2" office:value-type="string">
            <text:p text:style-name="P11">230</text:p>
          </table:table-cell>
          <table:table-cell table:style-name="Tabulka25.B2" office:value-type="string">
            <text:p text:style-name="P11">Nový Dvůr u Opavy</text:p>
          </table:table-cell>
          <table:table-cell table:style-name="Tabulka25.B2" office:value-type="string">
            <text:p text:style-name="P11">příčné napojení do sil. pomoc. pozemku</text:p>
          </table:table-cell>
          <table:table-cell table:style-name="Tabulka25.B2" office:value-type="string">
            <text:p text:style-name="P11">1</text:p>
          </table:table-cell>
          <table:table-cell table:style-name="Tabulka25.B2" office:value-type="string">
            <text:p text:style-name="P11">0,-</text:p>
          </table:table-cell>
          <table:table-cell table:style-name="Tabulka25.H2" office:value-type="string">
            <text:p text:style-name="P16">0,-</text:p>
          </table:table-cell>
        </table:table-row>
        <table:table-row table:style-name="Tabulka25.3">
          <table:table-cell table:style-name="Tabulka25.A2" office:value-type="string">
            <text:p text:style-name="P13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6"/>
          </table:table-cell>
          <table:table-cell table:style-name="Tabulka25.H2" office:value-type="string">
            <text:p text:style-name="P16"/>
          </table:table-cell>
        </table:table-row>
        <table:table-row table:style-name="Tabulka25.2">
          <table:table-cell table:style-name="Tabulka25.A5" table:number-columns-spanned="8" office:value-type="string">
            <text:p text:style-name="P17"><text:span text:style-name="T3">Budoucí oprávněný: <text:s text:c="3"/></text:span><text:span text:style-name="T4">Obec Stěbořice</text:span><text:span text:style-name="T5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6" table:number-columns-spanned="8" office:value-type="string">
            <text:p text:style-name="P4">Odůvodnění:</text:p>
            <text:p text:style-name="P7">Přípojka vody k hasičské zbrojnici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2" office:value-type="string">
            <text:p text:style-name="P13">31.</text:p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B2" office:value-type="string">
            <text:p text:style-name="P14"/>
          </table:table-cell>
          <table:table-cell table:style-name="Tabulka25.H2" office:value-type="string">
            <text:p text:style-name="P14"/>
          </table:table-cell>
        </table:table-row>
        <table:table-row table:style-name="Tabulka25.3">
          <table:table-cell table:style-name="Tabulka25.A2" office:value-type="string">
            <text:p text:style-name="P13">OP/59/d/2007/JaM</text:p>
          </table:table-cell>
          <table:table-cell table:style-name="Tabulka25.B2" office:value-type="string">
            <text:p text:style-name="P11">III/46023</text:p>
          </table:table-cell>
          <table:table-cell table:style-name="Tabulka25.B2" office:value-type="string">
            <text:p text:style-name="P11">2023/24</text:p>
          </table:table-cell>
          <table:table-cell table:style-name="Tabulka25.B2" office:value-type="string">
            <text:p text:style-name="P11">Jakartovice</text:p>
          </table:table-cell>
          <table:table-cell table:style-name="Tabulka25.B2" office:value-type="string">
            <text:p text:style-name="P20"><text:span text:style-name="T3">příčné napojení do sil. pomoc. pozemku</text:span></text:p>
          </table:table-cell>
          <table:table-cell table:style-name="Tabulka25.B2" office:value-type="string">
            <text:p text:style-name="P11">2</text:p>
          </table:table-cell>
          <table:table-cell table:style-name="Tabulka25.B2" office:value-type="string">
            <text:p text:style-name="P11">50,-</text:p>
          </table:table-cell>
          <table:table-cell table:style-name="Tabulka25.H2" office:value-type="string">
            <text:p text:style-name="P16">100,-</text:p>
          </table:table-cell>
        </table:table-row>
        <table:table-row table:style-name="Tabulka25.3">
          <table:table-cell table:style-name="Tabulka25.A2" office:value-type="string">
            <text:p text:style-name="P13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1"/>
          </table:table-cell>
          <table:table-cell table:style-name="Tabulka25.B2" office:value-type="string">
            <text:p text:style-name="P16"/>
          </table:table-cell>
          <table:table-cell table:style-name="Tabulka25.H2" office:value-type="string">
            <text:p text:style-name="P16"/>
          </table:table-cell>
        </table:table-row>
        <table:table-row table:style-name="Tabulka25.2">
          <table:table-cell table:style-name="Tabulka25.A5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Standard"><text:span text:style-name="T5"><text:s text:c="36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6" table:number-columns-spanned="8" office:value-type="string">
            <text:p text:style-name="P4">Odůvodnění:</text:p>
            <text:p text:style-name="P7">Přípojk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ulka26" table:style-name="Tabulka26">
        <table:table-column table:style-name="Tabulka26.A"/>
        <table:table-column table:style-name="Tabulka26.B" table:number-columns-repeated="2"/>
        <table:table-column table:style-name="Tabulka26.D" table:number-columns-repeated="2"/>
        <table:table-column table:style-name="Tabulka26.B" table:number-columns-repeated="2"/>
        <table:table-column table:style-name="Tabulka26.H"/>
        <table:table-row table:style-name="Tabulka26.1">
          <table:table-cell table:style-name="Tabulka26.A1" office:value-type="string">
            <text:p text:style-name="P11">Pořadové číslo </text:p>
            <text:p text:style-name="P12">smlouvy</text:p>
          </table:table-cell>
          <table:table-cell table:style-name="Tabulka26.B1" office:value-type="string">
            <text:p text:style-name="P11">Silnice</text:p>
            <text:p text:style-name="P12"/>
          </table:table-cell>
          <table:table-cell table:style-name="Tabulka26.B1" office:value-type="string">
            <text:p text:style-name="P11">Parcelní </text:p>
            <text:p text:style-name="P12">číslo</text:p>
          </table:table-cell>
          <table:table-cell table:style-name="Tabulka26.B1" office:value-type="string">
            <text:p text:style-name="P11">Katastrální</text:p>
            <text:p text:style-name="P12">území</text:p>
          </table:table-cell>
          <table:table-cell table:style-name="Tabulka26.B1" office:value-type="string">
            <text:p text:style-name="P11">Způsob dotčení</text:p>
          </table:table-cell>
          <table:table-cell table:style-name="Tabulka26.B1" office:value-type="string">
            <text:p text:style-name="P11">Břemeno</text:p>
            <text:p text:style-name="P12">bm</text:p>
          </table:table-cell>
          <table:table-cell table:style-name="Tabulka26.B1" office:value-type="string">
            <text:p text:style-name="P11">Jedn. cena </text:p>
            <text:p text:style-name="P12"/>
          </table:table-cell>
          <table:table-cell table:style-name="Tabulka26.H1" office:value-type="string">
            <text:p text:style-name="P11">Celkem cena Kč </text:p>
          </table:table-cell>
        </table:table-row>
        <table:table-row table:style-name="Tabulka26.2">
          <table:table-cell table:style-name="Tabulka26.A2" office:value-type="string">
            <text:p text:style-name="P13">32.</text:p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H2" office:value-type="string">
            <text:p text:style-name="P14"/>
          </table:table-cell>
        </table:table-row>
        <table:table-row table:style-name="Tabulka26.3">
          <table:table-cell table:style-name="Tabulka26.A2" office:value-type="string">
            <text:p text:style-name="P13">OP/60/d/2007/JaM</text:p>
          </table:table-cell>
          <table:table-cell table:style-name="Tabulka26.B2" office:value-type="string">
            <text:p text:style-name="P11">III/46011</text:p>
          </table:table-cell>
          <table:table-cell table:style-name="Tabulka26.B2" office:value-type="string">
            <text:p text:style-name="P11">213/2</text:p>
          </table:table-cell>
          <table:table-cell table:style-name="Tabulka26.B2" office:value-type="string">
            <text:p text:style-name="P11">Milostovice</text:p>
          </table:table-cell>
          <table:table-cell table:style-name="Tabulka26.B2" office:value-type="string">
            <text:p text:style-name="P11">příčné napojení do sil. pomoc. pozemku</text:p>
          </table:table-cell>
          <table:table-cell table:style-name="Tabulka26.B2" office:value-type="string">
            <text:p text:style-name="P11">3</text:p>
          </table:table-cell>
          <table:table-cell table:style-name="Tabulka26.B2" office:value-type="string">
            <text:p text:style-name="P11">50,-</text:p>
          </table:table-cell>
          <table:table-cell table:style-name="Tabulka26.H2" office:value-type="string">
            <text:p text:style-name="P16">150,-</text:p>
          </table:table-cell>
        </table:table-row>
        <table:table-row table:style-name="Tabulka26.3">
          <table:table-cell table:style-name="Tabulka26.A2" office:value-type="string">
            <text:p text:style-name="P13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6"/>
          </table:table-cell>
          <table:table-cell table:style-name="Tabulka26.H2" office:value-type="string">
            <text:p text:style-name="P16"/>
          </table:table-cell>
        </table:table-row>
        <table:table-row table:style-name="Tabulka26.2">
          <table:table-cell table:style-name="Tabulka2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2">
          <table:table-cell table:style-name="Tabulka26.A6" table:number-columns-spanned="8" office:value-type="string">
            <text:p text:style-name="P4">Odůvodnění:</text:p>
            <text:p text:style-name="P7">Přípojky vody 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2">
          <table:table-cell table:style-name="Tabulka26.A2" office:value-type="string">
            <text:p text:style-name="P13">33.</text:p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B2" office:value-type="string">
            <text:p text:style-name="P14"/>
          </table:table-cell>
          <table:table-cell table:style-name="Tabulka26.H2" office:value-type="string">
            <text:p text:style-name="P14"/>
          </table:table-cell>
        </table:table-row>
        <table:table-row table:style-name="Tabulka26.8">
          <table:table-cell table:style-name="Tabulka26.A2" office:value-type="string">
            <text:p text:style-name="P13">OP/61/d/2007/JaM</text:p>
          </table:table-cell>
          <table:table-cell table:style-name="Tabulka26.B2" office:value-type="string">
            <text:p text:style-name="P11">III/44337</text:p>
          </table:table-cell>
          <table:table-cell table:style-name="Tabulka26.B2" office:value-type="string">
            <text:p text:style-name="P11">1629/1</text:p>
          </table:table-cell>
          <table:table-cell table:style-name="Tabulka26.B2" office:value-type="string">
            <text:p text:style-name="P11">Radkov <text:line-break/>u Vítkova</text:p>
          </table:table-cell>
          <table:table-cell table:number-columns-spanned="4">
            <table:table table:is-sub-table="true">
              <table:table-column table:style-name="Tabulka26.D"/>
              <table:table-column table:style-name="Tabulka26.B" table:number-columns-repeated="2"/>
              <table:table-column table:style-name="Tabulka26.H"/>
              <table:table-row table:style-name="Tabulka26.E8.1">
                <table:table-cell table:style-name="Tabulka26.B2" office:value-type="string">
                  <text:p text:style-name="P11">podélné uložení do příkopu</text:p>
                </table:table-cell>
                <table:table-cell table:style-name="Tabulka26.B2" office:value-type="string">
                  <text:p text:style-name="P11">284</text:p>
                </table:table-cell>
                <table:table-cell table:style-name="Tabulka26.B2" office:value-type="string">
                  <text:p text:style-name="P11">0,-</text:p>
                </table:table-cell>
                <table:table-cell table:style-name="Tabulka26.H2" office:value-type="string">
                  <text:p text:style-name="P11">0,-</text:p>
                </table:table-cell>
              </table:table-row>
              <table:table-row table:style-name="Tabulka26.E8.1">
                <table:table-cell table:style-name="Tabulka26.B2" office:value-type="string">
                  <text:p text:style-name="P11">1x protlak</text:p>
                </table:table-cell>
                <table:table-cell table:style-name="Tabulka26.B2" office:value-type="string">
                  <text:p text:style-name="P11">11,5</text:p>
                </table:table-cell>
                <table:table-cell table:style-name="Tabulka26.B2" office:value-type="string">
                  <text:p text:style-name="P11">0,-</text:p>
                </table:table-cell>
                <table:table-cell table:style-name="Tabulka26.H2" office:value-type="string">
                  <text:p text:style-name="P11">0,-</text:p>
                </table:table-cell>
              </table:table-row>
              <table:table-row table:style-name="Tabulka26.E8.1">
                <table:table-cell table:style-name="Tabulka26.B2" office:value-type="string">
                  <text:p text:style-name="P11">příčné napojení do sil. pomoc. pozemku</text:p>
                </table:table-cell>
                <table:table-cell table:style-name="Tabulka26.B2" office:value-type="string">
                  <text:p text:style-name="P11">15</text:p>
                </table:table-cell>
                <table:table-cell table:style-name="Tabulka26.B2" office:value-type="string">
                  <text:p text:style-name="P11">0,-</text:p>
                </table:table-cell>
                <table:table-cell table:style-name="Tabulka26.H2" office:value-type="string">
                  <text:p text:style-name="P11">0,-</text:p>
                </table:table-cell>
              </table:table-row>
              <table:table-row table:style-name="Tabulka26.E8.1">
                <table:table-cell table:style-name="Tabulka26.B2" office:value-type="string">
                  <text:p text:style-name="P11">5x sjezd</text:p>
                </table:table-cell>
                <table:table-cell table:style-name="Tabulka26.B2" office:value-type="string">
                  <text:p text:style-name="P11">případ</text:p>
                </table:table-cell>
                <table:table-cell table:style-name="Tabulka26.B2" office:value-type="string">
                  <text:p text:style-name="P11">0,-</text:p>
                </table:table-cell>
                <table:table-cell table:style-name="Tabulka26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2" office:value-type="string">
            <text:p text:style-name="P13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1"/>
          </table:table-cell>
          <table:table-cell table:style-name="Tabulka26.B2" office:value-type="string">
            <text:p text:style-name="P16">celkem</text:p>
          </table:table-cell>
          <table:table-cell table:style-name="Tabulka26.H2" office:value-type="string">
            <text:p text:style-name="P16">0,-</text:p>
          </table:table-cell>
        </table:table-row>
        <table:table-row table:style-name="Tabulka26.2">
          <table:table-cell table:style-name="Tabulka26.A5" table:number-columns-spanned="8" office:value-type="string">
            <text:p text:style-name="P17"><text:span text:style-name="T3">Budoucí oprávněný: <text:s text:c="3"/></text:span><text:span text:style-name="T4">Obec Radkov</text:span><text:span text:style-name="T5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2">
          <table:table-cell table:style-name="Tabulka26.A6" table:number-columns-spanned="8" office:value-type="string">
            <text:p text:style-name="P4">Odůvodnění:</text:p>
            <text:p text:style-name="P7">Vodovodní řady a přípojky vody, plynu a sjezdy ze silnice v rámci stavby „Technická infrastruktura <text:line-break/>pro skupinu rodinných domů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lka27" table:style-name="Tabulka27">
        <table:table-column table:style-name="Tabulka27.A"/>
        <table:table-column table:style-name="Tabulka27.B" table:number-columns-repeated="2"/>
        <table:table-column table:style-name="Tabulka27.D" table:number-columns-repeated="2"/>
        <table:table-column table:style-name="Tabulka27.B" table:number-columns-repeated="2"/>
        <table:table-column table:style-name="Tabulka27.H"/>
        <table:table-row table:style-name="Tabulka27.1">
          <table:table-cell table:style-name="Tabulka27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2" table:number-columns-spanned="8" office:value-type="string">
            <text:p text:style-name="P17"><text:span text:style-name="T6">Středisko: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3" office:value-type="string">
            <text:p text:style-name="P11">Pořadové číslo </text:p>
            <text:p text:style-name="P12">smlouvy</text:p>
          </table:table-cell>
          <table:table-cell table:style-name="Tabulka27.B3" office:value-type="string">
            <text:p text:style-name="P11">Silnice</text:p>
            <text:p text:style-name="P12"/>
          </table:table-cell>
          <table:table-cell table:style-name="Tabulka27.B3" office:value-type="string">
            <text:p text:style-name="P11">Parcelní </text:p>
            <text:p text:style-name="P12">číslo</text:p>
          </table:table-cell>
          <table:table-cell table:style-name="Tabulka27.B3" office:value-type="string">
            <text:p text:style-name="P11">Katastrální</text:p>
            <text:p text:style-name="P12">území</text:p>
          </table:table-cell>
          <table:table-cell table:style-name="Tabulka27.B3" office:value-type="string">
            <text:p text:style-name="P11">Způsob dotčení</text:p>
          </table:table-cell>
          <table:table-cell table:style-name="Tabulka27.B3" office:value-type="string">
            <text:p text:style-name="P11">Břemeno</text:p>
            <text:p text:style-name="P12">bm</text:p>
          </table:table-cell>
          <table:table-cell table:style-name="Tabulka27.B3" office:value-type="string">
            <text:p text:style-name="P11">Jedn. cena </text:p>
            <text:p text:style-name="P12"/>
          </table:table-cell>
          <table:table-cell table:style-name="Tabulka27.H3" office:value-type="string">
            <text:p text:style-name="P11">Celkem cena Kč </text:p>
          </table:table-cell>
        </table:table-row>
        <table:table-row table:style-name="Tabulka27.1">
          <table:table-cell table:style-name="Tabulka27.A4" office:value-type="string">
            <text:p text:style-name="P13">1.</text:p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H4" office:value-type="string">
            <text:p text:style-name="P14"/>
          </table:table-cell>
        </table:table-row>
        <table:table-row table:style-name="Tabulka27.5">
          <table:table-cell table:style-name="Tabulka27.A4" office:value-type="string">
            <text:p text:style-name="P13">Ova/30/d/2007/Sl</text:p>
          </table:table-cell>
          <table:table-cell table:style-name="Tabulka27.B4" office:value-type="string">
            <text:p text:style-name="P11">III/4703</text:p>
          </table:table-cell>
          <table:table-cell table:number-columns-spanned="6">
            <table:table table:is-sub-table="true">
              <table:table-column table:style-name="Tabulka27.B"/>
              <table:table-column table:style-name="Tabulka27.D" table:number-columns-repeated="2"/>
              <table:table-column table:style-name="Tabulka27.B" table:number-columns-repeated="2"/>
              <table:table-column table:style-name="Tabulka27.H"/>
              <table:table-row table:style-name="Tabulka27.C5.1">
                <table:table-cell table:style-name="Tabulka27.B4" office:value-type="string">
                  <text:p text:style-name="P11">1825/5</text:p>
                </table:table-cell>
                <table:table-cell table:style-name="Tabulka27.B4" office:value-type="string">
                  <text:p text:style-name="P11">Kunčičky</text:p>
                </table:table-cell>
                <table:table-cell table:style-name="Tabulka27.B4" office:value-type="string">
                  <text:p text:style-name="P11">podélné uložení do sil. pomoc. pozemku</text:p>
                </table:table-cell>
                <table:table-cell table:style-name="Tabulka27.B4" office:value-type="string">
                  <text:p text:style-name="P11">95</text:p>
                </table:table-cell>
                <table:table-cell table:style-name="Tabulka27.B4" office:value-type="string">
                  <text:p text:style-name="P11">0,-</text:p>
                </table:table-cell>
                <table:table-cell table:style-name="Tabulka27.H4" office:value-type="string">
                  <text:p text:style-name="P11">0,-</text:p>
                </table:table-cell>
              </table:table-row>
              <table:table-row table:style-name="Tabulka27.5">
                <table:table-cell table:style-name="Tabulka27.B4" office:value-type="string">
                  <text:p text:style-name="P11">1220/1</text:p>
                </table:table-cell>
                <table:table-cell table:style-name="Tabulka27.B4" office:value-type="string">
                  <text:p text:style-name="P11">Bartovice</text:p>
                </table:table-cell>
                <table:table-cell table:number-columns-spanned="4">
                  <table:table table:is-sub-table="true">
                    <table:table-column table:style-name="Tabulka27.D"/>
                    <table:table-column table:style-name="Tabulka27.B" table:number-columns-repeated="2"/>
                    <table:table-column table:style-name="Tabulka27.H"/>
                    <table:table-row table:style-name="Tabulka27.C5.1">
                      <table:table-cell table:style-name="Tabulka27.B4" office:value-type="string">
                        <text:p text:style-name="P11">podélné uložení do sil. pomoc. pozemku</text:p>
                      </table:table-cell>
                      <table:table-cell table:style-name="Tabulka27.B4" office:value-type="string">
                        <text:p text:style-name="P11">1 018</text:p>
                      </table:table-cell>
                      <table:table-cell table:style-name="Tabulka27.B4" office:value-type="string">
                        <text:p text:style-name="P11">0,-</text:p>
                      </table:table-cell>
                      <table:table-cell table:style-name="Tabulka27.H4" office:value-type="string">
                        <text:p text:style-name="P11">0,-</text:p>
                      </table:table-cell>
                    </table:table-row>
                    <table:table-row table:style-name="Tabulka27.C5.1">
                      <table:table-cell table:style-name="Tabulka27.B4" office:value-type="string">
                        <text:p text:style-name="P11">2x protlak</text:p>
                      </table:table-cell>
                      <table:table-cell table:style-name="Tabulka27.B4" office:value-type="string">
                        <text:p text:style-name="P11">50</text:p>
                      </table:table-cell>
                      <table:table-cell table:style-name="Tabulka27.B4" office:value-type="string">
                        <text:p text:style-name="P11">0,-</text:p>
                      </table:table-cell>
                      <table:table-cell table:style-name="Tabulka27.H4" office:value-type="string">
                        <text:p text:style-name="P11">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7.6">
          <table:table-cell table:style-name="Tabulka27.A4" office:value-type="string">
            <text:p text:style-name="P15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6">celkem</text:p>
          </table:table-cell>
          <table:table-cell table:style-name="Tabulka27.H4" office:value-type="string">
            <text:p text:style-name="P16">0,-</text:p>
          </table:table-cell>
        </table:table-row>
        <table:table-row table:style-name="Tabulka27.1">
          <table:table-cell table:style-name="Tabulka27.A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8" table:number-columns-spanned="8" office:value-type="string">
            <text:p text:style-name="P4">Odůvodnění:</text:p>
            <text:p text:style-name="P7">Výstavba vodovodu v rámci stavby „Rekonstrukce vodovodu ul. Šenovská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4" office:value-type="string">
            <text:p text:style-name="P13">2.</text:p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H4" office:value-type="string">
            <text:p text:style-name="P14"/>
          </table:table-cell>
        </table:table-row>
        <table:table-row table:style-name="Tabulka27.6">
          <table:table-cell table:style-name="Tabulka27.A4" office:value-type="string">
            <text:p text:style-name="P13">Ova/31/d/2007/Sl</text:p>
          </table:table-cell>
          <table:table-cell table:style-name="Tabulka27.B4" office:value-type="string">
            <text:p text:style-name="P11">III/4701</text:p>
          </table:table-cell>
          <table:table-cell table:style-name="Tabulka27.B4" office:value-type="string">
            <text:p text:style-name="P11">5715</text:p>
          </table:table-cell>
          <table:table-cell table:style-name="Tabulka27.B4" office:value-type="string">
            <text:p text:style-name="P11">Šenov u Ostravy</text:p>
          </table:table-cell>
          <table:table-cell table:style-name="Tabulka27.B4" office:value-type="string">
            <text:p text:style-name="P11">1x sjezd</text:p>
          </table:table-cell>
          <table:table-cell table:style-name="Tabulka27.B4" office:value-type="string">
            <text:p text:style-name="P11">případ</text:p>
          </table:table-cell>
          <table:table-cell table:style-name="Tabulka27.B4" office:value-type="string">
            <text:p text:style-name="P11">500,-</text:p>
          </table:table-cell>
          <table:table-cell table:style-name="Tabulka27.H4" office:value-type="string">
            <text:p text:style-name="P16">500,-</text:p>
          </table:table-cell>
        </table:table-row>
        <table:table-row table:style-name="Tabulka27.6">
          <table:table-cell table:style-name="Tabulka27.A4" office:value-type="string">
            <text:p text:style-name="P4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6"/>
          </table:table-cell>
          <table:table-cell table:style-name="Tabulka27.H4" office:value-type="string">
            <text:p text:style-name="P16"/>
          </table:table-cell>
        </table:table-row>
        <table:table-row table:style-name="Tabulka27.1">
          <table:table-cell table:style-name="Tabulka27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4" office:value-type="string">
            <text:p text:style-name="P13">3.</text:p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H4" office:value-type="string">
            <text:p text:style-name="P14"/>
          </table:table-cell>
        </table:table-row>
        <table:table-row table:style-name="Tabulka27.6">
          <table:table-cell table:style-name="Tabulka27.A4" office:value-type="string">
            <text:p text:style-name="P13">Ova/32/d/2007/Sl</text:p>
          </table:table-cell>
          <table:table-cell table:style-name="Tabulka27.B4" office:value-type="string">
            <text:p text:style-name="P11">II/469</text:p>
          </table:table-cell>
          <table:table-cell table:style-name="Tabulka27.B4" office:value-type="string">
            <text:p text:style-name="P11">4424/1</text:p>
          </table:table-cell>
          <table:table-cell table:style-name="Tabulka27.B4" office:value-type="string">
            <text:p text:style-name="P11">Poruba -sever</text:p>
          </table:table-cell>
          <table:table-cell table:style-name="Tabulka27.B4" office:value-type="string">
            <text:p text:style-name="P11">1x protlak</text:p>
          </table:table-cell>
          <table:table-cell table:style-name="Tabulka27.B4" office:value-type="string">
            <text:p text:style-name="P11">17</text:p>
          </table:table-cell>
          <table:table-cell table:style-name="Tabulka27.B4" office:value-type="string">
            <text:p text:style-name="P11">200,-</text:p>
          </table:table-cell>
          <table:table-cell table:style-name="Tabulka27.H4" office:value-type="string">
            <text:p text:style-name="P16">3.400,-</text:p>
          </table:table-cell>
        </table:table-row>
        <table:table-row table:style-name="Tabulka27.6">
          <table:table-cell table:style-name="Tabulka27.A4" office:value-type="string">
            <text:p text:style-name="P13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6"/>
          </table:table-cell>
          <table:table-cell table:style-name="Tabulka27.H4" office:value-type="string">
            <text:p text:style-name="P16"/>
          </table:table-cell>
        </table:table-row>
        <table:table-row table:style-name="Tabulka27.1">
          <table:table-cell table:style-name="Tabulka27.A7" table:number-columns-spanned="8" office:value-type="string">
            <text:p text:style-name="P17"><text:span text:style-name="T3">Budoucí oprávněný: <text:s text:c="3"/></text:span><text:span text:style-name="T4">PODA, s. r. o., 28. října 102/1168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8" table:number-columns-spanned="8" office:value-type="string">
            <text:p text:style-name="P4">Odůvodnění:</text:p>
            <text:p text:style-name="P7">Uložení optických kabelů v rámci stavby „Optická metropolitní síť PODA – Ostrava-Poruba, Sekaniny, Bajera, Bendové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4" office:value-type="string">
            <text:p text:style-name="P13">4.</text:p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B4" office:value-type="string">
            <text:p text:style-name="P14"/>
          </table:table-cell>
          <table:table-cell table:style-name="Tabulka27.H4" office:value-type="string">
            <text:p text:style-name="P14"/>
          </table:table-cell>
        </table:table-row>
        <table:table-row table:style-name="Tabulka27.6">
          <table:table-cell table:style-name="Tabulka27.A4" office:value-type="string">
            <text:p text:style-name="P13">Ova/34/d/2007/Sl</text:p>
          </table:table-cell>
          <table:table-cell table:style-name="Tabulka27.B4" office:value-type="string">
            <text:p text:style-name="P11">II/479</text:p>
          </table:table-cell>
          <table:table-cell table:style-name="Tabulka27.B4" office:value-type="string">
            <text:p text:style-name="P11">3265/1</text:p>
          </table:table-cell>
          <table:table-cell table:style-name="Tabulka27.B4" office:value-type="string">
            <text:p text:style-name="P11">Radvanice</text:p>
          </table:table-cell>
          <table:table-cell table:style-name="Tabulka27.B4" office:value-type="string">
            <text:p text:style-name="P11">1x protlak</text:p>
          </table:table-cell>
          <table:table-cell table:style-name="Tabulka27.B4" office:value-type="string">
            <text:p text:style-name="P11">14</text:p>
          </table:table-cell>
          <table:table-cell table:style-name="Tabulka27.B4" office:value-type="string">
            <text:p text:style-name="P20"><text:span text:style-name="T3">200,-</text:span></text:p>
          </table:table-cell>
          <table:table-cell table:style-name="Tabulka27.H4" office:value-type="string">
            <text:p text:style-name="P16">2.800,-</text:p>
          </table:table-cell>
        </table:table-row>
        <table:table-row table:style-name="Tabulka27.6">
          <table:table-cell table:style-name="Tabulka27.A4" office:value-type="string">
            <text:p text:style-name="P13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1"/>
          </table:table-cell>
          <table:table-cell table:style-name="Tabulka27.B4" office:value-type="string">
            <text:p text:style-name="P16"/>
          </table:table-cell>
          <table:table-cell table:style-name="Tabulka27.H4" office:value-type="string">
            <text:p text:style-name="P16"/>
          </table:table-cell>
        </table:table-row>
        <table:table-row table:style-name="Tabulka27.1">
          <table:table-cell table:style-name="Tabulka27.A7" table:number-columns-spanned="8" office:value-type="string">
            <text:p text:style-name="P17"><text:span text:style-name="T3">Budoucí oprávněný: <text:s text:c="3"/></text:span><text:span text:style-name="T4">OVANET a. s., Hájkova 1100/13, 702 00 Ostrava - Přívo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8" table:number-columns-spanned="8" office:value-type="string">
            <text:p text:style-name="P4">Odůvodnění:</text:p>
            <text:p text:style-name="P7">Uložení optických kabelů v rámci stavby „Optické propojení Ostrava 2006 – Hranečník – ÚMOb Radvanice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ulka28" table:style-name="Tabulka28">
        <table:table-column table:style-name="Tabulka28.A"/>
        <table:table-column table:style-name="Tabulka28.B" table:number-columns-repeated="2"/>
        <table:table-column table:style-name="Tabulka28.D" table:number-columns-repeated="2"/>
        <table:table-column table:style-name="Tabulka28.B" table:number-columns-repeated="2"/>
        <table:table-column table:style-name="Tabulka28.H"/>
        <table:table-row table:style-name="Tabulka28.1">
          <table:table-cell table:style-name="Tabulka28.A1" office:value-type="string">
            <text:p text:style-name="P11">Pořadové číslo </text:p>
            <text:p text:style-name="P12">smlouvy</text:p>
          </table:table-cell>
          <table:table-cell table:style-name="Tabulka28.B1" office:value-type="string">
            <text:p text:style-name="P11">Silnice</text:p>
            <text:p text:style-name="P12"/>
          </table:table-cell>
          <table:table-cell table:style-name="Tabulka28.B1" office:value-type="string">
            <text:p text:style-name="P11">Parcelní </text:p>
            <text:p text:style-name="P12">číslo</text:p>
          </table:table-cell>
          <table:table-cell table:style-name="Tabulka28.B1" office:value-type="string">
            <text:p text:style-name="P11">Katastrální</text:p>
            <text:p text:style-name="P12">území</text:p>
          </table:table-cell>
          <table:table-cell table:style-name="Tabulka28.B1" office:value-type="string">
            <text:p text:style-name="P11">Způsob dotčení</text:p>
          </table:table-cell>
          <table:table-cell table:style-name="Tabulka28.B1" office:value-type="string">
            <text:p text:style-name="P11">Břemeno</text:p>
            <text:p text:style-name="P12">bm</text:p>
          </table:table-cell>
          <table:table-cell table:style-name="Tabulka28.B1" office:value-type="string">
            <text:p text:style-name="P11">Jedn. cena </text:p>
            <text:p text:style-name="P12"/>
          </table:table-cell>
          <table:table-cell table:style-name="Tabulka28.H1" office:value-type="string">
            <text:p text:style-name="P11">Celkem cena Kč </text:p>
          </table:table-cell>
        </table:table-row>
        <table:table-row table:style-name="Tabulka28.2">
          <table:table-cell table:style-name="Tabulka28.A2" office:value-type="string">
            <text:p text:style-name="P13">5.</text:p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H2" office:value-type="string">
            <text:p text:style-name="P14"/>
          </table:table-cell>
        </table:table-row>
        <table:table-row table:style-name="Tabulka28.3">
          <table:table-cell table:style-name="Tabulka28.A2" office:value-type="string">
            <text:p text:style-name="P13">Ova/33/d/2007/Sl</text:p>
          </table:table-cell>
          <table:table-cell table:number-columns-spanned="2">
            <table:table table:is-sub-table="true">
              <table:table-column table:style-name="Tabulka28.B" table:number-columns-repeated="2"/>
              <table:table-row table:style-name="Tabulka28.3">
                <table:table-cell table:style-name="Tabulka28.B2" office:value-type="string">
                  <text:p text:style-name="P11">II/478</text:p>
                </table:table-cell>
                <table:table-cell>
                  <table:table table:is-sub-table="true">
                    <table:table-column table:style-name="Tabulka28.B"/>
                    <table:table-row table:style-name="Tabulka28.B3.2.1.1">
                      <table:table-cell table:style-name="Tabulka28.B2" office:value-type="string">
                        <text:p text:style-name="P11">3815/1</text:p>
                      </table:table-cell>
                    </table:table-row>
                    <table:table-row table:style-name="Tabulka28.B3.2.1.1">
                      <table:table-cell table:style-name="Tabulka28.B2" office:value-type="string">
                        <text:p text:style-name="P11">3816/1</text:p>
                      </table:table-cell>
                    </table:table-row>
                  </table:table>
                </table:table-cell>
              </table:table-row>
              <table:table-row table:style-name="Tabulka28.3">
                <table:table-cell table:style-name="Tabulka28.B2" office:value-type="string">
                  <text:p text:style-name="P11">III/4787</text:p>
                </table:table-cell>
                <table:table-cell>
                  <table:table table:is-sub-table="true">
                    <table:table-column table:style-name="Tabulka28.B"/>
                    <table:table-row table:style-name="Tabulka28.B3.2.1.1">
                      <table:table-cell table:style-name="Tabulka28.B2" office:value-type="string">
                        <text:p text:style-name="P11">3829/1</text:p>
                      </table:table-cell>
                    </table:table-row>
                    <table:table-row table:style-name="Tabulka28.B3.2.1.1">
                      <table:table-cell table:style-name="Tabulka28.B2" office:value-type="string">
                        <text:p text:style-name="P11">3829/3</text:p>
                      </table:table-cell>
                    </table:table-row>
                    <table:table-row table:style-name="Tabulka28.3">
                      <table:table-cell table:style-name="Tabulka28.B2" office:value-type="string">
                        <text:p text:style-name="P11">3830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ulka28.B2" office:value-type="string">
            <text:p text:style-name="P11">Stará Bělá</text:p>
          </table:table-cell>
          <table:table-cell table:number-columns-spanned="4">
            <table:table table:is-sub-table="true">
              <table:table-column table:style-name="Tabulka28.D"/>
              <table:table-column table:style-name="Tabulka28.B" table:number-columns-repeated="2"/>
              <table:table-column table:style-name="Tabulka28.H"/>
              <table:table-row table:style-name="Tabulka28.B3.2.1.1">
                <table:table-cell table:style-name="Tabulka28.B2" office:value-type="string">
                  <text:p text:style-name="P20"><text:span text:style-name="T3">podélné uložení do vozovky</text:span></text:p>
                </table:table-cell>
                <table:table-cell table:style-name="Tabulka28.B2" office:value-type="string">
                  <text:p text:style-name="P11">10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podélné uložení do vozovky</text:p>
                </table:table-cell>
                <table:table-cell table:style-name="Tabulka28.B2" office:value-type="string">
                  <text:p text:style-name="P11">3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1x protlak</text:p>
                </table:table-cell>
                <table:table-cell table:style-name="Tabulka28.B2" office:value-type="string">
                  <text:p text:style-name="P11">14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1x protlak</text:p>
                </table:table-cell>
                <table:table-cell table:style-name="Tabulka28.B2" office:value-type="string">
                  <text:p text:style-name="P11">4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5x protlak</text:p>
                </table:table-cell>
                <table:table-cell table:style-name="Tabulka28.B2" office:value-type="string">
                  <text:p text:style-name="P11">61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podélné uložení do vozovky</text:p>
                </table:table-cell>
                <table:table-cell table:style-name="Tabulka28.B2" office:value-type="string">
                  <text:p text:style-name="P11">156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příčné uložení do vozovky</text:p>
                </table:table-cell>
                <table:table-cell table:style-name="Tabulka28.B2" office:value-type="string">
                  <text:p text:style-name="P11">12</text:p>
                </table:table-cell>
                <table:table-cell table:style-name="Tabulka28.B2" office:value-type="string">
                  <text:p text:style-name="P11">0,-</text:p>
                </table:table-cell>
                <table:table-cell table:style-name="Tabulka28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8.4">
          <table:table-cell table:style-name="Tabulka28.A2" office:value-type="string">
            <text:p text:style-name="P13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6">celkem</text:p>
          </table:table-cell>
          <table:table-cell table:style-name="Tabulka28.H2" office:value-type="string">
            <text:p text:style-name="P16">0,-</text:p>
          </table:table-cell>
        </table:table-row>
        <table:table-row table:style-name="Tabulka28.2">
          <table:table-cell table:style-name="Tabulka28.A5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6" table:number-columns-spanned="8" office:value-type="string">
            <text:p text:style-name="P4">Odůvodnění:</text:p>
            <text:p text:style-name="P7">Výstavba vodovodu v rámci stavby „Oprava vodovodu ul. Proskovická, Rudolfov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2" office:value-type="string">
            <text:p text:style-name="P13">6.</text:p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H2" office:value-type="string">
            <text:p text:style-name="P14"/>
          </table:table-cell>
        </table:table-row>
        <table:table-row table:style-name="Tabulka28.3">
          <table:table-cell table:style-name="Tabulka28.A2" office:value-type="string">
            <text:p text:style-name="P13">Ova/35/d/2007/Sl</text:p>
          </table:table-cell>
          <table:table-cell table:style-name="Tabulka28.B2" office:value-type="string">
            <text:p text:style-name="P11">III/01137</text:p>
          </table:table-cell>
          <table:table-cell>
            <table:table table:is-sub-table="true">
              <table:table-column table:style-name="Tabulka28.B"/>
              <table:table-row table:style-name="Tabulka28.B3.2.1.1">
                <table:table-cell table:style-name="Tabulka28.B2" office:value-type="string">
                  <text:p text:style-name="P11">1906/67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1906/70</text:p>
                </table:table-cell>
              </table:table-row>
            </table:table>
          </table:table-cell>
          <table:table-cell table:style-name="Tabulka28.B2" office:value-type="string">
            <text:p text:style-name="P11">Petřkovice u Ostravy</text:p>
          </table:table-cell>
          <table:table-cell table:number-columns-spanned="4">
            <table:table table:is-sub-table="true">
              <table:table-column table:style-name="Tabulka28.D"/>
              <table:table-column table:style-name="Tabulka28.B" table:number-columns-repeated="2"/>
              <table:table-column table:style-name="Tabulka28.H"/>
              <table:table-row table:style-name="Tabulka28.B3.2.1.1">
                <table:table-cell table:style-name="Tabulka28.B2" office:value-type="string">
                  <text:p text:style-name="P11">1x protlak</text:p>
                </table:table-cell>
                <table:table-cell table:style-name="Tabulka28.B2" office:value-type="string">
                  <text:p text:style-name="P11">11</text:p>
                </table:table-cell>
                <table:table-cell table:style-name="Tabulka28.B2" office:value-type="string">
                  <text:p text:style-name="P11">200,-</text:p>
                </table:table-cell>
                <table:table-cell table:style-name="Tabulka28.H2" office:value-type="string">
                  <text:p text:style-name="P11">2.200,-</text:p>
                </table:table-cell>
              </table:table-row>
              <table:table-row table:style-name="Tabulka28.B3.2.1.1">
                <table:table-cell table:style-name="Tabulka28.B2" office:value-type="string">
                  <text:p text:style-name="P11">1x protlak</text:p>
                </table:table-cell>
                <table:table-cell table:style-name="Tabulka28.B2" office:value-type="string">
                  <text:p text:style-name="P11">2</text:p>
                </table:table-cell>
                <table:table-cell table:style-name="Tabulka28.B2" office:value-type="string">
                  <text:p text:style-name="P11">200,-</text:p>
                </table:table-cell>
                <table:table-cell table:style-name="Tabulka28.H2" office:value-type="string">
                  <text:p text:style-name="P11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8.4">
          <table:table-cell table:style-name="Tabulka28.A2" office:value-type="string">
            <text:p text:style-name="P4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6">celkem</text:p>
          </table:table-cell>
          <table:table-cell table:style-name="Tabulka28.H2" office:value-type="string">
            <text:p text:style-name="P16">2.600,-</text:p>
          </table:table-cell>
        </table:table-row>
        <table:table-row table:style-name="Tabulka28.2">
          <table:table-cell table:style-name="Tabulka28.A5" table:number-columns-spanned="8" office:value-type="string">
            <text:p text:style-name="P17"><text:span text:style-name="T3">Budoucí oprávněný: <text:s text:c="3"/></text:span><text:span text:style-name="T4">OVANET a. s., Hájkova 1100/13, 702 00 Ostrava - Přívo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6" table:number-columns-spanned="8" office:value-type="string">
            <text:p text:style-name="P4">Odůvodnění:</text:p>
            <text:p text:style-name="P7">Uložení optických kabelů v rámci stavby „Optické propojení Ostrava 2006 – křižovatka Petřkovická x Hlučín – ÚMOb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2" office:value-type="string">
            <text:p text:style-name="P13">7.</text:p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H2" office:value-type="string">
            <text:p text:style-name="P14"/>
          </table:table-cell>
        </table:table-row>
        <table:table-row table:style-name="Tabulka28.4">
          <table:table-cell table:style-name="Tabulka28.A2" office:value-type="string">
            <text:p text:style-name="P13">Ova/36/d/2007/Sl</text:p>
          </table:table-cell>
          <table:table-cell table:style-name="Tabulka28.B2" office:value-type="string">
            <text:p text:style-name="P11">II/469</text:p>
          </table:table-cell>
          <table:table-cell table:style-name="Tabulka28.B2" office:value-type="string">
            <text:p text:style-name="P11">4424/1</text:p>
          </table:table-cell>
          <table:table-cell table:style-name="Tabulka28.B2" office:value-type="string">
            <text:p text:style-name="P11">Poruba - sever</text:p>
          </table:table-cell>
          <table:table-cell table:style-name="Tabulka28.B2" office:value-type="string">
            <text:p text:style-name="P11">1x protlak</text:p>
          </table:table-cell>
          <table:table-cell table:style-name="Tabulka28.B2" office:value-type="string">
            <text:p text:style-name="P11">13</text:p>
          </table:table-cell>
          <table:table-cell table:style-name="Tabulka28.B2" office:value-type="string">
            <text:p text:style-name="P20"><text:span text:style-name="T3">200,-</text:span></text:p>
          </table:table-cell>
          <table:table-cell table:style-name="Tabulka28.H2" office:value-type="string">
            <text:p text:style-name="P16">2.600,-</text:p>
          </table:table-cell>
        </table:table-row>
        <table:table-row table:style-name="Tabulka28.4">
          <table:table-cell table:style-name="Tabulka28.A2" office:value-type="string">
            <text:p text:style-name="P4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6"/>
          </table:table-cell>
          <table:table-cell table:style-name="Tabulka28.H2" office:value-type="string">
            <text:p text:style-name="P16"/>
          </table:table-cell>
        </table:table-row>
        <table:table-row table:style-name="Tabulka28.2">
          <table:table-cell table:style-name="Tabulka2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6" table:number-columns-spanned="8" office:value-type="string">
            <text:p text:style-name="P4">Odůvodnění:</text:p>
            <text:p text:style-name="P7">Přípojka elektro ke skladu a restauraci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2" office:value-type="string">
            <text:p text:style-name="P13">8.</text:p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B2" office:value-type="string">
            <text:p text:style-name="P14"/>
          </table:table-cell>
          <table:table-cell table:style-name="Tabulka28.H2" office:value-type="string">
            <text:p text:style-name="P14"/>
          </table:table-cell>
        </table:table-row>
        <table:table-row table:style-name="Tabulka28.4">
          <table:table-cell table:style-name="Tabulka28.A2" office:value-type="string">
            <text:p text:style-name="P13">Ova/37/d/2007/Sl</text:p>
          </table:table-cell>
          <table:table-cell table:style-name="Tabulka28.B2" office:value-type="string">
            <text:p text:style-name="P11">II/478</text:p>
          </table:table-cell>
          <table:table-cell table:style-name="Tabulka28.B2" office:value-type="string">
            <text:p text:style-name="P11">3175</text:p>
          </table:table-cell>
          <table:table-cell table:style-name="Tabulka28.B2" office:value-type="string">
            <text:p text:style-name="P11">Klimkovice</text:p>
          </table:table-cell>
          <table:table-cell table:style-name="Tabulka28.B2" office:value-type="string">
            <text:p text:style-name="P11">podélné uložení do sil. pomoc. pozemku</text:p>
          </table:table-cell>
          <table:table-cell table:style-name="Tabulka28.B2" office:value-type="string">
            <text:p text:style-name="P11">42</text:p>
          </table:table-cell>
          <table:table-cell table:style-name="Tabulka28.B2" office:value-type="string">
            <text:p text:style-name="P11">0,-</text:p>
          </table:table-cell>
          <table:table-cell table:style-name="Tabulka28.H2" office:value-type="string">
            <text:p text:style-name="P16">0,-</text:p>
          </table:table-cell>
        </table:table-row>
        <table:table-row table:style-name="Tabulka28.4">
          <table:table-cell table:style-name="Tabulka28.A2" office:value-type="string">
            <text:p text:style-name="P13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1"/>
          </table:table-cell>
          <table:table-cell table:style-name="Tabulka28.B2" office:value-type="string">
            <text:p text:style-name="P16"/>
          </table:table-cell>
          <table:table-cell table:style-name="Tabulka28.H2" office:value-type="string">
            <text:p text:style-name="P16"/>
          </table:table-cell>
        </table:table-row>
        <table:table-row table:style-name="Tabulka28.2">
          <table:table-cell table:style-name="Tabulka28.A5" table:number-columns-spanned="8" office:value-type="string">
            <text:p text:style-name="P17"><text:span text:style-name="T3">Budoucí oprávněný: <text:s text:c="3"/></text:span><text:span text:style-name="T4">Město Klimk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6" table:number-columns-spanned="8" office:value-type="string">
            <text:p text:style-name="P4">Odůvodnění:</text:p>
            <text:p text:style-name="P7">Výstavba kanalizace v rámci stavby „Splašková a dešťová kanalizace na ul. Polanecká v Klimkovicích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ulka29" table:style-name="Tabulka29">
        <table:table-column table:style-name="Tabulka29.A"/>
        <table:table-column table:style-name="Tabulka29.B" table:number-columns-repeated="2"/>
        <table:table-column table:style-name="Tabulka29.D" table:number-columns-repeated="2"/>
        <table:table-column table:style-name="Tabulka29.B" table:number-columns-repeated="2"/>
        <table:table-column table:style-name="Tabulka29.H"/>
        <table:table-row table:style-name="Tabulka29.1">
          <table:table-cell table:style-name="Tabulka29.A1" office:value-type="string">
            <text:p text:style-name="P11">Pořadové číslo </text:p>
            <text:p text:style-name="P12">smlouvy</text:p>
          </table:table-cell>
          <table:table-cell table:style-name="Tabulka29.B1" office:value-type="string">
            <text:p text:style-name="P11">Silnice</text:p>
            <text:p text:style-name="P12"/>
          </table:table-cell>
          <table:table-cell table:style-name="Tabulka29.B1" office:value-type="string">
            <text:p text:style-name="P11">Parcelní </text:p>
            <text:p text:style-name="P12">číslo</text:p>
          </table:table-cell>
          <table:table-cell table:style-name="Tabulka29.B1" office:value-type="string">
            <text:p text:style-name="P11">Katastrální</text:p>
            <text:p text:style-name="P12">území</text:p>
          </table:table-cell>
          <table:table-cell table:style-name="Tabulka29.B1" office:value-type="string">
            <text:p text:style-name="P11">Způsob dotčení</text:p>
          </table:table-cell>
          <table:table-cell table:style-name="Tabulka29.B1" office:value-type="string">
            <text:p text:style-name="P11">Břemeno</text:p>
            <text:p text:style-name="P12">bm</text:p>
          </table:table-cell>
          <table:table-cell table:style-name="Tabulka29.B1" office:value-type="string">
            <text:p text:style-name="P11">Jedn. cena </text:p>
            <text:p text:style-name="P12"/>
          </table:table-cell>
          <table:table-cell table:style-name="Tabulka29.H1" office:value-type="string">
            <text:p text:style-name="P11">Celkem cena Kč </text:p>
          </table:table-cell>
        </table:table-row>
        <table:table-row table:style-name="Tabulka29.2">
          <table:table-cell table:style-name="Tabulka29.A2" office:value-type="string">
            <text:p text:style-name="P13">9.</text:p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H2" office:value-type="string">
            <text:p text:style-name="P14"/>
          </table:table-cell>
        </table:table-row>
        <table:table-row table:style-name="Tabulka29.3">
          <table:table-cell table:style-name="Tabulka29.A2" office:value-type="string">
            <text:p text:style-name="P13">Ova/38/d/2007/Sl</text:p>
          </table:table-cell>
          <table:table-cell table:style-name="Tabulka29.B2" office:value-type="string">
            <text:p text:style-name="P11">III/4705</text:p>
          </table:table-cell>
          <table:table-cell table:style-name="Tabulka29.B2" office:value-type="string">
            <text:p text:style-name="P11">2584/6</text:p>
          </table:table-cell>
          <table:table-cell table:style-name="Tabulka29.B2" office:value-type="string">
            <text:p text:style-name="P11">Hrabová</text:p>
          </table:table-cell>
          <table:table-cell table:number-columns-spanned="4">
            <table:table table:is-sub-table="true">
              <table:table-column table:style-name="Tabulka29.D"/>
              <table:table-column table:style-name="Tabulka29.B" table:number-columns-repeated="2"/>
              <table:table-column table:style-name="Tabulka29.H"/>
              <table:table-row table:style-name="Tabulka29.E3.1">
                <table:table-cell table:style-name="Tabulka29.B2" office:value-type="string">
                  <text:p text:style-name="P11">příčné <text:s/>uložení do sil. pomoc. pozemku</text:p>
                </table:table-cell>
                <table:table-cell table:style-name="Tabulka29.B2" office:value-type="string">
                  <text:p text:style-name="P11">3</text:p>
                </table:table-cell>
                <table:table-cell table:style-name="Tabulka29.B2" office:value-type="string">
                  <text:p text:style-name="P11">50,-</text:p>
                </table:table-cell>
                <table:table-cell table:style-name="Tabulka29.H2" office:value-type="string">
                  <text:p text:style-name="P11">150,-</text:p>
                </table:table-cell>
              </table:table-row>
              <table:table-row table:style-name="Tabulka29.E3.1">
                <table:table-cell table:style-name="Tabulka29.B2" office:value-type="string">
                  <text:p text:style-name="P11">1x protlak</text:p>
                </table:table-cell>
                <table:table-cell table:style-name="Tabulka29.B2" office:value-type="string">
                  <text:p text:style-name="P11">10</text:p>
                </table:table-cell>
                <table:table-cell table:style-name="Tabulka29.B2" office:value-type="string">
                  <text:p text:style-name="P11">200,-</text:p>
                </table:table-cell>
                <table:table-cell table:style-name="Tabulka29.H2" office:value-type="string">
                  <text:p text:style-name="P11">2.000,-</text:p>
                </table:table-cell>
              </table:table-row>
              <table:table-row table:style-name="Tabulka29.E3.1">
                <table:table-cell table:style-name="Tabulka29.B2" office:value-type="string">
                  <text:p text:style-name="P11">příčné napojení do vozovky</text:p>
                </table:table-cell>
                <table:table-cell table:style-name="Tabulka29.B2" office:value-type="string">
                  <text:p text:style-name="P11">1</text:p>
                </table:table-cell>
                <table:table-cell table:style-name="Tabulka29.B2" office:value-type="string">
                  <text:p text:style-name="P11">300,-</text:p>
                </table:table-cell>
                <table:table-cell table:style-name="Tabulka29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9.4">
          <table:table-cell table:style-name="Tabulka29.A2" office:value-type="string">
            <text:p text:style-name="P13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6">celkem</text:p>
          </table:table-cell>
          <table:table-cell table:style-name="Tabulka29.H2" office:value-type="string">
            <text:p text:style-name="P16">2.450,-</text:p>
          </table:table-cell>
        </table:table-row>
        <table:table-row table:style-name="Tabulka29.2">
          <table:table-cell table:style-name="Tabulka2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6" table:number-columns-spanned="8" office:value-type="string">
            <text:p text:style-name="P4">Odůvodnění:</text:p>
            <text:p text:style-name="P7">Přípojky vody a plynu k 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2" office:value-type="string">
            <text:p text:style-name="P13">10.</text:p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H2" office:value-type="string">
            <text:p text:style-name="P14"/>
          </table:table-cell>
        </table:table-row>
        <table:table-row table:style-name="Tabulka29.4">
          <table:table-cell table:style-name="Tabulka29.A2" office:value-type="string">
            <text:p text:style-name="P13">Ova/39/d/2007/Sl</text:p>
          </table:table-cell>
          <table:table-cell table:style-name="Tabulka29.B2" office:value-type="string">
            <text:p text:style-name="P11">III/01136</text:p>
          </table:table-cell>
          <table:table-cell table:style-name="Tabulka29.B2" office:value-type="string">
            <text:p text:style-name="P11">1986/1</text:p>
          </table:table-cell>
          <table:table-cell table:style-name="Tabulka29.B2" office:value-type="string">
            <text:p text:style-name="P11">Koblov</text:p>
          </table:table-cell>
          <table:table-cell table:style-name="Tabulka29.B2" office:value-type="string">
            <text:p text:style-name="P11">2x objekt v sil. pomoc. pozemku</text:p>
          </table:table-cell>
          <table:table-cell table:style-name="Tabulka29.B2" office:value-type="string">
            <text:p text:style-name="P11">případ</text:p>
          </table:table-cell>
          <table:table-cell table:style-name="Tabulka29.B2" office:value-type="string">
            <text:p text:style-name="P11">0,-</text:p>
          </table:table-cell>
          <table:table-cell table:style-name="Tabulka29.H2" office:value-type="string">
            <text:p text:style-name="P16">0,-</text:p>
          </table:table-cell>
        </table:table-row>
        <table:table-row table:style-name="Tabulka29.4">
          <table:table-cell table:style-name="Tabulka29.A2" office:value-type="string">
            <text:p text:style-name="P4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6"/>
          </table:table-cell>
          <table:table-cell table:style-name="Tabulka29.H2" office:value-type="string">
            <text:p text:style-name="P16"/>
          </table:table-cell>
        </table:table-row>
        <table:table-row table:style-name="Tabulka29.2">
          <table:table-cell table:style-name="Tabulka29.A5" table:number-columns-spanned="8" office:value-type="string">
            <text:p text:style-name="P17"><text:span text:style-name="T3">Budoucí oprávněný: <text:s text:c="3"/></text:span><text:span text:style-name="T4">Povodí Odry, státní podnik, Varenská 49, 701 26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6" table:number-columns-spanned="8" office:value-type="string">
            <text:p text:style-name="P4">Odůvodnění:</text:p>
            <text:p text:style-name="P7">Výstavba objektu manipulační šachty a uzávěru na toku v rámci stavby „LB hráz na Odře, Ostrava – Antošovice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2" office:value-type="string">
            <text:p text:style-name="P13">11.</text:p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H2" office:value-type="string">
            <text:p text:style-name="P14"/>
          </table:table-cell>
        </table:table-row>
        <table:table-row table:style-name="Tabulka29.3">
          <table:table-cell table:style-name="Tabulka29.A2" office:value-type="string">
            <text:p text:style-name="P13">Ova/40/d/2007/Sl</text:p>
          </table:table-cell>
          <table:table-cell table:style-name="Tabulka29.B2" office:value-type="string">
            <text:p text:style-name="P11">II/479</text:p>
          </table:table-cell>
          <table:table-cell>
            <table:table table:is-sub-table="true">
              <table:table-column table:style-name="Tabulka29.B"/>
              <table:table-row table:style-name="Tabulka29.E3.1">
                <table:table-cell table:style-name="Tabulka29.B2" office:value-type="string">
                  <text:p text:style-name="P11">751/1</text:p>
                </table:table-cell>
              </table:table-row>
              <table:table-row table:style-name="Tabulka29.E3.1">
                <table:table-cell table:style-name="Tabulka29.B2" office:value-type="string">
                  <text:p text:style-name="P11">751/11</text:p>
                </table:table-cell>
              </table:table-row>
            </table:table>
          </table:table-cell>
          <table:table-cell table:style-name="Tabulka29.B2" office:value-type="string">
            <text:p text:style-name="P11">Mariánské Hory</text:p>
          </table:table-cell>
          <table:table-cell table:number-columns-spanned="4">
            <table:table table:is-sub-table="true">
              <table:table-column table:style-name="Tabulka29.D"/>
              <table:table-column table:style-name="Tabulka29.B" table:number-columns-repeated="2"/>
              <table:table-column table:style-name="Tabulka29.H"/>
              <table:table-row table:style-name="Tabulka29.E3.1">
                <table:table-cell table:style-name="Tabulka29.B2" office:value-type="string">
                  <text:p text:style-name="P11">1x protlak</text:p>
                </table:table-cell>
                <table:table-cell table:style-name="Tabulka29.B2" office:value-type="string">
                  <text:p text:style-name="P11">5</text:p>
                </table:table-cell>
                <table:table-cell table:style-name="Tabulka29.B2" office:value-type="string">
                  <text:p text:style-name="P11">0,-</text:p>
                </table:table-cell>
                <table:table-cell table:style-name="Tabulka29.H2" office:value-type="string">
                  <text:p text:style-name="P11">0,-</text:p>
                </table:table-cell>
              </table:table-row>
              <table:table-row table:style-name="Tabulka29.E3.1">
                <table:table-cell table:style-name="Tabulka29.B2" office:value-type="string">
                  <text:p text:style-name="P11">1x protlak</text:p>
                </table:table-cell>
                <table:table-cell table:style-name="Tabulka29.B2" office:value-type="string">
                  <text:p text:style-name="P11">5</text:p>
                </table:table-cell>
                <table:table-cell table:style-name="Tabulka29.B2" office:value-type="string">
                  <text:p text:style-name="P11">0,-</text:p>
                </table:table-cell>
                <table:table-cell table:style-name="Tabulka29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9.4">
          <table:table-cell table:style-name="Tabulka29.A2" office:value-type="string">
            <text:p text:style-name="P13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6">celkem</text:p>
          </table:table-cell>
          <table:table-cell table:style-name="Tabulka29.H2" office:value-type="string">
            <text:p text:style-name="P16">0,-</text:p>
          </table:table-cell>
        </table:table-row>
        <table:table-row table:style-name="Tabulka29.2">
          <table:table-cell table:style-name="Tabulka29.A5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6" table:number-columns-spanned="8" office:value-type="string">
            <text:p text:style-name="P4">Odůvodnění:</text:p>
            <text:p text:style-name="P7">Umístění vodovodu v rámci stavby „Rekonstrukce vodovodu Železárenská“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2" office:value-type="string">
            <text:p text:style-name="P13">12.</text:p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B2" office:value-type="string">
            <text:p text:style-name="P14"/>
          </table:table-cell>
          <table:table-cell table:style-name="Tabulka29.H2" office:value-type="string">
            <text:p text:style-name="P14"/>
          </table:table-cell>
        </table:table-row>
        <table:table-row table:style-name="Tabulka29.3">
          <table:table-cell table:style-name="Tabulka29.A2" office:value-type="string">
            <text:p text:style-name="P13">Ova/41/d/2007/Sl</text:p>
          </table:table-cell>
          <table:table-cell table:style-name="Tabulka29.B2" office:value-type="string">
            <text:p text:style-name="P11">III/01135</text:p>
          </table:table-cell>
          <table:table-cell table:style-name="Tabulka29.B2" office:value-type="string">
            <text:p text:style-name="P11">1922/1</text:p>
          </table:table-cell>
          <table:table-cell table:style-name="Tabulka29.B2" office:value-type="string">
            <text:p text:style-name="P11">Petřkovice u Ostravy</text:p>
          </table:table-cell>
          <table:table-cell table:number-columns-spanned="4">
            <table:table table:is-sub-table="true">
              <table:table-column table:style-name="Tabulka29.D"/>
              <table:table-column table:style-name="Tabulka29.B" table:number-columns-repeated="2"/>
              <table:table-column table:style-name="Tabulka29.H"/>
              <table:table-row table:style-name="Tabulka29.E3.1">
                <table:table-cell table:style-name="Tabulka29.B2" office:value-type="string">
                  <text:p text:style-name="P11">1x protlak</text:p>
                </table:table-cell>
                <table:table-cell table:style-name="Tabulka29.B2" office:value-type="string">
                  <text:p text:style-name="P11">6</text:p>
                </table:table-cell>
                <table:table-cell table:style-name="Tabulka29.B2" office:value-type="string">
                  <text:p text:style-name="P11">0,-</text:p>
                </table:table-cell>
                <table:table-cell table:style-name="Tabulka29.H2" office:value-type="string">
                  <text:p text:style-name="P11">0,-</text:p>
                </table:table-cell>
              </table:table-row>
              <table:table-row table:style-name="Tabulka29.E3.1">
                <table:table-cell table:style-name="Tabulka29.B2" office:value-type="string">
                  <text:p text:style-name="P11">podélné a příčné uložení do vozovky</text:p>
                </table:table-cell>
                <table:table-cell table:style-name="Tabulka29.B2" office:value-type="string">
                  <text:p text:style-name="P11">125</text:p>
                </table:table-cell>
                <table:table-cell table:style-name="Tabulka29.B2" office:value-type="string">
                  <text:p text:style-name="P11">0,-</text:p>
                </table:table-cell>
                <table:table-cell table:style-name="Tabulka29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9.4">
          <table:table-cell table:style-name="Tabulka29.A2" office:value-type="string">
            <text:p text:style-name="P13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1"/>
          </table:table-cell>
          <table:table-cell table:style-name="Tabulka29.B2" office:value-type="string">
            <text:p text:style-name="P16">celkem</text:p>
          </table:table-cell>
          <table:table-cell table:style-name="Tabulka29.H2" office:value-type="string">
            <text:p text:style-name="P16">0,-</text:p>
          </table:table-cell>
        </table:table-row>
        <table:table-row table:style-name="Tabulka29.2">
          <table:table-cell table:style-name="Tabulka29.A5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6" table:number-columns-spanned="8" office:value-type="string">
            <text:p text:style-name="P4">Odůvodnění:</text:p>
            <text:p text:style-name="P7">Umístění kanalizace v rámci stavby „Petřkovice – odkanalizování obce – část B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ulka30" table:style-name="Tabulka30">
        <table:table-column table:style-name="Tabulka30.A"/>
        <table:table-column table:style-name="Tabulka30.B" table:number-columns-repeated="2"/>
        <table:table-column table:style-name="Tabulka30.D" table:number-columns-repeated="2"/>
        <table:table-column table:style-name="Tabulka30.B" table:number-columns-repeated="2"/>
        <table:table-column table:style-name="Tabulka30.H"/>
        <table:table-row table:style-name="Tabulka30.1">
          <table:table-cell table:style-name="Tabulka30.A1" office:value-type="string">
            <text:p text:style-name="P11">Pořadové číslo </text:p>
            <text:p text:style-name="P12">smlouvy</text:p>
          </table:table-cell>
          <table:table-cell table:style-name="Tabulka30.B1" office:value-type="string">
            <text:p text:style-name="P11">Silnice</text:p>
            <text:p text:style-name="P12"/>
          </table:table-cell>
          <table:table-cell table:style-name="Tabulka30.B1" office:value-type="string">
            <text:p text:style-name="P11">Parcelní </text:p>
            <text:p text:style-name="P12">číslo</text:p>
          </table:table-cell>
          <table:table-cell table:style-name="Tabulka30.B1" office:value-type="string">
            <text:p text:style-name="P11">Katastrální</text:p>
            <text:p text:style-name="P12">území</text:p>
          </table:table-cell>
          <table:table-cell table:style-name="Tabulka30.B1" office:value-type="string">
            <text:p text:style-name="P11">Způsob dotčení</text:p>
          </table:table-cell>
          <table:table-cell table:style-name="Tabulka30.B1" office:value-type="string">
            <text:p text:style-name="P11">Břemeno</text:p>
            <text:p text:style-name="P12">bm</text:p>
          </table:table-cell>
          <table:table-cell table:style-name="Tabulka30.B1" office:value-type="string">
            <text:p text:style-name="P11">Jedn. cena </text:p>
            <text:p text:style-name="P12"/>
          </table:table-cell>
          <table:table-cell table:style-name="Tabulka30.H1" office:value-type="string">
            <text:p text:style-name="P11">Celkem cena Kč </text:p>
          </table:table-cell>
        </table:table-row>
        <table:table-row table:style-name="Tabulka30.2">
          <table:table-cell table:style-name="Tabulka30.A2" office:value-type="string">
            <text:p text:style-name="P13">13.</text:p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H2" office:value-type="string">
            <text:p text:style-name="P14"/>
          </table:table-cell>
        </table:table-row>
        <table:table-row table:style-name="Tabulka30.3">
          <table:table-cell table:style-name="Tabulka30.A2" office:value-type="string">
            <text:p text:style-name="P13">Ova/42/d/2007/Sl</text:p>
          </table:table-cell>
          <table:table-cell table:style-name="Tabulka30.B2" office:value-type="string">
            <text:p text:style-name="P11">II/478</text:p>
          </table:table-cell>
          <table:table-cell table:style-name="Tabulka30.B2" office:value-type="string">
            <text:p text:style-name="P11">1205</text:p>
          </table:table-cell>
          <table:table-cell table:style-name="Tabulka30.B2" office:value-type="string">
            <text:p text:style-name="P11">Vratimov</text:p>
          </table:table-cell>
          <table:table-cell table:style-name="Tabulka30.B2" office:value-type="string">
            <text:p text:style-name="P11">vzdušné vedení</text:p>
          </table:table-cell>
          <table:table-cell table:style-name="Tabulka30.B2" office:value-type="string">
            <text:p text:style-name="P11">14</text:p>
          </table:table-cell>
          <table:table-cell table:style-name="Tabulka30.B2" office:value-type="string">
            <text:p text:style-name="P11">50,-</text:p>
          </table:table-cell>
          <table:table-cell table:style-name="Tabulka30.H2" office:value-type="string">
            <text:p text:style-name="P16">700,-</text:p>
          </table:table-cell>
        </table:table-row>
        <table:table-row table:style-name="Tabulka30.3">
          <table:table-cell table:style-name="Tabulka30.A2" office:value-type="string">
            <text:p text:style-name="P4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6"/>
          </table:table-cell>
          <table:table-cell table:style-name="Tabulka30.H2" office:value-type="string">
            <text:p text:style-name="P16"/>
          </table:table-cell>
        </table:table-row>
        <table:table-row table:style-name="Tabulka30.2">
          <table:table-cell table:style-name="Tabulka30.A5" table:number-columns-spanned="8" office:value-type="string">
            <text:p text:style-name="P17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6" table:number-columns-spanned="8" office:value-type="string">
            <text:p text:style-name="P4">Odůvodnění:</text:p>
            <text:p text:style-name="Standard"><text:span text:style-name="T3">Umístění vedení VN v rámci stavby „Vratimov – Zadky, Horní Datyně VN, TS, NN“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2" office:value-type="string">
            <text:p text:style-name="P13">14.</text:p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H2" office:value-type="string">
            <text:p text:style-name="P14"/>
          </table:table-cell>
        </table:table-row>
        <table:table-row table:style-name="Tabulka30.8">
          <table:table-cell table:style-name="Tabulka30.A2" office:value-type="string">
            <text:p text:style-name="P13">Ova/43/d/2007/Sl</text:p>
          </table:table-cell>
          <table:table-cell table:style-name="Tabulka30.B2" office:value-type="string">
            <text:p text:style-name="P11">III/4692</text:p>
          </table:table-cell>
          <table:table-cell table:style-name="Tabulka30.B2" office:value-type="string">
            <text:p text:style-name="P11">2125</text:p>
          </table:table-cell>
          <table:table-cell table:style-name="Tabulka30.B2" office:value-type="string">
            <text:p text:style-name="P11">Vřesina <text:line-break/>u Bílovce</text:p>
          </table:table-cell>
          <table:table-cell table:number-columns-spanned="4">
            <table:table table:is-sub-table="true">
              <table:table-column table:style-name="Tabulka30.D"/>
              <table:table-column table:style-name="Tabulka30.B" table:number-columns-repeated="2"/>
              <table:table-column table:style-name="Tabulka30.H"/>
              <table:table-row table:style-name="Tabulka30.E8.1">
                <table:table-cell table:style-name="Tabulka30.B2" office:value-type="string">
                  <text:p text:style-name="P11">podélné uložení do sil. pomoc. pozemku</text:p>
                </table:table-cell>
                <table:table-cell table:style-name="Tabulka30.B2" office:value-type="string">
                  <text:p text:style-name="P11">11</text:p>
                </table:table-cell>
                <table:table-cell table:style-name="Tabulka30.B2" office:value-type="string">
                  <text:p text:style-name="P11">50,-</text:p>
                </table:table-cell>
                <table:table-cell table:style-name="Tabulka30.H2" office:value-type="string">
                  <text:p text:style-name="P11">550,-</text:p>
                </table:table-cell>
              </table:table-row>
              <table:table-row table:style-name="Tabulka30.E8.1">
                <table:table-cell table:style-name="Tabulka30.B2" office:value-type="string">
                  <text:p text:style-name="P11">1x protlak</text:p>
                </table:table-cell>
                <table:table-cell table:style-name="Tabulka30.B2" office:value-type="string">
                  <text:p text:style-name="P11">5,5</text:p>
                </table:table-cell>
                <table:table-cell table:style-name="Tabulka30.B2" office:value-type="string">
                  <text:p text:style-name="P11">200,-</text:p>
                </table:table-cell>
                <table:table-cell table:style-name="Tabulka30.H2" office:value-type="string">
                  <text:p text:style-name="P11">1.100,-</text:p>
                </table:table-cell>
              </table:table-row>
              <table:table-row table:style-name="Tabulka30.E8.1">
                <table:table-cell table:style-name="Tabulka30.B2" office:value-type="string">
                  <text:p text:style-name="P11">příčné napojení do vozovky</text:p>
                </table:table-cell>
                <table:table-cell table:style-name="Tabulka30.B2" office:value-type="string">
                  <text:p text:style-name="P11">1</text:p>
                </table:table-cell>
                <table:table-cell table:style-name="Tabulka30.B2" office:value-type="string">
                  <text:p text:style-name="P11">300,-</text:p>
                </table:table-cell>
                <table:table-cell table:style-name="Tabulka30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0.3">
          <table:table-cell table:style-name="Tabulka30.A2" office:value-type="string">
            <text:p text:style-name="P13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6">celkem</text:p>
          </table:table-cell>
          <table:table-cell table:style-name="Tabulka30.H2" office:value-type="string">
            <text:p text:style-name="P16">1.950,-</text:p>
          </table:table-cell>
        </table:table-row>
        <table:table-row table:style-name="Tabulka30.2">
          <table:table-cell table:style-name="Tabulka30.A5" table:number-columns-spanned="8" office:value-type="string">
            <text:p text:style-name="P23"><text:span text:style-name="T3">Budoucí oprávněný: <text:s text:c="3"/></text:span><text:span text:style-name="T4">**********</text:span></text:p>
            <text:p text:style-name="P18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6" table:number-columns-spanned="8" office:value-type="string">
            <text:p text:style-name="P4">Odůvodnění:</text:p>
            <text:p text:style-name="P7">Přípojky vody, plynu a kanalizace k RD a hospodářské budov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2" office:value-type="string">
            <text:p text:style-name="P13">15.</text:p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H2" office:value-type="string">
            <text:p text:style-name="P14"/>
          </table:table-cell>
        </table:table-row>
        <table:table-row table:style-name="Tabulka30.8">
          <table:table-cell table:style-name="Tabulka30.A2" office:value-type="string">
            <text:p text:style-name="P13">Ova/44/d/2007/Sl</text:p>
          </table:table-cell>
          <table:table-cell table:style-name="Tabulka30.B2" office:value-type="string">
            <text:p text:style-name="P11">II/479</text:p>
          </table:table-cell>
          <table:table-cell>
            <table:table table:is-sub-table="true">
              <table:table-column table:style-name="Tabulka30.B"/>
              <table:table-row table:style-name="Tabulka30.E8.1">
                <table:table-cell table:style-name="Tabulka30.B2" office:value-type="string">
                  <text:p text:style-name="P11">2966</text:p>
                </table:table-cell>
              </table:table-row>
              <table:table-row table:style-name="Tabulka30.E8.1">
                <table:table-cell table:style-name="Tabulka30.B2" office:value-type="string">
                  <text:p text:style-name="P11">2967/1</text:p>
                </table:table-cell>
              </table:table-row>
            </table:table>
          </table:table-cell>
          <table:table-cell table:style-name="Tabulka30.B2" office:value-type="string">
            <text:p text:style-name="P11">Poruba</text:p>
          </table:table-cell>
          <table:table-cell table:number-columns-spanned="4">
            <table:table table:is-sub-table="true">
              <table:table-column table:style-name="Tabulka30.D"/>
              <table:table-column table:style-name="Tabulka30.B" table:number-columns-repeated="2"/>
              <table:table-column table:style-name="Tabulka30.H"/>
              <table:table-row table:style-name="Tabulka30.E8.1">
                <table:table-cell table:style-name="Tabulka30.B2" office:value-type="string">
                  <text:p text:style-name="P11">1x protlak</text:p>
                </table:table-cell>
                <table:table-cell table:style-name="Tabulka30.B2" office:value-type="string">
                  <text:p text:style-name="P11">8</text:p>
                </table:table-cell>
                <table:table-cell table:style-name="Tabulka30.B2" office:value-type="string">
                  <text:p text:style-name="P11">200,-</text:p>
                </table:table-cell>
                <table:table-cell table:style-name="Tabulka30.H2" office:value-type="string">
                  <text:p text:style-name="P11">1.600,-</text:p>
                </table:table-cell>
              </table:table-row>
              <table:table-row table:style-name="Tabulka30.E8.1">
                <table:table-cell table:style-name="Tabulka30.B2" office:value-type="string">
                  <text:p text:style-name="P11">1x protlak</text:p>
                </table:table-cell>
                <table:table-cell table:style-name="Tabulka30.B2" office:value-type="string">
                  <text:p text:style-name="P11">8</text:p>
                </table:table-cell>
                <table:table-cell table:style-name="Tabulka30.B2" office:value-type="string">
                  <text:p text:style-name="P11">200,-</text:p>
                </table:table-cell>
                <table:table-cell table:style-name="Tabulka30.H2" office:value-type="string">
                  <text:p text:style-name="P11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0.3">
          <table:table-cell table:style-name="Tabulka30.A2" office:value-type="string">
            <text:p text:style-name="P4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6">celkem</text:p>
          </table:table-cell>
          <table:table-cell table:style-name="Tabulka30.H2" office:value-type="string">
            <text:p text:style-name="P16">3.200,-</text:p>
          </table:table-cell>
        </table:table-row>
        <table:table-row table:style-name="Tabulka30.2">
          <table:table-cell table:style-name="Tabulka30.A5" table:number-columns-spanned="8" office:value-type="string">
            <text:p text:style-name="P17"><text:span text:style-name="T3">Budoucí oprávněný: <text:s text:c="3"/></text:span><text:span text:style-name="T4">PODA, s. r. o., 28. října 102/1168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6" table:number-columns-spanned="8" office:value-type="string">
            <text:p text:style-name="P4">Odůvodnění:</text:p>
            <text:p text:style-name="P7">Uložení optických kabelů v rámci stavby „Optická metropolitní síť PODA – přípojka Sareza, Mepha, Centrum a Opavská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2" office:value-type="string">
            <text:p text:style-name="P13">16.</text:p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B2" office:value-type="string">
            <text:p text:style-name="P14"/>
          </table:table-cell>
          <table:table-cell table:style-name="Tabulka30.H2" office:value-type="string">
            <text:p text:style-name="P14"/>
          </table:table-cell>
        </table:table-row>
        <table:table-row table:style-name="Tabulka30.3">
          <table:table-cell table:style-name="Tabulka30.A2" office:value-type="string">
            <text:p text:style-name="P13">Ova/46/d/2007/Sl</text:p>
          </table:table-cell>
          <table:table-cell table:style-name="Tabulka30.B2" office:value-type="string">
            <text:p text:style-name="P20"><text:span text:style-name="T3">II/479</text:span></text:p>
          </table:table-cell>
          <table:table-cell table:style-name="Tabulka30.B2" office:value-type="string">
            <text:p text:style-name="P11">1816/1</text:p>
          </table:table-cell>
          <table:table-cell table:style-name="Tabulka30.B2" office:value-type="string">
            <text:p text:style-name="P11">Šenov <text:line-break/>u Ostravy</text:p>
          </table:table-cell>
          <table:table-cell table:style-name="Tabulka30.B2" office:value-type="string">
            <text:p text:style-name="P11">příčné napojení do sil. pomoc. pozemku</text:p>
          </table:table-cell>
          <table:table-cell table:style-name="Tabulka30.B2" office:value-type="string">
            <text:p text:style-name="P11">2</text:p>
          </table:table-cell>
          <table:table-cell table:style-name="Tabulka30.B2" office:value-type="string">
            <text:p text:style-name="P11">100,-</text:p>
          </table:table-cell>
          <table:table-cell table:style-name="Tabulka30.H2" office:value-type="string">
            <text:p text:style-name="P16">200,-</text:p>
          </table:table-cell>
        </table:table-row>
        <table:table-row table:style-name="Tabulka30.3">
          <table:table-cell table:style-name="Tabulka30.A2" office:value-type="string">
            <text:p text:style-name="P4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1"/>
          </table:table-cell>
          <table:table-cell table:style-name="Tabulka30.B2" office:value-type="string">
            <text:p text:style-name="P16"/>
          </table:table-cell>
          <table:table-cell table:style-name="Tabulka30.H2" office:value-type="string">
            <text:p text:style-name="P16"/>
          </table:table-cell>
        </table:table-row>
        <table:table-row table:style-name="Tabulka30.2">
          <table:table-cell table:style-name="Tabulka3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6" table:number-columns-spanned="8" office:value-type="string">
            <text:p text:style-name="P4">Odůvodnění:</text:p>
            <text:p text:style-name="P7">Přípojk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ulka31" table:style-name="Tabulka31">
        <table:table-column table:style-name="Tabulka31.A"/>
        <table:table-column table:style-name="Tabulka31.B" table:number-columns-repeated="2"/>
        <table:table-column table:style-name="Tabulka31.D" table:number-columns-repeated="2"/>
        <table:table-column table:style-name="Tabulka31.B" table:number-columns-repeated="2"/>
        <table:table-column table:style-name="Tabulka31.H"/>
        <table:table-row table:style-name="Tabulka31.1">
          <table:table-cell table:style-name="Tabulka31.A1" office:value-type="string">
            <text:p text:style-name="P11">Pořadové číslo </text:p>
            <text:p text:style-name="P12">smlouvy</text:p>
          </table:table-cell>
          <table:table-cell table:style-name="Tabulka31.B1" office:value-type="string">
            <text:p text:style-name="P11">Silnice</text:p>
            <text:p text:style-name="P12"/>
          </table:table-cell>
          <table:table-cell table:style-name="Tabulka31.B1" office:value-type="string">
            <text:p text:style-name="P11">Parcelní </text:p>
            <text:p text:style-name="P12">číslo</text:p>
          </table:table-cell>
          <table:table-cell table:style-name="Tabulka31.B1" office:value-type="string">
            <text:p text:style-name="P11">Katastrální</text:p>
            <text:p text:style-name="P12">území</text:p>
          </table:table-cell>
          <table:table-cell table:style-name="Tabulka31.B1" office:value-type="string">
            <text:p text:style-name="P11">Způsob dotčení</text:p>
          </table:table-cell>
          <table:table-cell table:style-name="Tabulka31.B1" office:value-type="string">
            <text:p text:style-name="P11">Břemeno</text:p>
            <text:p text:style-name="P12">bm</text:p>
          </table:table-cell>
          <table:table-cell table:style-name="Tabulka31.B1" office:value-type="string">
            <text:p text:style-name="P11">Jedn. cena </text:p>
            <text:p text:style-name="P12"/>
          </table:table-cell>
          <table:table-cell table:style-name="Tabulka31.H1" office:value-type="string">
            <text:p text:style-name="P11">Celkem cena Kč </text:p>
          </table:table-cell>
        </table:table-row>
        <table:table-row table:style-name="Tabulka31.2">
          <table:table-cell table:style-name="Tabulka31.A2" office:value-type="string">
            <text:p text:style-name="P13">17.</text:p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H2" office:value-type="string">
            <text:p text:style-name="P14"/>
          </table:table-cell>
        </table:table-row>
        <table:table-row table:style-name="Tabulka31.3">
          <table:table-cell table:style-name="Tabulka31.A2" office:value-type="string">
            <text:p text:style-name="P13">Ova/47/d/2007/Sl</text:p>
          </table:table-cell>
          <table:table-cell table:style-name="Tabulka31.B2" office:value-type="string">
            <text:p text:style-name="P11">III/4692</text:p>
          </table:table-cell>
          <table:table-cell>
            <table:table table:is-sub-table="true">
              <table:table-column table:style-name="Tabulka31.B"/>
              <table:table-row table:style-name="Tabulka31.C3.1">
                <table:table-cell table:style-name="Tabulka31.B2" office:value-type="string">
                  <text:p text:style-name="P11">2953/2</text:p>
                </table:table-cell>
              </table:table-row>
              <table:table-row table:style-name="Tabulka31.C3.1">
                <table:table-cell table:style-name="Tabulka31.B2" office:value-type="string">
                  <text:p text:style-name="P11">2953/27</text:p>
                </table:table-cell>
              </table:table-row>
            </table:table>
          </table:table-cell>
          <table:table-cell table:style-name="Tabulka31.B2" office:value-type="string">
            <text:p text:style-name="P11">Poruba</text:p>
          </table:table-cell>
          <table:table-cell table:number-columns-spanned="4">
            <table:table table:is-sub-table="true">
              <table:table-column table:style-name="Tabulka31.D"/>
              <table:table-column table:style-name="Tabulka31.B" table:number-columns-repeated="2"/>
              <table:table-column table:style-name="Tabulka31.H"/>
              <table:table-row table:style-name="Tabulka31.C3.1">
                <table:table-cell table:style-name="Tabulka31.B2" office:value-type="string">
                  <text:p text:style-name="P11">1x protlak</text:p>
                </table:table-cell>
                <table:table-cell table:style-name="Tabulka31.B2" office:value-type="string">
                  <text:p text:style-name="P11">6</text:p>
                </table:table-cell>
                <table:table-cell table:style-name="Tabulka31.B2" office:value-type="string">
                  <text:p text:style-name="P11">200,-</text:p>
                </table:table-cell>
                <table:table-cell table:style-name="Tabulka31.H2" office:value-type="string">
                  <text:p text:style-name="P11">1.200,-</text:p>
                </table:table-cell>
              </table:table-row>
              <table:table-row table:style-name="Tabulka31.C3.1">
                <table:table-cell table:style-name="Tabulka31.B2" office:value-type="string">
                  <text:p text:style-name="P11">1x protlak</text:p>
                </table:table-cell>
                <table:table-cell table:style-name="Tabulka31.B2" office:value-type="string">
                  <text:p text:style-name="P11">5</text:p>
                </table:table-cell>
                <table:table-cell table:style-name="Tabulka31.B2" office:value-type="string">
                  <text:p text:style-name="P11">200,.</text:p>
                </table:table-cell>
                <table:table-cell table:style-name="Tabulka31.H2" office:value-type="string">
                  <text:p text:style-name="P11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1.4">
          <table:table-cell table:style-name="Tabulka31.A2" office:value-type="string">
            <text:p text:style-name="P13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6">celkem</text:p>
          </table:table-cell>
          <table:table-cell table:style-name="Tabulka31.H2" office:value-type="string">
            <text:p text:style-name="P20"><text:span text:style-name="T4">2.200,-</text:span></text:p>
          </table:table-cell>
        </table:table-row>
        <table:table-row table:style-name="Tabulka31.2">
          <table:table-cell table:style-name="Tabulka31.A5" table:number-columns-spanned="8" office:value-type="string">
            <text:p text:style-name="P17"><text:span text:style-name="T3">Budoucí oprávněný: <text:s text:c="3"/></text:span><text:span text:style-name="T4">Telefónica O2 Czech Republic, a. s., Olšanská 55/5, 130 34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2">
          <table:table-cell table:style-name="Tabulka31.A6" table:number-columns-spanned="8" office:value-type="string">
            <text:p text:style-name="P4">Odůvodnění:</text:p>
            <text:p text:style-name="P7">Umístění telekomunikačních kabelů v rámci stavby „C-07062/3-2-004, 20/7 ProLogis Park Porub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2">
          <table:table-cell table:style-name="Tabulka31.A2" office:value-type="string">
            <text:p text:style-name="P13">18.</text:p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H2" office:value-type="string">
            <text:p text:style-name="P14"/>
          </table:table-cell>
        </table:table-row>
        <table:table-row table:style-name="Tabulka31.3">
          <table:table-cell table:style-name="Tabulka31.A2" office:value-type="string">
            <text:p text:style-name="P13">Ova/48/d/2007/Sl</text:p>
          </table:table-cell>
          <table:table-cell table:style-name="Tabulka31.B2" office:value-type="string">
            <text:p text:style-name="P11">III/4723</text:p>
          </table:table-cell>
          <table:table-cell table:style-name="Tabulka31.B2" office:value-type="string">
            <text:p text:style-name="P11">491/4</text:p>
          </table:table-cell>
          <table:table-cell table:style-name="Tabulka31.B2" office:value-type="string">
            <text:p text:style-name="P11">Heřmanice</text:p>
          </table:table-cell>
          <table:table-cell table:number-columns-spanned="4">
            <table:table table:is-sub-table="true">
              <table:table-column table:style-name="Tabulka31.D"/>
              <table:table-column table:style-name="Tabulka31.B" table:number-columns-repeated="2"/>
              <table:table-column table:style-name="Tabulka31.H"/>
              <table:table-row table:style-name="Tabulka31.C3.1">
                <table:table-cell table:style-name="Tabulka31.B2" office:value-type="string">
                  <text:p text:style-name="P11">1x sjezd</text:p>
                </table:table-cell>
                <table:table-cell table:style-name="Tabulka31.B2" office:value-type="string">
                  <text:p text:style-name="P11">případ</text:p>
                </table:table-cell>
                <table:table-cell table:style-name="Tabulka31.B2" office:value-type="string">
                  <text:p text:style-name="P11">500,-</text:p>
                </table:table-cell>
                <table:table-cell table:style-name="Tabulka31.H2" office:value-type="string">
                  <text:p text:style-name="P11">500,-</text:p>
                </table:table-cell>
              </table:table-row>
              <table:table-row table:style-name="Tabulka31.C3.1">
                <table:table-cell table:style-name="Tabulka31.B2" office:value-type="string">
                  <text:p text:style-name="P11">2x protlak</text:p>
                </table:table-cell>
                <table:table-cell table:style-name="Tabulka31.B2" office:value-type="string">
                  <text:p text:style-name="P11">13</text:p>
                </table:table-cell>
                <table:table-cell table:style-name="Tabulka31.B2" office:value-type="string">
                  <text:p text:style-name="P11">200,-</text:p>
                </table:table-cell>
                <table:table-cell table:style-name="Tabulka31.H2" office:value-type="string">
                  <text:p text:style-name="P11">2.600,-</text:p>
                </table:table-cell>
              </table:table-row>
              <table:table-row table:style-name="Tabulka31.C3.1">
                <table:table-cell table:style-name="Tabulka31.B2" office:value-type="string">
                  <text:p text:style-name="P11">příčné uložení do vozovky</text:p>
                </table:table-cell>
                <table:table-cell table:style-name="Tabulka31.B2" office:value-type="string">
                  <text:p text:style-name="P11">0,25</text:p>
                </table:table-cell>
                <table:table-cell table:style-name="Tabulka31.B2" office:value-type="string">
                  <text:p text:style-name="P11">300,-</text:p>
                </table:table-cell>
                <table:table-cell table:style-name="Tabulka31.H2" office:value-type="string">
                  <text:p text:style-name="P11">75,-</text:p>
                </table:table-cell>
              </table:table-row>
              <table:table-row table:style-name="Tabulka31.C3.1">
                <table:table-cell table:style-name="Tabulka31.B2" office:value-type="string">
                  <text:p text:style-name="P11">podélné uložení do sil. pomoc. pozemku</text:p>
                </table:table-cell>
                <table:table-cell table:style-name="Tabulka31.B2" office:value-type="string">
                  <text:p text:style-name="P11">20,5</text:p>
                </table:table-cell>
                <table:table-cell table:style-name="Tabulka31.B2" office:value-type="string">
                  <text:p text:style-name="P11">50,-</text:p>
                </table:table-cell>
                <table:table-cell table:style-name="Tabulka31.H2" office:value-type="string">
                  <text:p text:style-name="P20"><text:span text:style-name="T3">1.025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1.4">
          <table:table-cell table:style-name="Tabulka31.A2" office:value-type="string">
            <text:p text:style-name="P13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6">celkem</text:p>
          </table:table-cell>
          <table:table-cell table:style-name="Tabulka31.H2" office:value-type="string">
            <text:p text:style-name="P16">4.200,-</text:p>
          </table:table-cell>
        </table:table-row>
        <table:table-row table:style-name="Tabulka31.2">
          <table:table-cell table:style-name="Tabulka3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2">
          <table:table-cell table:style-name="Tabulka31.A6" table:number-columns-spanned="8" office:value-type="string">
            <text:p text:style-name="P4">Odůvodnění:</text:p>
            <text:p text:style-name="P7">Přípojky kanalizace, vody, plynu,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2">
          <table:table-cell table:style-name="Tabulka31.A2" office:value-type="string">
            <text:p text:style-name="P13">19.</text:p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B2" office:value-type="string">
            <text:p text:style-name="P14"/>
          </table:table-cell>
          <table:table-cell table:style-name="Tabulka31.H2" office:value-type="string">
            <text:p text:style-name="P14"/>
          </table:table-cell>
        </table:table-row>
        <table:table-row table:style-name="Tabulka31.3">
          <table:table-cell table:style-name="Tabulka31.A2" office:value-type="string">
            <text:p text:style-name="P17"><text:span text:style-name="T4">Ova/49/d/2007/Sl</text:span></text:p>
          </table:table-cell>
          <table:table-cell table:style-name="Tabulka31.B2" office:value-type="string">
            <text:p text:style-name="P11">III/4655</text:p>
          </table:table-cell>
          <table:table-cell table:style-name="Tabulka31.B2" office:value-type="string">
            <text:p text:style-name="P11">3177/4</text:p>
          </table:table-cell>
          <table:table-cell table:style-name="Tabulka31.B2" office:value-type="string">
            <text:p text:style-name="P11">Klimkovice</text:p>
          </table:table-cell>
          <table:table-cell table:number-columns-spanned="4">
            <table:table table:is-sub-table="true">
              <table:table-column table:style-name="Tabulka31.D"/>
              <table:table-column table:style-name="Tabulka31.B" table:number-columns-repeated="2"/>
              <table:table-column table:style-name="Tabulka31.H"/>
              <table:table-row table:style-name="Tabulka31.C3.1">
                <table:table-cell table:style-name="Tabulka31.B2" office:value-type="string">
                  <text:p text:style-name="P11">1x protlak</text:p>
                </table:table-cell>
                <table:table-cell table:style-name="Tabulka31.B2" office:value-type="string">
                  <text:p text:style-name="P11">6</text:p>
                </table:table-cell>
                <table:table-cell table:style-name="Tabulka31.B2" office:value-type="string">
                  <text:p text:style-name="P11">200,-</text:p>
                </table:table-cell>
                <table:table-cell table:style-name="Tabulka31.H2" office:value-type="string">
                  <text:p text:style-name="P11">1.200,-</text:p>
                </table:table-cell>
              </table:table-row>
              <table:table-row table:style-name="Tabulka31.C3.1">
                <table:table-cell table:style-name="Tabulka31.B2" office:value-type="string">
                  <text:p text:style-name="P11">příčné uložení do sil. pomoc. pozemku</text:p>
                </table:table-cell>
                <table:table-cell table:style-name="Tabulka31.B2" office:value-type="string">
                  <text:p text:style-name="P11">4</text:p>
                </table:table-cell>
                <table:table-cell table:style-name="Tabulka31.B2" office:value-type="string">
                  <text:p text:style-name="P11">50,-</text:p>
                </table:table-cell>
                <table:table-cell table:style-name="Tabulka31.H2" office:value-type="string">
                  <text:p text:style-name="P11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31.4">
          <table:table-cell table:style-name="Tabulka31.A2" office:value-type="string">
            <text:p text:style-name="P4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1"/>
          </table:table-cell>
          <table:table-cell table:style-name="Tabulka31.B2" office:value-type="string">
            <text:p text:style-name="P16">celkem</text:p>
          </table:table-cell>
          <table:table-cell table:style-name="Tabulka31.H2" office:value-type="string">
            <text:p text:style-name="P16">1.400,-</text:p>
          </table:table-cell>
        </table:table-row>
        <table:table-row table:style-name="Tabulka31.2">
          <table:table-cell table:style-name="Tabulka3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2">
          <table:table-cell table:style-name="Tabulka31.A6" table:number-columns-spanned="8" office:value-type="string">
            <text:p text:style-name="P4">Odůvodnění:</text:p>
            <text:p text:style-name="P7">Přípojky vody 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36/4815 – Příloha č. 1<text:tab/><text:tab/></text:span><text:span text:style-name="T2">Strana </text:span><text:span text:style-name="T3"><text:page-number text:select-page="current">1</text:page-number></text:span></text:p>
        <text:p text:style-name="P1">Počet stran přílohy: 3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﷡﷡﷡﷡﷡</dc:title>
    <meta:initial-creator>Jiří Hošek</meta:initial-creator>
    <meta:creation-date>2003-08-19T11:56:00</meta:creation-date>
    <dc:creator>Radka Bartmanová</dc:creator>
    <dc:date>2007-08-02T13:19:00</dc:date>
    <meta:print-date>2007-07-18T10:36:00</meta:print-date>
    <dc:language>cs-CZ</dc:language>
    <meta:editing-cycles>472</meta:editing-cycles>
    <meta:editing-duration>PT5H13M0S</meta:editing-duration>
    <meta:user-defined meta:name="Info 1"/>
    <meta:user-defined meta:name="Info 2"/>
    <meta:user-defined meta:name="Info 3"/>
    <meta:user-defined meta:name="Info 4"/>
    <meta:user-defined meta:name="_EmailSubject" meta:value-type="string">rada.html</meta:user-defined>
    <meta:user-defined meta:name="_AuthorEmail" meta:value-type="string">radka.bartmanova@kr-moravskoslezsky.cz</meta:user-defined>
    <meta:user-defined meta:name="_AuthorEmailDisplayName" meta:value-type="string">Bartmanová Radka</meta:user-defined>
    <meta:user-defined meta:name="_PreviousAdHocReviewCycleID" meta:value-type="integer">-1691321433</meta:user-defined>
    <meta:user-defined meta:name="_AdHocReviewCycleID" meta:value-type="integer">1015672302</meta:user-defined>
    <meta:user-defined meta:name="_NewReviewCycle" meta:value-type="string"/>
    <meta:document-statistic meta:table-count="31" meta:image-count="0" meta:object-count="0" meta:page-count="31" meta:paragraph-count="2361" meta:word-count="6555" meta:character-count="39774"/>
  </office:meta>
</office:document-meta>
</file>