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6" style:family="paragraph" style:parent-style-name="Standard">
      <style:text-properties style:font-name="Times New Roman" fo:font-size="14pt" style:font-size-asian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language-asian="cs" style:country-asian="CZ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weight-complex="bold"/>
    </style:style>
    <style:style style:name="P9" style:family="paragraph" style:parent-style-name="Text_20_body" style:list-style-name="WW8Num12">
      <style:paragraph-properties fo:margin-left="-1.356cm" fo:margin-right="0cm" fo:margin-top="0cm" fo:margin-bottom="0cm" fo:text-indent="0cm" style:auto-text-indent="false">
        <style:tab-stops>
          <style:tab-stop style:position="3.607cm"/>
          <style:tab-stop style:position="4.53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WW8Num12">
      <style:paragraph-properties fo:margin-left="-1.356cm" fo:margin-right="0cm" fo:margin-top="0cm" fo:margin-bottom="0cm" fo:text-indent="0cm" style:auto-text-indent="false">
        <style:tab-stops>
          <style:tab-stop style:position="3.607cm"/>
          <style:tab-stop style:position="4.531cm"/>
        </style:tab-stops>
      </style:paragraph-properties>
    </style:style>
    <style:style style:name="P11" style:family="paragraph" style:parent-style-name="Text_20_body" style:list-style-name="WW8Num12">
      <style:paragraph-properties fo:margin-left="-1.356cm" fo:margin-right="0cm" fo:margin-top="0cm" fo:margin-bottom="0cm" fo:text-indent="0cm" style:auto-text-indent="false">
        <style:tab-stops>
          <style:tab-stop style:position="3.607cm"/>
          <style:tab-stop style:position="4.531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Text_20_body">
      <style:paragraph-properties fo:margin-top="0cm" fo:margin-bottom="0cm">
        <style:tab-stops>
          <style:tab-stop style:position="2.175cm"/>
        </style:tab-stops>
      </style:paragraph-properties>
      <style:text-properties style:font-name="Times New Roman"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2.175cm"/>
        </style:tab-stops>
      </style:paragraph-properties>
      <style:text-properties style:font-name="Times New Roman" fo:font-size="14pt" style:font-size-asian="14pt"/>
    </style:style>
    <style:style style:name="P14" style:family="paragraph" style:parent-style-name="Standard" style:list-style-name="WW8Num13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18" style:family="paragraph" style:parent-style-name="Standard" style:list-style-name="WW8Num10">
      <style:paragraph-properties fo:text-align="justify" style:justify-single-word="false"/>
      <style:text-properties style:font-name="Times New Roman"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2pt"/>
    </style:style>
    <style:style style:name="P20" style:family="paragraph" style:parent-style-name="Standard" style:list-style-name="WW8Num18">
      <style:text-properties style:font-name="Times New Roman" fo:font-size="14pt" fo:font-weight="bold" style:font-size-asian="14pt" style:font-weight-asian="bold"/>
    </style:style>
    <style:style style:name="P21" style:family="paragraph" style:parent-style-name="Standard">
      <style:text-properties style:font-name="Times New Roman" fo:font-size="14pt" style:font-size-asian="14pt" style:font-weight-complex="bold"/>
    </style:style>
    <style:style style:name="P22" style:family="paragraph" style:parent-style-name="Standard" style:list-style-name="WW8Num7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tyle-complex="italic"/>
    </style:style>
    <style:style style:name="P23" style:family="paragraph" style:parent-style-name="Standard">
      <style:paragraph-properties fo:margin-left="1.752cm" fo:margin-right="0cm" fo:text-align="justify" style:justify-single-word="false" fo:text-indent="-1.251cm" style:auto-text-indent="false"/>
      <style:text-properties style:font-name="Times New Roman" fo:font-size="14pt" style:font-size-asian="14pt" style:font-weight-complex="bold"/>
    </style:style>
    <style:style style:name="P24" style:family="paragraph" style:parent-style-name="Standard" style:list-style-name="WW8Num20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25" style:family="paragraph" style:parent-style-name="Standard" style:list-style-name="WW8Num20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4pt" style:font-size-asian="14pt" style:font-weight-complex="bold"/>
    </style:style>
    <style:style style:name="P26" style:family="paragraph" style:parent-style-name="Standard" style:list-style-name="WW8Num20">
      <style:paragraph-properties fo:margin-left="-0.25cm" fo:margin-right="0cm" fo:text-align="justify" style:justify-single-word="false" fo:text-indent="0cm" style:auto-text-indent="false">
        <style:tab-stops>
          <style:tab-stop style:position="1.002cm"/>
          <style:tab-stop style:position="3.002cm"/>
        </style:tab-stops>
      </style:paragraph-properties>
    </style:style>
    <style:style style:name="P27" style:family="paragraph" style:parent-style-name="Standard" style:list-style-name="WW8Num9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8" style:family="paragraph" style:parent-style-name="Standard" style:list-style-name="L1">
      <style:paragraph-properties fo:margin-left="-0.25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tyle-complex="italic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style:font-size-asian="14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1.752cm" fo:margin-right="0cm" fo:text-align="justify" style:justify-single-word="false" fo:text-indent="-1.251cm" style:auto-text-indent="false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4pt" style:font-size-asian="14pt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/>
    </style:style>
    <style:style style:name="P3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3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2pt"/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/>
    </style:style>
    <style:style style:name="P42" style:family="paragraph" style:parent-style-name="Standard" style:list-style-name="WW8Num13">
      <style:paragraph-properties fo:text-align="justify" style:justify-single-word="false"/>
      <style:text-properties style:font-name="Times New Roman" fo:font-size="14pt" style:font-size-asian="14pt"/>
    </style:style>
    <style:style style:name="P43" style:family="paragraph" style:parent-style-name="Standard" style:list-style-name="WW8Num3">
      <style:paragraph-properties fo:text-align="justify" style:justify-single-word="false"/>
    </style:style>
    <style:style style:name="P44" style:family="paragraph" style:parent-style-name="Standard" style:list-style-name="WW8Num3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/>
    </style:style>
    <style:style style:name="P45" style:family="paragraph" style:parent-style-name="Standard" style:list-style-name="WW8Num3">
      <style:paragraph-properties fo:text-align="justify" style:justify-single-word="false" fo:break-before="page"/>
      <style:text-properties style:font-name="Times New Roman" fo:font-size="14pt" fo:font-weight="bold" style:font-size-asian="14pt" style:font-weight-asian="bold" style:font-weight-complex="bold"/>
    </style:style>
    <style:style style:name="P4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/>
    </style:style>
    <style:style style:name="P47" style:family="paragraph" style:parent-style-name="Standard" style:list-style-name="WW8Num17">
      <style:paragraph-properties fo:text-align="justify" style:justify-single-word="false"/>
      <style:text-properties style:font-name="Times New Roman" fo:font-size="14pt" style:font-size-asian="14pt"/>
    </style:style>
    <style:style style:name="P48" style:family="paragraph" style:parent-style-name="Standard" style:list-style-name="WW8Num17">
      <style:paragraph-properties fo:text-align="justify" style:justify-single-word="false"/>
    </style:style>
    <style:style style:name="P49" style:family="paragraph" style:parent-style-name="Standard" style:list-style-name="WW8Num6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size-asian="14pt"/>
    </style:style>
    <style:style style:name="P50" style:family="paragraph" style:parent-style-name="Standard" style:list-style-name="WW8Num2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size-asian="14pt"/>
    </style:style>
    <style:style style:name="P51" style:family="paragraph" style:parent-style-name="Standard" style:list-style-name="WW8Num2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53" style:family="paragraph" style:parent-style-name="Základní_20_text_20_2">
      <style:paragraph-properties fo:margin-left="0cm" fo:margin-right="0cm" fo:margin-top="0cm" fo:margin-bottom="0cm" fo:text-indent="0cm" style:auto-text-indent="false"/>
      <style:text-properties style:font-name="Times New Roman" fo:font-size="14pt" fo:language="cs" fo:country="CZ" style:font-size-asian="14pt"/>
    </style:style>
    <style:style style:name="P54" style:family="paragraph" style:parent-style-name="Základní_20_text_20_2">
      <style:paragraph-properties fo:margin-left="0cm" fo:margin-right="0cm" fo:margin-top="0cm" fo:margin-bottom="0cm" fo:text-indent="0cm" style:auto-text-indent="false"/>
      <style:text-properties style:font-name="Times New Roman" fo:font-size="12pt" fo:language="cs" fo:country="CZ" style:font-size-asian="12pt"/>
    </style:style>
    <style:style style:name="P55" style:family="paragraph" style:parent-style-name="Základní_20_text_20_2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cs" fo:country="CZ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7" style:family="paragraph" style:parent-style-name="Standard" style:master-page-name="Convert_20_1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weight-complex="bold"/>
    </style:style>
    <style:style style:name="T4" style:family="text">
      <style:text-properties style:font-name="Times New Roman" fo:font-size="14pt" fo:font-style="italic" style:font-size-asian="14pt" style:font-style-asian="italic" style:font-style-complex="italic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tyle-complex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weight-complex="bold"/>
    </style:style>
    <style:style style:name="T8" style:family="text" style:parent-style-name="Internet_20_link">
      <style:text-properties style:font-name="Times New Roman" fo:font-size="14pt" style:font-size-asian="14pt" style:font-weight-complex="bold"/>
    </style:style>
    <style:style style:name="T9" style:family="text">
      <style:text-properties fo:color="#000000" style:font-name="Times New Roman" fo:font-size="14pt" fo:font-style="italic" fo:font-weight="bold" style:font-size-asian="14pt" style:font-style-asian="italic" style:font-weight-asian="bold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4pt" style:font-size-asian="14pt" style:font-size-complex="12pt"/>
    </style:style>
    <style:style style:name="T13" style:family="text">
      <style:text-properties fo:color="#000000" style:font-name="Times New Roman" fo:font-size="14pt" style:font-size-asian="14pt" style:font-size-complex="12pt"/>
    </style:style>
    <style:style style:name="T14" style:family="text">
      <style:text-properties style:font-name="Times New Roman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/>
    </style:style>
    <text:list-style style:name="L1">
      <text:list-level-style-number text:level="1" style:num-format="1" text:start-value="2">
        <style:list-level-properties text:min-label-width="0.847cm"/>
      </text:list-level-style-number>
      <text:list-level-style-number text:level="2" text:style-name="WW8NumSt14z1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etodika financování a vykazování projektových aktivit pro projekt</text:p>
      <text:p text:style-name="P3"><text:s text:c="2"/>„Posílení kapacit při plánování a realizaci programů <text:line-break/>v Moravskoslezském kraji“, verze 3/2007</text:p>
      <text:p text:style-name="P2"/>
      <text:p text:style-name="P4">Úvod</text:p>
      <text:p text:style-name="P5">Metodika financování a vykazování projektových aktivit (dále jen „metodika“) určuje způsob financování a vykazování <text:s/>nákladů spojených s realizací projektu „Posílení kapacity při plánování a realizaci programů v Moravskoslezském kraji“ (dále jen „projekt“) spolufinancovaném Evropskou unií, Moravskoslezským krajem a státním rozpočtem. </text:p>
      <text:p text:style-name="P6"/>
      <text:p text:style-name="P7">Partneři projektu jsou povinni řídit se platnými podmínkami Společného regionálního operačního programu (dále jen „SROP“) pro 2. kolo výzvy a Nařízení Komise (ES) č. 1685/2000 ze dne 28. července 2000, kterým se stanoví podrobná pravidla pro provádění nařízení Rady (ES) č. 1260/1999 týkající se uznatelnosti nákladů na činnosti spolufinancované strukturálními fondy, ve znění pozdějších předpisů a touto metodikou financování a vykazování projektových aktivit v platné verzi.</text:p>
      <text:p text:style-name="P5"/>
      <text:p text:style-name="P5">Metodika je zpracována na základě podmínek SROP a pravidel daných Řídícím orgánem SROP (Ministerstvo pro místní rozvoj), platných v okamžiku jejího vydání a požadavků kraje na vykazování. </text:p>
      <text:p text:style-name="P6"/>
      <text:p text:style-name="P5">Předkladatelem je Moravskoslezský kraj, <text:s/>který je konečným příjemcem v rámci projektu. Partnerem je právnická osoba, která je účastníkem – spolurealizátorem projektu.</text:p>
      <text:p text:style-name="P6"/>
      <text:p text:style-name="P8">Veřejné zakázky: </text:p>
      <text:list text:style-name="WW8Num12">
        <text:list-item>
          <text:list>
            <text:list-item>
              <text:list>
                <text:list-item>
                  <text:p text:style-name="P9">partner se nesmí účastnit veřejných zakázek vyhlášených na aktivity, <text:s/>v komponentách, v nichž je členem řešitelského týmu (aktivitu má zakotvenou ve Smlouvě o spolupráci partnerů),</text:p>
                </text:list-item>
                <text:list-item>
                  <text:p text:style-name="P9">v případě, že kraj vyhlásil výběrové/poptávkové řízení na zajištění aktivity, která je odlišná od aktivit partnerských a není zakotvena ve smlouvě o partnerství, má partner možnost se takového řízení zúčastnit jako dodavatel,</text:p>
                </text:list-item>
                <text:list-item>
                  <text:p text:style-name="P10"><text:span text:style-name="T1">na zakázky od 2.000.000 Kč dle zákona č. 137/2006 Sb., o veřejných zakázkách, v platném znění, bude uzavřena smlouva dle platných</text:span><text:span text:style-name="T2"> právních předpisů,</text:span></text:p>
                </text:list-item>
                <text:list-item>
                  <text:p text:style-name="P11">při výběru dodavatele, kdy realizátorem výběru je partner, je partner povinen postupovat dle zákona č. 137/2006 Sb., o veřejných zakázkách, v platném znění. </text:p>
                </text:list-item>
              </text:list>
            </text:list-item>
          </text:list>
        </text:list-item>
      </text:list>
      <text:p text:style-name="P12"/>
      <text:p text:style-name="P13"/>
      <text:list text:style-name="WW8Num13">
        <text:list-item>
          <text:p text:style-name="P14">Uznatelné náklady</text:p>
        </text:list-item>
      </text:list>
      <text:p text:style-name="P15">Uznatelnými náklady se rozumí nezbytné náklady, které splňují všechny následující podmínky:</text:p>
      <text:list text:style-name="WW8Num10">
        <text:list-item>
          <text:list>
            <text:list-item>
              <text:p text:style-name="P16"><text:span text:style-name="T3">Nezbytné náklady, vzniklé partnerovi v přímé souvislosti s prováděním projektu. V rámci těchto nákladů nelze kalkulovat zisk.</text:span></text:p>
            </text:list-item>
            <text:list-item>
              <text:p text:style-name="P16"><text:span text:style-name="T3">Náklady vzniklé a uhrazené partnerem ode dne nabytí platnosti smlouvy o spolupráci partnerů </text:span><text:span text:style-name="T4"><text:s/></text:span><text:span text:style-name="T3">do ukončení realizace projektu.</text:span></text:p>
            </text:list-item>
            <text:list-item>
              <text:p text:style-name="P17">Náklady vyhovující zásadám účelnosti, efektivnosti a hospodárnosti.</text:p>
            </text:list-item>
            <text:list-item>
              <text:p text:style-name="P18">Náklady skutečně vynaložené, zachycené v účetnictví na účetních dokladech partnera, identifikovatelné a ověřitelné, podložené prvotními doklady, včetně dokladů o jejich úhradě.</text:p>
            </text:list-item>
            <text:list-item>
              <text:p text:style-name="P18">Byly vynaloženy v souladu s platnými podmínkami SROP pro 2. kolo výzvy a nařízením Komise (ES) č. 1685/2000 ze dne 28. července 2000, kterým se stanoví podrobná pravidla pro provádění nařízení Rady (ES) č. 1260/1999 týkající se uznatelnosti výdajů na činnosti spolufinancované strukturálními fondy, ve znění pozdějších předpisů.</text:p>
            </text:list-item>
            <text:list-item>
              <text:p text:style-name="P16"><text:span text:style-name="T2">Druhy uznatelných nákladů jsou uvedeny v bodě 2 této metodiky. </text:span></text:p>
            </text:list-item>
            <text:list-item>
              <text:p text:style-name="P18">Uznatelné náklady jsou podloženy výstupy (např. dodáním zpracovaných dokumentů, timesheet apod.).</text:p>
            </text:list-item>
            <text:list-item>
              <text:p text:style-name="P17">Uznatelné náklady nesmí přesáhnout výši cen v místě obvyklých.</text:p>
            </text:list-item>
          </text:list>
        </text:list-item>
      </text:list>
      <text:p text:style-name="P19"/>
      <text:p text:style-name="P19"/>
      <text:list text:style-name="WW8Num18">
        <text:list-item>
          <text:p text:style-name="P20">Druhy uznatelných nákladů <text:s/></text:p>
        </text:list-item>
      </text:list>
      <text:p text:style-name="P21">Za uznatelné náklady budou považovány tyto:</text:p>
      <text:list text:style-name="WW8Num7">
        <text:list-item>
          <text:list>
            <text:list-item>
              <text:p text:style-name="P22">Osobní náklady - náklady na personál, <text:s/>který je přímo zapojen do realizace projektu:</text:p>
            </text:list-item>
          </text:list>
        </text:list-item>
      </text:list>
      <text:p text:style-name="P23">2.1.1 hrubá mzda zaměstnance odpovídající času skutečně strávenému na realizaci projektu; tato hrubá mzda nezahrnuje náhrady (nemocenská, dovolená a <text:s/>další náhrady) - pokud se zaměstnanec podílí přímo na realizaci projektu celým svým úvazkem, pak náhrady na dovolenou jsou uznatelným nákladem,</text:p>
      <text:list text:style-name="WW8Num20">
        <text:list-item>
          <text:list>
            <text:list-item>
              <text:list>
                <text:list-item>
                  <text:p text:style-name="P24">zákonné odvody zaměstnavatele za zaměstnance na sociální a zdravotní pojištění odpovídající času skutečně strávenému na realizaci projektu,</text:p>
                </text:list-item>
                <text:list-item>
                  <text:p text:style-name="P24">pokud se zaměstnanec podílí přímo na projektu pouze částí svého úvazku, musí být náklady související s jeho pracovní činností rozděleny na základě pracovních výkazů na náklady související s projektem a na náklady s projektem nesouvisející - čas skutečně strávený realizací projektu je třeba dokladovat měsíčními výkazy práce jednotlivých zaměstnanců (tzv. timesheety – viz příloha č. 1 metodiky),</text:p>
                </text:list-item>
                <text:list-item>
                  <text:p text:style-name="P24">každý zaměstnanec podílející se na realizaci projektu musí mít uvedeno vyčlenění pro práci na projektu v pracovní smlouvě, funkční náplni případně v jiném dokumentu,</text:p>
                </text:list-item>
                <text:list-item>
                  <text:p text:style-name="P24">pokud se zaměstnanec podílí přímo na realizaci projektu celým svým úvazkem, musí mít toto zakotveno v pracovní smlouvě, funkční náplni, případně ve vyčlenění zaměstnance pro projekt – činnost tohoto zaměstnance musí jednoznačně vyplývat z aktivit realizovaných partnerem (tento zaměstnanec nemusí vykazovat timesheet),</text:p>
                </text:list-item>
                <text:list-item>
                  <text:p text:style-name="P25">případně další náklady na zaměstnance, které je zaměstnavatel povinen hradit na základě platných právních předpisů.</text:p>
                </text:list-item>
              </text:list>
            </text:list-item>
            <text:list-item>
              <text:p text:style-name="P26"><text:span text:style-name="T5">Cestovní náhrady </text:span><text:span text:style-name="T6">(např. ubytování, cestovné a stravné - vzniklé v přímé</text:span><text:span text:style-name="T3"> </text:span><text:span text:style-name="T5">souvislosti s realizací projektu</text:span><text:span text:style-name="T3">) pro zaměstnance, kteří jsou přímo zapojeni do realizace projektu: </text:span></text:p>
            </text:list-item>
          </text:list>
        </text:list-item>
      </text:list>
      <text:list text:style-name="WW8Num9">
        <text:list-item>
          <text:list>
            <text:list-item>
              <text:list>
                <text:list-item>
                  <text:p text:style-name="P27"><text:span text:style-name="T3">cestovní náhrady pro české občany se stanovují v souladu s platnou českou legislativou – zákon č. 262/2006 Sb., zákoník práce,</text:span></text:p>
                </text:list-item>
                <text:list-item>
                  <text:p text:style-name="P27"><text:span text:style-name="T3">„per diems“ pro cizince v ČR se stanovují podle sazeb EU publikovaných na </text:span><text:span text:style-name="T7">internetu (</text:span><text:a xlink:type="simple" xlink:href="http://www.europa.eu.int/"><text:span text:style-name="T8">www.europa.eu.int</text:span></text:a><text:span text:style-name="T7">).</text:span></text:p>
                </text:list-item>
              </text:list>
            </text:list-item>
          </text:list>
        </text:list-item>
      </text:list>
      <text:list text:style-name="L1">
        <text:list-item>
          <text:list>
            <text:list-item>
              <text:p text:style-name="P28">Administrativní náklady - náklady na spotřební materiál, telefon, fax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29"><text:span text:style-name="T7">musí přímo souviset s realizací projektu,</text:span></text:p>
                </text:list-item>
                <text:list-item>
                  <text:p text:style-name="P30">partner musí prokázat, že jsou pro efektivní realizaci projektu nezbytné,</text:p>
                </text:list-item>
                <text:list-item>
                  <text:p text:style-name="P30">u poplatku za telefon a fax je položkově <text:s/>doloženo využití konkrétního telefonu, faxu pro projekt– pouze u Infocenter vzniklých v rámci realizace projektu,</text:p>
                </text:list-item>
                <text:list-item>
                  <text:p text:style-name="P29"><text:span text:style-name="T7">součástí spotřebního materiálu mohou být takové položky jako jsou např. poštovné, kancelářské potřeby a jiné výdaje, u kterých je partner schopen jasně prokázat, že jsou pro účelné uskutečnění projektu nezbytné</text:span><text:span text:style-name="T3">.</text:span></text:p>
                </text:list-item>
              </text:list>
            </text:list-item>
          </text:list>
        </text:list-item>
      </text:list>
      <text:p text:style-name="P31"><text:span text:style-name="T9">2.4 Režijní </text:span><text:span text:style-name="T10">náklady:</text:span></text:p>
      <text:p text:style-name="P32"><text:span text:style-name="T7">2.4.1 <text:s/></text:span><text:span text:style-name="T2">náklady</text:span><text:span text:style-name="T7"> na nájem kanceláře, nákup vody, paliv a energie, úklid a údržbu) – pouze u Infocenter vzniklých v rámci realizace projektu.</text:span></text:p>
      <text:p text:style-name="P31"><text:span text:style-name="T11">2.5 DPH je uznatelným výdajem </text:span><text:span text:style-name="T12">v případě:</text:span></text:p>
      <text:p text:style-name="P19"><text:s/>- že partner není plátce DPH, dle zákona č. 235/2004 Sb., ve znění pozdějších předpisů,</text:p>
      <text:p text:style-name="P31"><text:span text:style-name="T12"><text:s/>- že partneři, kteří jsou plátci DPH</text:span><text:span text:style-name="T11"> </text:span><text:span text:style-name="T12">z hlediska zákona 235/2004 Sb. ve znění pozdějších předpisů, uplatní DPH na dokladech, jimiž dokládají plnění smlouvy o partnerství „Smlouva o spolupráci partnerů“ v rámci projektu. Partner si pro uznatelnost DPH zajistí kvalifikované stanovisko místně příslušného finančního úřadu. </text:span></text:p>
      <text:p text:style-name="P19">Partner přiloží k první faktuře, kterou předá k proplacení, čestné prohlášení, že není plátcem DPH, v případě plátce DPH kopii osvědčení o registraci. Toto čestné prohlášení nebo kopie osvědčení o registraci bude vyžadováno rovněž při ukončení jednotlivé etapy.</text:p>
      <text:p text:style-name="P5"/>
      <text:p text:style-name="P5">V případě, že určitý druh nákladu není metodikou řešen, o uznatelnosti rozhodne projektový manažer na základě Metodické příručky – Způsobilé<text:line-break/>výdaje, dle programů pomoci a dle stanovisek Řídícího orgánu. </text:p>
      <text:p text:style-name="P33"/>
      <text:p text:style-name="P33"/>
      <text:p text:style-name="P33"/>
      <text:list text:style-name="WW8Num3">
        <text:list-item>
          <text:p text:style-name="P34">Neuznatelné náklady</text:p>
        </text:list-item>
      </text:list>
      <text:p text:style-name="P35">Za neuznatelné náklady budou považovány: <text:s/></text:p>
      <text:list text:style-name="WW8Num3" text:continue-numbering="true">
        <text:list-item>
          <text:list text:continue-numbering="true">
            <text:list-item>
              <text:p text:style-name="P36">náklady na nákup nového vybavení a zařízení,</text:p>
            </text:list-item>
            <text:list-item>
              <text:p text:style-name="P36">náklady na nákup použitého zařízení,</text:p>
            </text:list-item>
            <text:list-item>
              <text:p text:style-name="P36">nájem/splátky operativního leasingu,</text:p>
            </text:list-item>
            <text:list-item>
              <text:p text:style-name="P36">náklady na nákup drobného hmotného majetku,</text:p>
            </text:list-item>
            <text:list-item>
              <text:p text:style-name="P37"><text:span text:style-name="T2">odpisy vlastního dlouhodobého hmotného majetku,</text:span></text:p>
            </text:list-item>
            <text:list-item>
              <text:p text:style-name="P36">náklady na opravu a údržbu,</text:p>
            </text:list-item>
            <text:list-item>
              <text:p text:style-name="P36">náklady na dokončení drobných stavebních úprav,</text:p>
            </text:list-item>
            <text:list-item>
              <text:p text:style-name="P37"><text:span text:style-name="T2">náklady</text:span><text:span text:style-name="T13"> na nákup zařízení, budov a mobilní infrastruktury, které lze zahrnout do odpisu neboli kapitálové výdaje (např. budovy, pozemky, též výdaje na počítačové sítě, servery),</text:span></text:p>
            </text:list-item>
            <text:list-item>
              <text:p text:style-name="P38">finanční leasing,</text:p>
            </text:list-item>
            <text:list-item>
              <text:p text:style-name="P38">úroky z půjček, pokuty, finanční tresty a právní výlohy související s právním sporem,</text:p>
            </text:list-item>
            <text:list-item>
              <text:p text:style-name="P38">vedení běžného účtu, bankovní poplatky (pokud nevyplývají ze smlouvy),</text:p>
            </text:list-item>
            <text:list-item>
              <text:p text:style-name="P38">jiné daně a správní poplatky, které jsou příjmy státního rozpočtu, nebo rozpočtu krajů či obcí,</text:p>
            </text:list-item>
            <text:list-item>
              <text:p text:style-name="P38">odstupné,</text:p>
            </text:list-item>
            <text:list-item>
              <text:p text:style-name="P38">platby příspěvků do soukromých penzijních fondů,</text:p>
            </text:list-item>
            <text:list-item>
              <text:p text:style-name="P38">mateřská a nemocenská,</text:p>
            </text:list-item>
            <text:list-item>
              <text:p text:style-name="P37"><text:span text:style-name="T13">debetní úroky, </text:span><text:span text:style-name="T2">náklady </text:span><text:span text:style-name="T13">směnečné a jiné čistě finanční </text:span><text:span text:style-name="T2">náklady</text:span><text:span text:style-name="T13">,</text:span></text:p>
            </text:list-item>
            <text:list-item>
              <text:p text:style-name="P38">smlouvy o splátkovém prodeji,</text:p>
            </text:list-item>
            <text:list-item>
              <text:p text:style-name="P37"><text:span text:style-name="T13">smlouvy s dodavateli, které nepřináší navýšení hodnoty,</text:span></text:p>
            </text:list-item>
            <text:list-item>
              <text:p text:style-name="P38">jsou uzavřeny s konzultanty nebo zprostředkovateli, u nichž je platba definována jako procentní sazba z celkových nákladů projektu, pokud tato platba není potvrzena konečným příjemcem odkazem na skutečnou hodnotu poskytnuté práce či služby,</text:p>
            </text:list-item>
            <text:list-item>
              <text:p text:style-name="P38">rezervy na možné budoucí ztráty a dluhy,</text:p>
            </text:list-item>
            <text:list-item>
              <text:p text:style-name="P38">kursové ztráty,</text:p>
            </text:list-item>
            <text:list-item>
              <text:p text:style-name="P37"><text:span text:style-name="T13">další </text:span><text:span text:style-name="T2">náklady</text:span><text:span text:style-name="T13"> související se smlouvou operativního leasingu (daň, marže pronajímatele, výdaje na refinancování, režijní </text:span><text:span text:style-name="T2">náklady</text:span><text:span text:style-name="T13">, pojišťovací výlohy),</text:span></text:p>
            </text:list-item>
            <text:list-item>
              <text:p text:style-name="P37"><text:span text:style-name="T2">náklady</text:span><text:span text:style-name="T13"> na práce prováděné jakožto povinné ze zákona,</text:span></text:p>
            </text:list-item>
            <text:list-item>
              <text:p text:style-name="P37"><text:span text:style-name="T2">náklady</text:span><text:span text:style-name="T13"> na školení personálu, které je povinné ze zákona,</text:span></text:p>
            </text:list-item>
            <text:list-item>
              <text:p text:style-name="P38">jakýkoli náklad, který <text:s/>zcela zřetelně nesouvisí s činností spolufinancovanou ze <text:s/>strukturálních fondů nebo který není možno doložit písemnými doklady,</text:p>
            </text:list-item>
            <text:list-item>
              <text:p text:style-name="P38">činnosti, které již v rámci jiných programů či Iniciativ financovaných z ESF či jiných programů financovaných Evropskou unií podporu dostávají.</text:p>
            </text:list-item>
          </text:list>
        </text:list-item>
      </text:list>
      <text:p text:style-name="P39"/>
      <text:p text:style-name="P5">V případě, že určitý druh nákladu není metodikou řešen, o uznatelnosti rozhodne projektový manažer na základě Metodické příručky – Způsobilé<text:line-break/>výdaje, dle programů pomoci a dle stanovisek Řídícího orgánu. </text:p>
      <text:list text:style-name="WW8Num3" text:continue-numbering="true">
        <text:list-item>
          <text:p text:style-name="P40">Účetnictví a doklady</text:p>
          <text:list>
            <text:list-item>
              <text:p text:style-name="P41">Účetnictví musí splňovat všechny požadavky, stanovené zákonem č. 563/1991 Sb., o účetnictví, ve znění pozdějších předpisů.</text:p>
            </text:list-item>
            <text:list-item>
              <text:p text:style-name="P41">Partner je povinen vést účetnictví v souladu se zákonem č. 563/1991 Sb., o účetnictví, ve znění pozdějších předpisů. Partneři, kteří nevedou účetnictví podle tohoto zákona, jsou povinni vést v případě finanční pomoci ze strukturálních fondů daňovou evidenci podle zákona 586/1992 Sb., o dani z příjmu, ve znění pozdějších předpisů, rozšířenou o dodatečné požadavky:</text:p>
            </text:list-item>
          </text:list>
        </text:list-item>
      </text:list>
      <text:list text:style-name="WW8Num13">
        <text:list-item>
          <text:list>
            <text:list-item>
              <text:p text:style-name="P42">příslušný doklad musí splňovat předepsané náležitosti účetního dokladu ve smyslu zákona č. 563/1991 Sb., o účetnictví, ve znění pozdějších předpisů,</text:p>
            </text:list-item>
            <text:list-item>
              <text:p text:style-name="P42">předmětné doklady musí být správné, úplné, průkazné, srozumitelné a průběžně písemně vedené způsobem zaručujícím jejich trvalost,</text:p>
            </text:list-item>
            <text:list-item>
              <text:p text:style-name="P42">při kontrole poskytne partner kontrolnímu orgánu na vyžádání daňovou evidenci v plném rozsahu.</text:p>
            </text:list-item>
          </text:list>
        </text:list-item>
      </text:list>
      <text:list text:style-name="WW8Num3" text:continue-numbering="true">
        <text:list-item>
          <text:list text:continue-numbering="true">
            <text:list-item>
              <text:p text:style-name="P43"><text:span text:style-name="T2">Partner je povinen vést oddělenou účetní evidenci všech <text:s/>účetních případů vztahujících se <text:s/>k projektu.</text:span></text:p>
            </text:list-item>
            <text:list-item>
              <text:p text:style-name="P41">V případech, kdy je požadována úhrada pouze části z původní částky uvedené na účetním dokladu (faktura, účtenka, apod.), je nutno na dokladu nebo v příloze výpočet podílu na projekt zřetelně vyznačit. </text:p>
            </text:list-item>
            <text:list-item>
              <text:p text:style-name="P41">Partner je povinen archivovat veškeré účetní a jiné doklady související s projektem po dobu 10-ti let od ukončení financování projektu. Doklady budou uchovány způsobem uvedeným v zákoně č. 563/1991 Sb., o účetnictví ve znění pozdějších předpisů. Partner je povinen po dobu 10-ti let od ukončení financování projektu za účelem ověřování plnění podmínek poskytovat požadované informace a dokumentaci zaměstnancům nebo zmocněncům pověřených orgánů (zaměstnancům Centra pro regionální rozvoj; Ministerstva pro místní rozvoj; Ministerstva financí; Evropské komise; Evropského účetního dvora; Nejvyššího kontrolního úřadu; příslušného finančního úřadu a Moravskoslezského kraje).</text:p>
            </text:list-item>
            <text:list-item>
              <text:p text:style-name="P41">Veškeré účetní doklady musí být vystaveny na partnera (právnickou osobu, nikoliv jen na zaměstnance/fyzickou osobu). <text:s/></text:p>
            </text:list-item>
            <text:list-item>
              <text:p text:style-name="P41">V případě, že partner vytvoří nová pracovní místa je povinen doložit:</text:p>
              <text:list>
                <text:list-item>
                  <text:p text:style-name="P44">přehled výpočtu přepočteného stavu zaměstnanců partnera,</text:p>
                </text:list-item>
                <text:list-item>
                  <text:p text:style-name="P44">pracovní smlouvy zaměstnanců na pozicích, které vznikly v souvislosti s realizací projektu,</text:p>
                </text:list-item>
                <text:list-item>
                  <text:p text:style-name="P44">pracovní náplně nových zaměstnanců,</text:p>
                </text:list-item>
                <text:list-item>
                  <text:p text:style-name="P44">mzdové listy nových zaměstnanců, příp. potvrzení zaměstnavatele o hrubém měsíčním výdělku nových zaměstnanců.</text:p>
                </text:list-item>
              </text:list>
            </text:list-item>
          </text:list>
        </text:list-item>
        <text:list-item>
          <text:p text:style-name="P45">Platební podmínky</text:p>
        </text:list-item>
      </text:list>
      <text:list text:style-name="WW8Num5">
        <text:list-item>
          <text:list>
            <text:list-item>
              <text:p text:style-name="P46">Uznatelné náklady jsou partnerovi uhrazeny na základě fakturace a po jejich prokazatelném zaplacení ze strany partnera. Ve výjimečném případě lze partnerovi uhradit zálohovou fakturu, a to se souhlasem projektového manažera. Zálohová faktura bude doložena konečnou fakturou.</text:p>
            </text:list-item>
            <text:list-item>
              <text:p text:style-name="P46">Partner žádá o úhradu uznatelných nákladů v projektu prostřednictvím faktury vystavené předkladateli <text:s/>– Moravskoslezskému kraji, která obsahuje formulaci: Fakturujeme Vám náklady (nutná přesná specifikace nákladu – mzdové náhrady, cestovní náhrady, občerstvení, pronájem …atd..) v rámci projektu „Posílení kapacity při plánování a realizaci programů v Moravskoslezském kraji“, reg.č. CZ.04.1.05/3.3.00.1/2203, č.partnerské smlouvy xxx, Řešitelského týmu komponenty x (Řídícího výboru) - etapa x. </text:p>
            </text:list-item>
            <text:list-item>
              <text:p text:style-name="P46">Obdobím, za které partner vystavuje fakturu, se rozumí 1 kalendářní měsíc. (harmonogram předkládání faktur s vyúčtováním je stanoven k 20. dni v měsíci – v případě, že 20. daného měsíce není pracovní den, předkládá se faktura s vyúčtováním následující první pracovní den). Podílí–li se partner na více etapách projektu, musí fakturovat činnosti pro každou etapu zvlášť, se specifikací etapy. </text:p>
            </text:list-item>
            <text:list-item>
              <text:p text:style-name="P46">Nejpozději 14 dní před koncem etapy bude partner povinen doručit fakturaci nákladů uskutečněných v dané etapě. O konci etapy bude partnera informovat projektový manažer.</text:p>
            </text:list-item>
            <text:list-item>
              <text:p text:style-name="P46">Lhůta splatnosti faktur bude činit minimálně 30 dní od data doručení <text:s/>faktury předkladateli.</text:p>
            </text:list-item>
            <text:list-item>
              <text:p text:style-name="P46">Součástí faktury vystavené partnerem jsou přílohy :</text:p>
            </text:list-item>
          </text:list>
        </text:list-item>
      </text:list>
      <text:list text:style-name="WW8Num13">
        <text:list-item>
          <text:list>
            <text:list-item>
              <text:p text:style-name="P42">soupiska proplacených daňových dokladů (v příloze č. 3 metodiky) včetně originálů daňových dokladů; tyto doklady budou odpovědným pracovníkem Moravskoslezského kraje zkopírovány, opatřeny razítkem shodnosti a originály budou vráceny partnerovi zpět,</text:p>
            </text:list-item>
            <text:list-item>
              <text:p text:style-name="P42">kopie objednávek a originály smluv uzavřených s dodavateli, tyto doklady budou odpovědným pracovníkem Moravskoslezského kraje zkopírovány, opatřeny razítkem shodnosti a originály budou vráceny partnerovi zpět,</text:p>
            </text:list-item>
            <text:list-item>
              <text:p text:style-name="P42">kopie dodacích listů včetně položkového rozpisu dodávky a jednotkových cen,</text:p>
            </text:list-item>
            <text:list-item>
              <text:p text:style-name="P42">kopie předávacích protokolů,</text:p>
            </text:list-item>
            <text:list-item>
              <text:p text:style-name="P42">výpisy z bankovních účtů partnera, kde jsou zachyceny úhrady nákladů související s projektem a originály pokladních dokladů, tyto doklady budou odpovědným pracovníkem Moravskoslezského kraje zkopírovány, opatřeny razítkem shodnosti a originály budou vráceny partnerovi zpět,</text:p>
            </text:list-item>
            <text:list-item>
              <text:p text:style-name="P42">k mzdovým nákladů bude dále doloženo:</text:p>
            </text:list-item>
          </text:list>
        </text:list-item>
      </text:list>
      <text:list text:style-name="WW8Num17">
        <text:list-item>
          <text:list>
            <text:list-item>
              <text:list>
                <text:list-item>
                  <text:p text:style-name="P47">mzdový list nebo výplatní páska zaměstnance za příslušné období,</text:p>
                </text:list-item>
                <text:list-item>
                  <text:p text:style-name="P47">měsíční výkaz práce za příslušné období (zvlášť pro každou etapu). Vzorový formulář je součástí metodiky (příloha č. 1 metodiky). Výkaz zpracovávají příslušní pracovníci partnera, jejich správnost potvrzuje koordinátor komponenty svým podpisem, <text:s/></text:p>
                </text:list-item>
                <text:list-item>
                  <text:p text:style-name="P47">výkaz „vyúčtování mzdových nákladů“ – příloha č. 2 metodiky,</text:p>
                </text:list-item>
                <text:list-item>
                  <text:p text:style-name="P48"><text:span text:style-name="T2">prohlášení zaměstnance k vlastnictví účtu, na který byla mzda odeslána. Toto prohlášení bude přiloženo k </text:span><text:span text:style-name="T12">první žádosti o proplacení mzdových nákladů. Toto prohlášení bude vyžadováno rovněž na konci etapy, kde zaměstnanec uvede, že byl</text:span><text:span text:style-name="T2"> </text:span><text:span text:style-name="T12">vlastníkem účtu, na který byla mzda odesílána, a to po celou dobu etapy, <text:s/></text:span></text:p>
                </text:list-item>
                <text:list-item>
                  <text:p text:style-name="P47">prohlášení zaměstnavatele, že zákonné odvody za příslušné období za zaměstnance byly odvedeny a výpis z bankovního účtu potvrzující odvody zaměstnavatele. Výpisy z účtu budou požadovány u každé žádosti o proplacení mzdových nákladů, prohlášení zaměstnavatele bude vyžadováno na konci etapy,</text:p>
                </text:list-item>
                <text:list-item>
                  <text:p text:style-name="P48"><text:span text:style-name="T2">pracovní náplň zaměstnance a <text:s/>pracovní smlouvu. <text:s/>V pracovní náplni nebo v pracovní smlouvě musí být jednoznačně uvedena a definovaná činnost pro projekt. <text:s/></text:span></text:p>
                </text:list-item>
              </text:list>
            </text:list-item>
          </text:list>
        </text:list-item>
      </text:list>
      <text:list text:style-name="WW8Num6">
        <text:list-item>
          <text:p text:style-name="P49">k cestovním nákladům bude dále doloženo:</text:p>
        </text:list-item>
      </text:list>
      <text:list text:style-name="WW8Num21">
        <text:list-item>
          <text:list>
            <text:list-item>
              <text:list>
                <text:list-item>
                  <text:p text:style-name="P50"><text:s/>kopie cestovního příkazu včetně kopií prvotních <text:s/>cestovních dokladů (doklad o ubytování, jízdenky, letenky, doklad o nákupu PHM, apod.), v pracovní smlouvě/dohodě musí být uvedeno, že je možné pracovníka na služební cestu vysílat,</text:p>
                </text:list-item>
                <text:list-item>
                  <text:p text:style-name="P50">kopie osvědčení o technickém průkazu vozidla použitého v rámci projektu, kopie knihy jízd prokazující počet ujetých km,</text:p>
                </text:list-item>
                <text:list-item>
                  <text:p text:style-name="P51"><text:span text:style-name="T2">u služebních vozidel je uznatelným nákladem pouze nákup pohonných hmot; u soukromých vozidel je uznatelným nákladem nákup pohonných hmot a amortizace automobilu,</text:span></text:p>
                </text:list-item>
                <text:list-item>
                  <text:p text:style-name="P50">originály účetních <text:s/>dokladů o úhradě nákladů, tzn. originály výdajových dokladů o vyplacení cestovních náhrad osobě podílejících se na činnostech partnera v rámci projektu. <text:s text:c="2"/>Tyto doklady budou odpovědným pracovníkem Moravskoslezského kraje zkopírovány, opatřeny razítkem shodnosti a originály budou vráceny partnerovi zpět.</text:p>
                </text:list-item>
              </text:list>
            </text:list-item>
          </text:list>
        </text:list-item>
      </text:list>
      <text:p text:style-name="P52"/>
      <text:p text:style-name="P52"/>
      <text:p text:style-name="P52">6. Přímé výnosy <text:s/>projektu</text:p>
      <text:p text:style-name="P5">V případě přímých výnosů z projektů, které jsou generovány partnerovi v rámci jeho činnosti, je partner povinen tyto výnosy vykázat a v rámci fakturace odečíst od částky požadované k proplacení.</text:p>
      <text:p text:style-name="P52"/>
      <text:p text:style-name="P52">7. Aktualizace metodiky</text:p>
      <text:p text:style-name="P53">Předkladatel si vyhrazuje právo na aktualizaci metodiky. Každá případná aktualizace musí být do této metodiky zapracována. Veškeré změny v metodice budou předloženy ke schválení radě kraje. Schválená aktualizovaná metodika bude poté předložena partnerům. Seznámení se s novou verzí metodiky  bude potvrzeno podepsáním partnera na Potvrzení o seznámení se s Metodikou financování a vykazování projektových aktivit pro projekt „Posílení kapacity při plánování a realizaci programů v Moravskoslezském kraji“. Aktualizovanou metodikou se budou partneři řídit ode dne podpisu partnera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<text:bookmark-start text:name="_1187088509"/><text:bookmark-start text:name="_1187175967"/><text:bookmark-start text:name="_1191130327"/><text:bookmark-start text:name="_1191134169"/><text:bookmark-start text:name="_1191134227"/><text:bookmark-end text:name="_1187088509"/><text:bookmark-end text:name="_1187175967"/><text:bookmark-end text:name="_1191130327"/><text:bookmark-end text:name="_1191134169"/><text:bookmark-end text:name="_1191134227"/><draw:frame draw:style-name="fr1" draw:name="Object1" text:anchor-type="as-char" svg:width="16.09cm" svg:height="21.9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6"/>
      <text:p text:style-name="P56"/>
      <text:p text:style-name="P57"><text:bookmark-start text:name="_1187088846"/><text:bookmark-start text:name="_1187176357"/><text:bookmark-start text:name="_1187469954"/><text:bookmark-start text:name="_1187470714"/><text:bookmark-start text:name="_1187470761"/><text:bookmark-end text:name="_1187088846"/><text:bookmark-end text:name="_1187176357"/><text:bookmark-end text:name="_1187469954"/><text:bookmark-end text:name="_1187470714"/><text:bookmark-end text:name="_1187470761"/><text:span text:style-name="T14"><draw:frame draw:style-name="fr1" draw:name="Object2" text:anchor-type="as-char" svg:width="28.333cm" svg:height="15.981cm" draw:z-index="1"><draw:object xlink:href="./Object 2" xlink:type="simple" xlink:show="embed" xlink:actuate="onLoad"/><draw:image xlink:href="./ObjectReplacements/Object 2" xlink:type="simple" xlink:show="embed" xlink:actuate="onLoad"/></draw:frame></text:span><text:bookmark text:name="_1187090274"/><text:bookmark text:name="_1187471094"/><text:bookmark text:name="_1187512054"/><text:bookmark text:name="_1191135755"/><text:bookmark text:name="_1191135772"/><text:span text:style-name="T14"><draw:frame draw:style-name="fr1" draw:name="Object3" text:anchor-type="as-char" svg:width="29.739cm" svg:height="15.732cm" draw:z-index="2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cs" fo:country="CZ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cm" fo:margin-right="0cm" fo:margin-top="0.212cm" fo:margin-bottom="0cm" fo:text-align="justify" style:justify-single-word="false" fo:text-indent="-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imes New Roman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en" fo:country="GB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.212cm" fo:margin-bottom="0cm" fo:text-align="justify" style:justify-single-word="false" fo:text-indent="-1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Times New Roman" fo:font-size="16pt" fo:language="en" fo:country="US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Times New Roman" fo:font-size="16pt" fo:language="en" fo:country="US" style:text-underline-style="solid" style:text-underline-width="auto" style:text-underline-color="font-color" fo:font-weight="bold" style:font-size-asian="16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198cm" fo:text-align="end" style:justify-single-word="false" fo:text-indent="0cm" style:auto-text-indent="false" fo:keep-with-next="always"/>
      <style:text-properties fo:color="#ff0000" style:font-name="Times New Roman" fo:language="en" fo:country="US" fo:font-weight="bold" style:font-weight-asian="bold"/>
    </style:style>
    <style:style style:name="Header" style:family="paragraph" style:parent-style-name="Standard" style:class="extra">
      <style:paragraph-properties fo:margin-left="1cm" fo:margin-right="0cm" fo:text-align="end" style:justify-single-word="false" fo:text-indent="-1cm" style:auto-text-indent="false">
        <style:tab-stops>
          <style:tab-stop style:position="7.001cm" style:type="center"/>
          <style:tab-stop style:position="15.002cm" style:type="right"/>
        </style:tab-stops>
      </style:paragraph-properties>
      <style:text-properties fo:font-size="12pt" fo:language="en" fo:country="GB" fo:font-weight="bold" style:font-size-asian="12pt" style:font-weight-asian="bold"/>
    </style:style>
    <style:style style:name="Footer" style:family="paragraph" style:parent-style-name="Standard" style:class="extra">
      <style:paragraph-properties fo:margin-left="1cm" fo:margin-right="0cm" fo:margin-top="0.212cm" fo:margin-bottom="0cm" fo:text-align="justify" style:justify-single-word="false" fo:text-indent="-1cm" style:auto-text-indent="false">
        <style:tab-stops>
          <style:tab-stop style:position="7.001cm" style:type="center"/>
          <style:tab-stop style:position="15.002cm" style:type="right"/>
        </style:tab-stops>
      </style:paragraph-properties>
      <style:text-properties fo:language="en" fo:country="GB"/>
    </style:style>
    <style:style style:name="Footnote" style:family="paragraph" style:parent-style-name="Standard" style:class="extra">
      <style:paragraph-properties fo:margin-left="1cm" fo:margin-right="0cm" fo:margin-top="0.212cm" fo:margin-bottom="0cm" fo:text-align="justify" style:justify-single-word="false" fo:text-indent="-1cm" style:auto-text-indent="false"/>
      <style:text-properties fo:font-size="10pt" fo:language="en" fo:country="GB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ld" style:family="paragraph" style:parent-style-name="Header">
      <style:paragraph-properties fo:text-align="center" style:justify-single-word="false"/>
      <style:text-properties fo:language="cs" fo:country="CZ"/>
    </style:style>
    <style:style style:name="Článek" style:family="paragraph" style:parent-style-name="Standard">
      <style:paragraph-properties fo:margin-left="1.199cm" fo:margin-right="0cm" fo:margin-top="0.423cm" fo:margin-bottom="0.212cm" fo:text-align="justify" style:justify-single-word="false" fo:text-indent="-1.199cm" style:auto-text-indent="false"/>
      <style:text-properties fo:font-size="12pt" fo:font-weight="bold" style:font-size-asian="12pt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margin-top="0.212cm" fo:margin-bottom="0cm" fo:text-align="justify" style:justify-single-word="false" fo:text-indent="-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</style:style>
    <style:style style:name="Základní_20_text_20_3" style:display-name="Základní text 3" style:family="paragraph" style:parent-style-name="Standard">
      <style:paragraph-properties fo:margin-top="0.212cm" fo:margin-bottom="0cm" fo:text-align="justify" style:justify-single-word="false"/>
    </style:style>
    <style:style style:name="Text_20_poznámky" style:display-name="Text poznámky" style:family="paragraph" style:parent-style-name="Standard">
      <style:text-properties fo:font-size="10pt" style:font-size-asian="10pt"/>
    </style:style>
    <style:style style:name="Základní_20_text_20_2" style:display-name="Základní text 2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  <style:text-properties fo:language="en" fo:country="GB"/>
    </style:style>
    <style:style style:name="Nadpis-bold" style:family="paragraph" style:parent-style-name="Standard">
      <style:paragraph-properties fo:margin-left="1cm" fo:margin-right="0cm" fo:margin-top="0.212cm" fo:margin-bottom="0cm" fo:text-align="center" style:justify-single-word="false" fo:text-indent="-1cm" style:auto-text-indent="false"/>
      <style:text-properties fo:font-size="14pt" fo:font-weight="bold" style:font-size-asian="14pt" style:font-weight-asian="bold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tabulky" style:display-name="Text tabulky" style:family="paragraph">
      <style:paragraph-properties fo:orphans="0" fo:widows="0"/>
      <style:text-properties fo:color="#000000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Seznam_20_s_20_odrážkami" style:display-name="Seznam s odrážkami" style:family="paragraph" style:parent-style-name="Standard" style:list-style-name="WW8Num1">
      <style:paragraph-properties fo:margin-left="0cm" fo:margin-right="0cm" fo:text-indent="0cm" style:auto-text-indent="false"/>
    </style:style>
    <style:style style:name="DoubSign" style:family="paragraph" style:parent-style-name="Standard" style:next-style-name="Standard">
      <style:paragraph-properties fo:margin-top="2.117cm" fo:margin-bottom="0cm" fo:text-align="justify" style:justify-single-word="false" style:text-autospace="none" style:punctuation-wrap="simple" style:vertical-align="baseline">
        <style:tab-stops>
          <style:tab-stop style:position="9.001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imes New Roman" fo:font-weight="bold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rážky_20_Char" style:display-name="odrážky Char" style:family="paragraph" style:parent-style-name="Text_20_body_20_indent">
      <style:paragraph-properties fo:margin-top="0.212cm" fo:margin-bottom="0.212cm"/>
      <style:text-properties style:font-name-complex="Arial" style:font-size-complex="11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Standardní_20_písmo_20_odstavce">
      <style:text-properties style:text-position="super 58%"/>
    </style:style>
    <style:style style:name="WW8Num1z0" style:family="text">
      <style:text-properties style:font-name="Symbol"/>
    </style:style>
    <style:style style:name="WW8Num4z0" style:family="text">
      <style:text-properties fo:font-style="italic" fo:font-weight="bold" style:font-style-asian="italic" style:font-weight-asian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12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13z1" style:family="text">
      <style:text-properties style:font-name="Symbol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fo:color="#000000" fo:font-style="italic" fo:font-weight="bold" style:font-style-asian="italic" style:font-weight-asian="bold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fo:font-style="italic" fo:font-weight="bold" style:font-style-asian="italic" style:font-weight-asian="bold"/>
    </style:style>
    <style:style style:name="WW8Num20z1" style:family="text">
      <style:text-properties fo:font-style="italic" fo:font-weight="bold" style:font-style-asian="italic" style:font-weight-asian="bold"/>
    </style:style>
    <style:style style:name="WW8NumSt14z1" style:family="text"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4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1" text:start-value="3">
        <style:list-level-properties text:min-label-width="0.847cm"/>
      </text:list-level-style-number>
      <text:list-level-style-number text:level="2" style:num-prefix="2." style:num-format="1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3z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8Num13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start-value="2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format="1" text:start-value="2">
        <style:list-level-properties text:min-label-width="0.635cm"/>
      </text:list-level-style-number>
      <text:list-level-style-number text:level="2" text:style-name="WW8Num16z0" style:num-format="1" text:start-value="4" text:display-levels="2">
        <style:list-level-properties text:min-label-width="0.635cm"/>
      </text:list-level-style-number>
      <text:list-level-style-number text:level="3" text:style-name="WW8Num16z0" style:num-format="1" text:display-levels="3">
        <style:list-level-properties text:min-label-width="1.27cm"/>
      </text:list-level-style-number>
      <text:list-level-style-number text:level="4" text:style-name="WW8Num16z0" style:num-format="1" text:display-levels="4">
        <style:list-level-properties text:min-label-width="1.905cm"/>
      </text:list-level-style-number>
      <text:list-level-style-number text:level="5" text:style-name="WW8Num16z0" style:num-format="1" text:display-levels="5">
        <style:list-level-properties text:min-label-width="1.905cm"/>
      </text:list-level-style-number>
      <text:list-level-style-number text:level="6" text:style-name="WW8Num16z0" style:num-format="1" text:display-levels="6">
        <style:list-level-properties text:min-label-width="2.54cm"/>
      </text:list-level-style-number>
      <text:list-level-style-number text:level="7" text:style-name="WW8Num16z0" style:num-format="1" text:display-levels="7">
        <style:list-level-properties text:min-label-width="2.54cm"/>
      </text:list-level-style-number>
      <text:list-level-style-number text:level="8" text:style-name="WW8Num16z0" style:num-format="1" text:display-levels="8">
        <style:list-level-properties text:min-label-width="3.175cm"/>
      </text:list-level-style-number>
      <text:list-level-style-number text:level="9" text:style-name="WW8Num16z0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bullet text:level="2" text:style-name="WW8Num17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prefix="2." style:num-format="" text:start-value="4">
        <style:list-level-properties text:min-label-width="0.873cm"/>
      </text:list-level-style-number>
      <text:list-level-style-number text:level="2" style:num-prefix="." style:num-suffix="." style:num-format="1" text:display-levels="2">
        <style:list-level-properties text:min-label-width="0.873cm"/>
      </text:list-level-style-number>
      <text:list-level-style-number text:level="3" style:num-prefix="." style:num-suffix="." style:num-format="1" text:display-levels="3">
        <style:list-level-properties text:min-label-width="1.27cm"/>
      </text:list-level-style-number>
      <text:list-level-style-number text:level="4" style:num-prefix="." style:num-suffix="." style:num-format="1" text:display-levels="4">
        <style:list-level-properties text:min-label-width="1.27cm"/>
      </text:list-level-style-number>
      <text:list-level-style-number text:level="5" style:num-prefix="." style:num-suffix="." style:num-format="1" text:display-levels="5">
        <style:list-level-properties text:min-label-width="1.905cm"/>
      </text:list-level-style-number>
      <text:list-level-style-number text:level="6" style:num-prefix="." style:num-suffix="." style:num-format="1" text:display-levels="6">
        <style:list-level-properties text:min-label-width="1.905cm"/>
      </text:list-level-style-number>
      <text:list-level-style-number text:level="7" style:num-prefix="." style:num-suffix="." style:num-format="1" text:display-levels="7">
        <style:list-level-properties text:min-label-width="2.54cm"/>
      </text:list-level-style-number>
      <text:list-level-style-number text:level="8" style:num-prefix="." style:num-suffix="." style:num-format="1" text:display-levels="8">
        <style:list-level-properties text:min-label-width="2.54cm"/>
      </text:list-level-style-number>
      <text:list-level-style-number text:level="9" style:num-prefix=".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 text:start-value="2">
        <style:list-level-properties text:min-label-width="0.847cm"/>
      </text:list-level-style-number>
      <text:list-level-style-number text:level="2" text:style-name="WW8Num19z1" style:num-format="1" text:display-levels="2">
        <style:list-level-properties text:space-before="0.25cm" text:min-label-width="0.847cm"/>
      </text:list-level-style-number>
      <text:list-level-style-number text:level="3" style:num-format="1" text:start-value="2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2">
        <style:list-level-properties text:min-label-width="0.847cm"/>
      </text:list-level-style-number>
      <text:list-level-style-number text:level="2" text:style-name="WW8Num20z1" style:num-format="1" text:display-levels="2">
        <style:list-level-properties text:space-before="0.25cm" text:min-label-width="0.847cm"/>
      </text:list-level-style-number>
      <text:list-level-style-number text:level="3" style:num-format="1" text:start-value="2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i" text:start-value="2">
        <style:list-level-properties text:space-before="5.00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text-properties fo:language="cs" fo:country="CZ" fo:font-weight="normal" style:font-weight-asian="normal"/>
    </style:style>
    <style:style style:name="P3" style:family="paragraph" style:parent-style-name="Header">
      <style:paragraph-properties fo:text-align="start" style:justify-single-word="false"/>
      <style:text-properties style:font-name="Times New Roman" fo:font-size="14pt" fo:language="cs" fo:country="CZ" fo:font-weight="normal" style:font-size-asian="14pt" style:font-weight-asian="normal"/>
    </style:style>
    <style:style style:name="P4" style:family="paragraph" style:parent-style-name="Header">
      <style:text-properties fo:font-size="9pt" fo:language="cs" fo:country="CZ" fo:font-weight="normal" style:font-size-asian="9pt" style:font-weight-asian="normal"/>
    </style:style>
    <style:style style:name="T1" style:family="text">
      <style:text-properties style:font-name="Times New Roman" fo:font-size="14pt" fo:language="cs" fo:country="CZ" style:font-size-asian="14pt" style:font-weight-complex="bold"/>
    </style:style>
    <style:style style:name="T2" style:family="text">
      <style:text-properties style:font-name="Times New Roman" fo:font-size="14pt" fo:language="cs" fo:country="CZ" fo:font-weight="normal" style:font-size-asian="14pt" style:font-weight-asian="normal"/>
    </style:style>
    <style:style style:name="T3" style:family="text" style:parent-style-name="Page_20_Number">
      <style:text-properties style:font-name="Times New Roman" fo:font-size="14pt" fo:font-weight="bold" style:font-size-asian="14pt" style:font-weight-asian="bold" style:font-weight-complex="bold"/>
    </style:style>
    <style:style style:name="T4" style:family="text">
      <style:text-properties style:font-name="Times New Roman" fo:language="cs" fo:country="CZ" fo:font-weight="normal" style:font-weight-asian="normal"/>
    </style:style>
    <style:style style:name="T5" style:family="text" style:parent-style-name="Page_20_Number">
      <style:text-properties style:font-name="Times New Roman" fo:font-weight="bold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1.75cm" fo:margin-right="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1.251cm" fo:margin-bottom="1.752cm" fo:margin-left="0.751cm" fo:margin-right="2.54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129/4705 – Příloha č. 1 <text:s text:c="56"/></text:span><text:span text:style-name="T2">Strana </text:span><text:span text:style-name="T3"><text:page-number text:select-page="current">11</text:page-number></text:span></text:p>
        <text:p text:style-name="P1"><text:span text:style-name="T2">Počet stran přílohy: 11<text:tab/><text:tab/></text:span><text:span text:style-name="T4">Příloha č. 1</text:span></text:p>
        <text:p text:style-name="P2"/>
      </style:header>
    </style:master-page>
    <style:master-page style:name="Convert_20_1" style:display-name="Convert 1" style:page-layout-name="pm2">
      <style:header>
        <text:p text:style-name="P1"><text:span text:style-name="T1">Usnesení č. 129/4710 – Příloha č. 1<text:tab/></text:span><text:span text:style-name="T2"><text:tab/><text:tab/><text:tab/><text:tab/><text:tab/><text:tab/><text:tab/>Strana </text:span><text:span text:style-name="T5"><text:page-number text:select-page="current">11</text:page-number></text:span><text:span text:style-name="T2"> </text:span></text:p>
        <text:p text:style-name="P3">Počet stran přílohy: 11</text:p>
        <text:p text:style-name="P4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jjjj</dc:title>
    <meta:initial-creator>NVF</meta:initial-creator>
    <meta:creation-date>2007-05-29T08:39:00</meta:creation-date>
    <dc:creator>janeckoval</dc:creator>
    <dc:date>2007-06-06T12:27:00</dc:date>
    <meta:print-date>2007-05-30T12:56:00</meta:print-date>
    <dc:language>cs-CZ</dc:language>
    <meta:editing-cycles>9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1" meta:paragraph-count="124" meta:word-count="2271" meta:character-count="166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4.785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02cm" fo:break-before="auto" style:use-optimal-row-height="true"/>
    </style:style>
    <style:style style:name="ro6" style:family="table-row">
      <style:table-row-properties style:row-height="0.275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385cm" fo:break-before="auto" style:use-optimal-row-height="true"/>
    </style:style>
    <style:style style:name="ro13" style:family="table-row">
      <style:table-row-properties style:row-height="0.427cm" fo:break-before="auto" style:use-optimal-row-height="true"/>
    </style:style>
    <style:style style:name="ta1" style:family="table" style:master-page-name="PageStyle_5f_Výkaz_20_prác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ýkaz práce" table:style-name="ta1" table:print-ranges="'Výkaz práce'.A4:'Výkaz práce'.E4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 office:value-type="string" table:number-columns-spanned="5" table:number-rows-spanned="1">
            <text:p><text:s/>Projekt <text:s/>„Posílení kapacit při plánování a realizaci programů </text:p>
            <text:p>v Moravskoslezském kraji“</text:p>
            <text:p/>
          </table:table-cell>
          <table:covered-table-cell table:style-name="ce10"/>
          <table:covered-table-cell table:number-columns-repeated="3" table:style-name="ce14"/>
          <table:table-cell table:style-name="Default" table:number-columns-repeated="251"/>
        </table:table-row>
        <table:table-row table:style-name="ro2">
          <table:table-cell table:style-name="ce2" office:value-type="string" table:number-columns-spanned="5" table:number-rows-spanned="1">
            <text:p>CZ 04.1.05/3.3.00.1/2203</text:p>
          </table:table-cell>
          <table:covered-table-cell table:number-columns-repeated="4" table:style-name="ce11"/>
          <table:table-cell table:style-name="Default" table:number-columns-repeated="251"/>
        </table:table-row>
        <table:table-row table:style-name="ro3">
          <table:table-cell table:style-name="ce3"/>
          <table:table-cell table:style-name="ce11" table:number-columns-repeated="4"/>
          <table:table-cell table:style-name="Default" table:number-columns-repeated="251"/>
        </table:table-row>
        <table:table-row table:style-name="ro4">
          <table:table-cell table:style-name="Default" table:number-columns-repeated="2"/>
          <table:table-cell table:style-name="ce15" office:value-type="string">
            <text:p><text:s/>MĚSÍČNÍ VÝKAZ PRÁCE</text:p>
          </table:table-cell>
          <table:table-cell table:style-name="ce18" office:value-type="string">
            <text:p>(Timesheet)</text:p>
          </table:table-cell>
          <table:table-cell table:style-name="Default" table:number-columns-repeated="252"/>
        </table:table-row>
        <table:table-row table:style-name="ro2">
          <table:table-cell table:style-name="ce4" office:value-type="string">
            <text:p>Název partnera: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Číslo smlouvy o spolupráci partnerů: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IČ: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Etapa č.: 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Jméno pracovníka: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Pracovní úvazek a právní identifikace (např. pracovní smlouva):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style-name="ce4" office:value-type="string">
            <text:p>Za sledované období: </text:p>
          </table:table-cell>
          <table:table-cell table:style-name="ce4" table:number-columns-repeated="2"/>
          <table:table-cell table:number-columns-repeated="253"/>
        </table:table-row>
        <table:table-row table:style-name="ro5" table:visibility="collapse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>
            <text:p>den</text:p>
          </table:table-cell>
          <table:table-cell table:style-name="ce6" office:value-type="string">
            <text:p>komponenta</text:p>
          </table:table-cell>
          <table:table-cell table:style-name="ce16" office:value-type="string">
            <text:p>realizované aktivity</text:p>
          </table:table-cell>
          <table:table-cell table:style-name="ce16" office:value-type="string">
            <text:p>výstupy</text:p>
          </table:table-cell>
          <table:table-cell table:style-name="ce6" office:value-type="string">
            <text:p>počet hodin</text:p>
          </table:table-cell>
          <table:table-cell table:style-name="ce21" table:number-columns-repeated="251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7"/>
          <table:table-cell table:style-name="ce17"/>
          <table:table-cell table:style-name="ce7" table:number-columns-repeated="2"/>
          <table:table-cell table:number-columns-repeated="251"/>
        </table:table-row>
        <table:table-row table:style-name="ro8"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251"/>
        </table:table-row>
        <table:table-row table:style-name="ro8"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number-columns-repeated="251"/>
        </table:table-row>
        <table:table-row table:style-name="ro2">
          <table:table-cell table:style-name="ce8" office:value-type="string" table:number-columns-spanned="3" table:number-rows-spanned="1">
            <text:p>Celkem</text:p>
          </table:table-cell>
          <table:covered-table-cell table:number-columns-repeated="2" table:style-name="ce12"/>
          <table:table-cell table:style-name="ce19"/>
          <table:table-cell table:style-name="ce20"/>
          <table:table-cell table:number-columns-repeated="251"/>
        </table:table-row>
        <table:table-row table:style-name="ro9">
          <table:table-cell table:style-name="ce9" table:number-columns-spanned="5" table:number-rows-spanned="1"/>
          <table:covered-table-cell table:number-columns-repeated="4" table:style-name="ce13"/>
          <table:table-cell table:number-columns-repeated="251"/>
        </table:table-row>
        <table:table-row table:style-name="ro10">
          <table:table-cell office:value-type="string">
            <text:p>Datum:</text:p>
          </table:table-cell>
          <table:table-cell table:number-columns-repeated="2"/>
          <table:table-cell office:value-type="string">
            <text:p>Správnost potvrdil:</text:p>
          </table:table-cell>
          <table:table-cell table:number-columns-repeated="252"/>
        </table:table-row>
        <table:table-row table:style-name="ro10">
          <table:table-cell office:value-type="string">
            <text:p>Podpis pracovníka:</text:p>
          </table:table-cell>
          <table:table-cell table:number-columns-repeated="255"/>
        </table:table-row>
        <table:table-row table:style-name="ro11">
          <table:table-cell table:number-columns-repeated="256"/>
        </table:table-row>
        <table:table-row table:style-name="ro12" table:number-rows-repeated="98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_1" table:base-cell-address="$'Výkaz práce'.$A$1" table:cell-range-address="$'Výkaz práce'.$A$4:.$E$49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style:text-properties fo:color="#ff0000"/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494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ýkaz_20_práce" style:display-name="PageStyle_Výkaz práce" style:page-layout-name="pm3">
      <style:header>
        <style:region-left>
          <text:p><text:span text:style-name="T1">Průběžná finanční monitorovací zpráva</text:span></text:p>
        </style:region-left>
        <style:region-right>
          <text:p><text:span text:style-name="T1"/></text:p>
          <text:p><text:span text:style-name="T1"/></text:p>
        </style:region-right>
      </style:header>
      <style:header-left style:display="false">
        <style:region-left>
          <text:p><text:span text:style-name="T1">Průběžná finanční monitorovací zpráva</text:span></text:p>
        </style:region-left>
        <style:region-right>
          <text:p><text:span text:style-name="T1"/></text:p>
          <text:p><text:span text:style-name="T1"/></text:p>
        </style:region-right>
      </style:header-left>
      <style:footer>
        <style:region-left>
          <text:p><text:span text:style-name="T1">Strana </text:span><text:span text:style-name="T1"><text:page-number>1</text:page-number></text:span></text:p>
        </style:region-left>
        <style:region-right>
          <text:p><text:span text:style-name="T1"/></text:p>
          <text:p><text:span text:style-name="T1"/></text:p>
        </style:region-right>
      </style:footer>
      <style:footer-left style:display="false">
        <style:region-left>
          <text:p><text:span text:style-name="T1">Strana </text:span><text:span text:style-name="T1"><text:page-number>1</text:page-number></text:span></text:p>
        </style:region-left>
        <style:region-right>
          <text:p><text:span text:style-name="T1"/></text:p>
          <text:p><text:span text:style-name="T1"/></text:p>
        </style:region-right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0.026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35cm solid #000000"/>
    </style:style>
    <style:style style:name="ce2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30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default-cell-style-name="ce33"/>
        <table:table-column table:style-name="co10" table:visibility="collapse" table:default-cell-style-name="ce33"/>
        <table:table-column table:style-name="co13" table:number-columns-repeated="242" table:default-cell-style-name="Default"/>
        <table:table-row table:style-name="ro1">
          <table:table-cell table:style-name="Default" table:number-columns-repeated="11"/>
          <table:table-cell table:style-name="Default" office:value-type="string">
            <text:p>Příloha č. 2</text:p>
          </table:table-cell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1" office:value-type="string" table:number-columns-spanned="12" table:number-rows-spanned="1">
            <text:p><text:s/>Projekt <text:s/>„Posílení kapacit při plánování a realizaci programů v Moravskoslezském kraji</text:p>
          </table:table-cell>
          <table:covered-table-cell table:number-columns-repeated="11" table:style-name="ce13"/>
          <table:table-cell table:style-name="ce31" table:number-columns-repeated="244"/>
        </table:table-row>
        <table:table-row table:style-name="ro2">
          <table:table-cell table:style-name="ce2" office:value-type="string" table:number-columns-spanned="15" table:number-rows-spanned="1">
            <text:p>CZ 04.1.05/3.3.00.1/2203</text:p>
          </table:table-cell>
          <table:covered-table-cell table:number-columns-repeated="14" table:style-name="ce14"/>
          <table:table-cell table:style-name="ce31" table:number-columns-repeated="241"/>
        </table:table-row>
        <table:table-row table:style-name="ro3">
          <table:table-cell table:style-name="ce3" office:value-type="string">
            <text:p>Vyúčtování mzdových nákladů za období:</text:p>
          </table:table-cell>
          <table:table-cell table:style-name="ce9"/>
          <table:table-cell table:style-name="ce19"/>
          <table:table-cell table:style-name="ce21" table:number-columns-repeated="11"/>
          <table:table-cell table:style-name="ce9" table:number-columns-repeated="242"/>
        </table:table-row>
        <table:table-row table:style-name="ro3">
          <table:table-cell table:style-name="ce3" office:value-type="string">
            <text:p>Název partnera:</text:p>
          </table:table-cell>
          <table:table-cell table:style-name="ce9"/>
          <table:table-cell table:style-name="ce19"/>
          <table:table-cell table:style-name="ce21" table:number-columns-repeated="11"/>
          <table:table-cell table:style-name="ce9" table:number-columns-repeated="242"/>
        </table:table-row>
        <table:table-row table:style-name="ro3">
          <table:table-cell table:style-name="ce4" office:value-type="string">
            <text:p>Ćíslo smlouvy o spolupráci partnerů:</text:p>
          </table:table-cell>
          <table:table-cell table:style-name="ce9"/>
          <table:table-cell table:style-name="ce19"/>
          <table:table-cell table:style-name="ce21" table:number-columns-repeated="11"/>
          <table:table-cell table:style-name="ce9" table:number-columns-repeated="242"/>
        </table:table-row>
        <table:table-row table:style-name="ro2">
          <table:table-cell table:style-name="ce3" office:value-type="string">
            <text:p>IČ: 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2">
          <table:table-cell table:style-name="ce3" office:value-type="string">
            <text:p>Etapa č.:</text:p>
          </table:table-cell>
          <table:table-cell table:style-name="Default" table:number-columns-repeated="13"/>
          <table:table-cell table:number-columns-repeated="24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5"/>
          <table:table-cell table:style-name="ce13" table:number-columns-repeated="243"/>
        </table:table-row>
        <table:table-row table:style-name="ro4">
          <table:table-cell table:style-name="ce6" office:value-type="string">
            <text:p>Období (měsíc)</text:p>
          </table:table-cell>
          <table:table-cell table:style-name="ce6" office:value-type="string">
            <text:p>Příjmení, jméno a titul pracovníka </text:p>
          </table:table-cell>
          <table:table-cell table:style-name="ce6" office:value-type="string">
            <text:p>Aktivita <text:s text:c="13"/>(číslo komponenty a příp. název pracovní skupiny)</text:p>
          </table:table-cell>
          <table:table-cell table:style-name="ce6" office:value-type="string">
            <text:p>Celková hrubá mzda za vykazované období </text:p>
          </table:table-cell>
          <table:table-cell table:style-name="ce6" office:value-type="string">
            <text:p>Náhrady za vykazované období</text:p>
          </table:table-cell>
          <table:table-cell table:style-name="ce6" office:value-type="string">
            <text:p>Základ pro výpočet hrubé mzdy placené z projektu</text:p>
          </table:table-cell>
          <table:table-cell table:style-name="ce6" office:value-type="string">
            <text:p>Celkový počet odpracovaných hodin za vykazované období</text:p>
          </table:table-cell>
          <table:table-cell table:style-name="ce6" office:value-type="string">
            <text:p>Průměrná hodinová mzda pro projekt</text:p>
          </table:table-cell>
          <table:table-cell table:style-name="ce6" office:value-type="string">
            <text:p>Celkové odpracované hodiny pro projekt</text:p>
          </table:table-cell>
          <table:table-cell table:style-name="ce6" office:value-type="string">
            <text:p>Celková mzda za projekt</text:p>
          </table:table-cell>
          <table:table-cell table:style-name="ce6" office:value-type="string">
            <text:p>Odvody - zdravotní a sociální pojištění v Kč <text:s/>(35 % z hrubé mzdy)</text:p>
          </table:table-cell>
          <table:table-cell table:style-name="ce28" office:value-type="string">
            <text:p>Celkem k proplacení z projektu v Kč</text:p>
          </table:table-cell>
          <table:table-cell table:style-name="ce6" office:value-type="string">
            <text:p>RLZ fond DPH v Kč</text:p>
          </table:table-cell>
          <table:table-cell table:style-name="ce6" office:value-type="string">
            <text:p>RLZ fond DPH v EUR</text:p>
          </table:table-cell>
          <table:table-cell table:style-name="ce34" table:number-columns-repeated="242"/>
        </table:table-row>
        <table:table-row table:style-name="ro2" table:number-rows-repeated="2">
          <table:table-cell table:style-name="ce7"/>
          <table:table-cell table:style-name="ce15" table:number-columns-repeated="3"/>
          <table:table-cell table:style-name="ce23" table:number-columns-repeated="7"/>
          <table:table-cell table:style-name="ce29"/>
          <table:table-cell table:style-name="ce23" table:number-columns-repeated="2"/>
          <table:table-cell table:number-columns-repeated="242"/>
        </table:table-row>
        <table:table-row table:style-name="ro2">
          <table:table-cell table:style-name="ce8" office:value-type="string">
            <text:p>Celkem</text:p>
          </table:table-cell>
          <table:table-cell table:style-name="ce16" table:number-columns-repeated="3"/>
          <table:table-cell table:style-name="ce24" table:number-columns-repeated="2"/>
          <table:table-cell table:style-name="ce25" table:number-columns-repeated="5"/>
          <table:table-cell table:style-name="ce30"/>
          <table:table-cell table:style-name="ce32" table:formula="oooc:=SUM([.M11:.M12])" office:value-type="float" office:value="0">
            <text:p>0,00</text:p>
          </table:table-cell>
          <table:table-cell table:style-name="ce32" table:formula="oooc:=SUM([.N11:.N12])" office:value-type="float" office:value="0">
            <text:p>0,00</text:p>
          </table:table-cell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6">
          <table:table-cell table:style-name="ce9"/>
          <table:table-cell table:style-name="ce17" office:value-type="string">
            <text:p>Vypracoval: <text:span text:style-name="T1">(jméno, podpis</text:span><text:span text:style-name="T2">)</text:span></text:p>
          </table:table-cell>
          <table:table-cell table:style-name="ce9"/>
          <table:table-cell table:style-name="ce22"/>
          <table:table-cell table:style-name="ce9" table:number-columns-repeated="2"/>
          <table:table-cell table:style-name="ce22" table:number-columns-repeated="6"/>
          <table:table-cell table:style-name="ce9" table:number-columns-repeated="244"/>
        </table:table-row>
        <table:table-row table:style-name="ro7">
          <table:table-cell table:style-name="ce9"/>
          <table:table-cell table:style-name="ce17" office:value-type="string">
            <text:p>Datum vypracování:</text:p>
          </table:table-cell>
          <table:table-cell table:style-name="ce20"/>
          <table:table-cell table:style-name="ce9" table:number-columns-repeated="3"/>
          <table:table-cell table:style-name="ce26" office:value-type="string">
            <text:p>Podpis zodpovědné osoby: <text:span text:style-name="T1">(jméno, podpis)</text:span></text:p>
          </table:table-cell>
          <table:table-cell table:style-name="ce26" table:number-columns-repeated="3"/>
          <table:table-cell table:style-name="ce19" table:number-columns-repeated="2"/>
          <table:table-cell table:style-name="ce9" table:number-columns-repeated="244"/>
        </table:table-row>
        <table:table-row table:style-name="ro8">
          <table:table-cell table:style-name="Default" table:number-columns-repeated="14"/>
          <table:table-cell table:number-columns-repeated="242"/>
        </table:table-row>
        <table:table-row table:style-name="ro9">
          <table:table-cell office:value-type="string">
            <text:p>Období (měsíc) -<text:span text:style-name="T1"> výkaz je určen pouze pro jednu etapu (sl. 1)</text:span></text:p>
          </table:table-cell>
          <table:table-cell table:number-columns-repeated="11"/>
          <table:table-cell table:style-name="Default" table:number-columns-repeated="2"/>
          <table:table-cell table:number-columns-repeated="242"/>
        </table:table-row>
        <table:table-row table:style-name="ro10">
          <table:table-cell table:style-name="ce11" office:value-type="string" table:number-columns-spanned="12" table:number-rows-spanned="1">
            <text:p>Celková hrubá mzda za vykazované období<text:span text:style-name="T1"> <text:s/>- dle výplatního lístku, vč. odměn (sl. 4)</text:span></text:p>
          </table:table-cell>
          <table:covered-table-cell table:number-columns-repeated="11" table:style-name="ce18"/>
          <table:table-cell table:style-name="Default" table:number-columns-repeated="2"/>
          <table:table-cell table:number-columns-repeated="242"/>
        </table:table-row>
        <table:table-row table:style-name="ro11">
          <table:table-cell table:style-name="ce11" office:value-type="string" table:number-columns-spanned="12" table:number-rows-spanned="1">
            <text:p>Náhrady za vykazované období - <text:span text:style-name="T1">dle výplatního lístku, nemocenská, dovolená (pokud se zaměstnanec podílí <text:s/>na realizaci projektu celým svým úvazkem, pak náklady na dovolenou nespadají do náhrad a je možné je zahrnout do základu pro výpočet hrubé mzdy placené z projektu) a další <text:s/>náhrady (sl. 5)</text:span></text:p>
          </table:table-cell>
          <table:covered-table-cell table:number-columns-repeated="11" table:style-name="ce18"/>
          <table:table-cell table:number-columns-repeated="2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Základ pro výpočet hrubé mzdy placené z projektu - <text:span text:style-name="T1">celková hrubá mzda za vykazované období očištěná od náhrad (sl 4 - sl. 5)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Celkový počet odpracovaných hodin za vykazované období - <text:span text:style-name="T1">počet odpracovaných hodin pracovníka (nejen za vykazované aktivity, ale veškeré činnosti, 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2">
          <table:table-cell table:style-name="ce12" office:value-type="string">
            <text:p>za které mu byla vyplacena mzda). (sl 7)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Průměrná hodinová mzda pro projekt - <text:span text:style-name="T1">základ pro projekt děleno celkovým počtem odpracovaných hodin za vykazované období (sl. 6/sl .7)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Celkové odpracované hodiny pro projekt -<text:span text:style-name="T1"> musí být v souladu s timesheetem <text:s/>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table:style-name="ce3" office:value-type="string">
            <text:p>Celková mzda za projekt -<text:span text:style-name="T1"> průměrná hodinová mzda pro projekt násobená odpracovanými hodinami pro projekt (sl. 8 * sl.9)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Odvody zdravotní a soiální pojištění v Kč -<text:span text:style-name="T1"> počítají se z celkové mzdy za projekt - odvody zaměstnavatele za zaměstnance (sl. 10 * 0,35)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Další odvody <text:span text:style-name="T1">- pouze ty, které je zaměstnavatel dále povinen platit za zaměstnance dle zákonných předpisů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  <table:table-row table:style-name="ro9">
          <table:table-cell office:value-type="string">
            <text:p>Celkem k proplacení z projektu v Kč -<text:span text:style-name="T1"> součet celkové mzdy za projekt a odvodů (st. 10 + sl. 11+ sl. 12)</text:span></text:p>
          </table:table-cell>
          <table:table-cell table:number-columns-repeated="13"/>
          <table:table-cell table:style-name="ce33" table:number-columns-repeated="2"/>
          <table:table-cell table:number-columns-repeated="24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right>
          <text:p><text:span text:style-name="T1">Vyúčtování <text:s/>mzdových <text:s/>nákladů</text:span></text:p>
          <text:p><text:span text:style-name="T1"/></text:p>
        </style:region-right>
      </style:header>
      <style:header-left style:display="false">
        <style:region-right>
          <text:p><text:span text:style-name="T1">Vyúčtování <text:s/>mzdových <text:s/>nákladů</text:span></text:p>
          <text:p><text:span text:style-name="T1"/></text:p>
        </style:region-right>
      </style:header-left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782cm"/>
    </style:style>
    <style:style style:name="co6" style:family="table-column">
      <style:table-column-properties fo:break-before="auto" style:column-width="2.932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35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39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40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41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43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44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45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88cm solid #000000" fo:border-top="none"/>
    </style:style>
    <style:style style:name="ce46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47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88cm solid #000000" fo:border-top="0.035cm solid #000000"/>
    </style:style>
    <style:style style:name="ce4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8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Příloha č. 3</text:p>
          </table:table-cell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<text:s/>Projekt <text:s/>„Posílení kapacit při plánování a realizaci programů v Moravskoslezském kraji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CZ 04.1.05/3.3.00.1/2203</text:p>
          </table:table-cell>
          <table:covered-table-cell table:number-columns-repeated="7" table:style-name="ce18"/>
          <table:table-cell table:number-columns-repeated="248"/>
        </table:table-row>
        <table:table-row table:style-name="ro1">
          <table:table-cell table:style-name="ce4" office:value-type="string">
            <text:p>Soupiska proplacených daňových dokladů za období: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Název partnera: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Ćíslo smlouvy o spolupráci partnerů:</text:p>
          </table:table-cell>
          <table:table-cell table:style-name="ce19" table:number-columns-repeated="3"/>
          <table:table-cell table:number-columns-repeated="252"/>
        </table:table-row>
        <table:table-row table:style-name="ro2">
          <table:table-cell table:style-name="ce5" office:value-type="string">
            <text:p>IČ: </text:p>
          </table:table-cell>
          <table:table-cell table:style-name="ce19" table:number-columns-repeated="3"/>
          <table:table-cell table:number-columns-repeated="252"/>
        </table:table-row>
        <table:table-row table:style-name="ro2">
          <table:table-cell table:style-name="ce5" office:value-type="string">
            <text:p>Etapa č.:</text:p>
          </table:table-cell>
          <table:table-cell table:style-name="ce19" table:number-columns-repeated="3"/>
          <table:table-cell table:number-columns-repeated="252"/>
        </table:table-row>
        <table:table-row table:style-name="ro2">
          <table:table-cell table:style-name="ce7"/>
          <table:table-cell table:style-name="ce19" table:number-columns-repeated="3"/>
          <table:table-cell table:number-columns-repeated="252"/>
        </table:table-row>
        <table:table-row table:style-name="ro3">
          <table:table-cell table:style-name="ce8" office:value-type="string">
            <text:p>Druh uznatelného nákladu </text:p>
          </table:table-cell>
          <table:table-cell table:style-name="ce20" office:value-type="string">
            <text:p>Druh a číslo daňového dokladu/jméno osoby a fakturované období (u mzd.nákladů)</text:p>
          </table:table-cell>
          <table:table-cell table:style-name="ce20" office:value-type="string">
            <text:p>Datum zdanitelného plnění</text:p>
          </table:table-cell>
          <table:table-cell table:style-name="ce8" office:value-type="string">
            <text:p>Částka bez DPH</text:p>
          </table:table-cell>
          <table:table-cell table:style-name="ce8" office:value-type="string">
            <text:p><text:s/>DPH</text:p>
          </table:table-cell>
          <table:table-cell table:style-name="ce37" office:value-type="string">
            <text:p>Částka s DPH</text:p>
          </table:table-cell>
          <table:table-cell table:style-name="ce8" office:value-type="string">
            <text:p>Číslo bankovního výpisu</text:p>
          </table:table-cell>
          <table:table-cell table:style-name="ce8" office:value-type="string">
            <text:p>Datum úhrady</text:p>
          </table:table-cell>
          <table:table-cell table:style-name="ce49" table:number-columns-repeated="248"/>
        </table:table-row>
        <table:table-row table:style-name="ro4">
          <table:table-cell table:style-name="ce9"/>
          <table:table-cell table:style-name="ce21" table:number-columns-repeated="2"/>
          <table:table-cell table:style-name="ce27"/>
          <table:table-cell table:style-name="ce32"/>
          <table:table-cell table:style-name="ce38"/>
          <table:table-cell table:style-name="ce42"/>
          <table:table-cell table:style-name="ce45"/>
          <table:table-cell table:number-columns-repeated="248"/>
        </table:table-row>
        <table:table-row table:style-name="ro4">
          <table:table-cell table:style-name="ce10"/>
          <table:table-cell table:style-name="ce22" table:number-columns-repeated="2"/>
          <table:table-cell table:style-name="ce27"/>
          <table:table-cell table:style-name="ce33"/>
          <table:table-cell table:style-name="ce39"/>
          <table:table-cell table:style-name="ce43"/>
          <table:table-cell table:style-name="ce46"/>
          <table:table-cell table:number-columns-repeated="248"/>
        </table:table-row>
        <table:table-row table:style-name="ro4">
          <table:table-cell table:style-name="ce11"/>
          <table:table-cell table:style-name="ce22" table:number-columns-repeated="2"/>
          <table:table-cell table:style-name="ce27"/>
          <table:table-cell table:style-name="ce33"/>
          <table:table-cell table:style-name="ce39"/>
          <table:table-cell table:style-name="ce43"/>
          <table:table-cell table:style-name="ce46"/>
          <table:table-cell table:number-columns-repeated="248"/>
        </table:table-row>
        <table:table-row table:style-name="ro4" table:number-rows-repeated="4">
          <table:table-cell table:style-name="ce11"/>
          <table:table-cell table:style-name="ce23" table:number-columns-repeated="2"/>
          <table:table-cell table:style-name="ce28"/>
          <table:table-cell table:style-name="ce33"/>
          <table:table-cell table:style-name="ce39"/>
          <table:table-cell table:style-name="ce43"/>
          <table:table-cell table:style-name="ce46"/>
          <table:table-cell table:number-columns-repeated="248"/>
        </table:table-row>
        <table:table-row table:style-name="ro4">
          <table:table-cell table:style-name="ce12"/>
          <table:table-cell table:style-name="ce24" table:number-columns-repeated="2"/>
          <table:table-cell table:style-name="ce29"/>
          <table:table-cell table:style-name="ce34"/>
          <table:table-cell table:style-name="ce40"/>
          <table:table-cell table:style-name="ce44"/>
          <table:table-cell table:style-name="ce47"/>
          <table:table-cell table:number-columns-repeated="248"/>
        </table:table-row>
        <table:table-row table:style-name="ro1">
          <table:table-cell table:style-name="ce13" office:value-type="string">
            <text:p>Celkem</text:p>
          </table:table-cell>
          <table:table-cell table:style-name="ce25" table:number-columns-repeated="2"/>
          <table:table-cell table:style-name="ce30"/>
          <table:table-cell table:style-name="ce35"/>
          <table:table-cell table:style-name="ce41" table:number-columns-repeated="2"/>
          <table:table-cell table:style-name="ce48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4" office:value-type="string">
            <text:p>Vypracoval: (jméno, podpis)</text:p>
          </table:table-cell>
          <table:table-cell table:style-name="ce15" table:number-columns-repeated="2"/>
          <table:table-cell table:style-name="ce31"/>
          <table:table-cell table:style-name="ce14" table:number-columns-repeated="4"/>
          <table:table-cell table:style-name="ce7"/>
          <table:table-cell table:style-name="ce15" table:number-columns-repeated="2"/>
          <table:table-cell/>
          <table:table-cell table:style-name="ce15"/>
          <table:table-cell table:number-columns-repeated="243"/>
        </table:table-row>
        <table:table-row table:style-name="ro2">
          <table:table-cell table:style-name="ce14" office:value-type="string">
            <text:p>Datum vypracování:</text:p>
          </table:table-cell>
          <table:table-cell table:style-name="ce26" table:number-columns-repeated="2"/>
          <table:table-cell table:style-name="ce15"/>
          <table:table-cell table:style-name="ce36" table:number-columns-repeated="3"/>
          <table:table-cell table:style-name="ce15"/>
          <table:table-cell table:style-name="ce50"/>
          <table:table-cell table:style-name="ce15" table:number-columns-repeated="2"/>
          <table:table-cell/>
          <table:table-cell table:style-name="ce15"/>
          <table:table-cell table:number-columns-repeated="243"/>
        </table:table-row>
        <table:table-row table:style-name="ro1">
          <table:table-cell table:style-name="ce15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* <text:s/>Druh uznatelného nákladu - mzdové náklady, jízdné, stravné, výukový materiál apod.</text:p>
          </table:table-cell>
          <table:table-cell table:number-columns-repeated="255"/>
        </table:table-row>
        <table:table-row table:style-name="ro1">
          <table:table-cell office:value-type="string">
            <text:p>* <text:s/>Druh a číslo daňového dokladu/jméno osoby a fakturované období: u mzdových nákldů uvádějte jméno osoby a fakturované období, u ostatních např. faktura č.</text:p>
          </table:table-cell>
          <table:table-cell table:number-columns-repeated="255"/>
        </table:table-row>
        <table:table-row table:style-name="ro1">
          <table:table-cell office:value-type="string">
            <text:p>* <text:s/>Číslo bankovního výpisu, který potvrzuje uhrazení nákladu</text:p>
          </table:table-cell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date-style style:name="N123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right>
          <text:p><text:span text:style-name="T1">Výkaz oprávněných nákl.</text:span></text:p>
        </style:region-right>
      </style:header>
      <style:header-left style:display="false">
        <style:region-right>
          <text:p><text:span text:style-name="T1">Výkaz oprávněných nákl.</text:span></text:p>
        </style:region-right>
      </style:header-left>
      <style:footer style:display="false"/>
      <style:footer-left style:display="false"/>
    </style:master-page>
  </office:master-styles>
</office:document-styles>
</file>