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187cm" fo:margin-left="-0.026cm" table:align="left" style:writing-mode="lr-tb"/>
    </style:style>
    <style:style style:name="Table1.A" style:family="table-column">
      <style:table-column-properties style:column-width="17.187cm"/>
    </style:style>
    <style:style style:name="Table1.1" style:family="table-row">
      <style:table-row-properties style:min-row-height="0.238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E" style:family="table-column">
      <style:table-column-properties style:column-width="4.128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C5.1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E" style:family="table-column">
      <style:table-column-properties style:column-width="4.128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min-row-height="0.97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3" style:family="table-row">
      <style:table-row-properties style:keep-together="false"/>
    </style:style>
    <style:style style:name="Table3.B3.1.1.2.1.1" style:family="table-row">
      <style:table-row-properties style:min-row-height="0.374cm" style:keep-together="false"/>
    </style:style>
    <style:style style:name="Table3.4" style:family="table-row">
      <style:table-row-properties style:min-row-height="0.374cm" style:keep-together="true"/>
    </style:style>
    <style:style style:name="Table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>
        <style:tab-stops>
          <style:tab-stop style:position="3.302cm"/>
        </style:tab-stops>
      </style:paragraph-properties>
    </style:style>
    <style:style style:name="P1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justify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text-position="super 58%"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2"/>
      <text:p text:style-name="P3"><text:s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/>
            <text:p text:style-name="Standard"><text:span text:style-name="T1">PŘEHLED SMLUV O VÝPŮJČCE <text:s/>POZEMKU</text:span><text:span text:style-name="T2"> 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6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p text:style-name="P7">Smlouva o výpůjčce pozem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7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8">Pořadové číslo </text:p>
            <text:p text:style-name="P9">smlouvy</text:p>
          </table:table-cell>
          <table:table-cell table:style-name="Table2.B3" office:value-type="string">
            <text:p text:style-name="P8">Silnice</text:p>
            <text:p text:style-name="P9"/>
          </table:table-cell>
          <table:table-cell table:style-name="Table2.B3" office:value-type="string">
            <text:p text:style-name="P8">Parcelní </text:p>
            <text:p text:style-name="P9">číslo</text:p>
          </table:table-cell>
          <table:table-cell table:style-name="Table2.B3" office:value-type="string">
            <text:p text:style-name="P8">Katastrální</text:p>
            <text:p text:style-name="P9">území</text:p>
          </table:table-cell>
          <table:table-cell table:style-name="Table2.B3" office:value-type="string">
            <text:p text:style-name="P8">Plocha</text:p>
            <text:p text:style-name="P10"><text:span text:style-name="T3">m</text:span><text:span text:style-name="T4">2</text:span></text:p>
          </table:table-cell>
          <table:table-cell table:style-name="Table2.F3" office:value-type="string">
            <text:p text:style-name="P8">Celkem cena Kč </text:p>
          </table:table-cell>
        </table:table-row>
        <table:table-row table:style-name="Table2.1">
          <table:table-cell table:style-name="Table2.A4" office:value-type="string">
            <text:p text:style-name="P11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5">
          <table:table-cell table:style-name="Table2.A4" office:value-type="string">
            <text:p text:style-name="P11">KI/02/f/2007/Bra</text:p>
          </table:table-cell>
          <table:table-cell table:style-name="Table2.B4" office:value-type="string">
            <text:p text:style-name="P8">III/46817</text:p>
          </table:table-cell>
          <table:table-cell>
            <table:table table:is-sub-table="true">
              <table:table-column table:style-name="Table2.B"/>
              <table:table-row table:style-name="Table2.C5.1">
                <table:table-cell table:style-name="Table2.B4" office:value-type="string">
                  <text:p text:style-name="P8">2715/14</text:p>
                </table:table-cell>
              </table:table-row>
              <table:table-row table:style-name="Table2.C5.1">
                <table:table-cell table:style-name="Table2.B4" office:value-type="string">
                  <text:p text:style-name="P8">2716/8</text:p>
                </table:table-cell>
              </table:table-row>
              <table:table-row table:style-name="Table2.C5.1">
                <table:table-cell table:style-name="Table2.B4" office:value-type="string">
                  <text:p text:style-name="P8">2717/5</text:p>
                </table:table-cell>
              </table:table-row>
              <table:table-row table:style-name="Table2.C5.1">
                <table:table-cell table:style-name="Table2.B4" office:value-type="string">
                  <text:p text:style-name="P8">2555/17</text:p>
                </table:table-cell>
              </table:table-row>
            </table:table>
          </table:table-cell>
          <table:table-cell table:style-name="Table2.B4" office:value-type="string">
            <text:p text:style-name="P8">Nový Bohumín</text:p>
          </table:table-cell>
          <table:table-cell>
            <table:table table:is-sub-table="true">
              <table:table-column table:style-name="Table2.E"/>
              <table:table-row table:style-name="Table2.C5.1">
                <table:table-cell table:style-name="Table2.B4" office:value-type="string">
                  <text:p text:style-name="P8">32</text:p>
                </table:table-cell>
              </table:table-row>
              <table:table-row table:style-name="Table2.C5.1">
                <table:table-cell table:style-name="Table2.B4" office:value-type="string">
                  <text:p text:style-name="P8">671</text:p>
                </table:table-cell>
              </table:table-row>
              <table:table-row table:style-name="Table2.C5.1">
                <table:table-cell table:style-name="Table2.B4" office:value-type="string">
                  <text:p text:style-name="P8">24</text:p>
                </table:table-cell>
              </table:table-row>
              <table:table-row table:style-name="Table2.C5.1">
                <table:table-cell table:style-name="Table2.B4" office:value-type="string">
                  <text:p text:style-name="P8">1 380</text:p>
                </table:table-cell>
              </table:table-row>
            </table:table>
          </table:table-cell>
          <table:table-cell table:style-name="Table2.F4" office:value-type="string">
            <text:p text:style-name="P13">0,-</text:p>
          </table:table-cell>
        </table:table-row>
        <table:table-row table:style-name="Table2.6">
          <table:table-cell table:style-name="Table2.A4" office:value-type="string">
            <text:p text:style-name="P14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F4" office:value-type="string">
            <text:p text:style-name="P13"/>
          </table:table-cell>
        </table:table-row>
        <table:table-row table:style-name="Table2.1">
          <table:table-cell table:style-name="Table2.A7" table:number-columns-spanned="6" office:value-type="string">
            <text:p text:style-name="P15"><text:span text:style-name="T3">Výpůjčitel: <text:s text:c="16"/></text:span><text:span text:style-name="T5">Ředitelství silnic a dálnic ČR, Čerčanská 12, 140 00 Praha-Kr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6">Odůvodnění:</text:p>
            <text:p text:style-name="P17"><text:span text:style-name="T3">Výpůjčka pozemků pro stavbu silnice I/57 Skřečoň – Bohumín obchvat na dobu určitou od 1. 9. 2007 <text:line-break/>do 31. 12. 2010.</text:span></text:p>
            <text:p text:style-name="P18">Po ukončení výpůjčky bude řešeno majetkové vypořádání stavby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1">2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5">
          <table:table-cell table:style-name="Table2.A4" office:value-type="string">
            <text:p text:style-name="P11">KI/03/f/2007/Bra</text:p>
          </table:table-cell>
          <table:table-cell table:number-columns-spanned="4">
            <table:table table:is-sub-table="true">
              <table:table-column table:style-name="Table2.B" table:number-columns-repeated="2"/>
              <table:table-column table:style-name="Table2.D"/>
              <table:table-column table:style-name="Table2.E"/>
              <table:table-row table:style-name="Table2.5">
                <table:table-cell table:style-name="Table2.B4" office:value-type="string">
                  <text:p text:style-name="P8">III/46818</text:p>
                </table:table-cell>
                <table:table-cell>
                  <table:table table:is-sub-table="true">
                    <table:table-column table:style-name="Table2.B"/>
                    <table:table-row table:style-name="Table2.C5.1">
                      <table:table-cell table:style-name="Table2.B4" office:value-type="string">
                        <text:p text:style-name="P8">1367/11</text:p>
                      </table:table-cell>
                    </table:table-row>
                    <table:table-row table:style-name="Table2.C5.1">
                      <table:table-cell table:style-name="Table2.B4" office:value-type="string">
                        <text:p text:style-name="P8">1114/3</text:p>
                      </table:table-cell>
                    </table:table-row>
                  </table:table>
                </table:table-cell>
                <table:table-cell table:style-name="Table2.B4" office:value-type="string">
                  <text:p text:style-name="P8">Starý Bohumín</text:p>
                </table:table-cell>
                <table:table-cell>
                  <table:table table:is-sub-table="true">
                    <table:table-column table:style-name="Table2.E"/>
                    <table:table-row table:style-name="Table2.C5.1">
                      <table:table-cell table:style-name="Table2.B4" office:value-type="string">
                        <text:p text:style-name="P8">73</text:p>
                      </table:table-cell>
                    </table:table-row>
                    <table:table-row table:style-name="Table2.C5.1">
                      <table:table-cell table:style-name="Table2.B4" office:value-type="string">
                        <text:p text:style-name="P8">320</text:p>
                      </table:table-cell>
                    </table:table-row>
                  </table:table>
                </table:table-cell>
              </table:table-row>
              <table:table-row table:style-name="Table2.5">
                <table:table-cell table:style-name="Table2.B4" office:value-type="string">
                  <text:p text:style-name="P8">III/46814</text:p>
                </table:table-cell>
                <table:table-cell>
                  <table:table table:is-sub-table="true">
                    <table:table-column table:style-name="Table2.B"/>
                    <table:table-row table:style-name="Table2.C5.1">
                      <table:table-cell table:style-name="Table2.B4" office:value-type="string">
                        <text:p text:style-name="P8">2551/1</text:p>
                      </table:table-cell>
                    </table:table-row>
                    <table:table-row table:style-name="Table2.C5.1">
                      <table:table-cell table:style-name="Table2.B4" office:value-type="string">
                        <text:p text:style-name="P8">2551/2</text:p>
                      </table:table-cell>
                    </table:table-row>
                  </table:table>
                </table:table-cell>
                <table:table-cell table:style-name="Table2.B4" office:value-type="string">
                  <text:p text:style-name="P8">Nový Bohumín</text:p>
                </table:table-cell>
                <table:table-cell>
                  <table:table table:is-sub-table="true">
                    <table:table-column table:style-name="Table2.E"/>
                    <table:table-row table:style-name="Table2.C5.1">
                      <table:table-cell table:style-name="Table2.B4" office:value-type="string">
                        <text:p text:style-name="P8">25</text:p>
                      </table:table-cell>
                    </table:table-row>
                    <table:table-row table:style-name="Table2.C5.1">
                      <table:table-cell table:style-name="Table2.B4" office:value-type="string">
                        <text:p text:style-name="P8">422</text:p>
                      </table:table-cell>
                    </table:table-row>
                  </table:table>
                </table:table-cell>
              </table:table-row>
              <table:table-row table:style-name="Table2.C5.1">
                <table:table-cell table:style-name="Table2.B4" office:value-type="string">
                  <text:p text:style-name="P8">III/46813</text:p>
                </table:table-cell>
                <table:table-cell table:style-name="Table2.B4" office:value-type="string">
                  <text:p text:style-name="P8">2418/3</text:p>
                </table:table-cell>
                <table:table-cell table:style-name="Table2.B4" office:value-type="string">
                  <text:p text:style-name="P8">Skřečoň</text:p>
                </table:table-cell>
                <table:table-cell table:style-name="Table2.B4" office:value-type="string">
                  <text:p text:style-name="P8">5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2.F4" office:value-type="string">
            <text:p text:style-name="P13">0,-</text:p>
          </table:table-cell>
        </table:table-row>
        <table:table-row table:style-name="Table2.6">
          <table:table-cell table:style-name="Table2.A4" office:value-type="string">
            <text:p text:style-name="P11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F4" office:value-type="string">
            <text:p text:style-name="P13"/>
          </table:table-cell>
        </table:table-row>
        <table:table-row table:style-name="Table2.1">
          <table:table-cell table:style-name="Table2.A7" table:number-columns-spanned="6" office:value-type="string">
            <text:p text:style-name="P19"><text:span text:style-name="T3">Výpůjčitel: <text:s text:c="16"/></text:span><text:span text:style-name="T5">Ředitelství silnic a dálnic ČR, Čerčanská 12, 140 00 Praha-Kr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6">Odůvodnění:</text:p>
            <text:p text:style-name="P20">Výpůjčka částí pozemků pro stavbu dálnice D47, stavba 4709.2 Bohumín – státní hranice na dobu určitou od 1. 9. 2007 do 31. 8. 2012.</text:p>
            <text:p text:style-name="P20">Po ukončení výpůjčky bude řešeno majetkové vypořádání stavby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8">Pořadové číslo </text:p>
            <text:p text:style-name="P9">smlouvy</text:p>
          </table:table-cell>
          <table:table-cell table:style-name="Table3.B1" office:value-type="string">
            <text:p text:style-name="P8">Silnice</text:p>
            <text:p text:style-name="P9"/>
          </table:table-cell>
          <table:table-cell table:style-name="Table3.B1" office:value-type="string">
            <text:p text:style-name="P8">Parcelní </text:p>
            <text:p text:style-name="P9">číslo</text:p>
          </table:table-cell>
          <table:table-cell table:style-name="Table3.B1" office:value-type="string">
            <text:p text:style-name="P8">Katastrální</text:p>
            <text:p text:style-name="P9">území</text:p>
          </table:table-cell>
          <table:table-cell table:style-name="Table3.B1" office:value-type="string">
            <text:p text:style-name="P8">Plocha</text:p>
            <text:p text:style-name="P10"><text:span text:style-name="T3">m</text:span><text:span text:style-name="T4">2</text:span></text:p>
          </table:table-cell>
          <table:table-cell table:style-name="Table3.F1" office:value-type="string">
            <text:p text:style-name="P8">Celkem cena Kč </text:p>
          </table:table-cell>
        </table:table-row>
        <table:table-row table:style-name="Table3.2">
          <table:table-cell table:style-name="Table3.A2" office:value-type="string">
            <text:p text:style-name="P11">3.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F2" office:value-type="string">
            <text:p text:style-name="P12"/>
          </table:table-cell>
        </table:table-row>
        <table:table-row table:style-name="Table3.3">
          <table:table-cell table:style-name="Table3.A2" office:value-type="string">
            <text:p text:style-name="P11">KI/01/f/2007/Bil</text:p>
          </table:table-cell>
          <table:table-cell table:number-columns-spanned="4">
            <table:table table:is-sub-table="true">
              <table:table-column table:style-name="Table3.B" table:number-columns-repeated="2"/>
              <table:table-column table:style-name="Table3.D"/>
              <table:table-column table:style-name="Table3.E"/>
              <table:table-row table:style-name="Table3.3">
                <table:table-cell table:number-columns-spanned="2">
                  <table:table table:is-sub-table="true">
                    <table:table-column table:style-name="Table3.B" table:number-columns-repeated="2"/>
                    <table:table-row table:style-name="Table3.3">
                      <table:table-cell table:style-name="Table3.B2" office:value-type="string">
                        <text:p text:style-name="P8">III/46818</text:p>
                      </table:table-cell>
                      <table:table-cell>
                        <table:table table:is-sub-table="true">
                          <table:table-column table:style-name="Table3.B"/>
                          <table:table-row table:style-name="Table3.B3.1.1.2.1.1">
                            <table:table-cell table:style-name="Table3.B2" office:value-type="string">
                              <text:p text:style-name="P8">1058/2</text:p>
                            </table:table-cell>
                          </table:table-row>
                          <table:table-row table:style-name="Table3.B3.1.1.2.1.1">
                            <table:table-cell table:style-name="Table3.B2" office:value-type="string">
                              <text:p text:style-name="P8">1385/6</text:p>
                            </table:table-cell>
                          </table:table-row>
                          <table:table-row table:style-name="Table3.B3.1.1.2.1.1">
                            <table:table-cell table:style-name="Table3.B2" office:value-type="string">
                              <text:p text:style-name="P8">1385/16</text:p>
                            </table:table-cell>
                          </table:table-row>
                          <table:table-row table:style-name="Table3.B3.1.1.2.1.1">
                            <table:table-cell table:style-name="Table3.B2" office:value-type="string">
                              <text:p text:style-name="P8">1384/3</text:p>
                            </table:table-cell>
                          </table:table-row>
                          <table:table-row table:style-name="Table3.B3.1.1.2.1.1">
                            <table:table-cell table:style-name="Table3.B2" office:value-type="string">
                              <text:p text:style-name="P8">1384/6</text:p>
                            </table:table-cell>
                          </table:table-row>
                        </table:table>
                      </table:table-cell>
                    </table:table-row>
                    <table:table-row table:style-name="Table3.3">
                      <table:table-cell table:style-name="Table3.B2" office:value-type="string">
                        <text:p text:style-name="P8">III/46815</text:p>
                      </table:table-cell>
                      <table:table-cell>
                        <table:table table:is-sub-table="true">
                          <table:table-column table:style-name="Table3.B"/>
                          <table:table-row table:style-name="Table3.B3.1.1.2.1.1">
                            <table:table-cell table:style-name="Table3.B2" office:value-type="string">
                              <text:p text:style-name="P8">1384/1</text:p>
                            </table:table-cell>
                          </table:table-row>
                          <table:table-row table:style-name="Table3.B3.1.1.2.1.1">
                            <table:table-cell table:style-name="Table3.B2" office:value-type="string">
                              <text:p text:style-name="P8">1367/1</text:p>
                            </table:table-cell>
                          </table:table-row>
                          <table:table-row table:style-name="Table3.B3.1.1.2.1.1">
                            <table:table-cell table:style-name="Table3.B2" office:value-type="string">
                              <text:p text:style-name="P8">1367/8</text:p>
                            </table:table-cell>
                          </table:table-row>
                          <table:table-row table:style-name="Table3.B3.1.1.2.1.1">
                            <table:table-cell table:style-name="Table3.B2" office:value-type="string">
                              <text:p text:style-name="P8">1367/9</text:p>
                            </table:table-cell>
                          </table:table-row>
                          <table:table-row table:style-name="Table3.B3.1.1.2.1.1">
                            <table:table-cell table:style-name="Table3.B2" office:value-type="string">
                              <text:p text:style-name="P8">1367/10</text:p>
                            </table:table-cell>
                          </table:table-row>
                          <table:table-row table:style-name="Table3.B3.1.1.2.1.1">
                            <table:table-cell table:style-name="Table3.B2" office:value-type="string">
                              <text:p text:style-name="P8">1385/9</text:p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  <table:covered-table-cell/>
                <table:table-cell table:style-name="Table3.B2" office:value-type="string">
                  <text:p text:style-name="P8">Starý Bohumín</text:p>
                </table:table-cell>
                <table:table-cell>
                  <table:table table:is-sub-table="true">
                    <table:table-column table:style-name="Table3.E"/>
                    <table:table-row table:style-name="Table3.B3.1.1.2.1.1">
                      <table:table-cell table:style-name="Table3.B2" office:value-type="string">
                        <text:p text:style-name="P8">1 683</text:p>
                      </table:table-cell>
                    </table:table-row>
                    <table:table-row table:style-name="Table3.B3.1.1.2.1.1">
                      <table:table-cell table:style-name="Table3.B2" office:value-type="string">
                        <text:p text:style-name="P8">198</text:p>
                      </table:table-cell>
                    </table:table-row>
                    <table:table-row table:style-name="Table3.B3.1.1.2.1.1">
                      <table:table-cell table:style-name="Table3.B2" office:value-type="string">
                        <text:p text:style-name="P8">664</text:p>
                      </table:table-cell>
                    </table:table-row>
                    <table:table-row table:style-name="Table3.B3.1.1.2.1.1">
                      <table:table-cell table:style-name="Table3.B2" office:value-type="string">
                        <text:p text:style-name="P22"><text:span text:style-name="T3">1 131</text:span></text:p>
                      </table:table-cell>
                    </table:table-row>
                    <table:table-row table:style-name="Table3.B3.1.1.2.1.1">
                      <table:table-cell table:style-name="Table3.B2" office:value-type="string">
                        <text:p text:style-name="P8">2 661</text:p>
                      </table:table-cell>
                    </table:table-row>
                    <table:table-row table:style-name="Table3.B3.1.1.2.1.1">
                      <table:table-cell table:style-name="Table3.B2" office:value-type="string">
                        <text:p text:style-name="P8">563</text:p>
                      </table:table-cell>
                    </table:table-row>
                    <table:table-row table:style-name="Table3.B3.1.1.2.1.1">
                      <table:table-cell table:style-name="Table3.B2" office:value-type="string">
                        <text:p text:style-name="P8">4 168</text:p>
                      </table:table-cell>
                    </table:table-row>
                    <table:table-row table:style-name="Table3.B3.1.1.2.1.1">
                      <table:table-cell table:style-name="Table3.B2" office:value-type="string">
                        <text:p text:style-name="P8">2 419</text:p>
                      </table:table-cell>
                    </table:table-row>
                    <table:table-row table:style-name="Table3.B3.1.1.2.1.1">
                      <table:table-cell table:style-name="Table3.B2" office:value-type="string">
                        <text:p text:style-name="P8">774</text:p>
                      </table:table-cell>
                    </table:table-row>
                    <table:table-row table:style-name="Table3.B3.1.1.2.1.1">
                      <table:table-cell table:style-name="Table3.B2" office:value-type="string">
                        <text:p text:style-name="P8">1 817</text:p>
                      </table:table-cell>
                    </table:table-row>
                    <table:table-row table:style-name="Table3.B3.1.1.2.1.1">
                      <table:table-cell table:style-name="Table3.B2" office:value-type="string">
                        <text:p text:style-name="P8">500</text:p>
                      </table:table-cell>
                    </table:table-row>
                  </table:table>
                </table:table-cell>
              </table:table-row>
              <table:table-row table:style-name="Table3.3">
                <table:table-cell table:style-name="Table3.B2" office:value-type="string">
                  <text:p text:style-name="P8">III/46814</text:p>
                </table:table-cell>
                <table:table-cell>
                  <table:table table:is-sub-table="true">
                    <table:table-column table:style-name="Table3.B"/>
                    <table:table-row table:style-name="Table3.B3.1.1.2.1.1">
                      <table:table-cell table:style-name="Table3.B2" office:value-type="string">
                        <text:p text:style-name="P8">2709/3</text:p>
                      </table:table-cell>
                    </table:table-row>
                    <table:table-row table:style-name="Table3.B3.1.1.2.1.1">
                      <table:table-cell table:style-name="Table3.B2" office:value-type="string">
                        <text:p text:style-name="P8">2709/19</text:p>
                      </table:table-cell>
                    </table:table-row>
                    <table:table-row table:style-name="Table3.B3.1.1.2.1.1">
                      <table:table-cell table:style-name="Table3.B2" office:value-type="string">
                        <text:p text:style-name="P8">2711/3</text:p>
                      </table:table-cell>
                    </table:table-row>
                    <table:table-row table:style-name="Table3.B3.1.1.2.1.1">
                      <table:table-cell table:style-name="Table3.B2" office:value-type="string">
                        <text:p text:style-name="P8">2711/5</text:p>
                      </table:table-cell>
                    </table:table-row>
                    <table:table-row table:style-name="Table3.B3.1.1.2.1.1">
                      <table:table-cell table:style-name="Table3.B2" office:value-type="string">
                        <text:p text:style-name="P8">2711/14</text:p>
                      </table:table-cell>
                    </table:table-row>
                    <table:table-row table:style-name="Table3.B3.1.1.2.1.1">
                      <table:table-cell table:style-name="Table3.B2" office:value-type="string">
                        <text:p text:style-name="P8">2711/18</text:p>
                      </table:table-cell>
                    </table:table-row>
                    <table:table-row table:style-name="Table3.B3.1.1.2.1.1">
                      <table:table-cell table:style-name="Table3.B2" office:value-type="string">
                        <text:p text:style-name="P8">2711/25</text:p>
                      </table:table-cell>
                    </table:table-row>
                    <table:table-row table:style-name="Table3.B3.1.1.2.1.1">
                      <table:table-cell table:style-name="Table3.B2" office:value-type="string">
                        <text:p text:style-name="P8">2711/28</text:p>
                      </table:table-cell>
                    </table:table-row>
                  </table:table>
                </table:table-cell>
                <table:table-cell table:style-name="Table3.B2" office:value-type="string">
                  <text:p text:style-name="P8">Nový Bohumín</text:p>
                </table:table-cell>
                <table:table-cell>
                  <table:table table:is-sub-table="true">
                    <table:table-column table:style-name="Table3.E"/>
                    <table:table-row table:style-name="Table3.B3.1.1.2.1.1">
                      <table:table-cell table:style-name="Table3.B2" office:value-type="string">
                        <text:p text:style-name="P8">1 556</text:p>
                      </table:table-cell>
                    </table:table-row>
                    <table:table-row table:style-name="Table3.B3.1.1.2.1.1">
                      <table:table-cell table:style-name="Table3.B2" office:value-type="string">
                        <text:p text:style-name="P8">1 523</text:p>
                      </table:table-cell>
                    </table:table-row>
                    <table:table-row table:style-name="Table3.B3.1.1.2.1.1">
                      <table:table-cell table:style-name="Table3.B2" office:value-type="string">
                        <text:p text:style-name="P8">637</text:p>
                      </table:table-cell>
                    </table:table-row>
                    <table:table-row table:style-name="Table3.B3.1.1.2.1.1">
                      <table:table-cell table:style-name="Table3.B2" office:value-type="string">
                        <text:p text:style-name="P8">15</text:p>
                      </table:table-cell>
                    </table:table-row>
                    <table:table-row table:style-name="Table3.B3.1.1.2.1.1">
                      <table:table-cell table:style-name="Table3.B2" office:value-type="string">
                        <text:p text:style-name="P8">61</text:p>
                      </table:table-cell>
                    </table:table-row>
                    <table:table-row table:style-name="Table3.B3.1.1.2.1.1">
                      <table:table-cell table:style-name="Table3.B2" office:value-type="string">
                        <text:p text:style-name="P8">5</text:p>
                      </table:table-cell>
                    </table:table-row>
                    <table:table-row table:style-name="Table3.B3.1.1.2.1.1">
                      <table:table-cell table:style-name="Table3.B2" office:value-type="string">
                        <text:p text:style-name="P8">161</text:p>
                      </table:table-cell>
                    </table:table-row>
                    <table:table-row table:style-name="Table3.B3.1.1.2.1.1">
                      <table:table-cell table:style-name="Table3.B2" office:value-type="string">
                        <text:p text:style-name="P8">68</text:p>
                      </table:table-cell>
                    </table:table-row>
                  </table:table>
                </table:table-cell>
              </table:table-row>
              <table:table-row table:style-name="Table3.B3.1.1.2.1.1">
                <table:table-cell table:style-name="Table3.B2" office:value-type="string">
                  <text:p text:style-name="P8">III/46813</text:p>
                </table:table-cell>
                <table:table-cell table:style-name="Table3.B2" office:value-type="string">
                  <text:p text:style-name="P8">2419/2</text:p>
                </table:table-cell>
                <table:table-cell table:style-name="Table3.B2" office:value-type="string">
                  <text:p text:style-name="P8">Skřečoň</text:p>
                </table:table-cell>
                <table:table-cell table:style-name="Table3.B2" office:value-type="string">
                  <text:p text:style-name="P8">1 276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3.F2" office:value-type="string">
            <text:p text:style-name="P13">0,-</text:p>
          </table:table-cell>
        </table:table-row>
        <table:table-row table:style-name="Table3.4">
          <table:table-cell table:style-name="Table3.A2" office:value-type="string">
            <text:p text:style-name="P11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F2" office:value-type="string">
            <text:p text:style-name="P13"/>
          </table:table-cell>
        </table:table-row>
        <table:table-row table:style-name="Table3.2">
          <table:table-cell table:style-name="Table3.A5" table:number-columns-spanned="6" office:value-type="string">
            <text:p text:style-name="P19"><text:span text:style-name="T3">Výpůjčitel: <text:s text:c="16"/></text:span><text:span text:style-name="T5">Ředitelství silnic a dálnic ČR, Čerčanská 12, 140 00 Praha-Kr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6" office:value-type="string">
            <text:p text:style-name="P16">Odůvodnění:</text:p>
            <text:p text:style-name="P20">Výpůjčka pozemků pro stavbu dálnice D47, stavba 4709.2 Bohumín – státní hranice na dobu určitou <text:line-break/>od 1. 9. 2007 do 31. 8. 2012.</text:p>
            <text:p text:style-name="P20">Po ukončení výpůjčky bude řešeno majetkové vypořádání stavby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24/4407 - Příloha č. 3</text:span><text:span text:style-name="T2"><text:tab/><text:tab/>Strana </text:span><text:span text:style-name="T3"><text:page-number text:select-page="current">2</text:page-number></text:span></text:p>
        <text:p text:style-name="P1">Počet stran přílohy: 2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7-05-03T11:27:00</dc:date>
    <meta:print-date>2007-04-23T10:08:00</meta:print-date>
    <dc:language>cs-CZ</dc:language>
    <meta:editing-cycles>267</meta:editing-cycles>
    <meta:editing-duration>PT21H54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122" meta:word-count="324" meta:character-count="1660"/>
  </office:meta>
</office:document-meta>
</file>