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lbany AMT1" svg:font-family="'Albany AMT'" style:font-pitch="variable"/>
    <style:font-face style:name="HG Mincho Light J" svg:font-family="'HG Mincho Light J'" style:font-pitch="variable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  <style:font-face style:name="Albany AMT" svg:font-family="'Albany AMT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Header" style:master-page-name="Standard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P2" style:family="paragraph" style:parent-style-name="Header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P3" style:family="paragraph" style:parent-style-name="Header">
      <style:paragraph-properties fo:text-align="center" style:justify-single-word="false"/>
      <style:text-properties fo:font-size="13pt" fo:font-style="italic" style:font-size-asian="13pt" style:font-style-asian="italic" style:font-style-complex="italic"/>
    </style:style>
    <style:style style:name="P4" style:family="paragraph" style:parent-style-name="Header">
      <style:paragraph-properties fo:text-align="justify" style:justify-single-word="false"/>
      <style:text-properties fo:font-size="14pt" style:font-size-asian="14pt"/>
    </style:style>
    <style:style style:name="P5" style:family="paragraph" style:parent-style-name="Header">
      <style:paragraph-properties fo:text-align="justify" style:justify-single-word="false"/>
      <style:text-properties fo:font-size="14pt" fo:font-weight="bold" style:font-size-asian="14pt" style:font-weight-asian="bold" style:font-weight-complex="bold"/>
    </style:style>
    <style:style style:name="P6" style:family="paragraph" style:parent-style-name="Header">
      <style:paragraph-properties fo:text-align="justify" style:justify-single-word="false"/>
    </style:style>
    <style:style style:name="P7" style:family="paragraph" style:parent-style-name="Header" style:list-style-name="WW8Num2">
      <style:paragraph-properties fo:text-align="justify" style:justify-single-word="false"/>
    </style:style>
    <style:style style:name="P8" style:family="paragraph" style:parent-style-name="Header" style:list-style-name="WW8Num2">
      <style:paragraph-properties fo:text-align="justify" style:justify-single-word="false"/>
      <style:text-properties fo:font-size="14pt" style:font-size-asian="14pt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Text_20_body_20_indent">
      <style:paragraph-properties fo:margin-left="0cm" fo:margin-right="0cm" fo:text-align="justify" style:justify-single-word="false" fo:text-indent="0cm" style:auto-text-indent="false">
        <style:tab-stops>
          <style:tab-stop style:position="3.81cm"/>
        </style:tab-stops>
      </style:paragraph-properties>
      <style:text-properties fo:font-size="12pt" fo:font-weight="normal" style:font-size-asian="12pt" style:font-weight-asian="normal" style:font-weight-complex="normal"/>
    </style:style>
    <style:style style:name="P11" style:family="paragraph" style:parent-style-name="Header" style:list-style-name="WW8Num5">
      <style:paragraph-properties fo:text-align="justify" style:justify-single-word="false"/>
      <style:text-properties fo:font-size="14pt" style:font-size-asian="14pt"/>
    </style:style>
    <style:style style:name="P12" style:family="paragraph" style:parent-style-name="Header">
      <style:paragraph-properties fo:text-align="justify" style:justify-single-word="false"/>
      <style:text-properties fo:font-size="14pt" fo:font-style="italic" fo:font-weight="bold" style:font-size-asian="14pt" style:font-style-asian="italic" style:font-weight-asian="bold" style:font-style-complex="italic" style:font-weight-complex="bold"/>
    </style:style>
    <style:style style:name="P13" style:family="paragraph" style:parent-style-name="Header">
      <style:paragraph-properties fo:text-align="justify" style:justify-single-word="false">
        <style:tab-stops>
          <style:tab-stop style:position="5.953cm"/>
        </style:tab-stops>
      </style:paragraph-properties>
      <style:text-properties fo:font-size="14pt" style:font-size-asian="14pt"/>
    </style:style>
    <style:style style:name="P14" style:family="paragraph" style:parent-style-name="Header" style:list-style-name="WW8Num8">
      <style:paragraph-properties fo:text-align="justify" style:justify-single-word="false"/>
      <style:text-properties fo:font-size="14pt" style:font-size-asian="14pt"/>
    </style:style>
    <style:style style:name="P15" style:family="paragraph" style:parent-style-name="Standard">
      <style:paragraph-properties fo:margin-left="1.27cm" fo:margin-right="0cm" fo:text-indent="0cm" style:auto-text-indent="false"/>
    </style:style>
    <style:style style:name="P16" style:family="paragraph" style:parent-style-name="Header">
      <style:paragraph-properties fo:margin-left="1.27cm" fo:margin-right="0cm" fo:text-align="justify" style:justify-single-word="false" fo:text-indent="0cm" style:auto-text-indent="false">
        <style:tab-stops>
          <style:tab-stop style:position="6.731cm" style:type="center"/>
          <style:tab-stop style:position="14.732cm" style:type="right"/>
        </style:tab-stops>
      </style:paragraph-properties>
      <style:text-properties fo:font-size="14pt" style:font-size-asian="14pt"/>
    </style:style>
    <style:style style:name="P17" style:family="paragraph" style:parent-style-name="Standard">
      <style:text-properties fo:font-size="14pt" style:font-size-asian="14pt"/>
    </style:style>
    <style:style style:name="P18" style:family="paragraph" style:parent-style-name="Header">
      <style:paragraph-properties fo:margin-left="0.635cm" fo:margin-right="0cm" fo:text-align="justify" style:justify-single-word="false" fo:text-indent="0cm" style:auto-text-indent="false">
        <style:tab-stops>
          <style:tab-stop style:position="7.366cm" style:type="center"/>
          <style:tab-stop style:position="15.367cm" style:type="right"/>
        </style:tab-stops>
      </style:paragraph-properties>
      <style:text-properties fo:font-size="14pt" style:font-size-asian="14pt"/>
    </style:style>
    <style:style style:name="P19" style:family="paragraph" style:parent-style-name="Header">
      <style:paragraph-properties fo:margin-left="0.635cm" fo:margin-right="0cm" fo:text-align="justify" style:justify-single-word="false" fo:text-indent="0cm" style:auto-text-indent="false">
        <style:tab-stops>
          <style:tab-stop style:position="7.366cm" style:type="center"/>
          <style:tab-stop style:position="15.367cm" style:type="right"/>
        </style:tab-stops>
      </style:paragraph-properties>
    </style:style>
    <style:style style:name="P20" style:family="paragraph" style:parent-style-name="Header" style:list-style-name="WW8Num7">
      <style:paragraph-properties fo:text-align="justify" style:justify-single-word="false"/>
      <style:text-properties fo:font-size="14pt" style:font-size-asian="14pt"/>
    </style:style>
    <style:style style:name="P21" style:family="paragraph" style:parent-style-name="Header" style:list-style-name="WW8Num4">
      <style:paragraph-properties fo:text-align="justify" style:justify-single-word="false"/>
      <style:text-properties fo:font-size="14pt" style:font-size-asian="14pt"/>
    </style:style>
    <style:style style:name="P22" style:family="paragraph" style:parent-style-name="Header" style:list-style-name="WW8Num4">
      <style:paragraph-properties fo:text-align="justify" style:justify-single-word="false"/>
    </style:style>
    <style:style style:name="P23" style:family="paragraph" style:parent-style-name="Header" style:list-style-name="WW8Num4"/>
    <style:style style:name="T1" style:family="text">
      <style:text-properties fo:font-size="14pt" style:font-size-asian="14pt"/>
    </style:style>
    <style:style style:name="T2" style:family="text">
      <style:text-properties fo:font-size="14pt" fo:font-weight="bold" style:font-size-asian="14pt" style:font-weight-asian="bold" style:font-weight-complex="bold"/>
    </style:style>
    <style:style style:name="T3" style:family="text">
      <style:text-properties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odmínky výběrového řízení na pojišťovací makléřskou společnost Moravskoslezského kraje</text:p>
      <text:p text:style-name="P2"/>
      <text:p text:style-name="P3">(Na výběrové řízení se nevztahuje zákon č. 137/2006 Sb, o veřejných zakázkách!)</text:p>
      <text:p text:style-name="P4"/>
      <text:p text:style-name="P5">1. Zadavatel</text:p>
      <text:p text:style-name="P4">Moravskoslezský kraj, 28. října 117, 702 18 Ostrava, IČ 70890692</text:p>
      <text:p text:style-name="P4"/>
      <text:p text:style-name="P5">2. Název řízení</text:p>
      <text:p text:style-name="P4">Výběr pojišťovací makléřské společnosti Moravskoslezského kraje</text:p>
      <text:p text:style-name="P4"/>
      <text:p text:style-name="P5">3. Předmět řízení</text:p>
      <text:p text:style-name="P4">Zadavatel vyhlašuje výběrové řízení na nejvhodnějšího uchazeče na post pojišťovací makléřské společnosti Moravskoslezského kraje. Vybraný uchazeč bude zprostředkovávat pojištění nemovitého majetku a vybraného movitého majetku kraje, pojištění odpovědnosti za škodu a pojištění vozového parku krajského úřadu Moravskoslezského kraje, zabezpečovat správu pojistných smluv, likvidaci škodních událostí, zpracovávat analýzy dle požadavků zadavatele a poskytovat další služby v souladu s uzavřenou smlouvou.</text:p>
      <text:p text:style-name="P4"/>
      <text:p text:style-name="P5">4. Identifikace uchazeče</text:p>
      <text:p text:style-name="P6"><text:span text:style-name="T1">Uchazeč musí uvést následující informace v </text:span><text:span text:style-name="T2">uvedeném pořadí</text:span><text:span text:style-name="T1">:</text:span></text:p>
      <text:p text:style-name="P4">- obchodní firma, IČ, sídlo, zástupce pro jednání + kontaktní údaje,</text:p>
      <text:p text:style-name="P4">- stručný popis historie společnosti a vlastnické struktury,</text:p>
      <text:p text:style-name="P4">- přehled poboček v ČR, přístup na zahraniční pojišťovací trhy.</text:p>
      <text:p text:style-name="P4"/>
      <text:p text:style-name="P5">5. Prokázaní kvalifikačních předpokladů</text:p>
      <text:p text:style-name="P6"><text:span text:style-name="T1">Uchazeč musí předložit následující doklady v </text:span><text:span text:style-name="T2">uvedeném pořadí</text:span><text:span text:style-name="T1"> (v případě, že nabídka nebude tyto doklady obsahovat, bude z výběrového řízení vyloučena):</text:span></text:p>
      <text:p text:style-name="P4">- <text:s/>výpis z obchodního rejstříku ne starší než 3 měsíce (originál nebo úředně </text:p>
      <text:p text:style-name="P4">ověřená kopie),</text:p>
      <text:p text:style-name="P4">- osvědčení o zápisu makléře do Registru pojišťovacích makléřů na MF ČR (originál nebo úředně ověřená kopie),</text:p>
      <text:p text:style-name="P4">- <text:s/>potvrzení (certifikát) o pojištění profesní odpovědnosti za škody,</text:p>
      <text:p text:style-name="P4">- <text:s/>doklad o členství v profesním sdružení,</text:p>
      <text:p text:style-name="P4">- <text:s/>čestné prohlášení uchazeče, že má stálé pracoviště v Moravskoslezském kraji déle než 1 rok,</text:p>
      <text:p text:style-name="P6"><text:span text:style-name="T1">- <text:s/>vyjádření uchazeče o jeho zkušenostech v pojišťovnictví,</text:span></text:p>
      <text:p text:style-name="P4">- <text:s/>vybrané reference klientů,</text:p>
      <text:p text:style-name="P4">- <text:s/>výroční zpráva nebo zpráva o činnosti společnosti za rok 2005,</text:p>
      <text:p text:style-name="P4"/>
      <text:p text:style-name="P4"/>
      <text:p text:style-name="P4">- <text:s/>čestné prohlášení uchazeče, že:</text:p>
      <text:list text:style-name="WW8Num2">
        <text:list-item>
          <text:p text:style-name="P7"><text:span text:style-name="T1">na jeho majetek není prohlášen konkurs nebo proti němu nebylo zahájeno konkursní řízení nebo vyrovnávací řízení, nebo nebyl návrh na prohlášení konkursu zamítnut pro nedostatek majetku úpadce nebo není v likvidaci,</text:span></text:p>
        </text:list-item>
        <text:list-item>
          <text:p text:style-name="P8">nemá v evidenci daní zachyceny daňové nedoplatky,</text:p>
        </text:list-item>
        <text:list-item>
          <text:p text:style-name="P8">nebyl pravomocně odsouzen pro trestný čin, jehož skutková podstata souvisí s předmětem podnikání uchazeče, nebo pro trestný čin hospodářský nebo trestný čin proti majetku,</text:p>
        </text:list-item>
        <text:list-item>
          <text:p text:style-name="P8">nebyl v posledních třech letech disciplinárně potrestán podle zvláštních předpisů, upravujících výkon odborné činnosti, pokud tato činnost souvisí s předmětem zakázky,</text:p>
        </text:list-item>
        <text:list-item>
          <text:p text:style-name="P8">nemá splatný nedoplatek na pojistném a na penále na veřejné zdravotní pojištění nebo na pojistném a na penále na sociálním zabezpečení a příspěvku na státní politiku zaměstnanosti,</text:p>
        </text:list-item>
      </text:list>
      <text:p text:style-name="P6"><text:span text:style-name="T1">- čestné prohlášení uchazeče, že provozuje </text:span><text:span text:style-name="T2">vlastní internetovou aplikaci</text:span><text:span text:style-name="T1"> s možností nahlížení ze strany zadavatele a jeho zřizovaných organizací v aktuálním čase na stav pojištění a  stav škodních událostí a že umožní zadavateli a jeho zřizovaným organizacím hlásit škodní událostí přímo/on line do tohoto systému</text:span></text:p>
      <text:list text:style-name="WW8Num2">
        <text:list-item>
          <text:p text:style-name="P8">bude umožněn jednorázový přístup do aplikace s fiktivními daty – uchazeč uvede internetový odkaz a údaje nutné k přihlášení do tohoto systému,</text:p>
        </text:list-item>
      </text:list>
      <text:p text:style-name="P9"><text:span text:style-name="T1">- čestné prohlášení uchazeče, že bezplatně zpracuje</text:span><text:span text:style-name="T2"> pasport</text:span><text:span text:style-name="T1"> dle vzoru zadavatele pro každou nově nabytou budovu do vlastnictví zadavatele a bude provádět aktualizaci databáze pasportů budov zadavatele.</text:span></text:p>
      <text:p text:style-name="P4"/>
      <text:p text:style-name="P5"/>
      <text:p text:style-name="P5">6. Ostatní podmínky řízení, které uchazeč musí akceptovat</text:p>
      <text:p text:style-name="P4">- převzetí pojistných smluv uzavřených zadavatelem a nevyřízených škodních událostí od 1. 11. 2007,</text:p>
      <text:p text:style-name="P4">- <text:s/>uzavření smlouvy s uchazečem se předpokládá do konce května 2007,</text:p>
      <text:p text:style-name="P4">- uchazeč zpracuje zadávací dokumentaci pro účely vyhlášení veřejné zakázky zadavatelem na pojištění majetku do konce června 2007; pojistná smlouva nabude účinnosti dnem 1. 1. 2008,</text:p>
      <text:p text:style-name="P4">- platba pojistného bude hrazena zadavatelem přímo na účet pojistitele (bude  doloženo čestným prohlášením; nebude-li doloženo, bude nabídka z výběrového řízení vyloučena).</text:p>
      <text:p text:style-name="P4"/>
      <text:p text:style-name="P10"/>
      <text:p text:style-name="P10"/>
      <text:p text:style-name="P10"/>
      <text:p text:style-name="P10"/>
      <text:p text:style-name="P10"/>
      <text:p text:style-name="P5">7. Hodnotící kritéria</text:p>
      <text:p text:style-name="P5"/>
      <text:p text:style-name="P4">Výběrové řízení je rozděleno na dvě částí: </text:p>
      <text:list text:style-name="WW8Num5">
        <text:list-item>
          <text:p text:style-name="P11">písemná část </text:p>
        </text:list-item>
        <text:list-item>
          <text:p text:style-name="P11">ústní část (osobní prezentace) – postoupí vybraní uchazeči dle dosaženého bodového ohodnocení</text:p>
        </text:list-item>
      </text:list>
      <text:p text:style-name="P12"/>
      <text:p text:style-name="P12">1. Písemná část</text:p>
      <text:p text:style-name="P4">I. Uchazeč musí odpovědět na následující otázky (uchazeč může dosáhnout maximálně 58 bodů):</text:p>
      <text:p text:style-name="P13"><text:tab/><text:tab/><text:tab/><text:tab/></text:p>
      <text:list text:style-name="WW8Num8">
        <text:list-item>
          <text:p text:style-name="P14">Objem předepsaného pojistného v tis. Kč za rok 2004, 2005, 2006</text:p>
        </text:list-item>
      </text:list>
      <text:p text:style-name="P15"><text:span text:style-name="T1">váha kritéria za jednotlivé roky: 15 %</text:span></text:p>
      <text:p text:style-name="P16">Hodnotí se výše předepsaného pojistného v tis. Kč za daný rok (tj. za rok 2004, 2005 a 2006).</text:p>
      <text:p text:style-name="P16">Nabídka s  největším objemem předepsaného pojistného v daném roce (nejvhodnější nabídka) získá 100 bodů a bude přepočtena na váhu 15 %, tzn. získá 15 bodů.</text:p>
      <text:p text:style-name="P16">Bodová ohodnocení ostatních nabídek budou stanovena jako poměr hodnocené nabídky k nejvhodnější nabídce vynásobený 100 a přepočtena na váhu 15 %.</text:p>
      <text:p text:style-name="P16">Po přidělení bodů za dané roky bude proveden součet bodů za všechny roky.</text:p>
      <text:p text:style-name="P16"/>
      <text:list text:style-name="WW8Num8" text:continue-numbering="true">
        <text:list-item>
          <text:p text:style-name="P14">Limit plnění v tis. Kč z pojištění profesní odpovědnosti za škody</text:p>
        </text:list-item>
      </text:list>
      <text:p text:style-name="P16">váha kritéria: 13 %</text:p>
      <text:p text:style-name="P16">Nabídka s  největším limitem plnění na každou pojistnou událost (nejvhodnější nabídka) získá 100 bodů a bude přepočtena na váhu 13 %, tzn. získá 13 bodů.</text:p>
      <text:p text:style-name="P16">Bodová ohodnocení ostatních nabídek budou stanovena jako poměr hodnocené nabídky k nejvhodnější nabídce vynásobený 100 a přepočtena na váhu 13 %.</text:p>
      <text:p text:style-name="P17"/>
      <text:p text:style-name="P16"><text:tab/><text:tab/><text:tab/><text:tab/><text:tab/><text:tab/></text:p>
      <text:p text:style-name="P4">II. Dále uchazeč musí odpovědět na následující otázky:</text:p>
      <text:p text:style-name="P18">váha kritéria: 42 % </text:p>
      <text:p text:style-name="P19"><text:span text:style-name="T1">Každá otázka bude hodnocena maximálně 2 body a dosažené bodové ohodnocení bude vynásobeno koeficientem 3.</text:span></text:p>
      <text:p text:style-name="P18">Vyhovující odpověď bude ohodnocena 2 body, částečně vyhovující odpověď získá 1 bod a nevyhovující odpověď získá 0 bodů):</text:p>
      <text:p text:style-name="P18"/>
      <text:p text:style-name="P18"/>
      <text:list text:style-name="WW8Num7">
        <text:list-item>
          <text:p text:style-name="P20">Jak bude probíhat vzájemná komunikace se zadavatelem?</text:p>
        </text:list-item>
        <text:list-item>
          <text:p text:style-name="P20">Jaké má uchazeč personální zajištění (pouze zaměstnanci specializující se na oblast pojištění a likvidaci škod) ve stálém pracovišti nejblíže sídlu zadavatele s rozlišením na hlavní pracovní poměr a vedlejší pracovní poměr, včetně uvedení délky odborné praxe.</text:p>
        </text:list-item>
        <text:list-item>
          <text:p text:style-name="P20">Likvidační servis – postup hlášení škod a jejich evidence, horizont zaregistrování pojistných událostí u pojistitele a průběh likvidace škod.</text:p>
        </text:list-item>
        <text:list-item>
          <text:p text:style-name="P20">Služba-nonstop hlášení pojistných událostí.</text:p>
        </text:list-item>
        <text:list-item>
          <text:p text:style-name="P20">Jakým způsobem má uchazeč ošetřen proces kontroly jakosti a jaká je garance bezchybného fungování nabízeného servisu?</text:p>
        </text:list-item>
        <text:list-item>
          <text:p text:style-name="P20">Jaká je filozofie uchazeče při návrhu pojistného programu (na co dává důraz a proč)?</text:p>
        </text:list-item>
        <text:list-item>
          <text:p text:style-name="P20">Jak dokážete definovat svůj přínos pro zadavatele („přidanou hodnotu“)?</text:p>
        </text:list-item>
      </text:list>
      <text:p text:style-name="P4"/>
      <text:p text:style-name="P4">Uchazeč může získat za kritéria dle bodu I. a II. nejvýše 100 bodů.</text:p>
      <text:p text:style-name="P4">Nabídky budou seřazeny v pořadí dle dosaženého bodového ohodnocení sestupně. Každému pořadí bude přiřazena pouze jedna nabídka. Nabídky se stejným bodovým ohodnocením budou seřazeny abecedně dle názvu obchodní firmy.</text:p>
      <text:p text:style-name="P5"/>
      <text:p text:style-name="P12">2. Ústní část (osobní prezentace uchazeče)</text:p>
      <text:p text:style-name="P6"><text:span text:style-name="T1">K osobní prezentaci budou pozvání uchazeči, jejichž nabídky se umístí na 1. – 4. pořadí. Bude-li mít nabídka uchazeče umístěná na 5. a dalším pořadí stejný počet bodů jako nabídka uchazeče na 4. pořadí, bude pozván i uchazeč, resp. uchazeči těchto nabídek. </text:span></text:p>
      <text:p text:style-name="P4">Součástí osobní prezentace bude provedení analýzy pojistných rizik na vybraném vzorku nemovitostí zadavatele, který bude zaslán s pozvánkou k osobní prezentaci.</text:p>
      <text:p text:style-name="P4">Osobní prezentace uchazečů se bude konat ve dnech od 23.- 27. 4. 2007 (termín konání bude upřesněn). Uchazeč si připraví prezentaci v délce cca 30 minut. Prezentace společnosti včetně zpracované analýzy pojistných rizik bude předložena také v písemné podobě v 6-ti vyhotoveních.</text:p>
      <text:p text:style-name="P5"/>
      <text:p text:style-name="P5">8. Obsah nabídky</text:p>
      <text:p text:style-name="P4">Nabídka musí obsahovat:</text:p>
      <text:list text:style-name="WW8Num4">
        <text:list-item>
          <text:p text:style-name="P21">Označení zadavatele a výběrového řízení</text:p>
        </text:list-item>
        <text:list-item>
          <text:p text:style-name="P22"><text:span text:style-name="T1">Identifikaci uchazeče dle bodu 4.</text:span></text:p>
        </text:list-item>
        <text:list-item>
          <text:p text:style-name="P21">Prokázaní kvalifikačních předpokladů dle bodu 5.</text:p>
        </text:list-item>
        <text:list-item>
          <text:p text:style-name="P21">Čestné prohlášení uchazeče dle bodu 6.</text:p>
        </text:list-item>
        <text:list-item>
          <text:p text:style-name="P23"><text:span text:style-name="T1">Odpověď na otázky v uvedeném pořadí dle bodu 7. (vždy uvést otázku); bude doloženo také v elektronické podobě na CD-R ve formátu *.doc</text:span><text:span text:style-name="T3"> </text:span></text:p>
        </text:list-item>
        <text:list-item>
          <text:p text:style-name="P22"><text:span text:style-name="T1">Návrh smlouvy o spolupráci</text:span></text:p>
        </text:list-item>
      </text:list>
      <text:p text:style-name="P4">Veškeré poskytnuté údaje a doklady musí být platné ke dni vyhlášení tohoto výběrového řízení.</text:p>
      <text:p text:style-name="P4">Čestné prohlášení musí být podepsané osobou oprávněnou za uchazeče jednat.</text:p>
      <text:p text:style-name="P5"/>
      <text:p text:style-name="P5">9. Lhůta a místo podání nabídky</text:p>
      <text:p text:style-name="P4">Nabídka musí být doručena do 2. 4. 2007, a to nejpozději do 17:00 hodin na podatelnu Krajského úřadu Moravskoslezského kraje, 28. října 117, 702 18 <text:s/>Ostrava.</text:p>
      <text:p text:style-name="P4">Nabídka musí být doručena v zalepené nebo zapečetěné obálce na adresu Krajský úřad Moravskoslezského kraje, odbor financí, oddělení majetkové, 28. října 117, 702 18 <text:s/>Ostrava, označena textem „Výběrové řízení – Výběr pojišťovací makléřské společnosti – NEOTVÍRAT“ a opatřena identifikací uchazeče.</text:p>
      <text:p text:style-name="P4">Uzavřená obálka musí obsahovat dvě vyhotovení nabídky, a to v originále a v kopii a ty budou výrazně označeny ORIGINÁL NABÍDKY a KOPIE NABÍDKY.</text:p>
      <text:p text:style-name="P4"/>
      <text:p text:style-name="P5">10. Otevírání obálek</text:p>
      <text:p text:style-name="P4">Otevírání obálek s nabídkami proběhne dne 4. 4. 2007 v 10:00 hodin v sídle zadavatele, místnost A420. Otevírání obálek se mají právo účastnit uchazeči, jejichž nabídky byly zadavateli doručeny ve lhůtě pro podání nabídek, a to vždy jeden oprávněný zástupce uchazeče (na základě pravoplatné plné moci).</text:p>
      <text:p text:style-name="P4"/>
      <text:p text:style-name="P4"/>
      <text:p text:style-name="P4"/>
      <text:p text:style-name="P4"/>
      <text:p text:style-name="P4">V Ostravě dne 26. 2. 2007</text:p>
      <text:p text:style-name="P4"/>
      <text:p text:style-name="P4"/>
      <text:p text:style-name="P4"/>
      <text:p text:style-name="P4">Kontaktní osoba zadavatele:</text:p>
      <text:p text:style-name="P4">Ing. Michala Kelišková</text:p>
      <text:p text:style-name="P6"><text:span text:style-name="T1">tel.: 595 622 991, e-mail: michala.keliskova@kr-moravskoslezsky.cz<text:tab/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lbany AMT1" svg:font-family="'Albany AMT'" style:font-pitch="variable"/>
    <style:font-face style:name="HG Mincho Light J" svg:font-family="'HG Mincho Light J'" style:font-pitch="variable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  <style:font-face style:name="Albany AMT" svg:font-family="'Albany AMT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Thorndale AMT" fo:font-size="12pt" fo:language="cs" fo:country="CZ" style:font-name-asian="Albany AMT1" style:font-size-asian="12pt" style:language-asian="none" style:country-asian="none" style:font-name-complex="Albany AMT1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text-align="justify" style:justify-single-word="false" style:text-autospace="none" style:punctuation-wrap="simple" style:vertical-align="baseline"/>
      <style:text-properties style:font-size-complex="10pt"/>
    </style:style>
    <style:style style:name="Text_20_body_20_indent" style:display-name="Text body indent" style:family="paragraph" style:parent-style-name="Standard" style:class="text">
      <style:paragraph-properties fo:margin-left="1.249cm" fo:margin-right="0cm" fo:text-indent="0cm" style:auto-text-indent="false"/>
      <style:text-properties fo:font-size="8pt" fo:font-weight="bold" style:font-size-asian="8pt" style:font-weight-asian="bold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 AMT" fo:font-size="14pt" style:font-name-asian="HG Mincho Light J" style:font-size-asian="14pt" style:font-name-complex="Albany AMT1" style:font-size-complex="14pt"/>
    </style:style>
    <style:style style:name="Heading_20_1" style:display-name="Heading 1" style:family="paragraph" style:parent-style-name="Standard" style:next-style-name="Standard" style:class="text">
      <style:paragraph-properties fo:text-align="center" style:justify-single-word="false" fo:keep-with-next="always"/>
      <style:text-properties fo:text-transform="uppercase" fo:font-size="18pt" fo:font-weight="bold" style:font-size-asian="18pt" style:font-weight-asian="bold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text-align="center" style:justify-single-word="false" fo:keep-with-next="always"/>
      <style:text-properties fo:text-transform="uppercase" fo:font-size="20pt" fo:font-weight="bold" style:font-size-asian="20pt" style:font-weight-asian="bold" style:font-weight-complex="bold"/>
    </style:style>
    <style:style style:name="Heading_20_3" style:display-name="Heading 3" style:family="paragraph" style:parent-style-name="Standard" style:next-style-name="Standard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class="text">
      <style:paragraph-properties fo:text-align="justify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5" style:display-name="Heading 5" style:family="paragraph" style:parent-style-name="Standard" style:next-style-name="Standard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normální_20_1" style:display-name="normální 1" style:family="paragraph" style:parent-style-name="Standard" style:list-style-name="WW8Num1">
      <style:paragraph-properties fo:margin-left="0cm" fo:margin-right="0cm" fo:text-indent="0cm" style:auto-text-indent="false"/>
    </style:style>
    <style:style style:name="normální_20_2" style:display-name="normální 2" style:family="paragraph" style:parent-style-name="Standard" style:list-style-name="WW8Num1">
      <style:paragraph-properties fo:margin-left="0cm" fo:margin-right="0cm" fo:text-indent="0cm" style:auto-text-indent="false"/>
    </style:style>
    <style:style style:name="_31_._20_úroveň" style:display-name="1. úroveň" style:family="paragraph" style:parent-style-name="Standard" style:list-style-name="WW8Num1">
      <style:paragraph-properties fo:margin-left="0cm" fo:margin-right="0cm" fo:margin-top="0cm" fo:margin-bottom="0.423cm" fo:text-align="justify" style:justify-single-word="false" fo:text-indent="0cm" style:auto-text-indent="false" style:text-autospace="none" style:punctuation-wrap="simple" style:vertical-align="baseline"/>
      <style:text-properties fo:font-size="14pt" style:font-size-asian="14pt" style:font-size-complex="10pt"/>
    </style:style>
    <style:style style:name="_32_._20_úroveň" style:display-name="2. úroveň" style:family="paragraph" style:parent-style-name="_31_._20_úroveň" style:list-style-name="WW8Num1">
      <style:paragraph-properties fo:margin-left="0cm" fo:margin-right="0cm" fo:margin-top="0.212cm" fo:margin-bottom="0.423cm" fo:text-indent="0cm" style:auto-text-indent="false"/>
    </style:style>
    <style:style style:name="_33_._20_úroveň" style:display-name="3. úroveň" style:family="paragraph" style:parent-style-name="_32_._20_úroveň" style:list-style-name="WW8Num1">
      <style:paragraph-properties fo:margin-left="0cm" fo:margin-right="0cm" fo:margin-top="0cm" fo:margin-bottom="0.423cm" fo:text-indent="0cm" style:auto-text-indent="false"/>
    </style:style>
    <style:style style:name="_34_._20_úroveň" style:display-name="4. úroveň" style:family="paragraph" style:parent-style-name="_33_._20_úroveň" style:list-style-name="WW8Num1">
      <style:paragraph-properties fo:margin-left="0cm" fo:margin-right="0cm" fo:text-indent="0cm" style:auto-text-indent="false"/>
    </style:style>
    <style:style style:name="Základní_20_text_20_3" style:display-name="Základní text 3" style:family="paragraph" style:parent-style-name="Standard">
      <style:text-properties style:font-name="Tahoma" fo:font-size="14pt" style:font-size-asian="14pt" style:font-size-complex="10pt"/>
    </style:style>
    <style:style style:name="Footnote_20_Symbol" style:display-name="Footnote Symbol" style:family="text" style:parent-style-name="Standardní_20_písmo_20_odstavce">
      <style:text-properties style:text-position="super 58%"/>
    </style:style>
    <style:style style:name="Page_20_Number" style:display-name="Page Number" style:family="text" style:parent-style-name="Standardní_20_písmo_20_odstavce"/>
    <style:style style:name="WW8Num1z0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1z2" style:family="text">
      <style:text-properties fo:font-variant="normal" fo:text-transform="none" style:text-outline="false" style:text-line-through-style="none" style:text-position="0% 100%" style:font-name="Times New Roman" fo:font-size="12pt" fo:font-style="normal" fo:text-shadow="none" fo:font-weight="normal" style:font-size-asian="12pt" style:font-style-asian="normal" style:font-weight-asian="normal" text:display="none"/>
    </style:style>
    <style:style style:name="WW8Num2z0" style:family="text">
      <style:text-properties style:font-name="Times New Roman" style:font-name-asian="Times New Roman" style:font-name-complex="Times New Roman"/>
    </style:style>
    <style:style style:name="WW8Num2z1" style:family="text">
      <style:text-properties style:font-name="Courier New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WW8Num3z2" style:family="text">
      <style:text-properties fo:font-style="normal" fo:font-weight="normal" style:font-style-asian="normal" style:font-weight-asian="normal"/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text:style-name="WW8Num1z0" style:num-prefix="(" style:num-suffix=")" style:num-format="1">
        <style:list-level-properties text:min-label-width="0.801cm"/>
      </text:list-level-style-number>
      <text:list-level-style-number text:level="2" text:style-name="WW8Num1z0" style:num-suffix=")" style:num-format="a" style:num-letter-sync="true">
        <style:list-level-properties text:space-before="0.801cm" text:min-label-width="0.799cm"/>
      </text:list-level-style-number>
      <text:list-level-style-number text:level="3" text:style-name="WW8Num1z2" style:num-suffix="." style:num-format="1">
        <style:list-level-properties text:space-before="1.6cm" text:min-label-width="0.801cm"/>
      </text:list-level-style-number>
      <text:list-level-style-number text:level="4" style:num-suffix="." style:num-format="1" text:display-levels="4">
        <style:list-level-properties text:space-before="1.905cm" text:min-label-width="1.143cm"/>
      </text:list-level-style-number>
      <text:list-level-style-number text:level="5" style:num-suffix="." style:num-format="1" text:display-levels="5">
        <style:list-level-properties text:space-before="2.54cm" text:min-label-width="1.397cm"/>
      </text:list-level-style-number>
      <text:list-level-style-number text:level="6" style:num-suffix="." style:num-format="1" text:display-levels="6">
        <style:list-level-properties text:space-before="3.175cm" text:min-label-width="1.651cm"/>
      </text:list-level-style-number>
      <text:list-level-style-number text:level="7" style:num-suffix="." style:num-format="1" text:display-levels="7">
        <style:list-level-properties text:space-before="3.81cm" text:min-label-width="1.905cm"/>
      </text:list-level-style-number>
      <text:list-level-style-number text:level="8" style:num-suffix="." style:num-format="1" text:display-levels="8">
        <style:list-level-properties text:space-before="4.445cm" text:min-label-width="2.159cm"/>
      </text:list-level-style-number>
      <text:list-level-style-number text:level="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space-before="0.635cm" text:min-label-width="0.635cm"/>
        <style:text-properties style:font-name="Times New Roman"/>
      </text:list-level-style-bullet>
      <text:list-level-style-bullet text:level="2" text:style-name="WW8Num2z1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8Num2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z1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8Num2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z1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8Num2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style:num-suffix="." style:num-format="1">
        <style:list-level-properties text:min-label-width="1.164cm"/>
      </text:list-level-style-number>
      <text:list-level-style-number text:level="2" style:num-prefix="12." style:num-suffix="." style:num-format="1">
        <style:list-level-properties text:min-label-width="1.164cm"/>
      </text:list-level-style-number>
      <text:list-level-style-number text:level="3" text:style-name="WW8Num3z2" style:num-suffix="." style:num-format="1" text:display-levels="2">
        <style:list-level-properties text:min-label-width="1.27cm"/>
      </text:list-level-style-number>
      <text:list-level-style-number text:level="4" style:num-suffix="." style:num-format="1" text:display-levels="4">
        <style:list-level-properties text:min-label-width="1.27cm"/>
      </text:list-level-style-number>
      <text:list-level-style-number text:level="5" style:num-suffix="." style:num-format="1" text:display-levels="5">
        <style:list-level-properties text:min-label-width="1.905cm"/>
      </text:list-level-style-number>
      <text:list-level-style-number text:level="6" style:num-suffix="." style:num-format="1" text:display-levels="6">
        <style:list-level-properties text:min-label-width="1.905cm"/>
      </text:list-level-style-number>
      <text:list-level-style-number text:level="7" style:num-suffix="." style:num-format="1" text:display-levels="7">
        <style:list-level-properties text:min-label-width="2.54cm"/>
      </text:list-level-style-number>
      <text:list-level-style-number text:level="8" style:num-suffix="." style:num-format="1" text:display-levels="8">
        <style:list-level-properties text:min-label-width="2.54cm"/>
      </text:list-level-style-number>
      <text:list-level-style-number text:level="9" style:num-suffix="." style:num-format="1" text:display-levels="9">
        <style:list-level-properties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." style:num-format="I">
        <style:list-level-properties text:space-before="0.635cm" text:min-label-width="1.27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text-properties fo:font-size="14pt" style:font-size-asian="14pt"/>
    </style:style>
    <style:style style:name="P2" style:family="paragraph" style:parent-style-name="Footer">
      <style:paragraph-properties fo:text-align="center" style:justify-single-word="false"/>
    </style:style>
    <style:style style:name="T1" style:family="text">
      <style:text-properties fo:font-size="14pt" fo:font-weight="bold" style:font-size-asian="14pt" style:font-weight-asian="bold" style:font-weight-complex="bold"/>
    </style:style>
    <style:style style:name="T2" style:family="text">
      <style:text-properties fo:font-size="14pt" style:font-size-asian="14pt"/>
    </style:style>
    <style:style style:name="T3" style:family="text" style:parent-style-name="Page_20_Number">
      <style:text-properties fo:font-size="14pt" style:font-size-asian="14pt"/>
    </style:style>
    <style:page-layout style:name="pm1">
      <style:page-layout-properties fo:page-width="20.999cm" fo:page-height="29.699cm" style:num-format="1" style:print-orientation="portrait" fo:margin-top="1.251cm" fo:margin-bottom="1.251cm" fo:margin-left="2.501cm" fo:margin-right="2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05cm" fo:margin-bottom="1.951cm" style:dynamic-spacing="true"/>
      </style:header-style>
      <style:footer-style>
        <style:header-footer-properties fo:min-height="0.949cm" fo:margin-top="0.85cm" style:dynamic-spacing="true"/>
      </style:footer-style>
    </style:page-layout>
  </office:automatic-styles>
  <office:master-styles>
    <style:master-page style:name="Standard" style:page-layout-name="pm1">
      <style:header>
        <text:p text:style-name="Header"><text:span text:style-name="T1">Usnesení č. 116/4202 – Příloha č. 1</text:span><text:span text:style-name="T2"><text:tab/><text:tab/>Strana </text:span><text:span text:style-name="T3"><text:page-number text:select-page="current">5</text:page-number></text:span></text:p>
        <text:p text:style-name="P1">Počet stran přílohy: 5</text:p>
      </style:header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$Build-8825</meta:generator>
    <dc:title>MORAVSKOSLEZSKÝ KRAJ</dc:title>
    <meta:initial-creator>purkynova</meta:initial-creator>
    <meta:creation-date>2007-02-22T13:16:00</meta:creation-date>
    <dc:creator>Radka Bartmanová</dc:creator>
    <dc:date>2007-03-08T14:13:00</dc:date>
    <meta:print-date>2007-02-28T12:24:00</meta:print-date>
    <dc:language>cs-CZ</dc:language>
    <meta:editing-cycles>430</meta:editing-cycles>
    <meta:editing-duration>PT1H32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5" meta:paragraph-count="95" meta:word-count="1276" meta:character-count="8914"/>
  </office:meta>
</office:document-meta>
</file>