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182cm" fo:margin-left="-0.123cm" table:align="left" style:writing-mode="lr-tb"/>
    </style:style>
    <style:style style:name="Table1.A" style:family="table-column">
      <style:table-column-properties style:column-width="15.182cm"/>
    </style:style>
    <style:style style:name="Table1.1" style:family="table-row">
      <style:table-row-properties style:min-row-height="0.591cm" style:keep-together="fals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4.907cm" table:align="margins" style:writing-mode="lr-tb"/>
    </style:style>
    <style:style style:name="Table2.A" style:family="table-column">
      <style:table-column-properties style:column-width="0.938cm" style:rel-column-width="532*"/>
    </style:style>
    <style:style style:name="Table2.B" style:family="table-column">
      <style:table-column-properties style:column-width="0.718cm" style:rel-column-width="407*"/>
    </style:style>
    <style:style style:name="Table2.C" style:family="table-column">
      <style:table-column-properties style:column-width="1.822cm" style:rel-column-width="1033*"/>
    </style:style>
    <style:style style:name="Table2.D" style:family="table-column">
      <style:table-column-properties style:column-width="2.872cm" style:rel-column-width="1628*"/>
    </style:style>
    <style:style style:name="Table2.E" style:family="table-column">
      <style:table-column-properties style:column-width="0.527cm" style:rel-column-width="299*"/>
    </style:style>
    <style:style style:name="Table2.F" style:family="table-column">
      <style:table-column-properties style:column-width="5.475cm" style:rel-column-width="3104*"/>
    </style:style>
    <style:style style:name="Table2.G" style:family="table-column">
      <style:table-column-properties style:column-width="2.554cm" style:rel-column-width="1448*"/>
    </style:style>
    <style:style style:name="Table2.1" style:family="table-row">
      <style:table-row-properties style:min-row-height="0.591cm" style:keep-together="fals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fo:padding="0cm" fo:border="none"/>
    </style:style>
    <style:style style:name="Table2.20" style:family="table-row">
      <style:table-row-properties style:keep-together="fals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WW8Num4"/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P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 style:list-style-name="WW8Num14">
      <style:paragraph-properties fo:margin-left="0cm" fo:margin-right="-0.004cm" fo:text-indent="0cm" style:auto-text-indent="false"/>
    </style:style>
    <style:style style:name="P9" style:family="paragraph" style:parent-style-name="Text_20_body">
      <style:paragraph-properties fo:margin-left="0.635cm" fo:margin-right="-0.004cm" fo:text-indent="0cm" style:auto-text-indent="false"/>
    </style:style>
    <style:style style:name="P10" style:family="paragraph" style:parent-style-name="Text_20_body">
      <style:paragraph-properties fo:margin-left="0.635cm" fo:margin-right="-0.00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.635cm" fo:margin-right="-0.00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-0.004cm" fo:text-indent="0cm" style:auto-text-indent="false"/>
    </style:style>
    <style:style style:name="P13" style:family="paragraph" style:parent-style-name="Text_20_body">
      <style:paragraph-properties fo:margin-left="0cm" fo:margin-right="-0.004cm" fo:text-indent="0cm" style:auto-text-indent="false" style:snap-to-layout-grid="false"/>
      <style:text-properties style:font-weight-complex="bold"/>
    </style:style>
    <style:style style:name="P14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fr1" style:family="graphic" style:parent-style-name="Frame">
      <style:graphic-properties fo:margin-left="0.014cm" fo:margin-right="0cm" style:wrap="none" style:vertical-pos="top" style:vertical-rel="baseline" style:horizontal-rel="paragraph-content" draw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Sazebník úhrad za zpřístupňování informací</text:p>
      <text:p text:style-name="P3">podle zákona č. 123/1998 Sb., o právu na informace o životním prostředí,</text:p>
      <text:p text:style-name="P3">ve znění pozdějších předpisů</text:p>
      <text:p text:style-name="P4"/>
      <text:p text:style-name="P4"/>
      <text:p text:style-name="P4">Čl. 1</text:p>
      <text:p text:style-name="P4">Základní ustanovení</text:p>
      <text:p text:style-name="P4"/>
      <text:list text:style-name="WW8Num4">
        <text:list-item>
          <text:p text:style-name="P5">Tento sazebník stanoví v souladu s ustanovením § 10 odst. 3 a 4 zákona <text:s text:c="22"/>č. 123/1998 Sb., o právu na informace o životním prostředí, ve znění pozdějších předpisů, výši a typy úhrad nákladů spojených se zpřístupňováním informací podle tohoto zákona a podmínky, za nichž se úhrady vybírají.</text:p>
        </text:list-item>
      </text:list>
      <text:p text:style-name="P6"/>
      <text:list text:style-name="WW8Num4" text:continue-numbering="true">
        <text:list-item>
          <text:p text:style-name="P5">Úhrady nákladů uvedené v odstavci 1 jsou příjmem kraje.</text:p>
        </text:list-item>
      </text:list>
      <text:p text:style-name="Text_20_body"/>
      <text:p text:style-name="P7"/>
      <text:p text:style-name="P7">Čl. 2</text:p>
      <text:p text:style-name="P7">Podmínky vybírání úhrad</text:p>
      <text:p text:style-name="P7"/>
      <text:p text:style-name="Text_20_body">Pro hrazení nákladů spojených se zpřístupňováním informací platí následující pravidla:</text:p>
      <text:list text:style-name="WW8Num14">
        <text:list-item>
          <text:p text:style-name="P8">pokud náklady spojené se zpřístupněním informací nepřesáhnou částku Kč 100,-, budou informace zpřístupněny bezplatně,</text:p>
        </text:list-item>
        <text:list-item>
          <text:p text:style-name="P8">pokud předpokládané náklady spojené se zpřístupněním informací budou vyšší <text:s text:c="18"/>než Kč 300,-, bude vyžadována záloha ve výši 50% předpokládaných nákladů,</text:p>
        </text:list-item>
        <text:list-item>
          <text:p text:style-name="P8">pokud budou obdobné informace týmž žadatelem požadovány opakovaně, bude požadována úhrada, i když tato nepřesáhne částku Kč 100,-,</text:p>
        </text:list-item>
        <text:list-item>
          <text:p text:style-name="P8">úhradu, zálohu i doplatek je možno zaplatit v hotovosti osobám pověřeným přebíráním plateb v hotovosti, poštovní poukázkou na účet kraje nebo bezhotovostním převodem z účtu vedeného u peněžního ústavu na účet kraje, a to nejpozději při předání informací žadateli; výjimečně lze informace doručit žadateli na dobírku,</text:p>
        </text:list-item>
        <text:list-item>
          <text:p text:style-name="P8">bude-li zaplacená částka podle písmene d) vyšší než skutečné náklady spojené se zpřístupněním požadovaných informací, bude rozdíl žadateli o informace bezodkladně vrácen, a to v hotovosti v pokladně krajského úřadu, poštovní poukázkou nebo bezhotovostním převodem na účet u peněžního ústavu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1"/>
            <text:p text:style-name="P11"/>
            <text:p text:style-name="P11">Čl. 3</text:p>
            <text:p text:style-name="P11">Výše a typy úhrad</text:p>
            <text:p text:style-name="P11"/>
            <text:p text:style-name="P12">V souvislosti se zpřístupňováním informací se vybírají následující úhrady nákladů:</text:p>
            <text:p text:style-name="Standard"><draw:frame draw:style-name="fr1" draw:name="Frame1" text:anchor-type="as-char" svg:width="14.907cm" draw:z-index="0"><draw:text-box fo:min-height="0.041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p text:style-name="P13"/></table:table-cell><table:table-cell table:style-name="Table2.A1" office:value-type="string"><text:p text:style-name="P14">a)</text:p></table:table-cell><table:table-cell table:style-name="Table2.A1" table:number-columns-spanned="5" office:value-type="string"><text:p text:style-name="P14">cena kopie, je-li informace zpřístupňována formou fotokopie, činí</text:p></table:table-cell><table:covered-table-cell/><table:covered-table-cell/><table:covered-table-cell/><table:covered-table-cell/></table:table-row><table:table-row table:style-name="Table2.2"><table:table-cell table:style-name="Table2.A2" table:number-columns-spanned="2" office:value-type="string"><text:p text:style-name="P15"/></table:table-cell><table:covered-table-cell/><table:table-cell table:style-name="Table2.A1" office:value-type="string"><text:p text:style-name="P16">černobílá</text:p></table:table-cell><table:table-cell table:style-name="Table2.A1" office:value-type="string"><text:p text:style-name="P16">formát <text:s text:c="3"/>A4</text:p></table:table-cell><table:table-cell table:style-name="Table2.A1" table:number-columns-spanned="2" office:value-type="string"><text:p text:style-name="P16">jednostranná kopie z volných listů</text:p></table:table-cell><table:covered-table-cell/><table:table-cell table:style-name="Table2.A1" office:value-type="string"><text:p text:style-name="P17">Kč 1,1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oboustranná kopie z volných listů</text:p></table:table-cell><table:covered-table-cell/><table:table-cell table:style-name="Table2.A1" office:value-type="string"><text:p text:style-name="P17">Kč 1,90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jednostranná kopie z vázaných předloh</text:p></table:table-cell><table:covered-table-cell/><table:table-cell table:style-name="Table2.A1" office:value-type="string"><text:p text:style-name="P17">Kč 1,5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oboustranná kopie z vázaných předloh <text:s text:c="5"/></text:p></table:table-cell><table:covered-table-cell/><table:table-cell table:style-name="Table2.A1" office:value-type="string"><text:p text:style-name="P17">Kč 2,5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>formát <text:s text:c="3"/>A3 <text:s text:c="13"/></text:p></table:table-cell><table:table-cell table:style-name="Table2.A1" table:number-columns-spanned="2" office:value-type="string"><text:p text:style-name="P16">jednostranná kopie z volných listů <text:s/></text:p></table:table-cell><table:covered-table-cell/><table:table-cell table:style-name="Table2.A1" office:value-type="string"><text:p text:style-name="P17">Kč 2,1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oboustranná kopie z volných listů</text:p></table:table-cell><table:covered-table-cell/><table:table-cell table:style-name="Table2.A1" office:value-type="string"><text:p text:style-name="P17">Kč 3,0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jednostranná kopie z vázaných předloh <text:s text:c="4"/></text:p></table:table-cell><table:covered-table-cell/><table:table-cell table:style-name="Table2.A1" office:value-type="string"><text:p text:style-name="P17">Kč 2,5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oboustranná kopie z vázaných předloh <text:s text:c="5"/></text:p></table:table-cell><table:covered-table-cell/><table:table-cell table:style-name="Table2.A1" office:value-type="string"><text:p text:style-name="P17">Kč 4,00 <text:s text:c="3"/>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/></table:table-cell><table:covered-table-cell/><table:table-cell table:style-name="Table2.A1" office:value-type="string"><text:p text:style-name="P17"/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>barevná</text:p></table:table-cell><table:table-cell table:style-name="Table2.A1" office:value-type="string"><text:p text:style-name="P16">formát <text:s text:c="3"/>A4</text:p></table:table-cell><table:table-cell table:style-name="Table2.A1" table:number-columns-spanned="2" office:value-type="string"><text:p text:style-name="P16">jednostranná kopie</text:p></table:table-cell><table:covered-table-cell/><table:table-cell table:style-name="Table2.A1" office:value-type="string"><text:p text:style-name="P17">Kč 12,0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oboustranná kopie</text:p></table:table-cell><table:covered-table-cell/><table:table-cell table:style-name="Table2.A1" office:value-type="string"><text:p text:style-name="P17">Kč 24,0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>formát <text:s text:c="3"/>A3 <text:s/></text:p></table:table-cell><table:table-cell table:style-name="Table2.A1" table:number-columns-spanned="2" office:value-type="string"><text:p text:style-name="P16">jednostranná kopie</text:p></table:table-cell><table:covered-table-cell/><table:table-cell table:style-name="Table2.A1" office:value-type="string"><text:p text:style-name="P17">Kč 18,0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>oboustranná kopie</text:p></table:table-cell><table:covered-table-cell/><table:table-cell table:style-name="Table2.A1" office:value-type="string"><text:p text:style-name="P17">Kč 36,0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/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/></table:table-cell><table:covered-table-cell/><table:table-cell table:style-name="Table2.A1" office:value-type="string"><text:p text:style-name="P17"/></table:table-cell></table:table-row><table:table-row table:style-name="Table2.1"><table:table-cell table:style-name="Table2.A1" office:value-type="string"><text:p text:style-name="P13"/></table:table-cell><table:table-cell table:style-name="Table2.A1" office:value-type="string"><text:p text:style-name="P14">b)</text:p></table:table-cell><table:table-cell table:style-name="Table2.A1" table:number-columns-spanned="5" office:value-type="string"><text:p text:style-name="P14">cena technického nosiče dat, je-li informace zpřístupňována formou záznamu na technickém nosiči, a to</text:p></table:table-cell><table:covered-table-cell/><table:covered-table-cell/><table:covered-table-cell/><table:covered-table-cell/></table:table-row><table:table-row table:style-name="Table2.2"><table:table-cell table:style-name="Table2.A2" table:number-columns-spanned="2" office:value-type="string"><text:p text:style-name="P15"/></table:table-cell><table:covered-table-cell/><table:table-cell table:style-name="Table2.A1" office:value-type="string"><text:p text:style-name="P16">disketa</text:p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/></table:table-cell><table:covered-table-cell/><table:table-cell table:style-name="Table2.A1" office:value-type="string"><text:p text:style-name="P17">Kč 10,00 </text:p></table:table-cell></table:table-row><table:table-row table:style-name="Table2.2"><table:table-cell table:style-name="Table2.A2" table:number-columns-spanned="2" office:value-type="string"><text:p text:style-name="Standard"/></table:table-cell><table:covered-table-cell/><table:table-cell table:style-name="Table2.A1" office:value-type="string"><text:p text:style-name="P16">CD disk <text:s text:c="2"/></text:p></table:table-cell><table:table-cell table:style-name="Table2.A1" office:value-type="string"><text:p text:style-name="P16"/></table:table-cell><table:table-cell table:style-name="Table2.A1" table:number-columns-spanned="2" office:value-type="string"><text:p text:style-name="P16"/></table:table-cell><table:covered-table-cell/><table:table-cell table:style-name="Table2.A1" office:value-type="string"><text:p text:style-name="P17">Kč 50,00 </text:p></table:table-cell></table:table-row><table:table-row table:style-name="Table2.1"><table:table-cell table:style-name="Table2.A1" office:value-type="string"><text:p text:style-name="P13"/></table:table-cell><table:table-cell table:style-name="Table2.A1" office:value-type="string"><text:p text:style-name="P14">c)</text:p></table:table-cell><table:table-cell table:style-name="Table2.A1" table:number-columns-spanned="5" office:value-type="string"><text:p text:style-name="P14">cena počítačového výstupu, je-li informace zpřístupňována formou počítačového tisku</text:p></table:table-cell><table:covered-table-cell/><table:covered-table-cell/><table:covered-table-cell/><table:covered-table-cell/></table:table-row><table:table-row table:style-name="Table2.20"><table:table-cell table:style-name="Table2.A2" table:number-columns-spanned="2" office:value-type="string"><text:p text:style-name="P15"/></table:table-cell><table:covered-table-cell/><table:table-cell table:style-name="Table2.A1" table:number-columns-spanned="2" office:value-type="string"><text:p text:style-name="P16">běžný formát <text:s/>A4 černobílý <text:s text:c="3"/></text:p></table:table-cell><table:covered-table-cell/><table:table-cell table:style-name="Table2.A1" table:number-columns-spanned="3" office:value-type="string"><text:p text:style-name="P17">Kč 1,00/stránka</text:p></table:table-cell><table:covered-table-cell/><table:covered-table-cell/></table:table-row><table:table-row table:style-name="Table2.20"><table:table-cell table:style-name="Table2.A2" table:number-columns-spanned="2" office:value-type="string"><text:p text:style-name="Standard"/></table:table-cell><table:covered-table-cell/><table:table-cell table:style-name="Table2.A1" table:number-columns-spanned="2" office:value-type="string"><text:p text:style-name="P16">běžný formát <text:s/>A4 barevný <text:s text:c="4"/></text:p></table:table-cell><table:covered-table-cell/><table:table-cell table:style-name="Table2.A1" table:number-columns-spanned="3" office:value-type="string"><text:p text:style-name="P17">Kč 2,30/stránka</text:p></table:table-cell><table:covered-table-cell/><table:covered-table-cell/></table:table-row><table:table-row table:style-name="Table2.1"><table:table-cell table:style-name="Table2.A1" office:value-type="string"><text:p text:style-name="P13"/></table:table-cell><table:table-cell table:style-name="Table2.A1" office:value-type="string"><text:p text:style-name="P14">d)</text:p></table:table-cell><table:table-cell table:style-name="Table2.A1" table:number-columns-spanned="5" office:value-type="string"><text:p text:style-name="P14">poštovné, je-li informace na vyžádání zasílána poštou, dle sazebníku poštovních služeb</text:p></table:table-cell><table:covered-table-cell/><table:covered-table-cell/><table:covered-table-cell/><table:covered-table-cell/></table:table-row><table:table-row table:style-name="Table2.1"><table:table-cell table:style-name="Table2.A1" office:value-type="string"><text:p text:style-name="P13"/></table:table-cell><table:table-cell table:style-name="Table2.A1" office:value-type="string"><text:p text:style-name="P14">e)</text:p></table:table-cell><table:table-cell table:style-name="Table2.A1" table:number-columns-spanned="5" office:value-type="string"><text:p text:style-name="P14">osobní náklady, přesáhne-li doba zpracování a vyhledávání informace 1hod.</text:p></table:table-cell><table:covered-table-cell/><table:covered-table-cell/><table:covered-table-cell/><table:covered-table-cell/></table:table-row><table:table-row table:style-name="Table2.20"><table:table-cell table:style-name="Table2.A2" table:number-columns-spanned="2" office:value-type="string"><text:p text:style-name="Standard"/></table:table-cell><table:covered-table-cell/><table:table-cell table:style-name="Table2.A1" table:number-columns-spanned="3" office:value-type="string"><text:p text:style-name="P16">za každou započatou hodinu <text:s text:c="15"/></text:p></table:table-cell><table:covered-table-cell/><table:covered-table-cell/><table:table-cell table:style-name="Table2.A1" office:value-type="string"><text:p text:style-name="P16"/></table:table-cell><table:table-cell table:style-name="Table2.A1" office:value-type="string"><text:p text:style-name="P17">Kč 110,00 </text:p></table:table-cell></table:table-row></table:table></draw:text-box></draw:frame> <text:s text:c="36"/></text:p>
            <text:p text:style-name="Standard"/>
            <text:p text:style-name="P18">Čl. 4</text:p>
            <text:p text:style-name="P18">Závěrečné ustanovení</text:p>
            <text:p text:style-name="P18"/>
            <text:p text:style-name="P19">Tento sazebník schválila rada kraje dne 6. 4. 2005 usnesením č. 6/475 a nabývá účinnosti dnem 11. 4. 2005.</text:p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30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0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." style:num-format="1">
        <style:list-level-properties text:min-label-width="0.801cm"/>
      </text:list-level-style-number>
      <text:list-level-style-number text:level="2" text:style-name="WW8Num30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30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6/475 – Příloha č. 1</text:span><text:span text:style-name="T2"><text:tab/><text:tab/>Strana </text:span><text:span text:style-name="T3"><text:page-number text:select-page="current">2</text:page-number></text:span></text:p>
        <text:p text:style-name="P1">Počet stran přílohy: 2 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3-29T10:36:00</meta:creation-date>
    <dc:creator>bartmanova</dc:creator>
    <dc:date>2005-04-07T12:01:00</dc:date>
    <meta:print-date>2005-03-29T10:36:00</meta:print-date>
    <dc:language>cs-CZ</dc:language>
    <meta:editing-cycles>6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4" meta:word-count="458" meta:character-count="3146"/>
  </office:meta>
</office:document-meta>
</file>