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_237__32_2" style:data-style-name="N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_225_ln_237_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7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_225_ln_237__32_2" style:data-style-name="N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_225_ln_237_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_225_ln_237__32_2" style:data-style-name="N2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Norm_225_ln_237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_237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_225_ln_237_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_225_ln_237__32_2" style:data-style-name="N2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_225_ln_237_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Norm_225_ln_237__32_2" style:data-style-name="N36">
      <style:table-cell-properties style:vertical-align="automatic" fo:background-color="transparent" style:cell-protect="protected"/>
    </style:style>
    <style:style style:name="ce23" style:family="table-cell" style:parent-style-name="Norm_225_ln_237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_225_ln_237_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_237_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_225_ln_237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_225_ln_237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_225_ln_237__32_2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_225_ln_237__32_2" style:data-style-name="N2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_225_ln_237__32_2" style:data-style-name="N14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_225_ln_237__32_2" style:data-style-name="N2">
      <style:table-cell-properties style:vertical-align="automatic" fo:background-color="transparent" style:cell-protect="protected"/>
    </style:style>
    <style:style style:name="ce36" style:family="table-cell" style:parent-style-name="Norm_225_ln_237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Norm_225_ln_237__32_2" style:data-style-name="N2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_237_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_225_ln_237_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_225_ln_237__32_2" style:data-style-name="N3">
      <style:table-cell-properties fo:border-top="2pt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_225_ln_237__32_2" style:data-style-name="N3">
      <style:table-cell-properties fo:border-top="2pt solid #000000" fo:border-bottom="thin solid #000000" fo:border-left="thin double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_225_ln_237_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_225_ln_237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_225_ln_237_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_225_ln_237_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_225_ln_237_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_225_ln_237__32_2" style:data-style-name="N3">
      <style:table-cell-properties fo:border-top="thin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_225_ln_237__32_2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Norm_225_ln_237_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Norm_225_ln_237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_225_ln_237_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_225_ln_237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_225_ln_237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_225_ln_237__32_2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_225_ln_237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_225_ln_237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_225_ln_237_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_225_ln_237_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_225_ln_237__32_2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_225_ln_237_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_225_ln_237_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_225_ln_237__32_2" style:data-style-name="N3">
      <style:table-cell-properties fo:border-top="thin solid #000000" fo:border-bottom="2pt solid #000000" fo:border-left="2pt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_225_ln_237__32_2" style:data-style-name="N3">
      <style:table-cell-properties fo:border-top="thin solid #000000" fo:border-bottom="2pt solid #000000" fo:border-left="thin double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_225_ln_237__32_2" style:data-style-name="N3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_225_ln_237_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_225_ln_237_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_225_ln_237__32_2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32_2" style:data-style-name="N0">
      <style:table-cell-properties fo:border-top="none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32_2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_225_ln_237__32_2" style:data-style-name="N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_225_ln_237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_225_ln_237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_225_ln_237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_225_ln_237__32_2" style:data-style-name="N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_225_ln_237__32_2" style:data-style-name="N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_225_ln_237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_225_ln_237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_225_ln_237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_225_ln_237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_225_ln_237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_237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6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7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8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Norm_225_ln_237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Norm_225_ln_237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2" style:family="table-cell" style:parent-style-name="Norm_225_ln_237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3" style:family="table-cell" style:parent-style-name="Norm_225_ln_237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4" style:family="table-cell" style:parent-style-name="Norm_225_ln_237__32_2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5" style:family="table-cell" style:parent-style-name="Norm_225_ln_237_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6" style:family="table-cell" style:parent-style-name="Norm_225_ln_237__32_2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Norm_225_ln_237__32_2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_225_ln_237__32_2" style:data-style-name="N0">
      <style:table-cell-properties fo:border-top="none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_225_ln_237__32_2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_225_ln_237_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2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3" style:family="table-cell" style:parent-style-name="Norm_225_ln_237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_225_ln_237__32_2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5" style:family="table-cell" style:parent-style-name="Norm_225_ln_237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_225_ln_237__32_2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_225_ln_237__32_2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5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6"/>
        <table:table-column table:style-name="co7" table:number-columns-repeated="2" table:default-cell-style-name="ce36"/>
        <table:table-column table:style-name="co2" table:default-cell-style-name="ce6"/>
        <table:table-column table:style-name="co3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"/>
        <table:table-column table:style-name="co7" table:default-cell-style-name="ce36"/>
        <table:table-column table:style-name="co2" table:number-columns-repeated="3" table:default-cell-style-name="ce5"/>
        <table:table-column table:style-name="co2" table:number-columns-repeated="5" table:default-cell-style-name="ce6"/>
        <table:table-column table:style-name="co2" table:number-columns-repeated="4" table:default-cell-style-name="ce5"/>
        <table:table-column table:style-name="co2" table:number-columns-repeated="16351" table:default-cell-style-name="ce6"/>
        <table:table-row table:style-name="ro1">
          <table:table-cell office:value-type="string" table:style-name="ce1">
            <text:p>Np SŠ:<text:s/></text:p>
          </table:table-cell>
          <table:table-cell office:value-type="string" table:style-name="ce1">
            <text:p>do 88 ubytovaných</text:p>
          </table:table-cell>
          <table:table-cell table:style-name="ce1"/>
          <table:table-cell office:value-type="string" table:style-name="ce1">
            <text:p>Np=(2,206314*ln(x)+11,368313)</text:p>
          </table:table-cell>
          <table:table-cell table:style-name="ce10"/>
          <table:table-cell table:number-columns-repeated="6" table:style-name="ce1"/>
          <table:table-cell office:value-type="string" table:style-name="ce1">
            <text:p>Np VOŠ:</text:p>
          </table:table-cell>
          <table:table-cell office:value-type="string" table:style-name="ce2">
            <text:p>Np=1,8*(2,206314*ln(x)+11,368313)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1">
          <table:table-cell office:value-type="string" table:style-name="ce1">
            <text:p>Np SŠ:<text:s/></text:p>
          </table:table-cell>
          <table:table-cell office:value-type="string" table:style-name="ce1">
            <text:p>od 89 ubytovaných</text:p>
          </table:table-cell>
          <table:table-cell table:style-name="ce7"/>
          <table:table-cell office:value-type="string" table:style-name="ce7">
            <text:p>Np=21,25</text:p>
          </table:table-cell>
          <table:table-cell table:style-name="ce10"/>
          <table:table-cell table:style-name="ce37"/>
          <table:table-cell table:number-columns-repeated="2" table:style-name="ce1"/>
          <table:table-cell table:style-name="ce8"/>
          <table:table-cell table:number-columns-repeated="2" table:style-name="ce1"/>
          <table:table-cell office:value-type="string" table:style-name="ce1">
            <text:p>No VOŠ:</text:p>
          </table:table-cell>
          <table:table-cell office:value-type="float" office:value="32.51" table:style-name="ce9">
            <text:p>32,51</text:p>
          </table:table-cell>
          <table:table-cell table:number-columns-repeated="2" table:style-name="ce9"/>
          <table:table-cell table:number-columns-repeated="4" table:style-name="ce1"/>
          <table:table-cell table:style-name="ce4"/>
          <table:table-cell table:style-name="ce1"/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2">
          <table:table-cell office:value-type="string" table:style-name="ce1">
            <text:p>No SŠ:</text:p>
          </table:table-cell>
          <table:table-cell office:value-type="float" office:value="32.51" table:style-name="ce9">
            <text:p>32,51</text:p>
          </table:table-cell>
          <table:table-cell table:style-name="ce1"/>
          <table:table-cell table:style-name="ce9"/>
          <table:table-cell table:style-name="ce10"/>
          <table:table-cell table:number-columns-repeated="14" table:style-name="ce1"/>
          <table:table-cell table:style-name="ce4"/>
          <table:table-cell table:style-name="ce1"/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2">
          <table:table-cell office:value-type="string" table:number-columns-spanned="1" table:number-rows-spanned="5" table:style-name="ce119">
            <text:p>Počet<text:s/></text:p>
            <text:p>žáků</text:p>
          </table:table-cell>
          <table:table-cell office:value-type="string" table:number-columns-spanned="10" table:number-rows-spanned="1" table:style-name="ce110">
            <text:p>Ubytovaní v DM -<text:span text:style-name="T5"><text:s/>žáci ZŠ, SŠ nebo konzervatoře</text:span></text:p>
          </table:table-cell>
          <table:covered-table-cell table:number-columns-repeated="9"/>
          <table:table-cell office:value-type="string" table:number-columns-spanned="10" table:number-rows-spanned="1" table:style-name="ce113">
            <text:p>Ubytovaní v DM -<text:s/><text:span text:style-name="T5">studenti VOŠ<text:s/></text:span></text:p>
          </table:table-cell>
          <table:covered-table-cell table:number-columns-repeated="9"/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3">
          <table:covered-table-cell/>
          <table:table-cell office:value-type="string" table:number-columns-spanned="7" table:number-rows-spanned="1" table:style-name="ce110">
            <text:p>Ukazatele rozhodné pro tvorbu finančních normativů</text:p>
          </table:table-cell>
          <table:covered-table-cell table:number-columns-repeated="6"/>
          <table:table-cell office:value-type="string" table:number-columns-spanned="3" table:number-rows-spanned="1" table:style-name="ce111">
            <text:p>Finanční normativy</text:p>
          </table:table-cell>
          <table:covered-table-cell table:number-columns-repeated="2"/>
          <table:table-cell office:value-type="string" table:number-columns-spanned="7" table:number-rows-spanned="1" table:style-name="ce113">
            <text:p>Ukazatele rozhodné pro tvorbu finančních normativů</text:p>
          </table:table-cell>
          <table:covered-table-cell table:number-columns-repeated="6"/>
          <table:table-cell office:value-type="string" table:number-columns-spanned="3" table:number-rows-spanned="1" table:style-name="ce111">
            <text:p>Finanční normativy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4">
          <table:covered-table-cell/>
          <table:table-cell office:value-type="string" table:style-name="ce11">
            <text:p>ONIV</text:p>
          </table:table-cell>
          <table:table-cell office:value-type="string" table:number-columns-spanned="2" table:number-rows-spanned="1" table:style-name="ce116">
            <text:p>Ped. prac.</text:p>
          </table:table-cell>
          <table:covered-table-cell/>
          <table:table-cell office:value-type="string" table:number-columns-spanned="2" table:number-rows-spanned="1" table:style-name="ce113">
            <text:p>Neped. prac.</text:p>
          </table:table-cell>
          <table:covered-table-cell/>
          <table:table-cell office:value-type="string" table:number-columns-spanned="2" table:number-rows-spanned="1" table:style-name="ce116">
            <text:p>Průměrné platy</text:p>
          </table:table-cell>
          <table:covered-table-cell/>
          <table:table-cell office:value-type="string" table:number-columns-spanned="1" table:number-rows-spanned="3" table:style-name="ce115">
            <text:p>NIV</text:p>
            <text:p><text:s/>na</text:p>
            <text:p><text:s/>1 žáka</text:p>
            <text:p>Kč</text:p>
          </table:table-cell>
          <table:table-cell office:value-type="string" table:number-columns-spanned="1" table:number-rows-spanned="3" table:style-name="ce114">
            <text:p><text:span text:style-name="T6">MP</text:span><text:span text:style-name="T7"><text:s/>pedagogů</text:span></text:p>
            <text:p><text:span text:style-name="T7">na <text:s/>1 žáka Kč</text:span></text:p>
          </table:table-cell>
          <table:table-cell office:value-type="string" table:number-columns-spanned="1" table:number-rows-spanned="3" table:style-name="ce112">
            <text:p><text:span text:style-name="T6">MP</text:span><text:span text:style-name="T7"><text:s/>neped. na <text:s/>1 žáka</text:span></text:p>
            <text:p><text:span text:style-name="T7">Kč</text:span></text:p>
          </table:table-cell>
          <table:table-cell office:value-type="string" table:style-name="ce12">
            <text:p>ONIV</text:p>
          </table:table-cell>
          <table:table-cell office:value-type="string" table:number-columns-spanned="2" table:number-rows-spanned="1" table:style-name="ce116">
            <text:p>Pedagog. prac.</text:p>
          </table:table-cell>
          <table:covered-table-cell/>
          <table:table-cell office:value-type="string" table:number-columns-spanned="2" table:number-rows-spanned="1" table:style-name="ce113">
            <text:p>Neped. prac.</text:p>
          </table:table-cell>
          <table:covered-table-cell/>
          <table:table-cell office:value-type="string" table:number-columns-spanned="2" table:number-rows-spanned="1" table:style-name="ce116">
            <text:p>Průměrné platy</text:p>
          </table:table-cell>
          <table:covered-table-cell/>
          <table:table-cell office:value-type="string" table:number-columns-spanned="1" table:number-rows-spanned="3" table:style-name="ce115">
            <text:p>NIV</text:p>
            <text:p><text:s/>na</text:p>
            <text:p><text:s/>1 stud.</text:p>
            <text:p>Kč</text:p>
          </table:table-cell>
          <table:table-cell office:value-type="string" table:number-columns-spanned="1" table:number-rows-spanned="3" table:style-name="ce114">
            <text:p><text:span text:style-name="T6">MP</text:span><text:span text:style-name="T7"><text:s/>pedagogů</text:span></text:p>
            <text:p><text:span text:style-name="T7">na <text:s/>1 stud.</text:span></text:p>
            <text:p><text:span text:style-name="T7">Kč</text:span></text:p>
          </table:table-cell>
          <table:table-cell office:value-type="string" table:number-columns-spanned="1" table:number-rows-spanned="3" table:style-name="ce112">
            <text:p><text:span text:style-name="T6">MP</text:span><text:span text:style-name="T7"><text:s/>neped.</text:span></text:p>
            <text:p><text:span text:style-name="T7">na <text:s/>1 stud. <text:s text:c="4"/>Kč</text:span><text:s text:c="3"/></text:p>
          </table:table-cell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5">
          <table:covered-table-cell/>
          <table:table-cell office:value-type="string" table:style-name="ce13">
            <text:p>na 1 žáka</text:p>
          </table:table-cell>
          <table:table-cell office:value-type="string" table:number-columns-spanned="1" table:number-rows-spanned="2" table:style-name="ce120">
            <text:p>Np</text:p>
          </table:table-cell>
          <table:table-cell office:value-type="string" table:number-columns-spanned="1" table:number-rows-spanned="2" table:style-name="ce113">
            <text:p>Úvazky<text:s/></text:p>
          </table:table-cell>
          <table:table-cell office:value-type="string" table:number-columns-spanned="1" table:number-rows-spanned="2" table:style-name="ce121">
            <text:p>No</text:p>
          </table:table-cell>
          <table:table-cell office:value-type="string" table:number-columns-spanned="1" table:number-rows-spanned="2" table:style-name="ce122">
            <text:p>Úvazky</text:p>
          </table:table-cell>
          <table:table-cell office:value-type="string" table:number-columns-spanned="1" table:number-rows-spanned="2" table:style-name="ce117">
            <text:p>Ped. prac.</text:p>
          </table:table-cell>
          <table:table-cell office:value-type="string" table:number-columns-spanned="1" table:number-rows-spanned="2" table:style-name="ce118">
            <text:p>Neped. prac.</text:p>
          </table:table-cell>
          <table:covered-table-cell/>
          <table:covered-table-cell/>
          <table:covered-table-cell/>
          <table:table-cell office:value-type="string" table:style-name="ce14">
            <text:p>na 1 žáka</text:p>
          </table:table-cell>
          <table:table-cell office:value-type="string" table:number-columns-spanned="1" table:number-rows-spanned="2" table:style-name="ce113">
            <text:p>Np</text:p>
          </table:table-cell>
          <table:table-cell office:value-type="string" table:number-columns-spanned="1" table:number-rows-spanned="2" table:style-name="ce113">
            <text:p>Úvazky</text:p>
          </table:table-cell>
          <table:table-cell office:value-type="string" table:number-columns-spanned="1" table:number-rows-spanned="2" table:style-name="ce113">
            <text:p>No</text:p>
          </table:table-cell>
          <table:table-cell office:value-type="string" table:number-columns-spanned="1" table:number-rows-spanned="2" table:style-name="ce113">
            <text:p>Úvazky</text:p>
          </table:table-cell>
          <table:table-cell office:value-type="string" table:number-columns-spanned="1" table:number-rows-spanned="2" table:style-name="ce117">
            <text:p>Ped. prac.</text:p>
          </table:table-cell>
          <table:table-cell office:value-type="string" table:number-columns-spanned="1" table:number-rows-spanned="2" table:style-name="ce118">
            <text:p>Neped. prac.</text:p>
          </table:table-cell>
          <table:covered-table-cell/>
          <table:covered-table-cell/>
          <table:covered-table-cell/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2">
          <table:covered-table-cell/>
          <table:table-cell office:value-type="string" table:style-name="ce15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table:number-columns-repeated="5" table:style-name="ce6"/>
          <table:table-cell table:number-columns-repeated="4" table:style-name="ce5"/>
          <table:table-cell table:number-columns-repeated="16351" table:style-name="ce6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float" office:value="280" table:style-name="ce17">
            <text:p>280</text:p>
          </table:table-cell>
          <table:table-cell office:value-type="float" office:value="11.368313000000001" table:formula="of:=(2.206314*LN([.$A9])+11.368313)" table:style-name="ce18">
            <text:p>11,37</text:p>
          </table:table-cell>
          <table:table-cell office:value-type="float" office:value="8.7963799026293518E-2" table:formula="of:=[.A9]/[.C9]" table:style-name="ce19">
            <text:p>0,09</text:p>
          </table:table-cell>
          <table:table-cell office:value-type="float" office:value="32.51" table:style-name="ce18">
            <text:p>32,51</text:p>
          </table:table-cell>
          <table:table-cell office:value-type="float" office:value="3.0759766225776686E-2" table:formula="of:=[.A9]/[.E9]" table:style-name="ce20">
            <text:p>0,03</text:p>
          </table:table-cell>
          <table:table-cell office:value-type="float" office:value="47300" table:style-name="ce39">
            <text:p>47 300</text:p>
          </table:table-cell>
          <table:table-cell office:value-type="float" office:value="25470" table:style-name="ce38">
            <text:p>25 470</text:p>
          </table:table-cell>
          <table:table-cell office:value-type="float" office:value="80256" table:style-name="ce40">
            <text:p>80 256</text:p>
          </table:table-cell>
          <table:table-cell office:value-type="float" office:value="49929" table:style-name="ce41">
            <text:p>49 929</text:p>
          </table:table-cell>
          <table:table-cell office:value-type="float" office:value="9401" table:style-name="ce42">
            <text:p>9 401</text:p>
          </table:table-cell>
          <table:table-cell office:value-type="float" office:value="280" table:style-name="ce43">
            <text:p>280</text:p>
          </table:table-cell>
          <table:table-cell office:value-type="float" office:value="20.462963400000003" table:formula="of:=1.8*(2.206314*LN([.$A9])+11.368313)" table:style-name="ce44">
            <text:p>20,46</text:p>
          </table:table-cell>
          <table:table-cell office:value-type="float" office:value="4.8868777236829725E-2" table:formula="of:=[.A9]/[.M9]" table:style-name="ce45">
            <text:p>0,05</text:p>
          </table:table-cell>
          <table:table-cell office:value-type="float" office:value="32.51" table:style-name="ce44">
            <text:p>32,51</text:p>
          </table:table-cell>
          <table:table-cell office:value-type="float" office:value="3.0759766225776686E-2" table:formula="of:=[.A9]/[.O9]" table:style-name="ce45">
            <text:p>0,03</text:p>
          </table:table-cell>
          <table:table-cell office:value-type="float" office:value="47300" table:style-name="ce46">
            <text:p>47 300</text:p>
          </table:table-cell>
          <table:table-cell office:value-type="float" office:value="25470" table:style-name="ce47">
            <text:p>25 470</text:p>
          </table:table-cell>
          <table:table-cell office:value-type="float" office:value="50344" table:style-name="ce40">
            <text:p>50 344</text:p>
          </table:table-cell>
          <table:table-cell office:value-type="float" office:value="27738" table:style-name="ce41">
            <text:p>27 738</text:p>
          </table:table-cell>
          <table:table-cell office:value-type="float" office:value="9401" table:style-name="ce42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style-name="ce22"/>
          <table:table-cell table:number-columns-repeated="16350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float" office:value="280" table:style-name="ce23">
            <text:p>280</text:p>
          </table:table-cell>
          <table:table-cell office:value-type="float" office:value="12.897613328529935" table:formula="of:=(2.206314*LN([.$A10])+11.368313)" table:style-name="ce24">
            <text:p>12,90</text:p>
          </table:table-cell>
          <table:table-cell office:value-type="float" office:value="0.15506744922922566" table:formula="of:=[.A10]/[.C10]" table:style-name="ce25">
            <text:p>0,16</text:p>
          </table:table-cell>
          <table:table-cell office:value-type="float" office:value="32.51" table:style-name="ce24">
            <text:p>32,51</text:p>
          </table:table-cell>
          <table:table-cell office:value-type="float" office:value="6.1519532451553373E-2" table:formula="of:=[.A10]/[.E10]" table:style-name="ce26">
            <text:p>0,0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72276" table:style-name="ce48">
            <text:p>72 276</text:p>
          </table:table-cell>
          <table:table-cell office:value-type="float" office:value="44009" table:style-name="ce49">
            <text:p>44 009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3.215703991353884" table:formula="of:=1.8*(2.206314*LN([.$A10])+11.368313)" table:style-name="ce52">
            <text:p>23,22</text:p>
          </table:table-cell>
          <table:table-cell office:value-type="float" office:value="8.6148582905125365E-2" table:formula="of:=[.A10]/[.M10]" table:style-name="ce53">
            <text:p>0,09</text:p>
          </table:table-cell>
          <table:table-cell office:value-type="float" office:value="32.51" table:style-name="ce52">
            <text:p>32,51</text:p>
          </table:table-cell>
          <table:table-cell office:value-type="float" office:value="6.1519532451553373E-2" table:formula="of:=[.A10]/[.O10]" table:style-name="ce53">
            <text:p>0,0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45910" table:style-name="ce48">
            <text:p>45 910</text:p>
          </table:table-cell>
          <table:table-cell office:value-type="float" office:value="24449" table:style-name="ce49">
            <text:p>24 44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6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float" office:value="280" table:style-name="ce23">
            <text:p>280</text:p>
          </table:table-cell>
          <table:table-cell office:value-type="float" office:value="13.792196673060491" table:formula="of:=(2.206314*LN([.$A11])+11.368313)" table:style-name="ce24">
            <text:p>13,79</text:p>
          </table:table-cell>
          <table:table-cell office:value-type="float" office:value="0.21751429965175367" table:formula="of:=[.A11]/[.C11]" table:style-name="ce25">
            <text:p>0,22</text:p>
          </table:table-cell>
          <table:table-cell office:value-type="float" office:value="32.51" table:style-name="ce24">
            <text:p>32,51</text:p>
          </table:table-cell>
          <table:table-cell office:value-type="float" office:value="9.2279298677330063E-2" table:formula="of:=[.A11]/[.E11]" table:style-name="ce26">
            <text:p>0,0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68428" table:style-name="ce48">
            <text:p>68 428</text:p>
          </table:table-cell>
          <table:table-cell office:value-type="float" office:value="41154" table:style-name="ce49">
            <text:p>41 15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4.825954011508884" table:formula="of:=1.8*(2.206314*LN([.$A11])+11.368313)" table:style-name="ce52">
            <text:p>24,83</text:p>
          </table:table-cell>
          <table:table-cell office:value-type="float" office:value="0.12084127758430761" table:formula="of:=[.A11]/[.M11]" table:style-name="ce53">
            <text:p>0,12</text:p>
          </table:table-cell>
          <table:table-cell office:value-type="float" office:value="32.51" table:style-name="ce52">
            <text:p>32,51</text:p>
          </table:table-cell>
          <table:table-cell office:value-type="float" office:value="9.2279298677330063E-2" table:formula="of:=[.A11]/[.O11]" table:style-name="ce53">
            <text:p>0,0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43773" table:style-name="ce48">
            <text:p>43 773</text:p>
          </table:table-cell>
          <table:table-cell office:value-type="float" office:value="22864" table:style-name="ce49">
            <text:p>22 86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6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float" office:value="280" table:style-name="ce23">
            <text:p>280</text:p>
          </table:table-cell>
          <table:table-cell office:value-type="float" office:value="14.42691365705987" table:formula="of:=(2.206314*LN([.$A12])+11.368313)" table:style-name="ce24">
            <text:p>14,43</text:p>
          </table:table-cell>
          <table:table-cell office:value-type="float" office:value="0.27725957852687244" table:formula="of:=[.A12]/[.C12]" table:style-name="ce25">
            <text:p>0,28</text:p>
          </table:table-cell>
          <table:table-cell office:value-type="float" office:value="32.51" table:style-name="ce24">
            <text:p>32,51</text:p>
          </table:table-cell>
          <table:table-cell office:value-type="float" office:value="0.12303906490310675" table:formula="of:=[.A12]/[.E12]" table:style-name="ce26">
            <text:p>0,1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65988" table:style-name="ce48">
            <text:p>65 988</text:p>
          </table:table-cell>
          <table:table-cell office:value-type="float" office:value="39344" table:style-name="ce49">
            <text:p>39 34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5.968444582707768" table:formula="of:=1.8*(2.206314*LN([.$A12])+11.368313)" table:style-name="ce52">
            <text:p>25,97</text:p>
          </table:table-cell>
          <table:table-cell office:value-type="float" office:value="0.1540330991815958" table:formula="of:=[.A12]/[.M12]" table:style-name="ce53">
            <text:p>0,15</text:p>
          </table:table-cell>
          <table:table-cell office:value-type="float" office:value="32.51" table:style-name="ce52">
            <text:p>32,51</text:p>
          </table:table-cell>
          <table:table-cell office:value-type="float" office:value="0.12303906490310675" table:formula="of:=[.A12]/[.O12]" table:style-name="ce53">
            <text:p>0,1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42417" table:style-name="ce48">
            <text:p>42 417</text:p>
          </table:table-cell>
          <table:table-cell office:value-type="float" office:value="21858" table:style-name="ce49">
            <text:p>21 85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280" table:style-name="ce23">
            <text:p>280</text:p>
          </table:table-cell>
          <table:table-cell office:value-type="float" office:value="14.91923839833413" table:formula="of:=(2.206314*LN([.$A13])+11.368313)" table:style-name="ce24">
            <text:p>14,92</text:p>
          </table:table-cell>
          <table:table-cell office:value-type="float" office:value="0.3351377507687186" table:formula="of:=[.A13]/[.C13]" table:style-name="ce25">
            <text:p>0,34</text:p>
          </table:table-cell>
          <table:table-cell office:value-type="float" office:value="32.51" table:style-name="ce24">
            <text:p>32,51</text:p>
          </table:table-cell>
          <table:table-cell office:value-type="float" office:value="0.15379883112888343" table:formula="of:=[.A13]/[.E13]" table:style-name="ce26">
            <text:p>0,1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64238" table:style-name="ce48">
            <text:p>64 238</text:p>
          </table:table-cell>
          <table:table-cell office:value-type="float" office:value="38045" table:style-name="ce49">
            <text:p>38 04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6.854629117001434" table:formula="of:=1.8*(2.206314*LN([.$A13])+11.368313)" table:style-name="ce52">
            <text:p>26,85</text:p>
          </table:table-cell>
          <table:table-cell office:value-type="float" office:value="0.18618763931595478" table:formula="of:=[.A13]/[.M13]" table:style-name="ce53">
            <text:p>0,19</text:p>
          </table:table-cell>
          <table:table-cell office:value-type="float" office:value="32.51" table:style-name="ce52">
            <text:p>32,51</text:p>
          </table:table-cell>
          <table:table-cell office:value-type="float" office:value="0.15379883112888343" table:formula="of:=[.A13]/[.O13]" table:style-name="ce53">
            <text:p>0,1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41444" table:style-name="ce48">
            <text:p>41 444</text:p>
          </table:table-cell>
          <table:table-cell office:value-type="float" office:value="21136" table:style-name="ce49">
            <text:p>21 13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280" table:style-name="ce23">
            <text:p>280</text:p>
          </table:table-cell>
          <table:table-cell office:value-type="float" office:value="15.321497001590426" table:formula="of:=(2.206314*LN([.$A14])+11.368313)" table:style-name="ce24">
            <text:p>15,32</text:p>
          </table:table-cell>
          <table:table-cell office:value-type="float" office:value="0.3916066425739716" table:formula="of:=[.A14]/[.C14]" table:style-name="ce25">
            <text:p>0,39</text:p>
          </table:table-cell>
          <table:table-cell office:value-type="float" office:value="32.51" table:style-name="ce24">
            <text:p>32,51</text:p>
          </table:table-cell>
          <table:table-cell office:value-type="float" office:value="0.18455859735466013" table:formula="of:=[.A14]/[.E14]" table:style-name="ce26">
            <text:p>0,1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62891" table:style-name="ce48">
            <text:p>62 891</text:p>
          </table:table-cell>
          <table:table-cell office:value-type="float" office:value="37046" table:style-name="ce49">
            <text:p>37 04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7.578694602862768" table:formula="of:=1.8*(2.206314*LN([.$A14])+11.368313)" table:style-name="ce52">
            <text:p>27,58</text:p>
          </table:table-cell>
          <table:table-cell office:value-type="float" office:value="0.21755924587442868" table:formula="of:=[.A14]/[.M14]" table:style-name="ce53">
            <text:p>0,22</text:p>
          </table:table-cell>
          <table:table-cell office:value-type="float" office:value="32.51" table:style-name="ce52">
            <text:p>32,51</text:p>
          </table:table-cell>
          <table:table-cell office:value-type="float" office:value="0.18455859735466013" table:formula="of:=[.A14]/[.O14]" table:style-name="ce53">
            <text:p>0,1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40696" table:style-name="ce48">
            <text:p>40 696</text:p>
          </table:table-cell>
          <table:table-cell office:value-type="float" office:value="20582" table:style-name="ce49">
            <text:p>20 58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280" table:style-name="ce23">
            <text:p>280</text:p>
          </table:table-cell>
          <table:table-cell office:value-type="float" office:value="15.661601804602824" table:formula="of:=(2.206314*LN([.$A15])+11.368313)" table:style-name="ce24">
            <text:p>15,66</text:p>
          </table:table-cell>
          <table:table-cell office:value-type="float" office:value="0.44695300565889462" table:formula="of:=[.A15]/[.C15]" table:style-name="ce25">
            <text:p>0,45</text:p>
          </table:table-cell>
          <table:table-cell office:value-type="float" office:value="32.51" table:style-name="ce24">
            <text:p>32,51</text:p>
          </table:table-cell>
          <table:table-cell office:value-type="float" office:value="0.21531836358043679" table:formula="of:=[.A15]/[.E15]" table:style-name="ce26">
            <text:p>0,2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61807" table:style-name="ce48">
            <text:p>61 807</text:p>
          </table:table-cell>
          <table:table-cell office:value-type="float" office:value="36242" table:style-name="ce49">
            <text:p>36 24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8.190883248285086" table:formula="of:=1.8*(2.206314*LN([.$A15])+11.368313)" table:style-name="ce52">
            <text:p>28,19</text:p>
          </table:table-cell>
          <table:table-cell office:value-type="float" office:value="0.24830722536605254" table:formula="of:=[.A15]/[.M15]" table:style-name="ce53">
            <text:p>0,25</text:p>
          </table:table-cell>
          <table:table-cell office:value-type="float" office:value="32.51" table:style-name="ce52">
            <text:p>32,51</text:p>
          </table:table-cell>
          <table:table-cell office:value-type="float" office:value="0.21531836358043679" table:formula="of:=[.A15]/[.O15]" table:style-name="ce53">
            <text:p>0,2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40094" table:style-name="ce48">
            <text:p>40 094</text:p>
          </table:table-cell>
          <table:table-cell office:value-type="float" office:value="20135" table:style-name="ce49">
            <text:p>20 13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280" table:style-name="ce23">
            <text:p>280</text:p>
          </table:table-cell>
          <table:table-cell office:value-type="float" office:value="15.956213985589805" table:formula="of:=(2.206314*LN([.$A16])+11.368313)" table:style-name="ce24">
            <text:p>15,96</text:p>
          </table:table-cell>
          <table:table-cell office:value-type="float" office:value="0.50137206778656074" table:formula="of:=[.A16]/[.C16]" table:style-name="ce25">
            <text:p>0,50</text:p>
          </table:table-cell>
          <table:table-cell office:value-type="float" office:value="32.51" table:style-name="ce24">
            <text:p>32,51</text:p>
          </table:table-cell>
          <table:table-cell office:value-type="float" office:value="0.24607812980621349" table:formula="of:=[.A16]/[.E16]" table:style-name="ce26">
            <text:p>0,2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60905" table:style-name="ce48">
            <text:p>60 905</text:p>
          </table:table-cell>
          <table:table-cell office:value-type="float" office:value="35573" table:style-name="ce49">
            <text:p>35 573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8.721185174061649" table:formula="of:=1.8*(2.206314*LN([.$A16])+11.368313)" table:style-name="ce52">
            <text:p>28,72</text:p>
          </table:table-cell>
          <table:table-cell office:value-type="float" office:value="0.27854003765920038" table:formula="of:=[.A16]/[.M16]" table:style-name="ce53">
            <text:p>0,28</text:p>
          </table:table-cell>
          <table:table-cell office:value-type="float" office:value="32.51" table:style-name="ce52">
            <text:p>32,51</text:p>
          </table:table-cell>
          <table:table-cell office:value-type="float" office:value="0.24607812980621349" table:formula="of:=[.A16]/[.O16]" table:style-name="ce53">
            <text:p>0,2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9593" table:style-name="ce48">
            <text:p>39 593</text:p>
          </table:table-cell>
          <table:table-cell office:value-type="float" office:value="19763" table:style-name="ce49">
            <text:p>19 76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280" table:style-name="ce23">
            <text:p>280</text:p>
          </table:table-cell>
          <table:table-cell office:value-type="float" office:value="16.216080346120982" table:formula="of:=(2.206314*LN([.$A17])+11.368313)" table:style-name="ce24">
            <text:p>16,22</text:p>
          </table:table-cell>
          <table:table-cell office:value-type="float" office:value="0.55500465019297174" table:formula="of:=[.A17]/[.C17]" table:style-name="ce25">
            <text:p>0,56</text:p>
          </table:table-cell>
          <table:table-cell office:value-type="float" office:value="32.51" table:style-name="ce24">
            <text:p>32,51</text:p>
          </table:table-cell>
          <table:table-cell office:value-type="float" office:value="0.27683789603199016" table:formula="of:=[.A17]/[.E17]" table:style-name="ce26">
            <text:p>0,2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60136" table:style-name="ce48">
            <text:p>60 136</text:p>
          </table:table-cell>
          <table:table-cell office:value-type="float" office:value="35003" table:style-name="ce49">
            <text:p>35 003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9.188944623017768" table:formula="of:=1.8*(2.206314*LN([.$A17])+11.368313)" table:style-name="ce52">
            <text:p>29,19</text:p>
          </table:table-cell>
          <table:table-cell office:value-type="float" office:value="0.30833591677387318" table:formula="of:=[.A17]/[.M17]" table:style-name="ce53">
            <text:p>0,31</text:p>
          </table:table-cell>
          <table:table-cell office:value-type="float" office:value="32.51" table:style-name="ce52">
            <text:p>32,51</text:p>
          </table:table-cell>
          <table:table-cell office:value-type="float" office:value="0.27683789603199016" table:formula="of:=[.A17]/[.O17]" table:style-name="ce53">
            <text:p>0,2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9166" table:style-name="ce48">
            <text:p>39 166</text:p>
          </table:table-cell>
          <table:table-cell office:value-type="float" office:value="19446" table:style-name="ce49">
            <text:p>19 44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280" table:style-name="ce23">
            <text:p>280</text:p>
          </table:table-cell>
          <table:table-cell office:value-type="float" office:value="16.448538726864065" table:formula="of:=(2.206314*LN([.$A18])+11.368313)" table:style-name="ce24">
            <text:p>16,45</text:p>
          </table:table-cell>
          <table:table-cell office:value-type="float" office:value="0.60795674108532272" table:formula="of:=[.A18]/[.C18]" table:style-name="ce25">
            <text:p>0,61</text:p>
          </table:table-cell>
          <table:table-cell office:value-type="float" office:value="32.51" table:style-name="ce24">
            <text:p>32,51</text:p>
          </table:table-cell>
          <table:table-cell office:value-type="float" office:value="0.30759766225776686" table:formula="of:=[.A18]/[.E18]" table:style-name="ce26">
            <text:p>0,3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9469" table:style-name="ce48">
            <text:p>59 469</text:p>
          </table:table-cell>
          <table:table-cell office:value-type="float" office:value="34508" table:style-name="ce49">
            <text:p>34 50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9.607369708355318" table:formula="of:=1.8*(2.206314*LN([.$A18])+11.368313)" table:style-name="ce52">
            <text:p>29,61</text:p>
          </table:table-cell>
          <table:table-cell office:value-type="float" office:value="0.33775374504740152" table:formula="of:=[.A18]/[.M18]" table:style-name="ce53">
            <text:p>0,34</text:p>
          </table:table-cell>
          <table:table-cell office:value-type="float" office:value="32.51" table:style-name="ce52">
            <text:p>32,51</text:p>
          </table:table-cell>
          <table:table-cell office:value-type="float" office:value="0.30759766225776686" table:formula="of:=[.A18]/[.O18]" table:style-name="ce53">
            <text:p>0,3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8795" table:style-name="ce48">
            <text:p>38 795</text:p>
          </table:table-cell>
          <table:table-cell office:value-type="float" office:value="19171" table:style-name="ce49">
            <text:p>19 17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280" table:style-name="ce23">
            <text:p>280</text:p>
          </table:table-cell>
          <table:table-cell office:value-type="float" office:value="16.658822910908864" table:formula="of:=(2.206314*LN([.$A19])+11.368313)" table:style-name="ce24">
            <text:p>16,66</text:p>
          </table:table-cell>
          <table:table-cell office:value-type="float" office:value="0.66031075897906089" table:formula="of:=[.A19]/[.C19]" table:style-name="ce25">
            <text:p>0,66</text:p>
          </table:table-cell>
          <table:table-cell office:value-type="float" office:value="32.51" table:style-name="ce24">
            <text:p>32,51</text:p>
          </table:table-cell>
          <table:table-cell office:value-type="float" office:value="0.33835742848354355" table:formula="of:=[.A19]/[.E19]" table:style-name="ce26">
            <text:p>0,3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8882" table:style-name="ce48">
            <text:p>58 882</text:p>
          </table:table-cell>
          <table:table-cell office:value-type="float" office:value="34072" table:style-name="ce49">
            <text:p>34 07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29.985881239635955" table:formula="of:=1.8*(2.206314*LN([.$A19])+11.368313)" table:style-name="ce52">
            <text:p>29,99</text:p>
          </table:table-cell>
          <table:table-cell office:value-type="float" office:value="0.36683931054392271" table:formula="of:=[.A19]/[.M19]" table:style-name="ce53">
            <text:p>0,37</text:p>
          </table:table-cell>
          <table:table-cell office:value-type="float" office:value="32.51" table:style-name="ce52">
            <text:p>32,51</text:p>
          </table:table-cell>
          <table:table-cell office:value-type="float" office:value="0.33835742848354355" table:formula="of:=[.A19]/[.O19]" table:style-name="ce53">
            <text:p>0,3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8469" table:style-name="ce48">
            <text:p>38 469</text:p>
          </table:table-cell>
          <table:table-cell office:value-type="float" office:value="18929" table:style-name="ce49">
            <text:p>18 92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280" table:style-name="ce23">
            <text:p>280</text:p>
          </table:table-cell>
          <table:table-cell office:value-type="float" office:value="16.850797330120361" table:formula="of:=(2.206314*LN([.$A20])+11.368313)" table:style-name="ce24">
            <text:p>16,85</text:p>
          </table:table-cell>
          <table:table-cell office:value-type="float" office:value="0.71213247450020145" table:formula="of:=[.A20]/[.C20]" table:style-name="ce25">
            <text:p>0,71</text:p>
          </table:table-cell>
          <table:table-cell office:value-type="float" office:value="32.51" table:style-name="ce24">
            <text:p>32,51</text:p>
          </table:table-cell>
          <table:table-cell office:value-type="float" office:value="0.36911719470932025" table:formula="of:=[.A20]/[.E20]" table:style-name="ce26">
            <text:p>0,3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8359" table:style-name="ce48">
            <text:p>58 359</text:p>
          </table:table-cell>
          <table:table-cell office:value-type="float" office:value="33684" table:style-name="ce49">
            <text:p>33 68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0.331435194216652" table:formula="of:=1.8*(2.206314*LN([.$A20])+11.368313)" table:style-name="ce52">
            <text:p>30,33</text:p>
          </table:table-cell>
          <table:table-cell office:value-type="float" office:value="0.39562915250011188" table:formula="of:=[.A20]/[.M20]" table:style-name="ce53">
            <text:p>0,40</text:p>
          </table:table-cell>
          <table:table-cell office:value-type="float" office:value="32.51" table:style-name="ce52">
            <text:p>32,51</text:p>
          </table:table-cell>
          <table:table-cell office:value-type="float" office:value="0.36911719470932025" table:formula="of:=[.A20]/[.O20]" table:style-name="ce53">
            <text:p>0,3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8179" table:style-name="ce48">
            <text:p>38 179</text:p>
          </table:table-cell>
          <table:table-cell office:value-type="float" office:value="18714" table:style-name="ce49">
            <text:p>18 71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" table:style-name="ce61">
            <text:p>13</text:p>
          </table:table-cell>
          <table:table-cell office:value-type="float" office:value="280" table:style-name="ce23">
            <text:p>280</text:p>
          </table:table-cell>
          <table:table-cell office:value-type="float" office:value="17.027396676658391" table:formula="of:=(2.206314*LN([.$A21])+11.368313)" table:style-name="ce24">
            <text:p>17,03</text:p>
          </table:table-cell>
          <table:table-cell office:value-type="float" office:value="0.76347548875869831" table:formula="of:=[.A21]/[.C21]" table:style-name="ce25">
            <text:p>0,76</text:p>
          </table:table-cell>
          <table:table-cell office:value-type="float" office:value="32.51" table:style-name="ce24">
            <text:p>32,51</text:p>
          </table:table-cell>
          <table:table-cell office:value-type="float" office:value="0.39987696093509689" table:formula="of:=[.A21]/[.E21]" table:style-name="ce26">
            <text:p>0,4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7888" table:style-name="ce48">
            <text:p>57 888</text:p>
          </table:table-cell>
          <table:table-cell office:value-type="float" office:value="33335" table:style-name="ce49">
            <text:p>33 33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0.649314017985105" table:formula="of:=1.8*(2.206314*LN([.$A21])+11.368313)" table:style-name="ce52">
            <text:p>30,65</text:p>
          </table:table-cell>
          <table:table-cell office:value-type="float" office:value="0.42415304931038794" table:formula="of:=[.A21]/[.M21]" table:style-name="ce53">
            <text:p>0,42</text:p>
          </table:table-cell>
          <table:table-cell office:value-type="float" office:value="32.51" table:style-name="ce52">
            <text:p>32,51</text:p>
          </table:table-cell>
          <table:table-cell office:value-type="float" office:value="0.39987696093509689" table:formula="of:=[.A21]/[.O21]" table:style-name="ce53">
            <text:p>0,4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7917" table:style-name="ce48">
            <text:p>37 917</text:p>
          </table:table-cell>
          <table:table-cell office:value-type="float" office:value="18520" table:style-name="ce49">
            <text:p>18 52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" table:style-name="ce61">
            <text:p>14</text:p>
          </table:table-cell>
          <table:table-cell office:value-type="float" office:value="280" table:style-name="ce23">
            <text:p>280</text:p>
          </table:table-cell>
          <table:table-cell office:value-type="float" office:value="17.190902133132759" table:formula="of:=(2.206314*LN([.$A22])+11.368313)" table:style-name="ce24">
            <text:p>17,19</text:p>
          </table:table-cell>
          <table:table-cell office:value-type="float" office:value="0.81438425346027665" table:formula="of:=[.A22]/[.C22]" table:style-name="ce25">
            <text:p>0,81</text:p>
          </table:table-cell>
          <table:table-cell office:value-type="float" office:value="32.51" table:style-name="ce24">
            <text:p>32,51</text:p>
          </table:table-cell>
          <table:table-cell office:value-type="float" office:value="0.43063672716087359" table:formula="of:=[.A22]/[.E22]" table:style-name="ce26">
            <text:p>0,4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7461" table:style-name="ce48">
            <text:p>57 461</text:p>
          </table:table-cell>
          <table:table-cell office:value-type="float" office:value="33018" table:style-name="ce49">
            <text:p>33 01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0.943623839638967" table:formula="of:=1.8*(2.206314*LN([.$A22])+11.368313)" table:style-name="ce52">
            <text:p>30,94</text:p>
          </table:table-cell>
          <table:table-cell office:value-type="float" office:value="0.45243569636682035" table:formula="of:=[.A22]/[.M22]" table:style-name="ce53">
            <text:p>0,45</text:p>
          </table:table-cell>
          <table:table-cell office:value-type="float" office:value="32.51" table:style-name="ce52">
            <text:p>32,51</text:p>
          </table:table-cell>
          <table:table-cell office:value-type="float" office:value="0.43063672716087359" table:formula="of:=[.A22]/[.O22]" table:style-name="ce53">
            <text:p>0,4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7680" table:style-name="ce48">
            <text:p>37 680</text:p>
          </table:table-cell>
          <table:table-cell office:value-type="float" office:value="18343" table:style-name="ce49">
            <text:p>18 34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" table:style-name="ce61">
            <text:p>15</text:p>
          </table:table-cell>
          <table:table-cell office:value-type="float" office:value="280" table:style-name="ce23">
            <text:p>280</text:p>
          </table:table-cell>
          <table:table-cell office:value-type="float" office:value="17.343122071394621" table:formula="of:=(2.206314*LN([.$A23])+11.368313)" table:style-name="ce24">
            <text:p>17,34</text:p>
          </table:table-cell>
          <table:table-cell office:value-type="float" office:value="0.86489617833807919" table:formula="of:=[.A23]/[.C23]" table:style-name="ce25">
            <text:p>0,86</text:p>
          </table:table-cell>
          <table:table-cell office:value-type="float" office:value="32.51" table:style-name="ce24">
            <text:p>32,51</text:p>
          </table:table-cell>
          <table:table-cell office:value-type="float" office:value="0.46139649338665029" table:formula="of:=[.A23]/[.E23]" table:style-name="ce26">
            <text:p>0,4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7070" table:style-name="ce48">
            <text:p>57 070</text:p>
          </table:table-cell>
          <table:table-cell office:value-type="float" office:value="32728" table:style-name="ce49">
            <text:p>32 72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1.217619728510318" table:formula="of:=1.8*(2.206314*LN([.$A23])+11.368313)" table:style-name="ce52">
            <text:p>31,22</text:p>
          </table:table-cell>
          <table:table-cell office:value-type="float" office:value="0.48049787685448847" table:formula="of:=[.A23]/[.M23]" table:style-name="ce53">
            <text:p>0,48</text:p>
          </table:table-cell>
          <table:table-cell office:value-type="float" office:value="32.51" table:style-name="ce52">
            <text:p>32,51</text:p>
          </table:table-cell>
          <table:table-cell office:value-type="float" office:value="0.46139649338665029" table:formula="of:=[.A23]/[.O23]" table:style-name="ce53">
            <text:p>0,4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7462" table:style-name="ce48">
            <text:p>37 462</text:p>
          </table:table-cell>
          <table:table-cell office:value-type="float" office:value="18182" table:style-name="ce49">
            <text:p>18 18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" table:style-name="ce61">
            <text:p>16</text:p>
          </table:table-cell>
          <table:table-cell office:value-type="float" office:value="280" table:style-name="ce23">
            <text:p>280</text:p>
          </table:table-cell>
          <table:table-cell office:value-type="float" office:value="17.48551431411974" table:formula="of:=(2.206314*LN([.$A24])+11.368313)" table:style-name="ce24">
            <text:p>17,49</text:p>
          </table:table-cell>
          <table:table-cell office:value-type="float" office:value="0.91504314443183565" table:formula="of:=[.A24]/[.C24]" table:style-name="ce25">
            <text:p>0,92</text:p>
          </table:table-cell>
          <table:table-cell office:value-type="float" office:value="32.51" table:style-name="ce24">
            <text:p>32,51</text:p>
          </table:table-cell>
          <table:table-cell office:value-type="float" office:value="0.49215625961242698" table:formula="of:=[.A24]/[.E24]" table:style-name="ce26">
            <text:p>0,4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6711" table:style-name="ce48">
            <text:p>56 711</text:p>
          </table:table-cell>
          <table:table-cell office:value-type="float" office:value="32462" table:style-name="ce49">
            <text:p>32 46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1.473925765415533" table:formula="of:=1.8*(2.206314*LN([.$A24])+11.368313)" table:style-name="ce52">
            <text:p>31,47</text:p>
          </table:table-cell>
          <table:table-cell office:value-type="float" office:value="0.50835730246213096" table:formula="of:=[.A24]/[.M24]" table:style-name="ce53">
            <text:p>0,51</text:p>
          </table:table-cell>
          <table:table-cell office:value-type="float" office:value="32.51" table:style-name="ce52">
            <text:p>32,51</text:p>
          </table:table-cell>
          <table:table-cell office:value-type="float" office:value="0.49215625961242698" table:formula="of:=[.A24]/[.O24]" table:style-name="ce53">
            <text:p>0,4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7263" table:style-name="ce48">
            <text:p>37 263</text:p>
          </table:table-cell>
          <table:table-cell office:value-type="float" office:value="18034" table:style-name="ce49">
            <text:p>18 03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" table:style-name="ce61">
            <text:p>17</text:p>
          </table:table-cell>
          <table:table-cell office:value-type="float" office:value="280" table:style-name="ce23">
            <text:p>280</text:p>
          </table:table-cell>
          <table:table-cell office:value-type="float" office:value="17.619271265978046" table:formula="of:=(2.206314*LN([.$A25])+11.368313)" table:style-name="ce24">
            <text:p>17,62</text:p>
          </table:table-cell>
          <table:table-cell office:value-type="float" office:value="0.9648526175328358" table:formula="of:=[.A25]/[.C25]" table:style-name="ce25">
            <text:p>0,96</text:p>
          </table:table-cell>
          <table:table-cell office:value-type="float" office:value="32.51" table:style-name="ce24">
            <text:p>32,51</text:p>
          </table:table-cell>
          <table:table-cell office:value-type="float" office:value="0.52291602583820362" table:formula="of:=[.A25]/[.E25]" table:style-name="ce26">
            <text:p>0,5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6379" table:style-name="ce48">
            <text:p>56 379</text:p>
          </table:table-cell>
          <table:table-cell office:value-type="float" office:value="32215" table:style-name="ce49">
            <text:p>32 21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1.714688278760484" table:formula="of:=1.8*(2.206314*LN([.$A25])+11.368313)" table:style-name="ce52">
            <text:p>31,71</text:p>
          </table:table-cell>
          <table:table-cell office:value-type="float" office:value="0.53602923196268659" table:formula="of:=[.A25]/[.M25]" table:style-name="ce53">
            <text:p>0,54</text:p>
          </table:table-cell>
          <table:table-cell office:value-type="float" office:value="32.51" table:style-name="ce52">
            <text:p>32,51</text:p>
          </table:table-cell>
          <table:table-cell office:value-type="float" office:value="0.52291602583820362" table:formula="of:=[.A25]/[.O25]" table:style-name="ce53">
            <text:p>0,5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7078" table:style-name="ce48">
            <text:p>37 078</text:p>
          </table:table-cell>
          <table:table-cell office:value-type="float" office:value="17897" table:style-name="ce49">
            <text:p>17 89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" table:style-name="ce61">
            <text:p>18</text:p>
          </table:table-cell>
          <table:table-cell office:value-type="float" office:value="280" table:style-name="ce23">
            <text:p>280</text:p>
          </table:table-cell>
          <table:table-cell office:value-type="float" office:value="17.745380674650917" table:formula="of:=(2.206314*LN([.$A26])+11.368313)" table:style-name="ce24">
            <text:p>17,75</text:p>
          </table:table-cell>
          <table:table-cell office:value-type="float" office:value="1.014348484826409" table:formula="of:=[.A26]/[.C26]" table:style-name="ce25">
            <text:p>1,01</text:p>
          </table:table-cell>
          <table:table-cell office:value-type="float" office:value="32.51" table:style-name="ce24">
            <text:p>32,51</text:p>
          </table:table-cell>
          <table:table-cell office:value-type="float" office:value="0.55367579206398032" table:formula="of:=[.A26]/[.E26]" table:style-name="ce26">
            <text:p>0,5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6070" table:style-name="ce48">
            <text:p>56 070</text:p>
          </table:table-cell>
          <table:table-cell office:value-type="float" office:value="31986" table:style-name="ce49">
            <text:p>31 98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1.941685214371653" table:formula="of:=1.8*(2.206314*LN([.$A26])+11.368313)" table:style-name="ce52">
            <text:p>31,94</text:p>
          </table:table-cell>
          <table:table-cell office:value-type="float" office:value="0.56352693601467174" table:formula="of:=[.A26]/[.M26]" table:style-name="ce53">
            <text:p>0,56</text:p>
          </table:table-cell>
          <table:table-cell office:value-type="float" office:value="32.51" table:style-name="ce52">
            <text:p>32,51</text:p>
          </table:table-cell>
          <table:table-cell office:value-type="float" office:value="0.55367579206398032" table:formula="of:=[.A26]/[.O26]" table:style-name="ce53">
            <text:p>0,5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6907" table:style-name="ce48">
            <text:p>36 907</text:p>
          </table:table-cell>
          <table:table-cell office:value-type="float" office:value="17770" table:style-name="ce49">
            <text:p>17 77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" table:style-name="ce61">
            <text:p>19</text:p>
          </table:table-cell>
          <table:table-cell office:value-type="float" office:value="280" table:style-name="ce23">
            <text:p>280</text:p>
          </table:table-cell>
          <table:table-cell office:value-type="float" office:value="17.864669941880628" table:formula="of:=(2.206314*LN([.$A27])+11.368313)" table:style-name="ce24">
            <text:p>17,86</text:p>
          </table:table-cell>
          <table:table-cell office:value-type="float" office:value="1.0635516951509856" table:formula="of:=[.A27]/[.C27]" table:style-name="ce25">
            <text:p>1,06</text:p>
          </table:table-cell>
          <table:table-cell office:value-type="float" office:value="32.51" table:style-name="ce24">
            <text:p>32,51</text:p>
          </table:table-cell>
          <table:table-cell office:value-type="float" office:value="0.58443555828975702" table:formula="of:=[.A27]/[.E27]" table:style-name="ce26">
            <text:p>0,5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5782" table:style-name="ce48">
            <text:p>55 782</text:p>
          </table:table-cell>
          <table:table-cell office:value-type="float" office:value="31773" table:style-name="ce49">
            <text:p>31 773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2.156405895385134" table:formula="of:=1.8*(2.206314*LN([.$A27])+11.368313)" table:style-name="ce52">
            <text:p>32,16</text:p>
          </table:table-cell>
          <table:table-cell office:value-type="float" office:value="0.5908620528616586" table:formula="of:=[.A27]/[.M27]" table:style-name="ce53">
            <text:p>0,59</text:p>
          </table:table-cell>
          <table:table-cell office:value-type="float" office:value="32.51" table:style-name="ce52">
            <text:p>32,51</text:p>
          </table:table-cell>
          <table:table-cell office:value-type="float" office:value="0.58443555828975702" table:formula="of:=[.A27]/[.O27]" table:style-name="ce53">
            <text:p>0,5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6747" table:style-name="ce48">
            <text:p>36 747</text:p>
          </table:table-cell>
          <table:table-cell office:value-type="float" office:value="17652" table:style-name="ce49">
            <text:p>17 65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" table:style-name="ce61">
            <text:p>20</text:p>
          </table:table-cell>
          <table:table-cell office:value-type="float" office:value="280" table:style-name="ce23">
            <text:p>280</text:p>
          </table:table-cell>
          <table:table-cell office:value-type="float" office:value="17.977839055394" table:formula="of:=(2.206314*LN([.$A28])+11.368313)" table:style-name="ce24">
            <text:p>17,98</text:p>
          </table:table-cell>
          <table:table-cell office:value-type="float" office:value="1.1124807569127324" table:formula="of:=[.A28]/[.C28]" table:style-name="ce25">
            <text:p>1,11</text:p>
          </table:table-cell>
          <table:table-cell office:value-type="float" office:value="32.51" table:style-name="ce24">
            <text:p>32,51</text:p>
          </table:table-cell>
          <table:table-cell office:value-type="float" office:value="0.61519532451553371" table:formula="of:=[.A28]/[.E28]" table:style-name="ce26">
            <text:p>0,6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5512" table:style-name="ce48">
            <text:p>55 512</text:p>
          </table:table-cell>
          <table:table-cell office:value-type="float" office:value="31573" table:style-name="ce49">
            <text:p>31 573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2.360110299709199" table:formula="of:=1.8*(2.206314*LN([.$A28])+11.368313)" table:style-name="ce52">
            <text:p>32,36</text:p>
          </table:table-cell>
          <table:table-cell office:value-type="float" office:value="0.618044864951518" table:formula="of:=[.A28]/[.M28]" table:style-name="ce53">
            <text:p>0,62</text:p>
          </table:table-cell>
          <table:table-cell office:value-type="float" office:value="32.51" table:style-name="ce52">
            <text:p>32,51</text:p>
          </table:table-cell>
          <table:table-cell office:value-type="float" office:value="0.61519532451553371" table:formula="of:=[.A28]/[.O28]" table:style-name="ce53">
            <text:p>0,6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6597" table:style-name="ce48">
            <text:p>36 597</text:p>
          </table:table-cell>
          <table:table-cell office:value-type="float" office:value="17541" table:style-name="ce49">
            <text:p>17 54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1" table:style-name="ce61">
            <text:p>21</text:p>
          </table:table-cell>
          <table:table-cell office:value-type="float" office:value="280" table:style-name="ce23">
            <text:p>280</text:p>
          </table:table-cell>
          <table:table-cell office:value-type="float" office:value="18.085485477663315" table:formula="of:=(2.206314*LN([.$A29])+11.368313)" table:style-name="ce24">
            <text:p>18,09</text:p>
          </table:table-cell>
          <table:table-cell office:value-type="float" office:value="1.1611521308585433" table:formula="of:=[.A29]/[.C29]" table:style-name="ce25">
            <text:p>1,16</text:p>
          </table:table-cell>
          <table:table-cell office:value-type="float" office:value="32.51" table:style-name="ce24">
            <text:p>32,51</text:p>
          </table:table-cell>
          <table:table-cell office:value-type="float" office:value="0.64595509074131041" table:formula="of:=[.A29]/[.E29]" table:style-name="ce26">
            <text:p>0,6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5259" table:style-name="ce48">
            <text:p>55 259</text:p>
          </table:table-cell>
          <table:table-cell office:value-type="float" office:value="31385" table:style-name="ce49">
            <text:p>31 38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2.553873859793967" table:formula="of:=1.8*(2.206314*LN([.$A29])+11.368313)" table:style-name="ce52">
            <text:p>32,55</text:p>
          </table:table-cell>
          <table:table-cell office:value-type="float" office:value="0.64508451714363524" table:formula="of:=[.A29]/[.M29]" table:style-name="ce53">
            <text:p>0,65</text:p>
          </table:table-cell>
          <table:table-cell office:value-type="float" office:value="32.51" table:style-name="ce52">
            <text:p>32,51</text:p>
          </table:table-cell>
          <table:table-cell office:value-type="float" office:value="0.64595509074131041" table:formula="of:=[.A29]/[.O29]" table:style-name="ce53">
            <text:p>0,6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6456" table:style-name="ce48">
            <text:p>36 456</text:p>
          </table:table-cell>
          <table:table-cell office:value-type="float" office:value="17436" table:style-name="ce49">
            <text:p>17 43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2" table:style-name="ce61">
            <text:p>22</text:p>
          </table:table-cell>
          <table:table-cell office:value-type="float" office:value="280" table:style-name="ce23">
            <text:p>280</text:p>
          </table:table-cell>
          <table:table-cell office:value-type="float" office:value="18.188123239438802" table:formula="of:=(2.206314*LN([.$A30])+11.368313)" table:style-name="ce24">
            <text:p>18,19</text:p>
          </table:table-cell>
          <table:table-cell office:value-type="float" office:value="1.2095805438735752" table:formula="of:=[.A30]/[.C30]" table:style-name="ce25">
            <text:p>1,21</text:p>
          </table:table-cell>
          <table:table-cell office:value-type="float" office:value="32.51" table:style-name="ce24">
            <text:p>32,51</text:p>
          </table:table-cell>
          <table:table-cell office:value-type="float" office:value="0.67671485696708711" table:formula="of:=[.A30]/[.E30]" table:style-name="ce26">
            <text:p>0,6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5020" table:style-name="ce48">
            <text:p>55 020</text:p>
          </table:table-cell>
          <table:table-cell office:value-type="float" office:value="31208" table:style-name="ce49">
            <text:p>31 20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2.738621830989842" table:formula="of:=1.8*(2.206314*LN([.$A30])+11.368313)" table:style-name="ce52">
            <text:p>32,74</text:p>
          </table:table-cell>
          <table:table-cell office:value-type="float" office:value="0.67198919104087518" table:formula="of:=[.A30]/[.M30]" table:style-name="ce53">
            <text:p>0,67</text:p>
          </table:table-cell>
          <table:table-cell office:value-type="float" office:value="32.51" table:style-name="ce52">
            <text:p>32,51</text:p>
          </table:table-cell>
          <table:table-cell office:value-type="float" office:value="0.67671485696708711" table:formula="of:=[.A30]/[.O30]" table:style-name="ce53">
            <text:p>0,6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6324" table:style-name="ce48">
            <text:p>36 324</text:p>
          </table:table-cell>
          <table:table-cell office:value-type="float" office:value="17338" table:style-name="ce49">
            <text:p>17 33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3" table:style-name="ce61">
            <text:p>23</text:p>
          </table:table-cell>
          <table:table-cell office:value-type="float" office:value="280" table:style-name="ce23">
            <text:p>280</text:p>
          </table:table-cell>
          <table:table-cell office:value-type="float" office:value="18.286197785523505" table:formula="of:=(2.206314*LN([.$A31])+11.368313)" table:style-name="ce24">
            <text:p>18,29</text:p>
          </table:table-cell>
          <table:table-cell office:value-type="float" office:value="1.2577792425611973" table:formula="of:=[.A31]/[.C31]" table:style-name="ce25">
            <text:p>1,26</text:p>
          </table:table-cell>
          <table:table-cell office:value-type="float" office:value="32.51" table:style-name="ce24">
            <text:p>32,51</text:p>
          </table:table-cell>
          <table:table-cell office:value-type="float" office:value="0.70747462319286381" table:formula="of:=[.A31]/[.E31]" table:style-name="ce26">
            <text:p>0,7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4795" table:style-name="ce48">
            <text:p>54 795</text:p>
          </table:table-cell>
          <table:table-cell office:value-type="float" office:value="31040" table:style-name="ce49">
            <text:p>31 040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2.915156013942308" table:formula="of:=1.8*(2.206314*LN([.$A31])+11.368313)" table:style-name="ce52">
            <text:p>32,92</text:p>
          </table:table-cell>
          <table:table-cell office:value-type="float" office:value="0.69876624586733194" table:formula="of:=[.A31]/[.M31]" table:style-name="ce53">
            <text:p>0,70</text:p>
          </table:table-cell>
          <table:table-cell office:value-type="float" office:value="32.51" table:style-name="ce52">
            <text:p>32,51</text:p>
          </table:table-cell>
          <table:table-cell office:value-type="float" office:value="0.70747462319286381" table:formula="of:=[.A31]/[.O31]" table:style-name="ce53">
            <text:p>0,7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6198" table:style-name="ce48">
            <text:p>36 198</text:p>
          </table:table-cell>
          <table:table-cell office:value-type="float" office:value="17245" table:style-name="ce49">
            <text:p>17 24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4" table:style-name="ce61">
            <text:p>24</text:p>
          </table:table-cell>
          <table:table-cell office:value-type="float" office:value="280" table:style-name="ce23">
            <text:p>280</text:p>
          </table:table-cell>
          <table:table-cell office:value-type="float" office:value="18.3800976586503" table:formula="of:=(2.206314*LN([.$A32])+11.368313)" table:style-name="ce24">
            <text:p>18,38</text:p>
          </table:table-cell>
          <table:table-cell office:value-type="float" office:value="1.3057602002840709" table:formula="of:=[.A32]/[.C32]" table:style-name="ce25">
            <text:p>1,31</text:p>
          </table:table-cell>
          <table:table-cell office:value-type="float" office:value="32.51" table:style-name="ce24">
            <text:p>32,51</text:p>
          </table:table-cell>
          <table:table-cell office:value-type="float" office:value="0.7382343894186405" table:formula="of:=[.A32]/[.E32]" table:style-name="ce26">
            <text:p>0,7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4581" table:style-name="ce48">
            <text:p>54 581</text:p>
          </table:table-cell>
          <table:table-cell office:value-type="float" office:value="30882" table:style-name="ce49">
            <text:p>30 88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3.084175785570544" table:formula="of:=1.8*(2.206314*LN([.$A32])+11.368313)" table:style-name="ce52">
            <text:p>33,08</text:p>
          </table:table-cell>
          <table:table-cell office:value-type="float" office:value="0.72542233349115048" table:formula="of:=[.A32]/[.M32]" table:style-name="ce53">
            <text:p>0,73</text:p>
          </table:table-cell>
          <table:table-cell office:value-type="float" office:value="32.51" table:style-name="ce52">
            <text:p>32,51</text:p>
          </table:table-cell>
          <table:table-cell office:value-type="float" office:value="0.7382343894186405" table:formula="of:=[.A32]/[.O32]" table:style-name="ce53">
            <text:p>0,7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6080" table:style-name="ce48">
            <text:p>36 080</text:p>
          </table:table-cell>
          <table:table-cell office:value-type="float" office:value="17157" table:style-name="ce49">
            <text:p>17 15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5" table:style-name="ce61">
            <text:p>25</text:p>
          </table:table-cell>
          <table:table-cell office:value-type="float" office:value="280" table:style-name="ce23">
            <text:p>280</text:p>
          </table:table-cell>
          <table:table-cell office:value-type="float" office:value="18.47016379666826" table:formula="of:=(2.206314*LN([.$A33])+11.368313)" table:style-name="ce24">
            <text:p>18,47</text:p>
          </table:table-cell>
          <table:table-cell office:value-type="float" office:value="1.353534287796063" table:formula="of:=[.A33]/[.C33]" table:style-name="ce25">
            <text:p>1,35</text:p>
          </table:table-cell>
          <table:table-cell office:value-type="float" office:value="32.51" table:style-name="ce24">
            <text:p>32,51</text:p>
          </table:table-cell>
          <table:table-cell office:value-type="float" office:value="0.7689941556444172" table:formula="of:=[.A33]/[.E33]" table:style-name="ce26">
            <text:p>0,7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4378" table:style-name="ce48">
            <text:p>54 378</text:p>
          </table:table-cell>
          <table:table-cell office:value-type="float" office:value="30731" table:style-name="ce49">
            <text:p>30 73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3.246294834002867" table:formula="of:=1.8*(2.206314*LN([.$A33])+11.368313)" table:style-name="ce52">
            <text:p>33,25</text:p>
          </table:table-cell>
          <table:table-cell office:value-type="float" office:value="0.75196349322003497" table:formula="of:=[.A33]/[.M33]" table:style-name="ce53">
            <text:p>0,75</text:p>
          </table:table-cell>
          <table:table-cell office:value-type="float" office:value="32.51" table:style-name="ce52">
            <text:p>32,51</text:p>
          </table:table-cell>
          <table:table-cell office:value-type="float" office:value="0.7689941556444172" table:formula="of:=[.A33]/[.O33]" table:style-name="ce53">
            <text:p>0,7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967" table:style-name="ce48">
            <text:p>35 967</text:p>
          </table:table-cell>
          <table:table-cell office:value-type="float" office:value="17073" table:style-name="ce49">
            <text:p>17 07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6" table:style-name="ce61">
            <text:p>26</text:p>
          </table:table-cell>
          <table:table-cell office:value-type="float" office:value="280" table:style-name="ce23">
            <text:p>280</text:p>
          </table:table-cell>
          <table:table-cell office:value-type="float" office:value="18.55669700518833" table:formula="of:=(2.206314*LN([.$A34])+11.368313)" table:style-name="ce24">
            <text:p>18,56</text:p>
          </table:table-cell>
          <table:table-cell office:value-type="float" office:value="1.4011114150719048" table:formula="of:=[.A34]/[.C34]" table:style-name="ce25">
            <text:p>1,40</text:p>
          </table:table-cell>
          <table:table-cell office:value-type="float" office:value="32.51" table:style-name="ce24">
            <text:p>32,51</text:p>
          </table:table-cell>
          <table:table-cell office:value-type="float" office:value="0.79975392187019378" table:formula="of:=[.A34]/[.E34]" table:style-name="ce26">
            <text:p>0,8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4185" table:style-name="ce48">
            <text:p>54 185</text:p>
          </table:table-cell>
          <table:table-cell office:value-type="float" office:value="30588" table:style-name="ce49">
            <text:p>30 58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3.402054609338997" table:formula="of:=1.8*(2.206314*LN([.$A34])+11.368313)" table:style-name="ce52">
            <text:p>33,40</text:p>
          </table:table-cell>
          <table:table-cell office:value-type="float" office:value="0.77839523059550264" table:formula="of:=[.A34]/[.M34]" table:style-name="ce53">
            <text:p>0,78</text:p>
          </table:table-cell>
          <table:table-cell office:value-type="float" office:value="32.51" table:style-name="ce52">
            <text:p>32,51</text:p>
          </table:table-cell>
          <table:table-cell office:value-type="float" office:value="0.79975392187019378" table:formula="of:=[.A34]/[.O34]" table:style-name="ce53">
            <text:p>0,8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860" table:style-name="ce48">
            <text:p>35 860</text:p>
          </table:table-cell>
          <table:table-cell office:value-type="float" office:value="16993" table:style-name="ce49">
            <text:p>16 99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7" table:style-name="ce61">
            <text:p>27</text:p>
          </table:table-cell>
          <table:table-cell office:value-type="float" office:value="280" table:style-name="ce23">
            <text:p>280</text:p>
          </table:table-cell>
          <table:table-cell office:value-type="float" office:value="18.639964019181477" table:formula="of:=(2.206314*LN([.$A35])+11.368313)" table:style-name="ce24">
            <text:p>18,64</text:p>
          </table:table-cell>
          <table:table-cell office:value-type="float" office:value="1.4485006501201192" table:formula="of:=[.A35]/[.C35]" table:style-name="ce25">
            <text:p>1,45</text:p>
          </table:table-cell>
          <table:table-cell office:value-type="float" office:value="32.51" table:style-name="ce24">
            <text:p>32,51</text:p>
          </table:table-cell>
          <table:table-cell office:value-type="float" office:value="0.83051368809597048" table:formula="of:=[.A35]/[.E35]" table:style-name="ce26">
            <text:p>0,8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4001" table:style-name="ce48">
            <text:p>54 001</text:p>
          </table:table-cell>
          <table:table-cell office:value-type="float" office:value="30451" table:style-name="ce49">
            <text:p>30 45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3.55193523452666" table:formula="of:=1.8*(2.206314*LN([.$A35])+11.368313)" table:style-name="ce52">
            <text:p>33,55</text:p>
          </table:table-cell>
          <table:table-cell office:value-type="float" office:value="0.80472258340006619" table:formula="of:=[.A35]/[.M35]" table:style-name="ce53">
            <text:p>0,80</text:p>
          </table:table-cell>
          <table:table-cell office:value-type="float" office:value="32.51" table:style-name="ce52">
            <text:p>32,51</text:p>
          </table:table-cell>
          <table:table-cell office:value-type="float" office:value="0.83051368809597048" table:formula="of:=[.A35]/[.O35]" table:style-name="ce53">
            <text:p>0,8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757" table:style-name="ce48">
            <text:p>35 757</text:p>
          </table:table-cell>
          <table:table-cell office:value-type="float" office:value="16917" table:style-name="ce49">
            <text:p>16 91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8" table:style-name="ce61">
            <text:p>28</text:p>
          </table:table-cell>
          <table:table-cell office:value-type="float" office:value="280" table:style-name="ce23">
            <text:p>280</text:p>
          </table:table-cell>
          <table:table-cell office:value-type="float" office:value="18.720202461662694" table:formula="of:=(2.206314*LN([.$A36])+11.368313)" table:style-name="ce24">
            <text:p>18,72</text:p>
          </table:table-cell>
          <table:table-cell office:value-type="float" office:value="1.4957103192308685" table:formula="of:=[.A36]/[.C36]" table:style-name="ce25">
            <text:p>1,50</text:p>
          </table:table-cell>
          <table:table-cell office:value-type="float" office:value="32.51" table:style-name="ce24">
            <text:p>32,51</text:p>
          </table:table-cell>
          <table:table-cell office:value-type="float" office:value="0.86127345432174718" table:formula="of:=[.A36]/[.E36]" table:style-name="ce26">
            <text:p>0,8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3825" table:style-name="ce48">
            <text:p>53 825</text:p>
          </table:table-cell>
          <table:table-cell office:value-type="float" office:value="30321" table:style-name="ce49">
            <text:p>30 32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3.696364430992851" table:formula="of:=1.8*(2.206314*LN([.$A36])+11.368313)" table:style-name="ce52">
            <text:p>33,70</text:p>
          </table:table-cell>
          <table:table-cell office:value-type="float" office:value="0.83095017735048249" table:formula="of:=[.A36]/[.M36]" table:style-name="ce53">
            <text:p>0,83</text:p>
          </table:table-cell>
          <table:table-cell office:value-type="float" office:value="32.51" table:style-name="ce52">
            <text:p>32,51</text:p>
          </table:table-cell>
          <table:table-cell office:value-type="float" office:value="0.86127345432174718" table:formula="of:=[.A36]/[.O36]" table:style-name="ce53">
            <text:p>0,8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660" table:style-name="ce48">
            <text:p>35 660</text:p>
          </table:table-cell>
          <table:table-cell office:value-type="float" office:value="16845" table:style-name="ce49">
            <text:p>16 84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9" table:style-name="ce61">
            <text:p>29</text:p>
          </table:table-cell>
          <table:table-cell office:value-type="float" office:value="280" table:style-name="ce23">
            <text:p>280</text:p>
          </table:table-cell>
          <table:table-cell office:value-type="float" office:value="18.79762493184078" table:formula="of:=(2.206314*LN([.$A37])+11.368313)" table:style-name="ce24">
            <text:p>18,80</text:p>
          </table:table-cell>
          <table:table-cell office:value-type="float" office:value="1.5427480921208134" table:formula="of:=[.A37]/[.C37]" table:style-name="ce25">
            <text:p>1,54</text:p>
          </table:table-cell>
          <table:table-cell office:value-type="float" office:value="32.51" table:style-name="ce24">
            <text:p>32,51</text:p>
          </table:table-cell>
          <table:table-cell office:value-type="float" office:value="0.89203322054752388" table:formula="of:=[.A37]/[.E37]" table:style-name="ce26">
            <text:p>0,8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3656" table:style-name="ce48">
            <text:p>53 656</text:p>
          </table:table-cell>
          <table:table-cell office:value-type="float" office:value="30196" table:style-name="ce49">
            <text:p>30 19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3.835724877313403" table:formula="of:=1.8*(2.206314*LN([.$A37])+11.368313)" table:style-name="ce52">
            <text:p>33,84</text:p>
          </table:table-cell>
          <table:table-cell office:value-type="float" office:value="0.85708227340045195" table:formula="of:=[.A37]/[.M37]" table:style-name="ce53">
            <text:p>0,86</text:p>
          </table:table-cell>
          <table:table-cell office:value-type="float" office:value="32.51" table:style-name="ce52">
            <text:p>32,51</text:p>
          </table:table-cell>
          <table:table-cell office:value-type="float" office:value="0.89203322054752388" table:formula="of:=[.A37]/[.O37]" table:style-name="ce53">
            <text:p>0,8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566" table:style-name="ce48">
            <text:p>35 566</text:p>
          </table:table-cell>
          <table:table-cell office:value-type="float" office:value="16776" table:style-name="ce49">
            <text:p>16 77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0" table:style-name="ce61">
            <text:p>30</text:p>
          </table:table-cell>
          <table:table-cell office:value-type="float" office:value="280" table:style-name="ce23">
            <text:p>280</text:p>
          </table:table-cell>
          <table:table-cell office:value-type="float" office:value="18.872422399924556" table:formula="of:=(2.206314*LN([.$A38])+11.368313)" table:style-name="ce24">
            <text:p>18,87</text:p>
          </table:table-cell>
          <table:table-cell office:value-type="float" office:value="1.5896210546940666" table:formula="of:=[.A38]/[.C38]" table:style-name="ce25">
            <text:p>1,59</text:p>
          </table:table-cell>
          <table:table-cell office:value-type="float" office:value="32.51" table:style-name="ce24">
            <text:p>32,51</text:p>
          </table:table-cell>
          <table:table-cell office:value-type="float" office:value="0.92279298677330057" table:formula="of:=[.A38]/[.E38]" table:style-name="ce26">
            <text:p>0,9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3495" table:style-name="ce48">
            <text:p>53 495</text:p>
          </table:table-cell>
          <table:table-cell office:value-type="float" office:value="30076" table:style-name="ce49">
            <text:p>30 07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3.970360319864199" table:formula="of:=1.8*(2.206314*LN([.$A38])+11.368313)" table:style-name="ce52">
            <text:p>33,97</text:p>
          </table:table-cell>
          <table:table-cell office:value-type="float" office:value="0.88312280816337041" table:formula="of:=[.A38]/[.M38]" table:style-name="ce53">
            <text:p>0,88</text:p>
          </table:table-cell>
          <table:table-cell office:value-type="float" office:value="32.51" table:style-name="ce52">
            <text:p>32,51</text:p>
          </table:table-cell>
          <table:table-cell office:value-type="float" office:value="0.92279298677330057" table:formula="of:=[.A38]/[.O38]" table:style-name="ce53">
            <text:p>0,9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476" table:style-name="ce48">
            <text:p>35 476</text:p>
          </table:table-cell>
          <table:table-cell office:value-type="float" office:value="16709" table:style-name="ce49">
            <text:p>16 70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6">
          <table:table-cell office:value-type="float" office:value="31" table:style-name="ce61">
            <text:p>31</text:p>
          </table:table-cell>
          <table:table-cell office:value-type="float" office:value="280" table:style-name="ce23">
            <text:p>280</text:p>
          </table:table-cell>
          <table:table-cell office:value-type="float" office:value="18.944767045076439" table:formula="of:=(2.206314*LN([.$A39])+11.368313)" table:style-name="ce24">
            <text:p>18,94</text:p>
          </table:table-cell>
          <table:table-cell office:value-type="float" office:value="1.6363357715742721" table:formula="of:=[.A39]/[.C39]" table:style-name="ce25">
            <text:p>1,64</text:p>
          </table:table-cell>
          <table:table-cell office:value-type="float" office:value="32.51" table:style-name="ce24">
            <text:p>32,51</text:p>
          </table:table-cell>
          <table:table-cell office:value-type="float" office:value="0.95355275299907727" table:formula="of:=[.A39]/[.E39]" table:style-name="ce26">
            <text:p>0,9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3340" table:style-name="ce48">
            <text:p>53 340</text:p>
          </table:table-cell>
          <table:table-cell office:value-type="float" office:value="29961" table:style-name="ce49">
            <text:p>29 96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100580681137593" table:formula="of:=1.8*(2.206314*LN([.$A39])+11.368313)" table:style-name="ce52">
            <text:p>34,10</text:p>
          </table:table-cell>
          <table:table-cell office:value-type="float" office:value="0.90907542865237334" table:formula="of:=[.A39]/[.M39]" table:style-name="ce53">
            <text:p>0,91</text:p>
          </table:table-cell>
          <table:table-cell office:value-type="float" office:value="32.51" table:style-name="ce52">
            <text:p>32,51</text:p>
          </table:table-cell>
          <table:table-cell office:value-type="float" office:value="0.95355275299907727" table:formula="of:=[.A39]/[.O39]" table:style-name="ce53">
            <text:p>0,9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390" table:style-name="ce48">
            <text:p>35 390</text:p>
          </table:table-cell>
          <table:table-cell office:value-type="float" office:value="16645" table:style-name="ce49">
            <text:p>16 64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2" table:style-name="ce61">
            <text:p>32</text:p>
          </table:table-cell>
          <table:table-cell office:value-type="float" office:value="280" table:style-name="ce23">
            <text:p>280</text:p>
          </table:table-cell>
          <table:table-cell office:value-type="float" office:value="19.014814642649675" table:formula="of:=(2.206314*LN([.$A40])+11.368313)" table:style-name="ce24">
            <text:p>19,01</text:p>
          </table:table-cell>
          <table:table-cell office:value-type="float" office:value="1.6828983401302757" table:formula="of:=[.A40]/[.C40]" table:style-name="ce25">
            <text:p>1,68</text:p>
          </table:table-cell>
          <table:table-cell office:value-type="float" office:value="32.51" table:style-name="ce24">
            <text:p>32,51</text:p>
          </table:table-cell>
          <table:table-cell office:value-type="float" office:value="0.98431251922485397" table:formula="of:=[.A40]/[.E40]" table:style-name="ce26">
            <text:p>0,9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3191" table:style-name="ce48">
            <text:p>53 191</text:p>
          </table:table-cell>
          <table:table-cell office:value-type="float" office:value="29851" table:style-name="ce49">
            <text:p>29 85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226666356769414" table:formula="of:=1.8*(2.206314*LN([.$A40])+11.368313)" table:style-name="ce52">
            <text:p>34,23</text:p>
          </table:table-cell>
          <table:table-cell office:value-type="float" office:value="0.93494352229459765" table:formula="of:=[.A40]/[.M40]" table:style-name="ce53">
            <text:p>0,93</text:p>
          </table:table-cell>
          <table:table-cell office:value-type="float" office:value="32.51" table:style-name="ce52">
            <text:p>32,51</text:p>
          </table:table-cell>
          <table:table-cell office:value-type="float" office:value="0.98431251922485397" table:formula="of:=[.A40]/[.O40]" table:style-name="ce53">
            <text:p>0,9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308" table:style-name="ce48">
            <text:p>35 308</text:p>
          </table:table-cell>
          <table:table-cell office:value-type="float" office:value="16584" table:style-name="ce49">
            <text:p>16 58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3" table:style-name="ce61">
            <text:p>33</text:p>
          </table:table-cell>
          <table:table-cell office:value-type="float" office:value="280" table:style-name="ce23">
            <text:p>280</text:p>
          </table:table-cell>
          <table:table-cell office:value-type="float" office:value="19.082706583969355" table:formula="of:=(2.206314*LN([.$A41])+11.368313)" table:style-name="ce24">
            <text:p>19,08</text:p>
          </table:table-cell>
          <table:table-cell office:value-type="float" office:value="1.7293144373829039" table:formula="of:=[.A41]/[.C41]" table:style-name="ce25">
            <text:p>1,73</text:p>
          </table:table-cell>
          <table:table-cell office:value-type="float" office:value="32.51" table:style-name="ce24">
            <text:p>32,51</text:p>
          </table:table-cell>
          <table:table-cell office:value-type="float" office:value="1.0150722854506307" table:formula="of:=[.A41]/[.E41]" table:style-name="ce26">
            <text:p>1,0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3048" table:style-name="ce48">
            <text:p>53 048</text:p>
          </table:table-cell>
          <table:table-cell office:value-type="float" office:value="29745" table:style-name="ce49">
            <text:p>29 74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348871851144843" table:formula="of:=1.8*(2.206314*LN([.$A41])+11.368313)" table:style-name="ce52">
            <text:p>34,35</text:p>
          </table:table-cell>
          <table:table-cell office:value-type="float" office:value="0.96073024299050203" table:formula="of:=[.A41]/[.M41]" table:style-name="ce53">
            <text:p>0,96</text:p>
          </table:table-cell>
          <table:table-cell office:value-type="float" office:value="32.51" table:style-name="ce52">
            <text:p>32,51</text:p>
          </table:table-cell>
          <table:table-cell office:value-type="float" office:value="1.0150722854506307" table:formula="of:=[.A41]/[.O41]" table:style-name="ce53">
            <text:p>1,0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228" table:style-name="ce48">
            <text:p>35 228</text:p>
          </table:table-cell>
          <table:table-cell office:value-type="float" office:value="16525" table:style-name="ce49">
            <text:p>16 52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4" table:style-name="ce61">
            <text:p>34</text:p>
          </table:table-cell>
          <table:table-cell office:value-type="float" office:value="280" table:style-name="ce23">
            <text:p>280</text:p>
          </table:table-cell>
          <table:table-cell office:value-type="float" office:value="19.148571594507981" table:formula="of:=(2.206314*LN([.$A42])+11.368313)" table:style-name="ce24">
            <text:p>19,15</text:p>
          </table:table-cell>
          <table:table-cell office:value-type="float" office:value="1.7755893609187836" table:formula="of:=[.A42]/[.C42]" table:style-name="ce25">
            <text:p>1,78</text:p>
          </table:table-cell>
          <table:table-cell office:value-type="float" office:value="32.51" table:style-name="ce24">
            <text:p>32,51</text:p>
          </table:table-cell>
          <table:table-cell office:value-type="float" office:value="1.0458320516764072" table:formula="of:=[.A42]/[.E42]" table:style-name="ce26">
            <text:p>1,0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910" table:style-name="ce48">
            <text:p>52 910</text:p>
          </table:table-cell>
          <table:table-cell office:value-type="float" office:value="29642" table:style-name="ce49">
            <text:p>29 64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467428870114368" table:formula="of:=1.8*(2.206314*LN([.$A42])+11.368313)" table:style-name="ce52">
            <text:p>34,47</text:p>
          </table:table-cell>
          <table:table-cell office:value-type="float" office:value="0.98643853384376867" table:formula="of:=[.A42]/[.M42]" table:style-name="ce53">
            <text:p>0,99</text:p>
          </table:table-cell>
          <table:table-cell office:value-type="float" office:value="32.51" table:style-name="ce52">
            <text:p>32,51</text:p>
          </table:table-cell>
          <table:table-cell office:value-type="float" office:value="1.0458320516764072" table:formula="of:=[.A42]/[.O42]" table:style-name="ce53">
            <text:p>1,0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152" table:style-name="ce48">
            <text:p>35 152</text:p>
          </table:table-cell>
          <table:table-cell office:value-type="float" office:value="16468" table:style-name="ce49">
            <text:p>16 46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5" table:style-name="ce61">
            <text:p>35</text:p>
          </table:table-cell>
          <table:table-cell office:value-type="float" office:value="280" table:style-name="ce23">
            <text:p>280</text:p>
          </table:table-cell>
          <table:table-cell office:value-type="float" office:value="19.212527202936954" table:formula="of:=(2.206314*LN([.$A43])+11.368313)" table:style-name="ce24">
            <text:p>19,21</text:p>
          </table:table-cell>
          <table:table-cell office:value-type="float" office:value="1.8217280647311025" table:formula="of:=[.A43]/[.C43]" table:style-name="ce25">
            <text:p>1,82</text:p>
          </table:table-cell>
          <table:table-cell office:value-type="float" office:value="32.51" table:style-name="ce24">
            <text:p>32,51</text:p>
          </table:table-cell>
          <table:table-cell office:value-type="float" office:value="1.0765918179021841" table:formula="of:=[.A43]/[.E43]" table:style-name="ce26">
            <text:p>1,0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777" table:style-name="ce48">
            <text:p>52 777</text:p>
          </table:table-cell>
          <table:table-cell office:value-type="float" office:value="29544" table:style-name="ce49">
            <text:p>29 54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58254896528652" table:formula="of:=1.8*(2.206314*LN([.$A43])+11.368313)" table:style-name="ce52">
            <text:p>34,58</text:p>
          </table:table-cell>
          <table:table-cell office:value-type="float" office:value="1.0120711470728347" table:formula="of:=[.A43]/[.M43]" table:style-name="ce53">
            <text:p>1,01</text:p>
          </table:table-cell>
          <table:table-cell office:value-type="float" office:value="32.51" table:style-name="ce52">
            <text:p>32,51</text:p>
          </table:table-cell>
          <table:table-cell office:value-type="float" office:value="1.0765918179021841" table:formula="of:=[.A43]/[.O43]" table:style-name="ce53">
            <text:p>1,0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078" table:style-name="ce48">
            <text:p>35 078</text:p>
          </table:table-cell>
          <table:table-cell office:value-type="float" office:value="16413" table:style-name="ce49">
            <text:p>16 41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6" table:style-name="ce61">
            <text:p>36</text:p>
          </table:table-cell>
          <table:table-cell office:value-type="float" office:value="280" table:style-name="ce23">
            <text:p>280</text:p>
          </table:table-cell>
          <table:table-cell office:value-type="float" office:value="19.274681003180852" table:formula="of:=(2.206314*LN([.$A44])+11.368313)" table:style-name="ce24">
            <text:p>19,27</text:p>
          </table:table-cell>
          <table:table-cell office:value-type="float" office:value="1.8677351907437021" table:formula="of:=[.A44]/[.C44]" table:style-name="ce25">
            <text:p>1,87</text:p>
          </table:table-cell>
          <table:table-cell office:value-type="float" office:value="32.51" table:style-name="ce24">
            <text:p>32,51</text:p>
          </table:table-cell>
          <table:table-cell office:value-type="float" office:value="1.1073515841279606" table:formula="of:=[.A44]/[.E44]" table:style-name="ce26">
            <text:p>1,1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649" table:style-name="ce48">
            <text:p>52 649</text:p>
          </table:table-cell>
          <table:table-cell office:value-type="float" office:value="29448" table:style-name="ce49">
            <text:p>29 44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694425805725537" table:formula="of:=1.8*(2.206314*LN([.$A44])+11.368313)" table:style-name="ce52">
            <text:p>34,69</text:p>
          </table:table-cell>
          <table:table-cell office:value-type="float" office:value="1.0376306615242787" table:formula="of:=[.A44]/[.M44]" table:style-name="ce53">
            <text:p>1,04</text:p>
          </table:table-cell>
          <table:table-cell office:value-type="float" office:value="32.51" table:style-name="ce52">
            <text:p>32,51</text:p>
          </table:table-cell>
          <table:table-cell office:value-type="float" office:value="1.1073515841279606" table:formula="of:=[.A44]/[.O44]" table:style-name="ce53">
            <text:p>1,1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5006" table:style-name="ce48">
            <text:p>35 006</text:p>
          </table:table-cell>
          <table:table-cell office:value-type="float" office:value="16360" table:style-name="ce49">
            <text:p>16 36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7" table:style-name="ce61">
            <text:p>37</text:p>
          </table:table-cell>
          <table:table-cell office:value-type="float" office:value="280" table:style-name="ce23">
            <text:p>280</text:p>
          </table:table-cell>
          <table:table-cell office:value-type="float" office:value="19.335131743517728" table:formula="of:=(2.206314*LN([.$A45])+11.368313)" table:style-name="ce24">
            <text:p>19,34</text:p>
          </table:table-cell>
          <table:table-cell office:value-type="float" office:value="1.9136150966441992" table:formula="of:=[.A45]/[.C45]" table:style-name="ce25">
            <text:p>1,91</text:p>
          </table:table-cell>
          <table:table-cell office:value-type="float" office:value="32.51" table:style-name="ce24">
            <text:p>32,51</text:p>
          </table:table-cell>
          <table:table-cell office:value-type="float" office:value="1.1381113503537374" table:formula="of:=[.A45]/[.E45]" table:style-name="ce26">
            <text:p>1,1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525" table:style-name="ce48">
            <text:p>52 525</text:p>
          </table:table-cell>
          <table:table-cell office:value-type="float" office:value="29356" table:style-name="ce49">
            <text:p>29 35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803237138331909" table:formula="of:=1.8*(2.206314*LN([.$A45])+11.368313)" table:style-name="ce52">
            <text:p>34,80</text:p>
          </table:table-cell>
          <table:table-cell office:value-type="float" office:value="1.0631194981356662" table:formula="of:=[.A45]/[.M45]" table:style-name="ce53">
            <text:p>1,06</text:p>
          </table:table-cell>
          <table:table-cell office:value-type="float" office:value="32.51" table:style-name="ce52">
            <text:p>32,51</text:p>
          </table:table-cell>
          <table:table-cell office:value-type="float" office:value="1.1381113503537374" table:formula="of:=[.A45]/[.O45]" table:style-name="ce53">
            <text:p>1,1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937" table:style-name="ce48">
            <text:p>34 937</text:p>
          </table:table-cell>
          <table:table-cell office:value-type="float" office:value="16309" table:style-name="ce49">
            <text:p>16 30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8" table:style-name="ce61">
            <text:p>38</text:p>
          </table:table-cell>
          <table:table-cell office:value-type="float" office:value="280" table:style-name="ce23">
            <text:p>280</text:p>
          </table:table-cell>
          <table:table-cell office:value-type="float" office:value="19.393970270410563" table:formula="of:=(2.206314*LN([.$A46])+11.368313)" table:style-name="ce24">
            <text:p>19,39</text:p>
          </table:table-cell>
          <table:table-cell office:value-type="float" office:value="1.9593718805466414" table:formula="of:=[.A46]/[.C46]" table:style-name="ce25">
            <text:p>1,96</text:p>
          </table:table-cell>
          <table:table-cell office:value-type="float" office:value="32.51" table:style-name="ce24">
            <text:p>32,51</text:p>
          </table:table-cell>
          <table:table-cell office:value-type="float" office:value="1.168871116579514" table:formula="of:=[.A46]/[.E46]" table:style-name="ce26">
            <text:p>1,1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405" table:style-name="ce48">
            <text:p>52 405</text:p>
          </table:table-cell>
          <table:table-cell office:value-type="float" office:value="29267" table:style-name="ce49">
            <text:p>29 267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4.909146486739012" table:formula="of:=1.8*(2.206314*LN([.$A46])+11.368313)" table:style-name="ce52">
            <text:p>34,91</text:p>
          </table:table-cell>
          <table:table-cell office:value-type="float" office:value="1.0885399336370229" table:formula="of:=[.A46]/[.M46]" table:style-name="ce53">
            <text:p>1,09</text:p>
          </table:table-cell>
          <table:table-cell office:value-type="float" office:value="32.51" table:style-name="ce52">
            <text:p>32,51</text:p>
          </table:table-cell>
          <table:table-cell office:value-type="float" office:value="1.168871116579514" table:formula="of:=[.A46]/[.O46]" table:style-name="ce53">
            <text:p>1,1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871" table:style-name="ce48">
            <text:p>34 871</text:p>
          </table:table-cell>
          <table:table-cell office:value-type="float" office:value="16260" table:style-name="ce49">
            <text:p>16 26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39" table:style-name="ce61">
            <text:p>39</text:p>
          </table:table-cell>
          <table:table-cell office:value-type="float" office:value="280" table:style-name="ce23">
            <text:p>280</text:p>
          </table:table-cell>
          <table:table-cell office:value-type="float" office:value="19.451280349718886" table:formula="of:=(2.206314*LN([.$A47])+11.368313)" table:style-name="ce24">
            <text:p>19,45</text:p>
          </table:table-cell>
          <table:table-cell office:value-type="float" office:value="2.0050094029190029" table:formula="of:=[.A47]/[.C47]" table:style-name="ce25">
            <text:p>2,01</text:p>
          </table:table-cell>
          <table:table-cell office:value-type="float" office:value="32.51" table:style-name="ce24">
            <text:p>32,51</text:p>
          </table:table-cell>
          <table:table-cell office:value-type="float" office:value="1.1996308828052908" table:formula="of:=[.A47]/[.E47]" table:style-name="ce26">
            <text:p>1,2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289" table:style-name="ce48">
            <text:p>52 289</text:p>
          </table:table-cell>
          <table:table-cell office:value-type="float" office:value="29181" table:style-name="ce49">
            <text:p>29 18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012304629493997" table:formula="of:=1.8*(2.206314*LN([.$A47])+11.368313)" table:style-name="ce52">
            <text:p>35,01</text:p>
          </table:table-cell>
          <table:table-cell office:value-type="float" office:value="1.1138941127327795" table:formula="of:=[.A47]/[.M47]" table:style-name="ce53">
            <text:p>1,11</text:p>
          </table:table-cell>
          <table:table-cell office:value-type="float" office:value="32.51" table:style-name="ce52">
            <text:p>32,51</text:p>
          </table:table-cell>
          <table:table-cell office:value-type="float" office:value="1.1996308828052908" table:formula="of:=[.A47]/[.O47]" table:style-name="ce53">
            <text:p>1,2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806" table:style-name="ce48">
            <text:p>34 806</text:p>
          </table:table-cell>
          <table:table-cell office:value-type="float" office:value="16212" table:style-name="ce49">
            <text:p>16 21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0" table:style-name="ce61">
            <text:p>40</text:p>
          </table:table-cell>
          <table:table-cell office:value-type="float" office:value="280" table:style-name="ce23">
            <text:p>280</text:p>
          </table:table-cell>
          <table:table-cell office:value-type="float" office:value="19.507139383923935" table:formula="of:=(2.206314*LN([.$A48])+11.368313)" table:style-name="ce24">
            <text:p>19,51</text:p>
          </table:table-cell>
          <table:table-cell office:value-type="float" office:value="2.0505313061414054" table:formula="of:=[.A48]/[.C48]" table:style-name="ce25">
            <text:p>2,05</text:p>
          </table:table-cell>
          <table:table-cell office:value-type="float" office:value="32.51" table:style-name="ce24">
            <text:p>32,51</text:p>
          </table:table-cell>
          <table:table-cell office:value-type="float" office:value="1.2303906490310674" table:formula="of:=[.A48]/[.E48]" table:style-name="ce26">
            <text:p>1,2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176" table:style-name="ce48">
            <text:p>52 176</text:p>
          </table:table-cell>
          <table:table-cell office:value-type="float" office:value="29097" table:style-name="ce49">
            <text:p>29 097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112850891063083" table:formula="of:=1.8*(2.206314*LN([.$A48])+11.368313)" table:style-name="ce52">
            <text:p>35,11</text:p>
          </table:table-cell>
          <table:table-cell office:value-type="float" office:value="1.1391840589674476" table:formula="of:=[.A48]/[.M48]" table:style-name="ce53">
            <text:p>1,14</text:p>
          </table:table-cell>
          <table:table-cell office:value-type="float" office:value="32.51" table:style-name="ce52">
            <text:p>32,51</text:p>
          </table:table-cell>
          <table:table-cell office:value-type="float" office:value="1.2303906490310674" table:formula="of:=[.A48]/[.O48]" table:style-name="ce53">
            <text:p>1,2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744" table:style-name="ce48">
            <text:p>34 744</text:p>
          </table:table-cell>
          <table:table-cell office:value-type="float" office:value="16165" table:style-name="ce49">
            <text:p>16 16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1" table:style-name="ce61">
            <text:p>41</text:p>
          </table:table-cell>
          <table:table-cell office:value-type="float" office:value="280" table:style-name="ce23">
            <text:p>280</text:p>
          </table:table-cell>
          <table:table-cell office:value-type="float" office:value="19.561619040778648" table:formula="of:=(2.206314*LN([.$A49])+11.368313)" table:style-name="ce24">
            <text:p>19,56</text:p>
          </table:table-cell>
          <table:table-cell office:value-type="float" office:value="2.0959410320040668" table:formula="of:=[.A49]/[.C49]" table:style-name="ce25">
            <text:p>2,10</text:p>
          </table:table-cell>
          <table:table-cell office:value-type="float" office:value="32.51" table:style-name="ce24">
            <text:p>32,51</text:p>
          </table:table-cell>
          <table:table-cell office:value-type="float" office:value="1.261150415256844" table:formula="of:=[.A49]/[.E49]" table:style-name="ce26">
            <text:p>1,2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2067" table:style-name="ce48">
            <text:p>52 067</text:p>
          </table:table-cell>
          <table:table-cell office:value-type="float" office:value="29016" table:style-name="ce49">
            <text:p>29 01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210914273401571" table:formula="of:=1.8*(2.206314*LN([.$A49])+11.368313)" table:style-name="ce52">
            <text:p>35,21</text:p>
          </table:table-cell>
          <table:table-cell office:value-type="float" office:value="1.1644116844467036" table:formula="of:=[.A49]/[.M49]" table:style-name="ce53">
            <text:p>1,16</text:p>
          </table:table-cell>
          <table:table-cell office:value-type="float" office:value="32.51" table:style-name="ce52">
            <text:p>32,51</text:p>
          </table:table-cell>
          <table:table-cell office:value-type="float" office:value="1.261150415256844" table:formula="of:=[.A49]/[.O49]" table:style-name="ce53">
            <text:p>1,2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683" table:style-name="ce48">
            <text:p>34 683</text:p>
          </table:table-cell>
          <table:table-cell office:value-type="float" office:value="16120" table:style-name="ce49">
            <text:p>16 12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2" table:style-name="ce61">
            <text:p>42</text:p>
          </table:table-cell>
          <table:table-cell office:value-type="float" office:value="280" table:style-name="ce23">
            <text:p>280</text:p>
          </table:table-cell>
          <table:table-cell office:value-type="float" office:value="19.614785806193254" table:formula="of:=(2.206314*LN([.$A50])+11.368313)" table:style-name="ce24">
            <text:p>19,61</text:p>
          </table:table-cell>
          <table:table-cell office:value-type="float" office:value="2.1412418374071027" table:formula="of:=[.A50]/[.C50]" table:style-name="ce25">
            <text:p>2,14</text:p>
          </table:table-cell>
          <table:table-cell office:value-type="float" office:value="32.51" table:style-name="ce24">
            <text:p>32,51</text:p>
          </table:table-cell>
          <table:table-cell office:value-type="float" office:value="1.2919101814826208" table:formula="of:=[.A50]/[.E50]" table:style-name="ce26">
            <text:p>1,2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961" table:style-name="ce48">
            <text:p>51 961</text:p>
          </table:table-cell>
          <table:table-cell office:value-type="float" office:value="28938" table:style-name="ce49">
            <text:p>28 93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306614451147858" table:formula="of:=1.8*(2.206314*LN([.$A50])+11.368313)" table:style-name="ce52">
            <text:p>35,31</text:p>
          </table:table-cell>
          <table:table-cell office:value-type="float" office:value="1.1895787985595014" table:formula="of:=[.A50]/[.M50]" table:style-name="ce53">
            <text:p>1,19</text:p>
          </table:table-cell>
          <table:table-cell office:value-type="float" office:value="32.51" table:style-name="ce52">
            <text:p>32,51</text:p>
          </table:table-cell>
          <table:table-cell office:value-type="float" office:value="1.2919101814826208" table:formula="of:=[.A50]/[.O50]" table:style-name="ce53">
            <text:p>1,2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624" table:style-name="ce48">
            <text:p>34 624</text:p>
          </table:table-cell>
          <table:table-cell office:value-type="float" office:value="16077" table:style-name="ce49">
            <text:p>16 07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3" table:style-name="ce61">
            <text:p>43</text:p>
          </table:table-cell>
          <table:table-cell office:value-type="float" office:value="280" table:style-name="ce23">
            <text:p>280</text:p>
          </table:table-cell>
          <table:table-cell office:value-type="float" office:value="19.666701472056324" table:formula="of:=(2.206314*LN([.$A51])+11.368313)" table:style-name="ce24">
            <text:p>19,67</text:p>
          </table:table-cell>
          <table:table-cell office:value-type="float" office:value="2.1864368084855044" table:formula="of:=[.A51]/[.C51]" table:style-name="ce25">
            <text:p>2,19</text:p>
          </table:table-cell>
          <table:table-cell office:value-type="float" office:value="32.51" table:style-name="ce24">
            <text:p>32,51</text:p>
          </table:table-cell>
          <table:table-cell office:value-type="float" office:value="1.3226699477083974" table:formula="of:=[.A51]/[.E51]" table:style-name="ce26">
            <text:p>1,3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858" table:style-name="ce48">
            <text:p>51 858</text:p>
          </table:table-cell>
          <table:table-cell office:value-type="float" office:value="28861" table:style-name="ce49">
            <text:p>28 86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400062649701383" table:formula="of:=1.8*(2.206314*LN([.$A51])+11.368313)" table:style-name="ce52">
            <text:p>35,40</text:p>
          </table:table-cell>
          <table:table-cell office:value-type="float" office:value="1.2146871158252803" table:formula="of:=[.A51]/[.M51]" table:style-name="ce53">
            <text:p>1,21</text:p>
          </table:table-cell>
          <table:table-cell office:value-type="float" office:value="32.51" table:style-name="ce52">
            <text:p>32,51</text:p>
          </table:table-cell>
          <table:table-cell office:value-type="float" office:value="1.3226699477083974" table:formula="of:=[.A51]/[.O51]" table:style-name="ce53">
            <text:p>1,3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567" table:style-name="ce48">
            <text:p>34 567</text:p>
          </table:table-cell>
          <table:table-cell office:value-type="float" office:value="16034" table:style-name="ce49">
            <text:p>16 03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4" table:style-name="ce61">
            <text:p>44</text:p>
          </table:table-cell>
          <table:table-cell office:value-type="float" office:value="280" table:style-name="ce23">
            <text:p>280</text:p>
          </table:table-cell>
          <table:table-cell office:value-type="float" office:value="19.717423567968734" table:formula="of:=(2.206314*LN([.$A52])+11.368313)" table:style-name="ce24">
            <text:p>19,72</text:p>
          </table:table-cell>
          <table:table-cell office:value-type="float" office:value="2.231528873350304" table:formula="of:=[.A52]/[.C52]" table:style-name="ce25">
            <text:p>2,23</text:p>
          </table:table-cell>
          <table:table-cell office:value-type="float" office:value="32.51" table:style-name="ce24">
            <text:p>32,51</text:p>
          </table:table-cell>
          <table:table-cell office:value-type="float" office:value="1.3534297139341742" table:formula="of:=[.A52]/[.E52]" table:style-name="ce26">
            <text:p>1,3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758" table:style-name="ce48">
            <text:p>51 758</text:p>
          </table:table-cell>
          <table:table-cell office:value-type="float" office:value="28787" table:style-name="ce49">
            <text:p>28 787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49136242234372" table:formula="of:=1.8*(2.206314*LN([.$A52])+11.368313)" table:style-name="ce52">
            <text:p>35,49</text:p>
          </table:table-cell>
          <table:table-cell office:value-type="float" office:value="1.2397382629723912" table:formula="of:=[.A52]/[.M52]" table:style-name="ce53">
            <text:p>1,24</text:p>
          </table:table-cell>
          <table:table-cell office:value-type="float" office:value="32.51" table:style-name="ce52">
            <text:p>32,51</text:p>
          </table:table-cell>
          <table:table-cell office:value-type="float" office:value="1.3534297139341742" table:formula="of:=[.A52]/[.O52]" table:style-name="ce53">
            <text:p>1,3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511" table:style-name="ce48">
            <text:p>34 511</text:p>
          </table:table-cell>
          <table:table-cell office:value-type="float" office:value="15993" table:style-name="ce49">
            <text:p>15 99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5" table:style-name="ce61">
            <text:p>45</text:p>
          </table:table-cell>
          <table:table-cell office:value-type="float" office:value="280" table:style-name="ce23">
            <text:p>280</text:p>
          </table:table-cell>
          <table:table-cell office:value-type="float" office:value="19.767005744455112" table:formula="of:=(2.206314*LN([.$A53])+11.368313)" table:style-name="ce24">
            <text:p>19,77</text:p>
          </table:table-cell>
          <table:table-cell office:value-type="float" office:value="2.276520813609975" table:formula="of:=[.A53]/[.C53]" table:style-name="ce25">
            <text:p>2,28</text:p>
          </table:table-cell>
          <table:table-cell office:value-type="float" office:value="32.51" table:style-name="ce24">
            <text:p>32,51</text:p>
          </table:table-cell>
          <table:table-cell office:value-type="float" office:value="1.3841894801599508" table:formula="of:=[.A53]/[.E53]" table:style-name="ce26">
            <text:p>1,3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660" table:style-name="ce48">
            <text:p>51 660</text:p>
          </table:table-cell>
          <table:table-cell office:value-type="float" office:value="28715" table:style-name="ce49">
            <text:p>28 71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580610340019206" table:formula="of:=1.8*(2.206314*LN([.$A53])+11.368313)" table:style-name="ce52">
            <text:p>35,58</text:p>
          </table:table-cell>
          <table:table-cell office:value-type="float" office:value="1.2647337853388749" table:formula="of:=[.A53]/[.M53]" table:style-name="ce53">
            <text:p>1,26</text:p>
          </table:table-cell>
          <table:table-cell office:value-type="float" office:value="32.51" table:style-name="ce52">
            <text:p>32,51</text:p>
          </table:table-cell>
          <table:table-cell office:value-type="float" office:value="1.3841894801599508" table:formula="of:=[.A53]/[.O53]" table:style-name="ce53">
            <text:p>1,3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457" table:style-name="ce48">
            <text:p>34 457</text:p>
          </table:table-cell>
          <table:table-cell office:value-type="float" office:value="15953" table:style-name="ce49">
            <text:p>15 95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6" table:style-name="ce61">
            <text:p>46</text:p>
          </table:table-cell>
          <table:table-cell office:value-type="float" office:value="280" table:style-name="ce23">
            <text:p>280</text:p>
          </table:table-cell>
          <table:table-cell office:value-type="float" office:value="19.81549811405344" table:formula="of:=(2.206314*LN([.$A54])+11.368313)" table:style-name="ce24">
            <text:p>19,82</text:p>
          </table:table-cell>
          <table:table-cell office:value-type="float" office:value="2.3214152748134111" table:formula="of:=[.A54]/[.C54]" table:style-name="ce25">
            <text:p>2,32</text:p>
          </table:table-cell>
          <table:table-cell office:value-type="float" office:value="32.51" table:style-name="ce24">
            <text:p>32,51</text:p>
          </table:table-cell>
          <table:table-cell office:value-type="float" office:value="1.4149492463857276" table:formula="of:=[.A54]/[.E54]" table:style-name="ce26">
            <text:p>1,4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566" table:style-name="ce48">
            <text:p>51 566</text:p>
          </table:table-cell>
          <table:table-cell office:value-type="float" office:value="28645" table:style-name="ce49">
            <text:p>28 64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667896605296193" table:formula="of:=1.8*(2.206314*LN([.$A54])+11.368313)" table:style-name="ce52">
            <text:p>35,67</text:p>
          </table:table-cell>
          <table:table-cell office:value-type="float" office:value="1.2896751526741175" table:formula="of:=[.A54]/[.M54]" table:style-name="ce53">
            <text:p>1,29</text:p>
          </table:table-cell>
          <table:table-cell office:value-type="float" office:value="32.51" table:style-name="ce52">
            <text:p>32,51</text:p>
          </table:table-cell>
          <table:table-cell office:value-type="float" office:value="1.4149492463857276" table:formula="of:=[.A54]/[.O54]" table:style-name="ce53">
            <text:p>1,4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404" table:style-name="ce48">
            <text:p>34 404</text:p>
          </table:table-cell>
          <table:table-cell office:value-type="float" office:value="15914" table:style-name="ce49">
            <text:p>15 91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7" table:style-name="ce61">
            <text:p>47</text:p>
          </table:table-cell>
          <table:table-cell office:value-type="float" office:value="280" table:style-name="ce23">
            <text:p>280</text:p>
          </table:table-cell>
          <table:table-cell office:value-type="float" office:value="19.862947555719327" table:formula="of:=(2.206314*LN([.$A55])+11.368313)" table:style-name="ce24">
            <text:p>19,86</text:p>
          </table:table-cell>
          <table:table-cell office:value-type="float" office:value="2.3662147759367591" table:formula="of:=[.A55]/[.C55]" table:style-name="ce25">
            <text:p>2,37</text:p>
          </table:table-cell>
          <table:table-cell office:value-type="float" office:value="32.51" table:style-name="ce24">
            <text:p>32,51</text:p>
          </table:table-cell>
          <table:table-cell office:value-type="float" office:value="1.4457090126115042" table:formula="of:=[.A55]/[.E55]" table:style-name="ce26">
            <text:p>1,4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473" table:style-name="ce48">
            <text:p>51 473</text:p>
          </table:table-cell>
          <table:table-cell office:value-type="float" office:value="28576" table:style-name="ce49">
            <text:p>28 57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753305600294787" table:formula="of:=1.8*(2.206314*LN([.$A55])+11.368313)" table:style-name="ce52">
            <text:p>35,75</text:p>
          </table:table-cell>
          <table:table-cell office:value-type="float" office:value="1.3145637644093104" table:formula="of:=[.A55]/[.M55]" table:style-name="ce53">
            <text:p>1,31</text:p>
          </table:table-cell>
          <table:table-cell office:value-type="float" office:value="32.51" table:style-name="ce52">
            <text:p>32,51</text:p>
          </table:table-cell>
          <table:table-cell office:value-type="float" office:value="1.4457090126115042" table:formula="of:=[.A55]/[.O55]" table:style-name="ce53">
            <text:p>1,4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353" table:style-name="ce48">
            <text:p>34 353</text:p>
          </table:table-cell>
          <table:table-cell office:value-type="float" office:value="15876" table:style-name="ce49">
            <text:p>15 87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8" table:style-name="ce61">
            <text:p>48</text:p>
          </table:table-cell>
          <table:table-cell office:value-type="float" office:value="280" table:style-name="ce23">
            <text:p>280</text:p>
          </table:table-cell>
          <table:table-cell office:value-type="float" office:value="19.909397987180235" table:formula="of:=(2.206314*LN([.$A56])+11.368313)" table:style-name="ce24">
            <text:p>19,91</text:p>
          </table:table-cell>
          <table:table-cell office:value-type="float" office:value="2.4109217180201759" table:formula="of:=[.A56]/[.C56]" table:style-name="ce25">
            <text:p>2,41</text:p>
          </table:table-cell>
          <table:table-cell office:value-type="float" office:value="32.51" table:style-name="ce24">
            <text:p>32,51</text:p>
          </table:table-cell>
          <table:table-cell office:value-type="float" office:value="1.476468778837281" table:formula="of:=[.A56]/[.E56]" table:style-name="ce26">
            <text:p>1,4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383" table:style-name="ce48">
            <text:p>51 383</text:p>
          </table:table-cell>
          <table:table-cell office:value-type="float" office:value="28510" table:style-name="ce49">
            <text:p>28 510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836916376924421" table:formula="of:=1.8*(2.206314*LN([.$A56])+11.368313)" table:style-name="ce52">
            <text:p>35,84</text:p>
          </table:table-cell>
          <table:table-cell office:value-type="float" office:value="1.3394009544556533" table:formula="of:=[.A56]/[.M56]" table:style-name="ce53">
            <text:p>1,34</text:p>
          </table:table-cell>
          <table:table-cell office:value-type="float" office:value="32.51" table:style-name="ce52">
            <text:p>32,51</text:p>
          </table:table-cell>
          <table:table-cell office:value-type="float" office:value="1.476468778837281" table:formula="of:=[.A56]/[.O56]" table:style-name="ce53">
            <text:p>1,4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303" table:style-name="ce48">
            <text:p>34 303</text:p>
          </table:table-cell>
          <table:table-cell office:value-type="float" office:value="15839" table:style-name="ce49">
            <text:p>15 83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49" table:style-name="ce61">
            <text:p>49</text:p>
          </table:table-cell>
          <table:table-cell office:value-type="float" office:value="280" table:style-name="ce23">
            <text:p>280</text:p>
          </table:table-cell>
          <table:table-cell office:value-type="float" office:value="19.954890609205648" table:formula="of:=(2.206314*LN([.$A57])+11.368313)" table:style-name="ce24">
            <text:p>19,95</text:p>
          </table:table-cell>
          <table:table-cell office:value-type="float" office:value="2.455538392046869" table:formula="of:=[.A57]/[.C57]" table:style-name="ce25">
            <text:p>2,46</text:p>
          </table:table-cell>
          <table:table-cell office:value-type="float" office:value="32.51" table:style-name="ce24">
            <text:p>32,51</text:p>
          </table:table-cell>
          <table:table-cell office:value-type="float" office:value="1.5072285450630576" table:formula="of:=[.A57]/[.E57]" table:style-name="ce26">
            <text:p>1,5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296" table:style-name="ce48">
            <text:p>51 296</text:p>
          </table:table-cell>
          <table:table-cell office:value-type="float" office:value="28445" table:style-name="ce49">
            <text:p>28 44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918803096570166" table:formula="of:=1.8*(2.206314*LN([.$A57])+11.368313)" table:style-name="ce52">
            <text:p>35,92</text:p>
          </table:table-cell>
          <table:table-cell office:value-type="float" office:value="1.3641879955815939" table:formula="of:=[.A57]/[.M57]" table:style-name="ce53">
            <text:p>1,36</text:p>
          </table:table-cell>
          <table:table-cell office:value-type="float" office:value="32.51" table:style-name="ce52">
            <text:p>32,51</text:p>
          </table:table-cell>
          <table:table-cell office:value-type="float" office:value="1.5072285450630576" table:formula="of:=[.A57]/[.O57]" table:style-name="ce53">
            <text:p>1,5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255" table:style-name="ce48">
            <text:p>34 255</text:p>
          </table:table-cell>
          <table:table-cell office:value-type="float" office:value="15803" table:style-name="ce49">
            <text:p>15 80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0" table:style-name="ce61">
            <text:p>50</text:p>
          </table:table-cell>
          <table:table-cell office:value-type="float" office:value="280" table:style-name="ce23">
            <text:p>280</text:p>
          </table:table-cell>
          <table:table-cell office:value-type="float" office:value="19.999464125198195" table:formula="of:=(2.206314*LN([.$A58])+11.368313)" table:style-name="ce24">
            <text:p>20,00</text:p>
          </table:table-cell>
          <table:table-cell office:value-type="float" office:value="2.5000669861450349" table:formula="of:=[.A58]/[.C58]" table:style-name="ce25">
            <text:p>2,50</text:p>
          </table:table-cell>
          <table:table-cell office:value-type="float" office:value="32.51" table:style-name="ce24">
            <text:p>32,51</text:p>
          </table:table-cell>
          <table:table-cell office:value-type="float" office:value="1.5379883112888344" table:formula="of:=[.A58]/[.E58]" table:style-name="ce26">
            <text:p>1,5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210" table:style-name="ce48">
            <text:p>51 210</text:p>
          </table:table-cell>
          <table:table-cell office:value-type="float" office:value="28381" table:style-name="ce49">
            <text:p>28 38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5.999035425356752" table:formula="of:=1.8*(2.206314*LN([.$A58])+11.368313)" table:style-name="ce52">
            <text:p>36,00</text:p>
          </table:table-cell>
          <table:table-cell office:value-type="float" office:value="1.3889261034139082" table:formula="of:=[.A58]/[.M58]" table:style-name="ce53">
            <text:p>1,39</text:p>
          </table:table-cell>
          <table:table-cell office:value-type="float" office:value="32.51" table:style-name="ce52">
            <text:p>32,51</text:p>
          </table:table-cell>
          <table:table-cell office:value-type="float" office:value="1.5379883112888344" table:formula="of:=[.A58]/[.O58]" table:style-name="ce53">
            <text:p>1,5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207" table:style-name="ce48">
            <text:p>34 207</text:p>
          </table:table-cell>
          <table:table-cell office:value-type="float" office:value="15768" table:style-name="ce49">
            <text:p>15 76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1" table:style-name="ce61">
            <text:p>51</text:p>
          </table:table-cell>
          <table:table-cell office:value-type="float" office:value="280" table:style-name="ce23">
            <text:p>280</text:p>
          </table:table-cell>
          <table:table-cell office:value-type="float" office:value="20.043154939038537" table:formula="of:=(2.206314*LN([.$A59])+11.368313)" table:style-name="ce24">
            <text:p>20,04</text:p>
          </table:table-cell>
          <table:table-cell office:value-type="float" office:value="2.5445095921833176" table:formula="of:=[.A59]/[.C59]" table:style-name="ce25">
            <text:p>2,54</text:p>
          </table:table-cell>
          <table:table-cell office:value-type="float" office:value="32.51" table:style-name="ce24">
            <text:p>32,51</text:p>
          </table:table-cell>
          <table:table-cell office:value-type="float" office:value="1.568748077514611" table:formula="of:=[.A59]/[.E59]" table:style-name="ce26">
            <text:p>1,5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127" table:style-name="ce48">
            <text:p>51 127</text:p>
          </table:table-cell>
          <table:table-cell office:value-type="float" office:value="28319" table:style-name="ce49">
            <text:p>28 319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077678890269368" table:formula="of:=1.8*(2.206314*LN([.$A59])+11.368313)" table:style-name="ce52">
            <text:p>36,08</text:p>
          </table:table-cell>
          <table:table-cell office:value-type="float" office:value="1.4136164401018432" table:formula="of:=[.A59]/[.M59]" table:style-name="ce53">
            <text:p>1,41</text:p>
          </table:table-cell>
          <table:table-cell office:value-type="float" office:value="32.51" table:style-name="ce52">
            <text:p>32,51</text:p>
          </table:table-cell>
          <table:table-cell office:value-type="float" office:value="1.568748077514611" table:formula="of:=[.A59]/[.O59]" table:style-name="ce53">
            <text:p>1,5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161" table:style-name="ce48">
            <text:p>34 161</text:p>
          </table:table-cell>
          <table:table-cell office:value-type="float" office:value="15733" table:style-name="ce49">
            <text:p>15 73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2" table:style-name="ce61">
            <text:p>52</text:p>
          </table:table-cell>
          <table:table-cell office:value-type="float" office:value="280" table:style-name="ce23">
            <text:p>280</text:p>
          </table:table-cell>
          <table:table-cell office:value-type="float" office:value="20.085997333718264" table:formula="of:=(2.206314*LN([.$A60])+11.368313)" table:style-name="ce24">
            <text:p>20,09</text:p>
          </table:table-cell>
          <table:table-cell office:value-type="float" office:value="2.5888682118217679" table:formula="of:=[.A60]/[.C60]" table:style-name="ce25">
            <text:p>2,59</text:p>
          </table:table-cell>
          <table:table-cell office:value-type="float" office:value="32.51" table:style-name="ce24">
            <text:p>32,51</text:p>
          </table:table-cell>
          <table:table-cell office:value-type="float" office:value="1.5995078437403876" table:formula="of:=[.A60]/[.E60]" table:style-name="ce26">
            <text:p>1,6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1046" table:style-name="ce48">
            <text:p>51 046</text:p>
          </table:table-cell>
          <table:table-cell office:value-type="float" office:value="28259" table:style-name="ce49">
            <text:p>28 259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154795200692874" table:formula="of:=1.8*(2.206314*LN([.$A60])+11.368313)" table:style-name="ce52">
            <text:p>36,15</text:p>
          </table:table-cell>
          <table:table-cell office:value-type="float" office:value="1.4382601176787599" table:formula="of:=[.A60]/[.M60]" table:style-name="ce53">
            <text:p>1,44</text:p>
          </table:table-cell>
          <table:table-cell office:value-type="float" office:value="32.51" table:style-name="ce52">
            <text:p>32,51</text:p>
          </table:table-cell>
          <table:table-cell office:value-type="float" office:value="1.5995078437403876" table:formula="of:=[.A60]/[.O60]" table:style-name="ce53">
            <text:p>1,6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116" table:style-name="ce48">
            <text:p>34 116</text:p>
          </table:table-cell>
          <table:table-cell office:value-type="float" office:value="15700" table:style-name="ce49">
            <text:p>15 70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3" table:style-name="ce61">
            <text:p>53</text:p>
          </table:table-cell>
          <table:table-cell office:value-type="float" office:value="280" table:style-name="ce23">
            <text:p>280</text:p>
          </table:table-cell>
          <table:table-cell office:value-type="float" office:value="20.128023632956836" table:formula="of:=(2.206314*LN([.$A61])+11.368313)" table:style-name="ce24">
            <text:p>20,13</text:p>
          </table:table-cell>
          <table:table-cell office:value-type="float" office:value="2.633144762072908" table:formula="of:=[.A61]/[.C61]" table:style-name="ce25">
            <text:p>2,63</text:p>
          </table:table-cell>
          <table:table-cell office:value-type="float" office:value="32.51" table:style-name="ce24">
            <text:p>32,51</text:p>
          </table:table-cell>
          <table:table-cell office:value-type="float" office:value="1.6302676099661644" table:formula="of:=[.A61]/[.E61]" table:style-name="ce26">
            <text:p>1,6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966" table:style-name="ce48">
            <text:p>50 966</text:p>
          </table:table-cell>
          <table:table-cell office:value-type="float" office:value="28200" table:style-name="ce49">
            <text:p>28 200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230442539322304" table:formula="of:=1.8*(2.206314*LN([.$A61])+11.368313)" table:style-name="ce52">
            <text:p>36,23</text:p>
          </table:table-cell>
          <table:table-cell office:value-type="float" office:value="1.4628582011516156" table:formula="of:=[.A61]/[.M61]" table:style-name="ce53">
            <text:p>1,46</text:p>
          </table:table-cell>
          <table:table-cell office:value-type="float" office:value="32.51" table:style-name="ce52">
            <text:p>32,51</text:p>
          </table:table-cell>
          <table:table-cell office:value-type="float" office:value="1.6302676099661644" table:formula="of:=[.A61]/[.O61]" table:style-name="ce53">
            <text:p>1,6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071" table:style-name="ce48">
            <text:p>34 071</text:p>
          </table:table-cell>
          <table:table-cell office:value-type="float" office:value="15667" table:style-name="ce49">
            <text:p>15 66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4" table:style-name="ce61">
            <text:p>54</text:p>
          </table:table-cell>
          <table:table-cell office:value-type="float" office:value="280" table:style-name="ce23">
            <text:p>280</text:p>
          </table:table-cell>
          <table:table-cell office:value-type="float" office:value="20.169264347711412" table:formula="of:=(2.206314*LN([.$A62])+11.368313)" table:style-name="ce24">
            <text:p>20,17</text:p>
          </table:table-cell>
          <table:table-cell office:value-type="float" office:value="2.677341080421078" table:formula="of:=[.A62]/[.C62]" table:style-name="ce25">
            <text:p>2,68</text:p>
          </table:table-cell>
          <table:table-cell office:value-type="float" office:value="32.51" table:style-name="ce24">
            <text:p>32,51</text:p>
          </table:table-cell>
          <table:table-cell office:value-type="float" office:value="1.661027376191941" table:formula="of:=[.A62]/[.E62]" table:style-name="ce26">
            <text:p>1,6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888" table:style-name="ce48">
            <text:p>50 888</text:p>
          </table:table-cell>
          <table:table-cell office:value-type="float" office:value="28142" table:style-name="ce49">
            <text:p>28 14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304675825880544" table:formula="of:=1.8*(2.206314*LN([.$A62])+11.368313)" table:style-name="ce52">
            <text:p>36,30</text:p>
          </table:table-cell>
          <table:table-cell office:value-type="float" office:value="1.4874117113450431" table:formula="of:=[.A62]/[.M62]" table:style-name="ce53">
            <text:p>1,49</text:p>
          </table:table-cell>
          <table:table-cell office:value-type="float" office:value="32.51" table:style-name="ce52">
            <text:p>32,51</text:p>
          </table:table-cell>
          <table:table-cell office:value-type="float" office:value="1.661027376191941" table:formula="of:=[.A62]/[.O62]" table:style-name="ce53">
            <text:p>1,6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4028" table:style-name="ce48">
            <text:p>34 028</text:p>
          </table:table-cell>
          <table:table-cell office:value-type="float" office:value="15635" table:style-name="ce49">
            <text:p>15 63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5" table:style-name="ce61">
            <text:p>55</text:p>
          </table:table-cell>
          <table:table-cell office:value-type="float" office:value="280" table:style-name="ce23">
            <text:p>280</text:p>
          </table:table-cell>
          <table:table-cell office:value-type="float" office:value="20.209748309242997" table:formula="of:=(2.206314*LN([.$A63])+11.368313)" table:style-name="ce24">
            <text:p>20,21</text:p>
          </table:table-cell>
          <table:table-cell office:value-type="float" office:value="2.7214589295427078" table:formula="of:=[.A63]/[.C63]" table:style-name="ce25">
            <text:p>2,72</text:p>
          </table:table-cell>
          <table:table-cell office:value-type="float" office:value="32.51" table:style-name="ce24">
            <text:p>32,51</text:p>
          </table:table-cell>
          <table:table-cell office:value-type="float" office:value="1.6917871424177178" table:formula="of:=[.A63]/[.E63]" table:style-name="ce26">
            <text:p>1,6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812" table:style-name="ce48">
            <text:p>50 812</text:p>
          </table:table-cell>
          <table:table-cell office:value-type="float" office:value="28086" table:style-name="ce49">
            <text:p>28 08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377546956637396" table:formula="of:=1.8*(2.206314*LN([.$A63])+11.368313)" table:style-name="ce52">
            <text:p>36,38</text:p>
          </table:table-cell>
          <table:table-cell office:value-type="float" office:value="1.5119216275237266" table:formula="of:=[.A63]/[.M63]" table:style-name="ce53">
            <text:p>1,51</text:p>
          </table:table-cell>
          <table:table-cell office:value-type="float" office:value="32.51" table:style-name="ce52">
            <text:p>32,51</text:p>
          </table:table-cell>
          <table:table-cell office:value-type="float" office:value="1.6917871424177178" table:formula="of:=[.A63]/[.O63]" table:style-name="ce53">
            <text:p>1,6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986" table:style-name="ce48">
            <text:p>33 986</text:p>
          </table:table-cell>
          <table:table-cell office:value-type="float" office:value="15603" table:style-name="ce49">
            <text:p>15 60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6" table:style-name="ce61">
            <text:p>56</text:p>
          </table:table-cell>
          <table:table-cell office:value-type="float" office:value="280" table:style-name="ce23">
            <text:p>280</text:p>
          </table:table-cell>
          <table:table-cell office:value-type="float" office:value="20.249502790192629" table:formula="of:=(2.206314*LN([.$A64])+11.368313)" table:style-name="ce24">
            <text:p>20,25</text:p>
          </table:table-cell>
          <table:table-cell office:value-type="float" office:value="2.7655000016653388" table:formula="of:=[.A64]/[.C64]" table:style-name="ce25">
            <text:p>2,77</text:p>
          </table:table-cell>
          <table:table-cell office:value-type="float" office:value="32.51" table:style-name="ce24">
            <text:p>32,51</text:p>
          </table:table-cell>
          <table:table-cell office:value-type="float" office:value="1.7225469086434944" table:formula="of:=[.A64]/[.E64]" table:style-name="ce26">
            <text:p>1,7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738" table:style-name="ce48">
            <text:p>50 738</text:p>
          </table:table-cell>
          <table:table-cell office:value-type="float" office:value="28031" table:style-name="ce49">
            <text:p>28 03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449105022346735" table:formula="of:=1.8*(2.206314*LN([.$A64])+11.368313)" table:style-name="ce52">
            <text:p>36,45</text:p>
          </table:table-cell>
          <table:table-cell office:value-type="float" office:value="1.536388889814077" table:formula="of:=[.A64]/[.M64]" table:style-name="ce53">
            <text:p>1,54</text:p>
          </table:table-cell>
          <table:table-cell office:value-type="float" office:value="32.51" table:style-name="ce52">
            <text:p>32,51</text:p>
          </table:table-cell>
          <table:table-cell office:value-type="float" office:value="1.7225469086434944" table:formula="of:=[.A64]/[.O64]" table:style-name="ce53">
            <text:p>1,7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945" table:style-name="ce48">
            <text:p>33 945</text:p>
          </table:table-cell>
          <table:table-cell office:value-type="float" office:value="15573" table:style-name="ce49">
            <text:p>15 57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7" table:style-name="ce61">
            <text:p>57</text:p>
          </table:table-cell>
          <table:table-cell office:value-type="float" office:value="280" table:style-name="ce23">
            <text:p>280</text:p>
          </table:table-cell>
          <table:table-cell office:value-type="float" office:value="20.288553614941119" table:formula="of:=(2.206314*LN([.$A65])+11.368313)" table:style-name="ce24">
            <text:p>20,29</text:p>
          </table:table-cell>
          <table:table-cell office:value-type="float" office:value="2.8094659225990086" table:formula="of:=[.A65]/[.C65]" table:style-name="ce25">
            <text:p>2,81</text:p>
          </table:table-cell>
          <table:table-cell office:value-type="float" office:value="32.51" table:style-name="ce24">
            <text:p>32,51</text:p>
          </table:table-cell>
          <table:table-cell office:value-type="float" office:value="1.7533066748692712" table:formula="of:=[.A65]/[.E65]" table:style-name="ce26">
            <text:p>1,7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665" table:style-name="ce48">
            <text:p>50 665</text:p>
          </table:table-cell>
          <table:table-cell office:value-type="float" office:value="27977" table:style-name="ce49">
            <text:p>27 977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519396506894012" table:formula="of:=1.8*(2.206314*LN([.$A65])+11.368313)" table:style-name="ce52">
            <text:p>36,52</text:p>
          </table:table-cell>
          <table:table-cell office:value-type="float" office:value="1.5608144014438938" table:formula="of:=[.A65]/[.M65]" table:style-name="ce53">
            <text:p>1,56</text:p>
          </table:table-cell>
          <table:table-cell office:value-type="float" office:value="32.51" table:style-name="ce52">
            <text:p>32,51</text:p>
          </table:table-cell>
          <table:table-cell office:value-type="float" office:value="1.7533066748692712" table:formula="of:=[.A65]/[.O65]" table:style-name="ce53">
            <text:p>1,7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904" table:style-name="ce48">
            <text:p>33 904</text:p>
          </table:table-cell>
          <table:table-cell office:value-type="float" office:value="15543" table:style-name="ce49">
            <text:p>15 54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8" table:style-name="ce61">
            <text:p>58</text:p>
          </table:table-cell>
          <table:table-cell office:value-type="float" office:value="280" table:style-name="ce23">
            <text:p>280</text:p>
          </table:table-cell>
          <table:table-cell office:value-type="float" office:value="20.326925260370714" table:formula="of:=(2.206314*LN([.$A66])+11.368313)" table:style-name="ce24">
            <text:p>20,33</text:p>
          </table:table-cell>
          <table:table-cell office:value-type="float" office:value="2.8533582554699777" table:formula="of:=[.A66]/[.C66]" table:style-name="ce25">
            <text:p>2,85</text:p>
          </table:table-cell>
          <table:table-cell office:value-type="float" office:value="32.51" table:style-name="ce24">
            <text:p>32,51</text:p>
          </table:table-cell>
          <table:table-cell office:value-type="float" office:value="1.7840664410950478" table:formula="of:=[.A66]/[.E66]" table:style-name="ce26">
            <text:p>1,7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594" table:style-name="ce48">
            <text:p>50 594</text:p>
          </table:table-cell>
          <table:table-cell office:value-type="float" office:value="27924" table:style-name="ce49">
            <text:p>27 92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588465468667287" table:formula="of:=1.8*(2.206314*LN([.$A66])+11.368313)" table:style-name="ce52">
            <text:p>36,59</text:p>
          </table:table-cell>
          <table:table-cell office:value-type="float" office:value="1.5851990308166541" table:formula="of:=[.A66]/[.M66]" table:style-name="ce53">
            <text:p>1,59</text:p>
          </table:table-cell>
          <table:table-cell office:value-type="float" office:value="32.51" table:style-name="ce52">
            <text:p>32,51</text:p>
          </table:table-cell>
          <table:table-cell office:value-type="float" office:value="1.7840664410950478" table:formula="of:=[.A66]/[.O66]" table:style-name="ce53">
            <text:p>1,7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865" table:style-name="ce48">
            <text:p>33 865</text:p>
          </table:table-cell>
          <table:table-cell office:value-type="float" office:value="15514" table:style-name="ce49">
            <text:p>15 51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59" table:style-name="ce61">
            <text:p>59</text:p>
          </table:table-cell>
          <table:table-cell office:value-type="float" office:value="280" table:style-name="ce23">
            <text:p>280</text:p>
          </table:table-cell>
          <table:table-cell office:value-type="float" office:value="20.364640948013403" table:formula="of:=(2.206314*LN([.$A67])+11.368313)" table:style-name="ce24">
            <text:p>20,36</text:p>
          </table:table-cell>
          <table:table-cell office:value-type="float" office:value="2.8971785041835236" table:formula="of:=[.A67]/[.C67]" table:style-name="ce25">
            <text:p>2,90</text:p>
          </table:table-cell>
          <table:table-cell office:value-type="float" office:value="32.51" table:style-name="ce24">
            <text:p>32,51</text:p>
          </table:table-cell>
          <table:table-cell office:value-type="float" office:value="1.8148262073208246" table:formula="of:=[.A67]/[.E67]" table:style-name="ce26">
            <text:p>1,8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524" table:style-name="ce48">
            <text:p>50 524</text:p>
          </table:table-cell>
          <table:table-cell office:value-type="float" office:value="27872" table:style-name="ce49">
            <text:p>27 87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656353706424127" table:formula="of:=1.8*(2.206314*LN([.$A67])+11.368313)" table:style-name="ce52">
            <text:p>36,66</text:p>
          </table:table-cell>
          <table:table-cell office:value-type="float" office:value="1.6095436134352907" table:formula="of:=[.A67]/[.M67]" table:style-name="ce53">
            <text:p>1,61</text:p>
          </table:table-cell>
          <table:table-cell office:value-type="float" office:value="32.51" table:style-name="ce52">
            <text:p>32,51</text:p>
          </table:table-cell>
          <table:table-cell office:value-type="float" office:value="1.8148262073208246" table:formula="of:=[.A67]/[.O67]" table:style-name="ce53">
            <text:p>1,8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826" table:style-name="ce48">
            <text:p>33 826</text:p>
          </table:table-cell>
          <table:table-cell office:value-type="float" office:value="15485" table:style-name="ce49">
            <text:p>15 48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0" table:style-name="ce61">
            <text:p>60</text:p>
          </table:table-cell>
          <table:table-cell office:value-type="float" office:value="280" table:style-name="ce23">
            <text:p>280</text:p>
          </table:table-cell>
          <table:table-cell office:value-type="float" office:value="20.401722728454491" table:formula="of:=(2.206314*LN([.$A68])+11.368313)" table:style-name="ce24">
            <text:p>20,40</text:p>
          </table:table-cell>
          <table:table-cell office:value-type="float" office:value="2.9409281166397476" table:formula="of:=[.A68]/[.C68]" table:style-name="ce25">
            <text:p>2,94</text:p>
          </table:table-cell>
          <table:table-cell office:value-type="float" office:value="32.51" table:style-name="ce24">
            <text:p>32,51</text:p>
          </table:table-cell>
          <table:table-cell office:value-type="float" office:value="1.8455859735466011" table:formula="of:=[.A68]/[.E68]" table:style-name="ce26">
            <text:p>1,8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456" table:style-name="ce48">
            <text:p>50 456</text:p>
          </table:table-cell>
          <table:table-cell office:value-type="float" office:value="27822" table:style-name="ce49">
            <text:p>27 82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723100911218083" table:formula="of:=1.8*(2.206314*LN([.$A68])+11.368313)" table:style-name="ce52">
            <text:p>36,72</text:p>
          </table:table-cell>
          <table:table-cell office:value-type="float" office:value="1.6338489536887488" table:formula="of:=[.A68]/[.M68]" table:style-name="ce53">
            <text:p>1,63</text:p>
          </table:table-cell>
          <table:table-cell office:value-type="float" office:value="32.51" table:style-name="ce52">
            <text:p>32,51</text:p>
          </table:table-cell>
          <table:table-cell office:value-type="float" office:value="1.8455859735466011" table:formula="of:=[.A68]/[.O68]" table:style-name="ce53">
            <text:p>1,8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788" table:style-name="ce48">
            <text:p>33 788</text:p>
          </table:table-cell>
          <table:table-cell office:value-type="float" office:value="15457" table:style-name="ce49">
            <text:p>15 45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1" table:style-name="ce61">
            <text:p>61</text:p>
          </table:table-cell>
          <table:table-cell office:value-type="float" office:value="280" table:style-name="ce23">
            <text:p>280</text:p>
          </table:table-cell>
          <table:table-cell office:value-type="float" office:value="20.438191558759677" table:formula="of:=(2.206314*LN([.$A69])+11.368313)" table:style-name="ce24">
            <text:p>20,44</text:p>
          </table:table-cell>
          <table:table-cell office:value-type="float" office:value="2.9846084877238463" table:formula="of:=[.A69]/[.C69]" table:style-name="ce25">
            <text:p>2,98</text:p>
          </table:table-cell>
          <table:table-cell office:value-type="float" office:value="32.51" table:style-name="ce24">
            <text:p>32,51</text:p>
          </table:table-cell>
          <table:table-cell office:value-type="float" office:value="1.876345739772378" table:formula="of:=[.A69]/[.E69]" table:style-name="ce26">
            <text:p>1,8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389" table:style-name="ce48">
            <text:p>50 389</text:p>
          </table:table-cell>
          <table:table-cell office:value-type="float" office:value="27772" table:style-name="ce49">
            <text:p>27 77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788744805767422" table:formula="of:=1.8*(2.206314*LN([.$A69])+11.368313)" table:style-name="ce52">
            <text:p>36,79</text:p>
          </table:table-cell>
          <table:table-cell office:value-type="float" office:value="1.6581158265132478" table:formula="of:=[.A69]/[.M69]" table:style-name="ce53">
            <text:p>1,66</text:p>
          </table:table-cell>
          <table:table-cell office:value-type="float" office:value="32.51" table:style-name="ce52">
            <text:p>32,51</text:p>
          </table:table-cell>
          <table:table-cell office:value-type="float" office:value="1.876345739772378" table:formula="of:=[.A69]/[.O69]" table:style-name="ce53">
            <text:p>1,8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751" table:style-name="ce48">
            <text:p>33 751</text:p>
          </table:table-cell>
          <table:table-cell office:value-type="float" office:value="15429" table:style-name="ce49">
            <text:p>15 42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2" table:style-name="ce61">
            <text:p>62</text:p>
          </table:table-cell>
          <table:table-cell office:value-type="float" office:value="280" table:style-name="ce23">
            <text:p>280</text:p>
          </table:table-cell>
          <table:table-cell office:value-type="float" office:value="20.474067373606374" table:formula="of:=(2.206314*LN([.$A70])+11.368313)" table:style-name="ce24">
            <text:p>20,47</text:p>
          </table:table-cell>
          <table:table-cell office:value-type="float" office:value="3.0282209620901086" table:formula="of:=[.A70]/[.C70]" table:style-name="ce25">
            <text:p>3,03</text:p>
          </table:table-cell>
          <table:table-cell office:value-type="float" office:value="32.51" table:style-name="ce24">
            <text:p>32,51</text:p>
          </table:table-cell>
          <table:table-cell office:value-type="float" office:value="1.9071055059981545" table:formula="of:=[.A70]/[.E70]" table:style-name="ce26">
            <text:p>1,9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324" table:style-name="ce48">
            <text:p>50 324</text:p>
          </table:table-cell>
          <table:table-cell office:value-type="float" office:value="27723" table:style-name="ce49">
            <text:p>27 723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853321272491478" table:formula="of:=1.8*(2.206314*LN([.$A70])+11.368313)" table:style-name="ce52">
            <text:p>36,85</text:p>
          </table:table-cell>
          <table:table-cell office:value-type="float" office:value="1.6823449789389491" table:formula="of:=[.A70]/[.M70]" table:style-name="ce53">
            <text:p>1,68</text:p>
          </table:table-cell>
          <table:table-cell office:value-type="float" office:value="32.51" table:style-name="ce52">
            <text:p>32,51</text:p>
          </table:table-cell>
          <table:table-cell office:value-type="float" office:value="1.9071055059981545" table:formula="of:=[.A70]/[.O70]" table:style-name="ce53">
            <text:p>1,9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714" table:style-name="ce48">
            <text:p>33 714</text:p>
          </table:table-cell>
          <table:table-cell office:value-type="float" office:value="15402" table:style-name="ce49">
            <text:p>15 40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3" table:style-name="ce61">
            <text:p>63</text:p>
          </table:table-cell>
          <table:table-cell office:value-type="float" office:value="280" table:style-name="ce23">
            <text:p>280</text:p>
          </table:table-cell>
          <table:table-cell office:value-type="float" office:value="20.509369150723806" table:formula="of:=(2.206314*LN([.$A71])+11.368313)" table:style-name="ce24">
            <text:p>20,51</text:p>
          </table:table-cell>
          <table:table-cell office:value-type="float" office:value="3.0717668367569773" table:formula="of:=[.A71]/[.C71]" table:style-name="ce25">
            <text:p>3,07</text:p>
          </table:table-cell>
          <table:table-cell office:value-type="float" office:value="32.51" table:style-name="ce24">
            <text:p>32,51</text:p>
          </table:table-cell>
          <table:table-cell office:value-type="float" office:value="1.9378652722239311" table:formula="of:=[.A71]/[.E71]" table:style-name="ce26">
            <text:p>1,9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259" table:style-name="ce48">
            <text:p>50 259</text:p>
          </table:table-cell>
          <table:table-cell office:value-type="float" office:value="27676" table:style-name="ce49">
            <text:p>27 67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916864471302851" table:formula="of:=1.8*(2.206314*LN([.$A71])+11.368313)" table:style-name="ce52">
            <text:p>36,92</text:p>
          </table:table-cell>
          <table:table-cell office:value-type="float" office:value="1.706537131531654" table:formula="of:=[.A71]/[.M71]" table:style-name="ce53">
            <text:p>1,71</text:p>
          </table:table-cell>
          <table:table-cell office:value-type="float" office:value="32.51" table:style-name="ce52">
            <text:p>32,51</text:p>
          </table:table-cell>
          <table:table-cell office:value-type="float" office:value="1.9378652722239311" table:formula="of:=[.A71]/[.O71]" table:style-name="ce53">
            <text:p>1,9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679" table:style-name="ce48">
            <text:p>33 679</text:p>
          </table:table-cell>
          <table:table-cell office:value-type="float" office:value="15376" table:style-name="ce49">
            <text:p>15 37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4" table:style-name="ce61">
            <text:p>64</text:p>
          </table:table-cell>
          <table:table-cell office:value-type="float" office:value="280" table:style-name="ce23">
            <text:p>280</text:p>
          </table:table-cell>
          <table:table-cell office:value-type="float" office:value="20.54411497117961" table:formula="of:=(2.206314*LN([.$A72])+11.368313)" table:style-name="ce24">
            <text:p>20,54</text:p>
          </table:table-cell>
          <table:table-cell office:value-type="float" office:value="3.1152473635288085" table:formula="of:=[.A72]/[.C72]" table:style-name="ce25">
            <text:p>3,12</text:p>
          </table:table-cell>
          <table:table-cell office:value-type="float" office:value="32.51" table:style-name="ce24">
            <text:p>32,51</text:p>
          </table:table-cell>
          <table:table-cell office:value-type="float" office:value="1.9686250384497079" table:formula="of:=[.A72]/[.E72]" table:style-name="ce26">
            <text:p>1,9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196" table:style-name="ce48">
            <text:p>50 196</text:p>
          </table:table-cell>
          <table:table-cell office:value-type="float" office:value="27629" table:style-name="ce49">
            <text:p>27 629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6.979406948123298" table:formula="of:=1.8*(2.206314*LN([.$A72])+11.368313)" table:style-name="ce52">
            <text:p>36,98</text:p>
          </table:table-cell>
          <table:table-cell office:value-type="float" office:value="1.7306929797382269" table:formula="of:=[.A72]/[.M72]" table:style-name="ce53">
            <text:p>1,73</text:p>
          </table:table-cell>
          <table:table-cell office:value-type="float" office:value="32.51" table:style-name="ce52">
            <text:p>32,51</text:p>
          </table:table-cell>
          <table:table-cell office:value-type="float" office:value="1.9686250384497079" table:formula="of:=[.A72]/[.O72]" table:style-name="ce53">
            <text:p>1,9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644" table:style-name="ce48">
            <text:p>33 644</text:p>
          </table:table-cell>
          <table:table-cell office:value-type="float" office:value="15349" table:style-name="ce49">
            <text:p>15 34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5" table:style-name="ce61">
            <text:p>65</text:p>
          </table:table-cell>
          <table:table-cell office:value-type="float" office:value="280" table:style-name="ce23">
            <text:p>280</text:p>
          </table:table-cell>
          <table:table-cell office:value-type="float" office:value="20.578322074992521" table:formula="of:=(2.206314*LN([.$A73])+11.368313)" table:style-name="ce24">
            <text:p>20,58</text:p>
          </table:table-cell>
          <table:table-cell office:value-type="float" office:value="3.1586637512584281" table:formula="of:=[.A73]/[.C73]" table:style-name="ce25">
            <text:p>3,16</text:p>
          </table:table-cell>
          <table:table-cell office:value-type="float" office:value="32.51" table:style-name="ce24">
            <text:p>32,51</text:p>
          </table:table-cell>
          <table:table-cell office:value-type="float" office:value="1.9993848046754845" table:formula="of:=[.A73]/[.E73]" table:style-name="ce26">
            <text:p>2,0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134" table:style-name="ce48">
            <text:p>50 134</text:p>
          </table:table-cell>
          <table:table-cell office:value-type="float" office:value="27583" table:style-name="ce49">
            <text:p>27 583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040979734986536" table:formula="of:=1.8*(2.206314*LN([.$A73])+11.368313)" table:style-name="ce52">
            <text:p>37,04</text:p>
          </table:table-cell>
          <table:table-cell office:value-type="float" office:value="1.7548131951435713" table:formula="of:=[.A73]/[.M73]" table:style-name="ce53">
            <text:p>1,75</text:p>
          </table:table-cell>
          <table:table-cell office:value-type="float" office:value="32.51" table:style-name="ce52">
            <text:p>32,51</text:p>
          </table:table-cell>
          <table:table-cell office:value-type="float" office:value="1.9993848046754845" table:formula="of:=[.A73]/[.O73]" table:style-name="ce53">
            <text:p>2,0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609" table:style-name="ce48">
            <text:p>33 609</text:p>
          </table:table-cell>
          <table:table-cell office:value-type="float" office:value="15324" table:style-name="ce49">
            <text:p>15 32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6" table:style-name="ce61">
            <text:p>66</text:p>
          </table:table-cell>
          <table:table-cell office:value-type="float" office:value="280" table:style-name="ce23">
            <text:p>280</text:p>
          </table:table-cell>
          <table:table-cell office:value-type="float" office:value="20.61200691249929" table:formula="of:=(2.206314*LN([.$A74])+11.368313)" table:style-name="ce24">
            <text:p>20,61</text:p>
          </table:table-cell>
          <table:table-cell office:value-type="float" office:value="3.2020171679632545" table:formula="of:=[.A74]/[.C74]" table:style-name="ce25">
            <text:p>3,20</text:p>
          </table:table-cell>
          <table:table-cell office:value-type="float" office:value="32.51" table:style-name="ce24">
            <text:p>32,51</text:p>
          </table:table-cell>
          <table:table-cell office:value-type="float" office:value="2.0301445709012613" table:formula="of:=[.A74]/[.E74]" table:style-name="ce26">
            <text:p>2,0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073" table:style-name="ce48">
            <text:p>50 073</text:p>
          </table:table-cell>
          <table:table-cell office:value-type="float" office:value="27538" table:style-name="ce49">
            <text:p>27 53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10161244249872" table:formula="of:=1.8*(2.206314*LN([.$A74])+11.368313)" table:style-name="ce52">
            <text:p>37,10</text:p>
          </table:table-cell>
          <table:table-cell office:value-type="float" office:value="1.7788984266462526" table:formula="of:=[.A74]/[.M74]" table:style-name="ce53">
            <text:p>1,78</text:p>
          </table:table-cell>
          <table:table-cell office:value-type="float" office:value="32.51" table:style-name="ce52">
            <text:p>32,51</text:p>
          </table:table-cell>
          <table:table-cell office:value-type="float" office:value="2.0301445709012613" table:formula="of:=[.A74]/[.O74]" table:style-name="ce53">
            <text:p>2,0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576" table:style-name="ce48">
            <text:p>33 576</text:p>
          </table:table-cell>
          <table:table-cell office:value-type="float" office:value="15299" table:style-name="ce49">
            <text:p>15 29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7" table:style-name="ce61">
            <text:p>67</text:p>
          </table:table-cell>
          <table:table-cell office:value-type="float" office:value="280" table:style-name="ce23">
            <text:p>280</text:p>
          </table:table-cell>
          <table:table-cell office:value-type="float" office:value="20.645185191858957" table:formula="of:=(2.206314*LN([.$A75])+11.368313)" table:style-name="ce24">
            <text:p>20,65</text:p>
          </table:table-cell>
          <table:table-cell office:value-type="float" office:value="3.2453087428065408" table:formula="of:=[.A75]/[.C75]" table:style-name="ce25">
            <text:p>3,25</text:p>
          </table:table-cell>
          <table:table-cell office:value-type="float" office:value="32.51" table:style-name="ce24">
            <text:p>32,51</text:p>
          </table:table-cell>
          <table:table-cell office:value-type="float" office:value="2.0609043371270381" table:formula="of:=[.A75]/[.E75]" table:style-name="ce26">
            <text:p>2,0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50014" table:style-name="ce48">
            <text:p>50 014</text:p>
          </table:table-cell>
          <table:table-cell office:value-type="float" office:value="27494" table:style-name="ce49">
            <text:p>27 49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161333345346122" table:formula="of:=1.8*(2.206314*LN([.$A75])+11.368313)" table:style-name="ce52">
            <text:p>37,16</text:p>
          </table:table-cell>
          <table:table-cell office:value-type="float" office:value="1.8029493015591893" table:formula="of:=[.A75]/[.M75]" table:style-name="ce53">
            <text:p>1,80</text:p>
          </table:table-cell>
          <table:table-cell office:value-type="float" office:value="32.51" table:style-name="ce52">
            <text:p>32,51</text:p>
          </table:table-cell>
          <table:table-cell office:value-type="float" office:value="2.0609043371270381" table:formula="of:=[.A75]/[.O75]" table:style-name="ce53">
            <text:p>2,0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542" table:style-name="ce48">
            <text:p>33 542</text:p>
          </table:table-cell>
          <table:table-cell office:value-type="float" office:value="15274" table:style-name="ce49">
            <text:p>15 27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8" table:style-name="ce61">
            <text:p>68</text:p>
          </table:table-cell>
          <table:table-cell office:value-type="float" office:value="280" table:style-name="ce23">
            <text:p>280</text:p>
          </table:table-cell>
          <table:table-cell office:value-type="float" office:value="20.67787192303792" table:formula="of:=(2.206314*LN([.$A76])+11.368313)" table:style-name="ce24">
            <text:p>20,68</text:p>
          </table:table-cell>
          <table:table-cell office:value-type="float" office:value="3.2885395679542291" table:formula="of:=[.A76]/[.C76]" table:style-name="ce25">
            <text:p>3,29</text:p>
          </table:table-cell>
          <table:table-cell office:value-type="float" office:value="32.51" table:style-name="ce24">
            <text:p>32,51</text:p>
          </table:table-cell>
          <table:table-cell office:value-type="float" office:value="2.0916641033528145" table:formula="of:=[.A76]/[.E76]" table:style-name="ce26">
            <text:p>2,0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955" table:style-name="ce48">
            <text:p>49 955</text:p>
          </table:table-cell>
          <table:table-cell office:value-type="float" office:value="27450" table:style-name="ce49">
            <text:p>27 450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220169461468259" table:formula="of:=1.8*(2.206314*LN([.$A76])+11.368313)" table:style-name="ce52">
            <text:p>37,22</text:p>
          </table:table-cell>
          <table:table-cell office:value-type="float" office:value="1.826966426641238" table:formula="of:=[.A76]/[.M76]" table:style-name="ce53">
            <text:p>1,83</text:p>
          </table:table-cell>
          <table:table-cell office:value-type="float" office:value="32.51" table:style-name="ce52">
            <text:p>32,51</text:p>
          </table:table-cell>
          <table:table-cell office:value-type="float" office:value="2.0916641033528145" table:formula="of:=[.A76]/[.O76]" table:style-name="ce53">
            <text:p>2,0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510" table:style-name="ce48">
            <text:p>33 510</text:p>
          </table:table-cell>
          <table:table-cell office:value-type="float" office:value="15250" table:style-name="ce49">
            <text:p>15 25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69" table:style-name="ce61">
            <text:p>69</text:p>
          </table:table-cell>
          <table:table-cell office:value-type="float" office:value="280" table:style-name="ce23">
            <text:p>280</text:p>
          </table:table-cell>
          <table:table-cell office:value-type="float" office:value="20.710081458584" table:formula="of:=(2.206314*LN([.$A77])+11.368313)" table:style-name="ce24">
            <text:p>20,71</text:p>
          </table:table-cell>
          <table:table-cell office:value-type="float" office:value="3.3317107003169508" table:formula="of:=[.A77]/[.C77]" table:style-name="ce25">
            <text:p>3,33</text:p>
          </table:table-cell>
          <table:table-cell office:value-type="float" office:value="32.51" table:style-name="ce24">
            <text:p>32,51</text:p>
          </table:table-cell>
          <table:table-cell office:value-type="float" office:value="2.1224238695785913" table:formula="of:=[.A77]/[.E77]" table:style-name="ce26">
            <text:p>2,1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898" table:style-name="ce48">
            <text:p>49 898</text:p>
          </table:table-cell>
          <table:table-cell office:value-type="float" office:value="27407" table:style-name="ce49">
            <text:p>27 407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2781466254512" table:formula="of:=1.8*(2.206314*LN([.$A77])+11.368313)" table:style-name="ce52">
            <text:p>37,28</text:p>
          </table:table-cell>
          <table:table-cell office:value-type="float" office:value="1.8509503890649728" table:formula="of:=[.A77]/[.M77]" table:style-name="ce53">
            <text:p>1,85</text:p>
          </table:table-cell>
          <table:table-cell office:value-type="float" office:value="32.51" table:style-name="ce52">
            <text:p>32,51</text:p>
          </table:table-cell>
          <table:table-cell office:value-type="float" office:value="2.1224238695785913" table:formula="of:=[.A77]/[.O77]" table:style-name="ce53">
            <text:p>2,1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478" table:style-name="ce48">
            <text:p>33 478</text:p>
          </table:table-cell>
          <table:table-cell office:value-type="float" office:value="15226" table:style-name="ce49">
            <text:p>15 22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0" table:style-name="ce61">
            <text:p>70</text:p>
          </table:table-cell>
          <table:table-cell office:value-type="float" office:value="280" table:style-name="ce23">
            <text:p>280</text:p>
          </table:table-cell>
          <table:table-cell office:value-type="float" office:value="20.741827531466889" table:formula="of:=(2.206314*LN([.$A78])+11.368313)" table:style-name="ce24">
            <text:p>20,74</text:p>
          </table:table-cell>
          <table:table-cell office:value-type="float" office:value="3.374823163185829" table:formula="of:=[.A78]/[.C78]" table:style-name="ce25">
            <text:p>3,37</text:p>
          </table:table-cell>
          <table:table-cell office:value-type="float" office:value="32.51" table:style-name="ce24">
            <text:p>32,51</text:p>
          </table:table-cell>
          <table:table-cell office:value-type="float" office:value="2.1531836358043681" table:formula="of:=[.A78]/[.E78]" table:style-name="ce26">
            <text:p>2,1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841" table:style-name="ce48">
            <text:p>49 841</text:p>
          </table:table-cell>
          <table:table-cell office:value-type="float" office:value="27365" table:style-name="ce49">
            <text:p>27 36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335289556640404" table:formula="of:=1.8*(2.206314*LN([.$A78])+11.368313)" table:style-name="ce52">
            <text:p>37,34</text:p>
          </table:table-cell>
          <table:table-cell office:value-type="float" office:value="1.8749017573254603" table:formula="of:=[.A78]/[.M78]" table:style-name="ce53">
            <text:p>1,87</text:p>
          </table:table-cell>
          <table:table-cell office:value-type="float" office:value="32.51" table:style-name="ce52">
            <text:p>32,51</text:p>
          </table:table-cell>
          <table:table-cell office:value-type="float" office:value="2.1531836358043681" table:formula="of:=[.A78]/[.O78]" table:style-name="ce53">
            <text:p>2,1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446" table:style-name="ce48">
            <text:p>33 446</text:p>
          </table:table-cell>
          <table:table-cell office:value-type="float" office:value="15203" table:style-name="ce49">
            <text:p>15 20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1" table:style-name="ce61">
            <text:p>71</text:p>
          </table:table-cell>
          <table:table-cell office:value-type="float" office:value="280" table:style-name="ce23">
            <text:p>280</text:p>
          </table:table-cell>
          <table:table-cell office:value-type="float" office:value="20.773123290234533" table:formula="of:=(2.206314*LN([.$A79])+11.368313)" table:style-name="ce24">
            <text:p>20,77</text:p>
          </table:table-cell>
          <table:table-cell office:value-type="float" office:value="3.4178779477700001" table:formula="of:=[.A79]/[.C79]" table:style-name="ce25">
            <text:p>3,42</text:p>
          </table:table-cell>
          <table:table-cell office:value-type="float" office:value="32.51" table:style-name="ce24">
            <text:p>32,51</text:p>
          </table:table-cell>
          <table:table-cell office:value-type="float" office:value="2.1839434020301449" table:formula="of:=[.A79]/[.E79]" table:style-name="ce26">
            <text:p>2,1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786" table:style-name="ce48">
            <text:p>49 786</text:p>
          </table:table-cell>
          <table:table-cell office:value-type="float" office:value="27324" table:style-name="ce49">
            <text:p>27 32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391621922422161" table:formula="of:=1.8*(2.206314*LN([.$A79])+11.368313)" table:style-name="ce52">
            <text:p>37,39</text:p>
          </table:table-cell>
          <table:table-cell office:value-type="float" office:value="1.8988210820944444" table:formula="of:=[.A79]/[.M79]" table:style-name="ce53">
            <text:p>1,90</text:p>
          </table:table-cell>
          <table:table-cell office:value-type="float" office:value="32.51" table:style-name="ce52">
            <text:p>32,51</text:p>
          </table:table-cell>
          <table:table-cell office:value-type="float" office:value="2.1839434020301449" table:formula="of:=[.A79]/[.O79]" table:style-name="ce53">
            <text:p>2,1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416" table:style-name="ce48">
            <text:p>33 416</text:p>
          </table:table-cell>
          <table:table-cell office:value-type="float" office:value="15180" table:style-name="ce49">
            <text:p>15 18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2" table:style-name="ce61">
            <text:p>72</text:p>
          </table:table-cell>
          <table:table-cell office:value-type="float" office:value="280" table:style-name="ce23">
            <text:p>280</text:p>
          </table:table-cell>
          <table:table-cell office:value-type="float" office:value="20.803981331710787" table:formula="of:=(2.206314*LN([.$A80])+11.368313)" table:style-name="ce24">
            <text:p>20,80</text:p>
          </table:table-cell>
          <table:table-cell office:value-type="float" office:value="3.460876014643067" table:formula="of:=[.A80]/[.C80]" table:style-name="ce25">
            <text:p>3,46</text:p>
          </table:table-cell>
          <table:table-cell office:value-type="float" office:value="32.51" table:style-name="ce24">
            <text:p>32,51</text:p>
          </table:table-cell>
          <table:table-cell office:value-type="float" office:value="2.2147031682559213" table:formula="of:=[.A80]/[.E80]" table:style-name="ce26">
            <text:p>2,2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731" table:style-name="ce48">
            <text:p>49 731</text:p>
          </table:table-cell>
          <table:table-cell office:value-type="float" office:value="27284" table:style-name="ce49">
            <text:p>27 28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447166397079421" table:formula="of:=1.8*(2.206314*LN([.$A80])+11.368313)" table:style-name="ce52">
            <text:p>37,45</text:p>
          </table:table-cell>
          <table:table-cell office:value-type="float" office:value="1.9227088970239261" table:formula="of:=[.A80]/[.M80]" table:style-name="ce53">
            <text:p>1,92</text:p>
          </table:table-cell>
          <table:table-cell office:value-type="float" office:value="32.51" table:style-name="ce52">
            <text:p>32,51</text:p>
          </table:table-cell>
          <table:table-cell office:value-type="float" office:value="2.2147031682559213" table:formula="of:=[.A80]/[.O80]" table:style-name="ce53">
            <text:p>2,2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385" table:style-name="ce48">
            <text:p>33 385</text:p>
          </table:table-cell>
          <table:table-cell office:value-type="float" office:value="15158" table:style-name="ce49">
            <text:p>15 15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3" table:style-name="ce61">
            <text:p>73</text:p>
          </table:table-cell>
          <table:table-cell office:value-type="float" office:value="280" table:style-name="ce23">
            <text:p>280</text:p>
          </table:table-cell>
          <table:table-cell office:value-type="float" office:value="20.83441373143787" table:formula="of:=(2.206314*LN([.$A81])+11.368313)" table:style-name="ce24">
            <text:p>20,83</text:p>
          </table:table-cell>
          <table:table-cell office:value-type="float" office:value="3.5038182951050558" table:formula="of:=[.A81]/[.C81]" table:style-name="ce25">
            <text:p>3,50</text:p>
          </table:table-cell>
          <table:table-cell office:value-type="float" office:value="32.51" table:style-name="ce24">
            <text:p>32,51</text:p>
          </table:table-cell>
          <table:table-cell office:value-type="float" office:value="2.2454629344816981" table:formula="of:=[.A81]/[.E81]" table:style-name="ce26">
            <text:p>2,2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677" table:style-name="ce48">
            <text:p>49 677</text:p>
          </table:table-cell>
          <table:table-cell office:value-type="float" office:value="27244" table:style-name="ce49">
            <text:p>27 24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50194471658817" table:formula="of:=1.8*(2.206314*LN([.$A81])+11.368313)" table:style-name="ce52">
            <text:p>37,50</text:p>
          </table:table-cell>
          <table:table-cell office:value-type="float" office:value="1.9465657195028085" table:formula="of:=[.A81]/[.M81]" table:style-name="ce53">
            <text:p>1,95</text:p>
          </table:table-cell>
          <table:table-cell office:value-type="float" office:value="32.51" table:style-name="ce52">
            <text:p>32,51</text:p>
          </table:table-cell>
          <table:table-cell office:value-type="float" office:value="2.2454629344816981" table:formula="of:=[.A81]/[.O81]" table:style-name="ce53">
            <text:p>2,2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355" table:style-name="ce48">
            <text:p>33 355</text:p>
          </table:table-cell>
          <table:table-cell office:value-type="float" office:value="15136" table:style-name="ce49">
            <text:p>15 13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4" table:style-name="ce61">
            <text:p>74</text:p>
          </table:table-cell>
          <table:table-cell office:value-type="float" office:value="280" table:style-name="ce23">
            <text:p>280</text:p>
          </table:table-cell>
          <table:table-cell office:value-type="float" office:value="20.864432072047666" table:formula="of:=(2.206314*LN([.$A82])+11.368313)" table:style-name="ce24">
            <text:p>20,86</text:p>
          </table:table-cell>
          <table:table-cell office:value-type="float" office:value="3.5467056924659217" table:formula="of:=[.A82]/[.C82]" table:style-name="ce25">
            <text:p>3,55</text:p>
          </table:table-cell>
          <table:table-cell office:value-type="float" office:value="32.51" table:style-name="ce24">
            <text:p>32,51</text:p>
          </table:table-cell>
          <table:table-cell office:value-type="float" office:value="2.2762227007074749" table:formula="of:=[.A82]/[.E82]" table:style-name="ce26">
            <text:p>2,2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624" table:style-name="ce48">
            <text:p>49 624</text:p>
          </table:table-cell>
          <table:table-cell office:value-type="float" office:value="27205" table:style-name="ce49">
            <text:p>27 20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5559777296858" table:formula="of:=1.8*(2.206314*LN([.$A82])+11.368313)" table:style-name="ce52">
            <text:p>37,56</text:p>
          </table:table-cell>
          <table:table-cell office:value-type="float" office:value="1.9703920513699564" table:formula="of:=[.A82]/[.M82]" table:style-name="ce53">
            <text:p>1,97</text:p>
          </table:table-cell>
          <table:table-cell office:value-type="float" office:value="32.51" table:style-name="ce52">
            <text:p>32,51</text:p>
          </table:table-cell>
          <table:table-cell office:value-type="float" office:value="2.2762227007074749" table:formula="of:=[.A82]/[.O82]" table:style-name="ce53">
            <text:p>2,2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326" table:style-name="ce48">
            <text:p>33 326</text:p>
          </table:table-cell>
          <table:table-cell office:value-type="float" office:value="15114" table:style-name="ce49">
            <text:p>15 11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5" table:style-name="ce61">
            <text:p>75</text:p>
          </table:table-cell>
          <table:table-cell office:value-type="float" office:value="280" table:style-name="ce23">
            <text:p>280</text:p>
          </table:table-cell>
          <table:table-cell office:value-type="float" office:value="20.894047469728751" table:formula="of:=(2.206314*LN([.$A83])+11.368313)" table:style-name="ce24">
            <text:p>20,89</text:p>
          </table:table-cell>
          <table:table-cell office:value-type="float" office:value="3.5895390832561205" table:formula="of:=[.A83]/[.C83]" table:style-name="ce25">
            <text:p>3,59</text:p>
          </table:table-cell>
          <table:table-cell office:value-type="float" office:value="32.51" table:style-name="ce24">
            <text:p>32,51</text:p>
          </table:table-cell>
          <table:table-cell office:value-type="float" office:value="2.3069824669332513" table:formula="of:=[.A83]/[.E83]" table:style-name="ce26">
            <text:p>2,3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572" table:style-name="ce48">
            <text:p>49 572</text:p>
          </table:table-cell>
          <table:table-cell office:value-type="float" office:value="27166" table:style-name="ce49">
            <text:p>27 166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609285445511752" table:formula="of:=1.8*(2.206314*LN([.$A83])+11.368313)" table:style-name="ce52">
            <text:p>37,61</text:p>
          </table:table-cell>
          <table:table-cell office:value-type="float" office:value="1.9941883795867335" table:formula="of:=[.A83]/[.M83]" table:style-name="ce53">
            <text:p>1,99</text:p>
          </table:table-cell>
          <table:table-cell office:value-type="float" office:value="32.51" table:style-name="ce52">
            <text:p>32,51</text:p>
          </table:table-cell>
          <table:table-cell office:value-type="float" office:value="2.3069824669332513" table:formula="of:=[.A83]/[.O83]" table:style-name="ce53">
            <text:p>2,3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297" table:style-name="ce48">
            <text:p>33 297</text:p>
          </table:table-cell>
          <table:table-cell office:value-type="float" office:value="15092" table:style-name="ce49">
            <text:p>15 09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6" table:style-name="ce61">
            <text:p>76</text:p>
          </table:table-cell>
          <table:table-cell office:value-type="float" office:value="280" table:style-name="ce23">
            <text:p>280</text:p>
          </table:table-cell>
          <table:table-cell office:value-type="float" office:value="20.923270598940498" table:formula="of:=(2.206314*LN([.$A84])+11.368313)" table:style-name="ce24">
            <text:p>20,92</text:p>
          </table:table-cell>
          <table:table-cell office:value-type="float" office:value="3.6323193183693019" table:formula="of:=[.A84]/[.C84]" table:style-name="ce25">
            <text:p>3,63</text:p>
          </table:table-cell>
          <table:table-cell office:value-type="float" office:value="32.51" table:style-name="ce24">
            <text:p>32,51</text:p>
          </table:table-cell>
          <table:table-cell office:value-type="float" office:value="2.3377422331590281" table:formula="of:=[.A84]/[.E84]" table:style-name="ce26">
            <text:p>2,3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521" table:style-name="ce48">
            <text:p>49 521</text:p>
          </table:table-cell>
          <table:table-cell office:value-type="float" office:value="27128" table:style-name="ce49">
            <text:p>27 12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661887078092896" table:formula="of:=1.8*(2.206314*LN([.$A84])+11.368313)" table:style-name="ce52">
            <text:p>37,66</text:p>
          </table:table-cell>
          <table:table-cell office:value-type="float" office:value="2.0179551768718342" table:formula="of:=[.A84]/[.M84]" table:style-name="ce53">
            <text:p>2,02</text:p>
          </table:table-cell>
          <table:table-cell office:value-type="float" office:value="32.51" table:style-name="ce52">
            <text:p>32,51</text:p>
          </table:table-cell>
          <table:table-cell office:value-type="float" office:value="2.3377422331590281" table:formula="of:=[.A84]/[.O84]" table:style-name="ce53">
            <text:p>2,3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269" table:style-name="ce48">
            <text:p>33 269</text:p>
          </table:table-cell>
          <table:table-cell office:value-type="float" office:value="15071" table:style-name="ce49">
            <text:p>15 07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7" table:style-name="ce61">
            <text:p>77</text:p>
          </table:table-cell>
          <table:table-cell office:value-type="float" office:value="280" table:style-name="ce23">
            <text:p>280</text:p>
          </table:table-cell>
          <table:table-cell office:value-type="float" office:value="20.952111715511691" table:formula="of:=(2.206314*LN([.$A85])+11.368313)" table:style-name="ce24">
            <text:p>20,95</text:p>
          </table:table-cell>
          <table:table-cell office:value-type="float" office:value="3.6750472241417937" table:formula="of:=[.A85]/[.C85]" table:style-name="ce25">
            <text:p>3,68</text:p>
          </table:table-cell>
          <table:table-cell office:value-type="float" office:value="32.51" table:style-name="ce24">
            <text:p>32,51</text:p>
          </table:table-cell>
          <table:table-cell office:value-type="float" office:value="2.3685019993848049" table:formula="of:=[.A85]/[.E85]" table:style-name="ce26">
            <text:p>2,3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471" table:style-name="ce48">
            <text:p>49 471</text:p>
          </table:table-cell>
          <table:table-cell office:value-type="float" office:value="27091" table:style-name="ce49">
            <text:p>27 09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713801087921048" table:formula="of:=1.8*(2.206314*LN([.$A85])+11.368313)" table:style-name="ce52">
            <text:p>37,71</text:p>
          </table:table-cell>
          <table:table-cell office:value-type="float" office:value="2.0416929023009964" table:formula="of:=[.A85]/[.M85]" table:style-name="ce53">
            <text:p>2,04</text:p>
          </table:table-cell>
          <table:table-cell office:value-type="float" office:value="32.51" table:style-name="ce52">
            <text:p>32,51</text:p>
          </table:table-cell>
          <table:table-cell office:value-type="float" office:value="2.3685019993848049" table:formula="of:=[.A85]/[.O85]" table:style-name="ce53">
            <text:p>2,3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241" table:style-name="ce48">
            <text:p>33 241</text:p>
          </table:table-cell>
          <table:table-cell office:value-type="float" office:value="15051" table:style-name="ce49">
            <text:p>15 05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8" table:style-name="ce61">
            <text:p>78</text:p>
          </table:table-cell>
          <table:table-cell office:value-type="float" office:value="280" table:style-name="ce23">
            <text:p>280</text:p>
          </table:table-cell>
          <table:table-cell office:value-type="float" office:value="20.98058067824882" table:formula="of:=(2.206314*LN([.$A86])+11.368313)" table:style-name="ce24">
            <text:p>20,98</text:p>
          </table:table-cell>
          <table:table-cell office:value-type="float" office:value="3.7177236033731362" table:formula="of:=[.A86]/[.C86]" table:style-name="ce25">
            <text:p>3,72</text:p>
          </table:table-cell>
          <table:table-cell office:value-type="float" office:value="32.51" table:style-name="ce24">
            <text:p>32,51</text:p>
          </table:table-cell>
          <table:table-cell office:value-type="float" office:value="2.3992617656105817" table:formula="of:=[.A86]/[.E86]" table:style-name="ce26">
            <text:p>2,4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421" table:style-name="ce48">
            <text:p>49 421</text:p>
          </table:table-cell>
          <table:table-cell office:value-type="float" office:value="27054" table:style-name="ce49">
            <text:p>27 054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765045220847881" table:formula="of:=1.8*(2.206314*LN([.$A86])+11.368313)" table:style-name="ce52">
            <text:p>37,77</text:p>
          </table:table-cell>
          <table:table-cell office:value-type="float" office:value="2.0654020018739643" table:formula="of:=[.A86]/[.M86]" table:style-name="ce53">
            <text:p>2,07</text:p>
          </table:table-cell>
          <table:table-cell office:value-type="float" office:value="32.51" table:style-name="ce52">
            <text:p>32,51</text:p>
          </table:table-cell>
          <table:table-cell office:value-type="float" office:value="2.3992617656105817" table:formula="of:=[.A86]/[.O86]" table:style-name="ce53">
            <text:p>2,4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213" table:style-name="ce48">
            <text:p>33 213</text:p>
          </table:table-cell>
          <table:table-cell office:value-type="float" office:value="15030" table:style-name="ce49">
            <text:p>15 03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79" table:style-name="ce61">
            <text:p>79</text:p>
          </table:table-cell>
          <table:table-cell office:value-type="float" office:value="280" table:style-name="ce23">
            <text:p>280</text:p>
          </table:table-cell>
          <table:table-cell office:value-type="float" office:value="21.008686969167925" table:formula="of:=(2.206314*LN([.$A87])+11.368313)" table:style-name="ce24">
            <text:p>21,01</text:p>
          </table:table-cell>
          <table:table-cell office:value-type="float" office:value="3.7603492362916051" table:formula="of:=[.A87]/[.C87]" table:style-name="ce25">
            <text:p>3,76</text:p>
          </table:table-cell>
          <table:table-cell office:value-type="float" office:value="32.51" table:style-name="ce24">
            <text:p>32,51</text:p>
          </table:table-cell>
          <table:table-cell office:value-type="float" office:value="2.4300215318363581" table:formula="of:=[.A87]/[.E87]" table:style-name="ce26">
            <text:p>2,4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373" table:style-name="ce48">
            <text:p>49 373</text:p>
          </table:table-cell>
          <table:table-cell office:value-type="float" office:value="27018" table:style-name="ce49">
            <text:p>27 01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815636544502269" table:formula="of:=1.8*(2.206314*LN([.$A87])+11.368313)" table:style-name="ce52">
            <text:p>37,82</text:p>
          </table:table-cell>
          <table:table-cell office:value-type="float" office:value="2.0890829090508913" table:formula="of:=[.A87]/[.M87]" table:style-name="ce53">
            <text:p>2,09</text:p>
          </table:table-cell>
          <table:table-cell office:value-type="float" office:value="32.51" table:style-name="ce52">
            <text:p>32,51</text:p>
          </table:table-cell>
          <table:table-cell office:value-type="float" office:value="2.4300215318363581" table:formula="of:=[.A87]/[.O87]" table:style-name="ce53">
            <text:p>2,4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186" table:style-name="ce48">
            <text:p>33 186</text:p>
          </table:table-cell>
          <table:table-cell office:value-type="float" office:value="15010" table:style-name="ce49">
            <text:p>15 01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0" table:style-name="ce61">
            <text:p>80</text:p>
          </table:table-cell>
          <table:table-cell office:value-type="float" office:value="280" table:style-name="ce23">
            <text:p>280</text:p>
          </table:table-cell>
          <table:table-cell office:value-type="float" office:value="21.03643971245387" table:formula="of:=(2.206314*LN([.$A88])+11.368313)" table:style-name="ce24">
            <text:p>21,04</text:p>
          </table:table-cell>
          <table:table-cell office:value-type="float" office:value="3.8029248814683632" table:formula="of:=[.A88]/[.C88]" table:style-name="ce25">
            <text:p>3,80</text:p>
          </table:table-cell>
          <table:table-cell office:value-type="float" office:value="32.51" table:style-name="ce24">
            <text:p>32,51</text:p>
          </table:table-cell>
          <table:table-cell office:value-type="float" office:value="2.4607812980621349" table:formula="of:=[.A88]/[.E88]" table:style-name="ce26">
            <text:p>2,4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325" table:style-name="ce48">
            <text:p>49 325</text:p>
          </table:table-cell>
          <table:table-cell office:value-type="float" office:value="26982" table:style-name="ce49">
            <text:p>26 98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865591482416967" table:formula="of:=1.8*(2.206314*LN([.$A88])+11.368313)" table:style-name="ce52">
            <text:p>37,87</text:p>
          </table:table-cell>
          <table:table-cell office:value-type="float" office:value="2.1127360452602018" table:formula="of:=[.A88]/[.M88]" table:style-name="ce53">
            <text:p>2,11</text:p>
          </table:table-cell>
          <table:table-cell office:value-type="float" office:value="32.51" table:style-name="ce52">
            <text:p>32,51</text:p>
          </table:table-cell>
          <table:table-cell office:value-type="float" office:value="2.4607812980621349" table:formula="of:=[.A88]/[.O88]" table:style-name="ce53">
            <text:p>2,4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159" table:style-name="ce48">
            <text:p>33 159</text:p>
          </table:table-cell>
          <table:table-cell office:value-type="float" office:value="14990" table:style-name="ce49">
            <text:p>14 99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1" table:style-name="ce61">
            <text:p>81</text:p>
          </table:table-cell>
          <table:table-cell office:value-type="float" office:value="280" table:style-name="ce23">
            <text:p>280</text:p>
          </table:table-cell>
          <table:table-cell office:value-type="float" office:value="21.063847692241968" table:formula="of:=(2.206314*LN([.$A89])+11.368313)" table:style-name="ce24">
            <text:p>21,06</text:p>
          </table:table-cell>
          <table:table-cell office:value-type="float" office:value="3.8454512766835633" table:formula="of:=[.A89]/[.C89]" table:style-name="ce25">
            <text:p>3,85</text:p>
          </table:table-cell>
          <table:table-cell office:value-type="float" office:value="32.51" table:style-name="ce24">
            <text:p>32,51</text:p>
          </table:table-cell>
          <table:table-cell office:value-type="float" office:value="2.4915410642879117" table:formula="of:=[.A89]/[.E89]" table:style-name="ce26">
            <text:p>2,4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277" table:style-name="ce48">
            <text:p>49 277</text:p>
          </table:table-cell>
          <table:table-cell office:value-type="float" office:value="26947" table:style-name="ce49">
            <text:p>26 947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914925846035544" table:formula="of:=1.8*(2.206314*LN([.$A89])+11.368313)" table:style-name="ce52">
            <text:p>37,91</text:p>
          </table:table-cell>
          <table:table-cell office:value-type="float" office:value="2.136361820379757" table:formula="of:=[.A89]/[.M89]" table:style-name="ce53">
            <text:p>2,14</text:p>
          </table:table-cell>
          <table:table-cell office:value-type="float" office:value="32.51" table:style-name="ce52">
            <text:p>32,51</text:p>
          </table:table-cell>
          <table:table-cell office:value-type="float" office:value="2.4915410642879117" table:formula="of:=[.A89]/[.O89]" table:style-name="ce53">
            <text:p>2,4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133" table:style-name="ce48">
            <text:p>33 133</text:p>
          </table:table-cell>
          <table:table-cell office:value-type="float" office:value="14971" table:style-name="ce49">
            <text:p>14 97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2" table:style-name="ce61">
            <text:p>82</text:p>
          </table:table-cell>
          <table:table-cell office:value-type="float" office:value="280" table:style-name="ce23">
            <text:p>280</text:p>
          </table:table-cell>
          <table:table-cell office:value-type="float" office:value="21.090919369308583" table:formula="of:=(2.206314*LN([.$A90])+11.368313)" table:style-name="ce24">
            <text:p>21,09</text:p>
          </table:table-cell>
          <table:table-cell office:value-type="float" office:value="3.8879291397475093" table:formula="of:=[.A90]/[.C90]" table:style-name="ce25">
            <text:p>3,89</text:p>
          </table:table-cell>
          <table:table-cell office:value-type="float" office:value="32.51" table:style-name="ce24">
            <text:p>32,51</text:p>
          </table:table-cell>
          <table:table-cell office:value-type="float" office:value="2.522300830513688" table:formula="of:=[.A90]/[.E90]" table:style-name="ce26">
            <text:p>2,5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231" table:style-name="ce48">
            <text:p>49 231</text:p>
          </table:table-cell>
          <table:table-cell office:value-type="float" office:value="26912" table:style-name="ce49">
            <text:p>26 91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7.963654864755448" table:formula="of:=1.8*(2.206314*LN([.$A90])+11.368313)" table:style-name="ce52">
            <text:p>37,96</text:p>
          </table:table-cell>
          <table:table-cell office:value-type="float" office:value="2.159960633193061" table:formula="of:=[.A90]/[.M90]" table:style-name="ce53">
            <text:p>2,16</text:p>
          </table:table-cell>
          <table:table-cell office:value-type="float" office:value="32.51" table:style-name="ce52">
            <text:p>32,51</text:p>
          </table:table-cell>
          <table:table-cell office:value-type="float" office:value="2.522300830513688" table:formula="of:=[.A90]/[.O90]" table:style-name="ce53">
            <text:p>2,5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107" table:style-name="ce48">
            <text:p>33 107</text:p>
          </table:table-cell>
          <table:table-cell office:value-type="float" office:value="14952" table:style-name="ce49">
            <text:p>14 95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3" table:style-name="ce61">
            <text:p>83</text:p>
          </table:table-cell>
          <table:table-cell office:value-type="float" office:value="280" table:style-name="ce23">
            <text:p>280</text:p>
          </table:table-cell>
          <table:table-cell office:value-type="float" office:value="21.117662896750144" table:formula="of:=(2.206314*LN([.$A91])+11.368313)" table:style-name="ce24">
            <text:p>21,12</text:p>
          </table:table-cell>
          <table:table-cell office:value-type="float" office:value="3.9303591692797171" table:formula="of:=[.A91]/[.C91]" table:style-name="ce25">
            <text:p>3,93</text:p>
          </table:table-cell>
          <table:table-cell office:value-type="float" office:value="32.51" table:style-name="ce24">
            <text:p>32,51</text:p>
          </table:table-cell>
          <table:table-cell office:value-type="float" office:value="2.5530605967394648" table:formula="of:=[.A91]/[.E91]" table:style-name="ce26">
            <text:p>2,5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185" table:style-name="ce48">
            <text:p>49 185</text:p>
          </table:table-cell>
          <table:table-cell office:value-type="float" office:value="26878" table:style-name="ce49">
            <text:p>26 878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011793214150259" table:formula="of:=1.8*(2.206314*LN([.$A91])+11.368313)" table:style-name="ce52">
            <text:p>38,01</text:p>
          </table:table-cell>
          <table:table-cell office:value-type="float" office:value="2.1835328718220652" table:formula="of:=[.A91]/[.M91]" table:style-name="ce53">
            <text:p>2,18</text:p>
          </table:table-cell>
          <table:table-cell office:value-type="float" office:value="32.51" table:style-name="ce52">
            <text:p>32,51</text:p>
          </table:table-cell>
          <table:table-cell office:value-type="float" office:value="2.5530605967394648" table:formula="of:=[.A91]/[.O91]" table:style-name="ce53">
            <text:p>2,5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082" table:style-name="ce48">
            <text:p>33 082</text:p>
          </table:table-cell>
          <table:table-cell office:value-type="float" office:value="14933" table:style-name="ce49">
            <text:p>14 93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4" table:style-name="ce61">
            <text:p>84</text:p>
          </table:table-cell>
          <table:table-cell office:value-type="float" office:value="280" table:style-name="ce23">
            <text:p>280</text:p>
          </table:table-cell>
          <table:table-cell office:value-type="float" office:value="21.144086134723189" table:formula="of:=(2.206314*LN([.$A92])+11.368313)" table:style-name="ce24">
            <text:p>21,14</text:p>
          </table:table-cell>
          <table:table-cell office:value-type="float" office:value="3.9727420454485252" table:formula="of:=[.A92]/[.C92]" table:style-name="ce25">
            <text:p>3,97</text:p>
          </table:table-cell>
          <table:table-cell office:value-type="float" office:value="32.51" table:style-name="ce24">
            <text:p>32,51</text:p>
          </table:table-cell>
          <table:table-cell office:value-type="float" office:value="2.5838203629652416" table:formula="of:=[.A92]/[.E92]" table:style-name="ce26">
            <text:p>2,5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139" table:style-name="ce48">
            <text:p>49 139</text:p>
          </table:table-cell>
          <table:table-cell office:value-type="float" office:value="26845" table:style-name="ce49">
            <text:p>26 84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059355042501743" table:formula="of:=1.8*(2.206314*LN([.$A92])+11.368313)" table:style-name="ce52">
            <text:p>38,06</text:p>
          </table:table-cell>
          <table:table-cell office:value-type="float" office:value="2.2070789141380693" table:formula="of:=[.A92]/[.M92]" table:style-name="ce53">
            <text:p>2,21</text:p>
          </table:table-cell>
          <table:table-cell office:value-type="float" office:value="32.51" table:style-name="ce52">
            <text:p>32,51</text:p>
          </table:table-cell>
          <table:table-cell office:value-type="float" office:value="2.5838203629652416" table:formula="of:=[.A92]/[.O92]" table:style-name="ce53">
            <text:p>2,5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057" table:style-name="ce48">
            <text:p>33 057</text:p>
          </table:table-cell>
          <table:table-cell office:value-type="float" office:value="14914" table:style-name="ce49">
            <text:p>14 91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5" table:style-name="ce61">
            <text:p>85</text:p>
          </table:table-cell>
          <table:table-cell office:value-type="float" office:value="280" table:style-name="ce23">
            <text:p>280</text:p>
          </table:table-cell>
          <table:table-cell office:value-type="float" office:value="21.170196664312176" table:formula="of:=(2.206314*LN([.$A93])+11.368313)" table:style-name="ce24">
            <text:p>21,17</text:p>
          </table:table-cell>
          <table:table-cell office:value-type="float" office:value="4.015078430673694" table:formula="of:=[.A93]/[.C93]" table:style-name="ce25">
            <text:p>4,02</text:p>
          </table:table-cell>
          <table:table-cell office:value-type="float" office:value="32.51" table:style-name="ce24">
            <text:p>32,51</text:p>
          </table:table-cell>
          <table:table-cell office:value-type="float" office:value="2.6145801291910185" table:formula="of:=[.A93]/[.E93]" table:style-name="ce26">
            <text:p>2,6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095" table:style-name="ce48">
            <text:p>49 095</text:p>
          </table:table-cell>
          <table:table-cell office:value-type="float" office:value="26812" table:style-name="ce49">
            <text:p>26 812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106353995761914" table:formula="of:=1.8*(2.206314*LN([.$A93])+11.368313)" table:style-name="ce52">
            <text:p>38,11</text:p>
          </table:table-cell>
          <table:table-cell office:value-type="float" office:value="2.2305991281520523" table:formula="of:=[.A93]/[.M93]" table:style-name="ce53">
            <text:p>2,23</text:p>
          </table:table-cell>
          <table:table-cell office:value-type="float" office:value="32.51" table:style-name="ce52">
            <text:p>32,51</text:p>
          </table:table-cell>
          <table:table-cell office:value-type="float" office:value="2.6145801291910185" table:formula="of:=[.A93]/[.O93]" table:style-name="ce53">
            <text:p>2,6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032" table:style-name="ce48">
            <text:p>33 032</text:p>
          </table:table-cell>
          <table:table-cell office:value-type="float" office:value="14896" table:style-name="ce49">
            <text:p>14 89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6" table:style-name="ce61">
            <text:p>86</text:p>
          </table:table-cell>
          <table:table-cell office:value-type="float" office:value="280" table:style-name="ce23">
            <text:p>280</text:p>
          </table:table-cell>
          <table:table-cell office:value-type="float" office:value="21.196001800586259" table:formula="of:=(2.206314*LN([.$A94])+11.368313)" table:style-name="ce24">
            <text:p>21,20</text:p>
          </table:table-cell>
          <table:table-cell office:value-type="float" office:value="4.0573689702942621" table:formula="of:=[.A94]/[.C94]" table:style-name="ce25">
            <text:p>4,06</text:p>
          </table:table-cell>
          <table:table-cell office:value-type="float" office:value="32.51" table:style-name="ce24">
            <text:p>32,51</text:p>
          </table:table-cell>
          <table:table-cell office:value-type="float" office:value="2.6453398954167948" table:formula="of:=[.A94]/[.E94]" table:style-name="ce26">
            <text:p>2,6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051" table:style-name="ce48">
            <text:p>49 051</text:p>
          </table:table-cell>
          <table:table-cell office:value-type="float" office:value="26779" table:style-name="ce49">
            <text:p>26 779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152803241055267" table:formula="of:=1.8*(2.206314*LN([.$A94])+11.368313)" table:style-name="ce52">
            <text:p>38,15</text:p>
          </table:table-cell>
          <table:table-cell office:value-type="float" office:value="2.2540938723857011" table:formula="of:=[.A94]/[.M94]" table:style-name="ce53">
            <text:p>2,25</text:p>
          </table:table-cell>
          <table:table-cell office:value-type="float" office:value="32.51" table:style-name="ce52">
            <text:p>32,51</text:p>
          </table:table-cell>
          <table:table-cell office:value-type="float" office:value="2.6453398954167948" table:formula="of:=[.A94]/[.O94]" table:style-name="ce53">
            <text:p>2,6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3007" table:style-name="ce48">
            <text:p>33 007</text:p>
          </table:table-cell>
          <table:table-cell office:value-type="float" office:value="14877" table:style-name="ce49">
            <text:p>14 87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7" table:style-name="ce61">
            <text:p>87</text:p>
          </table:table-cell>
          <table:table-cell office:value-type="float" office:value="280" table:style-name="ce23">
            <text:p>280</text:p>
          </table:table-cell>
          <table:table-cell office:value-type="float" office:value="21.221508604901267" table:formula="of:=(2.206314*LN([.$A95])+11.368313)" table:style-name="ce24">
            <text:p>21,22</text:p>
          </table:table-cell>
          <table:table-cell office:value-type="float" office:value="4.0996142932037687" table:formula="of:=[.A95]/[.C95]" table:style-name="ce25">
            <text:p>4,10</text:p>
          </table:table-cell>
          <table:table-cell office:value-type="float" office:value="32.51" table:style-name="ce24">
            <text:p>32,51</text:p>
          </table:table-cell>
          <table:table-cell office:value-type="float" office:value="2.6760996616425716" table:formula="of:=[.A95]/[.E95]" table:style-name="ce26">
            <text:p>2,6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9007" table:style-name="ce48">
            <text:p>49 007</text:p>
          </table:table-cell>
          <table:table-cell office:value-type="float" office:value="26747" table:style-name="ce49">
            <text:p>26 747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19871548882228" table:formula="of:=1.8*(2.206314*LN([.$A95])+11.368313)" table:style-name="ce52">
            <text:p>38,20</text:p>
          </table:table-cell>
          <table:table-cell office:value-type="float" office:value="2.2775634962243161" table:formula="of:=[.A95]/[.M95]" table:style-name="ce53">
            <text:p>2,28</text:p>
          </table:table-cell>
          <table:table-cell office:value-type="float" office:value="32.51" table:style-name="ce52">
            <text:p>32,51</text:p>
          </table:table-cell>
          <table:table-cell office:value-type="float" office:value="2.6760996616425716" table:formula="of:=[.A95]/[.O95]" table:style-name="ce53">
            <text:p>2,6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983" table:style-name="ce48">
            <text:p>32 983</text:p>
          </table:table-cell>
          <table:table-cell office:value-type="float" office:value="14860" table:style-name="ce49">
            <text:p>14 86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8" table:style-name="ce61">
            <text:p>88</text:p>
          </table:table-cell>
          <table:table-cell office:value-type="float" office:value="280" table:style-name="ce23">
            <text:p>280</text:p>
          </table:table-cell>
          <table:table-cell office:value-type="float" office:value="21.246723896498672" table:formula="of:=(2.206314*LN([.$A96])+11.368313)" table:style-name="ce24">
            <text:p>21,25</text:p>
          </table:table-cell>
          <table:table-cell office:value-type="float" office:value="4.1418150124547841" table:formula="of:=[.A96]/[.C96]" table:style-name="ce25">
            <text:p>4,14</text:p>
          </table:table-cell>
          <table:table-cell office:value-type="float" office:value="32.51" table:style-name="ce24">
            <text:p>32,51</text:p>
          </table:table-cell>
          <table:table-cell office:value-type="float" office:value="2.7068594278683484" table:formula="of:=[.A96]/[.E96]" table:style-name="ce26">
            <text:p>2,7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65" table:style-name="ce48">
            <text:p>48 965</text:p>
          </table:table-cell>
          <table:table-cell office:value-type="float" office:value="26715" table:style-name="ce49">
            <text:p>26 715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244103013697611" table:formula="of:=1.8*(2.206314*LN([.$A96])+11.368313)" table:style-name="ce52">
            <text:p>38,24</text:p>
          </table:table-cell>
          <table:table-cell office:value-type="float" office:value="2.3010083402526575" table:formula="of:=[.A96]/[.M96]" table:style-name="ce53">
            <text:p>2,30</text:p>
          </table:table-cell>
          <table:table-cell office:value-type="float" office:value="32.51" table:style-name="ce52">
            <text:p>32,51</text:p>
          </table:table-cell>
          <table:table-cell office:value-type="float" office:value="2.7068594278683484" table:formula="of:=[.A96]/[.O96]" table:style-name="ce53">
            <text:p>2,7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959" table:style-name="ce48">
            <text:p>32 959</text:p>
          </table:table-cell>
          <table:table-cell office:value-type="float" office:value="14842" table:style-name="ce49">
            <text:p>14 84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89" table:style-name="ce61">
            <text:p>8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1882352941176473" table:formula="of:=[.A97]/[.C97]" table:style-name="ce25">
            <text:p>4,19</text:p>
          </table:table-cell>
          <table:table-cell office:value-type="float" office:value="32.51" table:style-name="ce24">
            <text:p>32,51</text:p>
          </table:table-cell>
          <table:table-cell office:value-type="float" office:value="2.7376191940941252" table:formula="of:=[.A97]/[.E97]" table:style-name="ce26">
            <text:p>2,7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288977674208553" table:formula="of:=1.8*(2.206314*LN([.$A97])+11.368313)" table:style-name="ce52">
            <text:p>38,29</text:p>
          </table:table-cell>
          <table:table-cell office:value-type="float" office:value="2.3244287365747658" table:formula="of:=[.A97]/[.M97]" table:style-name="ce53">
            <text:p>2,32</text:p>
          </table:table-cell>
          <table:table-cell office:value-type="float" office:value="32.51" table:style-name="ce52">
            <text:p>32,51</text:p>
          </table:table-cell>
          <table:table-cell office:value-type="float" office:value="2.7376191940941252" table:formula="of:=[.A97]/[.O97]" table:style-name="ce53">
            <text:p>2,7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936" table:style-name="ce48">
            <text:p>32 936</text:p>
          </table:table-cell>
          <table:table-cell office:value-type="float" office:value="14825" table:style-name="ce49">
            <text:p>14 82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0" table:style-name="ce61">
            <text:p>9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2352941176470589" table:formula="of:=[.A98]/[.C98]" table:style-name="ce25">
            <text:p>4,24</text:p>
          </table:table-cell>
          <table:table-cell office:value-type="float" office:value="32.51" table:style-name="ce24">
            <text:p>32,51</text:p>
          </table:table-cell>
          <table:table-cell office:value-type="float" office:value="2.7683789603199016" table:formula="of:=[.A98]/[.E98]" table:style-name="ce26">
            <text:p>2,7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333350931373083" table:formula="of:=1.8*(2.206314*LN([.$A98])+11.368313)" table:style-name="ce52">
            <text:p>38,33</text:p>
          </table:table-cell>
          <table:table-cell office:value-type="float" office:value="2.3478250091186652" table:formula="of:=[.A98]/[.M98]" table:style-name="ce53">
            <text:p>2,35</text:p>
          </table:table-cell>
          <table:table-cell office:value-type="float" office:value="32.51" table:style-name="ce52">
            <text:p>32,51</text:p>
          </table:table-cell>
          <table:table-cell office:value-type="float" office:value="2.7683789603199016" table:formula="of:=[.A98]/[.O98]" table:style-name="ce53">
            <text:p>2,7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913" table:style-name="ce48">
            <text:p>32 913</text:p>
          </table:table-cell>
          <table:table-cell office:value-type="float" office:value="14807" table:style-name="ce49">
            <text:p>14 80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1" table:style-name="ce61">
            <text:p>9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2823529411764705" table:formula="of:=[.A99]/[.C99]" table:style-name="ce25">
            <text:p>4,28</text:p>
          </table:table-cell>
          <table:table-cell office:value-type="float" office:value="32.51" table:style-name="ce24">
            <text:p>32,51</text:p>
          </table:table-cell>
          <table:table-cell office:value-type="float" office:value="2.7991387265456784" table:formula="of:=[.A99]/[.E99]" table:style-name="ce26">
            <text:p>2,8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377233866270188" table:formula="of:=1.8*(2.206314*LN([.$A99])+11.368313)" table:style-name="ce52">
            <text:p>38,38</text:p>
          </table:table-cell>
          <table:table-cell office:value-type="float" office:value="2.3711974739268546" table:formula="of:=[.A99]/[.M99]" table:style-name="ce53">
            <text:p>2,37</text:p>
          </table:table-cell>
          <table:table-cell office:value-type="float" office:value="32.51" table:style-name="ce52">
            <text:p>32,51</text:p>
          </table:table-cell>
          <table:table-cell office:value-type="float" office:value="2.7991387265456784" table:formula="of:=[.A99]/[.O99]" table:style-name="ce53">
            <text:p>2,8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890" table:style-name="ce48">
            <text:p>32 890</text:p>
          </table:table-cell>
          <table:table-cell office:value-type="float" office:value="14790" table:style-name="ce49">
            <text:p>14 79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2" table:style-name="ce61">
            <text:p>9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3294117647058821" table:formula="of:=[.A100]/[.C100]" table:style-name="ce25">
            <text:p>4,33</text:p>
          </table:table-cell>
          <table:table-cell office:value-type="float" office:value="32.51" table:style-name="ce24">
            <text:p>32,51</text:p>
          </table:table-cell>
          <table:table-cell office:value-type="float" office:value="2.8298984927714552" table:formula="of:=[.A100]/[.E100]" table:style-name="ce26">
            <text:p>2,8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420637196650077" table:formula="of:=1.8*(2.206314*LN([.$A100])+11.368313)" table:style-name="ce52">
            <text:p>38,42</text:p>
          </table:table-cell>
          <table:table-cell office:value-type="float" office:value="2.3945464394333769" table:formula="of:=[.A100]/[.M100]" table:style-name="ce53">
            <text:p>2,39</text:p>
          </table:table-cell>
          <table:table-cell office:value-type="float" office:value="32.51" table:style-name="ce52">
            <text:p>32,51</text:p>
          </table:table-cell>
          <table:table-cell office:value-type="float" office:value="2.8298984927714552" table:formula="of:=[.A100]/[.O100]" table:style-name="ce53">
            <text:p>2,8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868" table:style-name="ce48">
            <text:p>32 868</text:p>
          </table:table-cell>
          <table:table-cell office:value-type="float" office:value="14774" table:style-name="ce49">
            <text:p>14 77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3" table:style-name="ce61">
            <text:p>9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3764705882352946" table:formula="of:=[.A101]/[.C101]" table:style-name="ce25">
            <text:p>4,38</text:p>
          </table:table-cell>
          <table:table-cell office:value-type="float" office:value="32.51" table:style-name="ce24">
            <text:p>32,51</text:p>
          </table:table-cell>
          <table:table-cell office:value-type="float" office:value="2.8606582589972316" table:formula="of:=[.A101]/[.E101]" table:style-name="ce26">
            <text:p>2,8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463571292646485" table:formula="of:=1.8*(2.206314*LN([.$A101])+11.368313)" table:style-name="ce52">
            <text:p>38,46</text:p>
          </table:table-cell>
          <table:table-cell office:value-type="float" office:value="2.4178722067282363" table:formula="of:=[.A101]/[.M101]" table:style-name="ce53">
            <text:p>2,42</text:p>
          </table:table-cell>
          <table:table-cell office:value-type="float" office:value="32.51" table:style-name="ce52">
            <text:p>32,51</text:p>
          </table:table-cell>
          <table:table-cell office:value-type="float" office:value="2.8606582589972316" table:formula="of:=[.A101]/[.O101]" table:style-name="ce53">
            <text:p>2,8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845" table:style-name="ce48">
            <text:p>32 845</text:p>
          </table:table-cell>
          <table:table-cell office:value-type="float" office:value="14757" table:style-name="ce49">
            <text:p>14 75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4" table:style-name="ce61">
            <text:p>9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4235294117647062" table:formula="of:=[.A102]/[.C102]" table:style-name="ce25">
            <text:p>4,42</text:p>
          </table:table-cell>
          <table:table-cell office:value-type="float" office:value="32.51" table:style-name="ce24">
            <text:p>32,51</text:p>
          </table:table-cell>
          <table:table-cell office:value-type="float" office:value="2.8914180252230084" table:formula="of:=[.A102]/[.E102]" table:style-name="ce26">
            <text:p>2,8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506046191648672" table:formula="of:=1.8*(2.206314*LN([.$A102])+11.368313)" table:style-name="ce52">
            <text:p>38,51</text:p>
          </table:table-cell>
          <table:table-cell office:value-type="float" office:value="2.4411750698098693" table:formula="of:=[.A102]/[.M102]" table:style-name="ce53">
            <text:p>2,44</text:p>
          </table:table-cell>
          <table:table-cell office:value-type="float" office:value="32.51" table:style-name="ce52">
            <text:p>32,51</text:p>
          </table:table-cell>
          <table:table-cell office:value-type="float" office:value="2.8914180252230084" table:formula="of:=[.A102]/[.O102]" table:style-name="ce53">
            <text:p>2,8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823" table:style-name="ce48">
            <text:p>32 823</text:p>
          </table:table-cell>
          <table:table-cell office:value-type="float" office:value="14741" table:style-name="ce49">
            <text:p>14 74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5" table:style-name="ce61">
            <text:p>9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4705882352941178" table:formula="of:=[.A103]/[.C103]" table:style-name="ce25">
            <text:p>4,47</text:p>
          </table:table-cell>
          <table:table-cell office:value-type="float" office:value="32.51" table:style-name="ce24">
            <text:p>32,51</text:p>
          </table:table-cell>
          <table:table-cell office:value-type="float" office:value="2.9221777914487852" table:formula="of:=[.A103]/[.E103]" table:style-name="ce26">
            <text:p>2,9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548071612386565" table:formula="of:=1.8*(2.206314*LN([.$A103])+11.368313)" table:style-name="ce52">
            <text:p>38,55</text:p>
          </table:table-cell>
          <table:table-cell office:value-type="float" office:value="2.4644553158263269" table:formula="of:=[.A103]/[.M103]" table:style-name="ce53">
            <text:p>2,46</text:p>
          </table:table-cell>
          <table:table-cell office:value-type="float" office:value="32.51" table:style-name="ce52">
            <text:p>32,51</text:p>
          </table:table-cell>
          <table:table-cell office:value-type="float" office:value="2.9221777914487852" table:formula="of:=[.A103]/[.O103]" table:style-name="ce53">
            <text:p>2,9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802" table:style-name="ce48">
            <text:p>32 802</text:p>
          </table:table-cell>
          <table:table-cell office:value-type="float" office:value="14725" table:style-name="ce49">
            <text:p>14 72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6" table:style-name="ce61">
            <text:p>9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5176470588235293" table:formula="of:=[.A104]/[.C104]" table:style-name="ce25">
            <text:p>4,52</text:p>
          </table:table-cell>
          <table:table-cell office:value-type="float" office:value="32.51" table:style-name="ce24">
            <text:p>32,51</text:p>
          </table:table-cell>
          <table:table-cell office:value-type="float" office:value="2.952937557674562" table:formula="of:=[.A104]/[.E104]" table:style-name="ce26">
            <text:p>2,9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589656968278305" table:formula="of:=1.8*(2.206314*LN([.$A104])+11.368313)" table:style-name="ce52">
            <text:p>38,59</text:p>
          </table:table-cell>
          <table:table-cell office:value-type="float" office:value="2.4877132253057983" table:formula="of:=[.A104]/[.M104]" table:style-name="ce53">
            <text:p>2,49</text:p>
          </table:table-cell>
          <table:table-cell office:value-type="float" office:value="32.51" table:style-name="ce52">
            <text:p>32,51</text:p>
          </table:table-cell>
          <table:table-cell office:value-type="float" office:value="2.952937557674562" table:formula="of:=[.A104]/[.O104]" table:style-name="ce53">
            <text:p>2,9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780" table:style-name="ce48">
            <text:p>32 780</text:p>
          </table:table-cell>
          <table:table-cell office:value-type="float" office:value="14709" table:style-name="ce49">
            <text:p>14 70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7" table:style-name="ce61">
            <text:p>9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5647058823529409" table:formula="of:=[.A105]/[.C105]" table:style-name="ce25">
            <text:p>4,56</text:p>
          </table:table-cell>
          <table:table-cell office:value-type="float" office:value="32.51" table:style-name="ce24">
            <text:p>32,51</text:p>
          </table:table-cell>
          <table:table-cell office:value-type="float" office:value="2.9836973239003384" table:formula="of:=[.A105]/[.E105]" table:style-name="ce26">
            <text:p>2,9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630811380086286" table:formula="of:=1.8*(2.206314*LN([.$A105])+11.368313)" table:style-name="ce52">
            <text:p>38,63</text:p>
          </table:table-cell>
          <table:table-cell office:value-type="float" office:value="2.5109490723770387" table:formula="of:=[.A105]/[.M105]" table:style-name="ce53">
            <text:p>2,51</text:p>
          </table:table-cell>
          <table:table-cell office:value-type="float" office:value="32.51" table:style-name="ce52">
            <text:p>32,51</text:p>
          </table:table-cell>
          <table:table-cell office:value-type="float" office:value="2.9836973239003384" table:formula="of:=[.A105]/[.O105]" table:style-name="ce53">
            <text:p>2,9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759" table:style-name="ce48">
            <text:p>32 759</text:p>
          </table:table-cell>
          <table:table-cell office:value-type="float" office:value="14693" table:style-name="ce49">
            <text:p>14 69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8" table:style-name="ce61">
            <text:p>9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6117647058823525" table:formula="of:=[.A106]/[.C106]" table:style-name="ce25">
            <text:p>4,61</text:p>
          </table:table-cell>
          <table:table-cell office:value-type="float" office:value="32.51" table:style-name="ce24">
            <text:p>32,51</text:p>
          </table:table-cell>
          <table:table-cell office:value-type="float" office:value="3.0144570901261152" table:formula="of:=[.A106]/[.E106]" table:style-name="ce26">
            <text:p>3,0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67154368792405" table:formula="of:=1.8*(2.206314*LN([.$A106])+11.368313)" table:style-name="ce52">
            <text:p>38,67</text:p>
          </table:table-cell>
          <table:table-cell office:value-type="float" office:value="2.5341631249802532" table:formula="of:=[.A106]/[.M106]" table:style-name="ce53">
            <text:p>2,53</text:p>
          </table:table-cell>
          <table:table-cell office:value-type="float" office:value="32.51" table:style-name="ce52">
            <text:p>32,51</text:p>
          </table:table-cell>
          <table:table-cell office:value-type="float" office:value="3.0144570901261152" table:formula="of:=[.A106]/[.O106]" table:style-name="ce53">
            <text:p>3,0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738" table:style-name="ce48">
            <text:p>32 738</text:p>
          </table:table-cell>
          <table:table-cell office:value-type="float" office:value="14678" table:style-name="ce49">
            <text:p>14 67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99" table:style-name="ce61">
            <text:p>9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658823529411765" table:formula="of:=[.A107]/[.C107]" table:style-name="ce25">
            <text:p>4,66</text:p>
          </table:table-cell>
          <table:table-cell office:value-type="float" office:value="32.51" table:style-name="ce24">
            <text:p>32,51</text:p>
          </table:table-cell>
          <table:table-cell office:value-type="float" office:value="3.045216856351892" table:formula="of:=[.A107]/[.E107]" table:style-name="ce26">
            <text:p>3,0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711862462653727" table:formula="of:=1.8*(2.206314*LN([.$A107])+11.368313)" table:style-name="ce52">
            <text:p>38,71</text:p>
          </table:table-cell>
          <table:table-cell office:value-type="float" office:value="2.5573556450689425" table:formula="of:=[.A107]/[.M107]" table:style-name="ce53">
            <text:p>2,56</text:p>
          </table:table-cell>
          <table:table-cell office:value-type="float" office:value="32.51" table:style-name="ce52">
            <text:p>32,51</text:p>
          </table:table-cell>
          <table:table-cell office:value-type="float" office:value="3.045216856351892" table:formula="of:=[.A107]/[.O107]" table:style-name="ce53">
            <text:p>3,0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718" table:style-name="ce48">
            <text:p>32 718</text:p>
          </table:table-cell>
          <table:table-cell office:value-type="float" office:value="14663" table:style-name="ce49">
            <text:p>14 66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0" table:style-name="ce61">
            <text:p>10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7058823529411766" table:formula="of:=[.A108]/[.C108]" table:style-name="ce25">
            <text:p>4,71</text:p>
          </table:table-cell>
          <table:table-cell office:value-type="float" office:value="32.51" table:style-name="ce24">
            <text:p>32,51</text:p>
          </table:table-cell>
          <table:table-cell office:value-type="float" office:value="3.0759766225776688" table:formula="of:=[.A108]/[.E108]" table:style-name="ce26">
            <text:p>3,0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751776016710636" table:formula="of:=1.8*(2.206314*LN([.$A108])+11.368313)" table:style-name="ce52">
            <text:p>38,75</text:p>
          </table:table-cell>
          <table:table-cell office:value-type="float" office:value="2.5805268888031803" table:formula="of:=[.A108]/[.M108]" table:style-name="ce53">
            <text:p>2,58</text:p>
          </table:table-cell>
          <table:table-cell office:value-type="float" office:value="32.51" table:style-name="ce52">
            <text:p>32,51</text:p>
          </table:table-cell>
          <table:table-cell office:value-type="float" office:value="3.0759766225776688" table:formula="of:=[.A108]/[.O108]" table:style-name="ce53">
            <text:p>3,0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697" table:style-name="ce48">
            <text:p>32 697</text:p>
          </table:table-cell>
          <table:table-cell office:value-type="float" office:value="14647" table:style-name="ce49">
            <text:p>14 64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1" table:style-name="ce61">
            <text:p>10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7529411764705882" table:formula="of:=[.A109]/[.C109]" table:style-name="ce25">
            <text:p>4,75</text:p>
          </table:table-cell>
          <table:table-cell office:value-type="float" office:value="32.51" table:style-name="ce24">
            <text:p>32,51</text:p>
          </table:table-cell>
          <table:table-cell office:value-type="float" office:value="3.1067363888034452" table:formula="of:=[.A109]/[.E109]" table:style-name="ce26">
            <text:p>3,1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791292414389396" table:formula="of:=1.8*(2.206314*LN([.$A109])+11.368313)" table:style-name="ce52">
            <text:p>38,79</text:p>
          </table:table-cell>
          <table:table-cell office:value-type="float" office:value="2.6036771067347746" table:formula="of:=[.A109]/[.M109]" table:style-name="ce53">
            <text:p>2,60</text:p>
          </table:table-cell>
          <table:table-cell office:value-type="float" office:value="32.51" table:style-name="ce52">
            <text:p>32,51</text:p>
          </table:table-cell>
          <table:table-cell office:value-type="float" office:value="3.1067363888034452" table:formula="of:=[.A109]/[.O109]" table:style-name="ce53">
            <text:p>3,1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677" table:style-name="ce48">
            <text:p>32 677</text:p>
          </table:table-cell>
          <table:table-cell office:value-type="float" office:value="14633" table:style-name="ce49">
            <text:p>14 63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2" table:style-name="ce61">
            <text:p>10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8" table:formula="of:=[.A110]/[.C110]" table:style-name="ce25">
            <text:p>4,80</text:p>
          </table:table-cell>
          <table:table-cell office:value-type="float" office:value="32.51" table:style-name="ce24">
            <text:p>32,51</text:p>
          </table:table-cell>
          <table:table-cell office:value-type="float" office:value="3.137496155029222" table:formula="of:=[.A110]/[.E110]" table:style-name="ce26">
            <text:p>3,1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830419481623252" table:formula="of:=1.8*(2.206314*LN([.$A110])+11.368313)" table:style-name="ce52">
            <text:p>38,83</text:p>
          </table:table-cell>
          <table:table-cell office:value-type="float" office:value="2.6268065439847272" table:formula="of:=[.A110]/[.M110]" table:style-name="ce53">
            <text:p>2,63</text:p>
          </table:table-cell>
          <table:table-cell office:value-type="float" office:value="32.51" table:style-name="ce52">
            <text:p>32,51</text:p>
          </table:table-cell>
          <table:table-cell office:value-type="float" office:value="3.137496155029222" table:formula="of:=[.A110]/[.O110]" table:style-name="ce53">
            <text:p>3,1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657" table:style-name="ce48">
            <text:p>32 657</text:p>
          </table:table-cell>
          <table:table-cell office:value-type="float" office:value="14618" table:style-name="ce49">
            <text:p>14 61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3" table:style-name="ce61">
            <text:p>10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8470588235294114" table:formula="of:=[.A111]/[.C111]" table:style-name="ce25">
            <text:p>4,85</text:p>
          </table:table-cell>
          <table:table-cell office:value-type="float" office:value="32.51" table:style-name="ce24">
            <text:p>32,51</text:p>
          </table:table-cell>
          <table:table-cell office:value-type="float" office:value="3.1682559212549988" table:formula="of:=[.A111]/[.E111]" table:style-name="ce26">
            <text:p>3,1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869164815286389" table:formula="of:=1.8*(2.206314*LN([.$A111])+11.368313)" table:style-name="ce52">
            <text:p>38,87</text:p>
          </table:table-cell>
          <table:table-cell office:value-type="float" office:value="2.6499154404133831" table:formula="of:=[.A111]/[.M111]" table:style-name="ce53">
            <text:p>2,65</text:p>
          </table:table-cell>
          <table:table-cell office:value-type="float" office:value="32.51" table:style-name="ce52">
            <text:p>32,51</text:p>
          </table:table-cell>
          <table:table-cell office:value-type="float" office:value="3.1682559212549988" table:formula="of:=[.A111]/[.O111]" table:style-name="ce53">
            <text:p>3,1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638" table:style-name="ce48">
            <text:p>32 638</text:p>
          </table:table-cell>
          <table:table-cell office:value-type="float" office:value="14603" table:style-name="ce49">
            <text:p>14 60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4" table:style-name="ce61">
            <text:p>10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8941176470588239" table:formula="of:=[.A112]/[.C112]" table:style-name="ce25">
            <text:p>4,89</text:p>
          </table:table-cell>
          <table:table-cell office:value-type="float" office:value="32.51" table:style-name="ce24">
            <text:p>32,51</text:p>
          </table:table-cell>
          <table:table-cell office:value-type="float" office:value="3.1990156874807751" table:formula="of:=[.A112]/[.E112]" table:style-name="ce26">
            <text:p>3,2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907535792046751" table:formula="of:=1.8*(2.206314*LN([.$A112])+11.368313)" table:style-name="ce52">
            <text:p>38,91</text:p>
          </table:table-cell>
          <table:table-cell office:value-type="float" office:value="2.6730040307836473" table:formula="of:=[.A112]/[.M112]" table:style-name="ce53">
            <text:p>2,67</text:p>
          </table:table-cell>
          <table:table-cell office:value-type="float" office:value="32.51" table:style-name="ce52">
            <text:p>32,51</text:p>
          </table:table-cell>
          <table:table-cell office:value-type="float" office:value="3.1990156874807751" table:formula="of:=[.A112]/[.O112]" table:style-name="ce53">
            <text:p>3,2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618" table:style-name="ce48">
            <text:p>32 618</text:p>
          </table:table-cell>
          <table:table-cell office:value-type="float" office:value="14589" table:style-name="ce49">
            <text:p>14 58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5" table:style-name="ce61">
            <text:p>10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9411764705882355" table:formula="of:=[.A113]/[.C113]" table:style-name="ce25">
            <text:p>4,94</text:p>
          </table:table-cell>
          <table:table-cell office:value-type="float" office:value="32.51" table:style-name="ce24">
            <text:p>32,51</text:p>
          </table:table-cell>
          <table:table-cell office:value-type="float" office:value="3.2297754537065519" table:formula="of:=[.A113]/[.E113]" table:style-name="ce26">
            <text:p>3,2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945539576795404" table:formula="of:=1.8*(2.206314*LN([.$A113])+11.368313)" table:style-name="ce52">
            <text:p>38,95</text:p>
          </table:table-cell>
          <table:table-cell office:value-type="float" office:value="2.6960725449176026" table:formula="of:=[.A113]/[.M113]" table:style-name="ce53">
            <text:p>2,70</text:p>
          </table:table-cell>
          <table:table-cell office:value-type="float" office:value="32.51" table:style-name="ce52">
            <text:p>32,51</text:p>
          </table:table-cell>
          <table:table-cell office:value-type="float" office:value="3.2297754537065519" table:formula="of:=[.A113]/[.O113]" table:style-name="ce53">
            <text:p>3,2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599" table:style-name="ce48">
            <text:p>32 599</text:p>
          </table:table-cell>
          <table:table-cell office:value-type="float" office:value="14575" table:style-name="ce49">
            <text:p>14 57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6" table:style-name="ce61">
            <text:p>10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4.9882352941176471" table:formula="of:=[.A114]/[.C114]" table:style-name="ce25">
            <text:p>4,99</text:p>
          </table:table-cell>
          <table:table-cell office:value-type="float" office:value="32.51" table:style-name="ce24">
            <text:p>32,51</text:p>
          </table:table-cell>
          <table:table-cell office:value-type="float" office:value="3.2605352199323288" table:formula="of:=[.A114]/[.E114]" table:style-name="ce26">
            <text:p>3,2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8.983183130676188" table:formula="of:=1.8*(2.206314*LN([.$A114])+11.368313)" table:style-name="ce52">
            <text:p>38,98</text:p>
          </table:table-cell>
          <table:table-cell office:value-type="float" office:value="2.7191212078468707" table:formula="of:=[.A114]/[.M114]" table:style-name="ce53">
            <text:p>2,72</text:p>
          </table:table-cell>
          <table:table-cell office:value-type="float" office:value="32.51" table:style-name="ce52">
            <text:p>32,51</text:p>
          </table:table-cell>
          <table:table-cell office:value-type="float" office:value="3.2605352199323288" table:formula="of:=[.A114]/[.O114]" table:style-name="ce53">
            <text:p>3,2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580" table:style-name="ce48">
            <text:p>32 580</text:p>
          </table:table-cell>
          <table:table-cell office:value-type="float" office:value="14561" table:style-name="ce49">
            <text:p>14 56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7" table:style-name="ce61">
            <text:p>10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0352941176470587" table:formula="of:=[.A115]/[.C115]" table:style-name="ce25">
            <text:p>5,04</text:p>
          </table:table-cell>
          <table:table-cell office:value-type="float" office:value="32.51" table:style-name="ce24">
            <text:p>32,51</text:p>
          </table:table-cell>
          <table:table-cell office:value-type="float" office:value="3.2912949861581056" table:formula="of:=[.A115]/[.E115]" table:style-name="ce26">
            <text:p>3,2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020473218738573" table:formula="of:=1.8*(2.206314*LN([.$A115])+11.368313)" table:style-name="ce52">
            <text:p>39,02</text:p>
          </table:table-cell>
          <table:table-cell office:value-type="float" office:value="2.7421502399570086" table:formula="of:=[.A115]/[.M115]" table:style-name="ce53">
            <text:p>2,74</text:p>
          </table:table-cell>
          <table:table-cell office:value-type="float" office:value="32.51" table:style-name="ce52">
            <text:p>32,51</text:p>
          </table:table-cell>
          <table:table-cell office:value-type="float" office:value="3.2912949861581056" table:formula="of:=[.A115]/[.O115]" table:style-name="ce53">
            <text:p>3,2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561" table:style-name="ce48">
            <text:p>32 561</text:p>
          </table:table-cell>
          <table:table-cell office:value-type="float" office:value="14547" table:style-name="ce49">
            <text:p>14 54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8" table:style-name="ce61">
            <text:p>10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0823529411764703" table:formula="of:=[.A116]/[.C116]" table:style-name="ce25">
            <text:p>5,08</text:p>
          </table:table-cell>
          <table:table-cell office:value-type="float" office:value="32.51" table:style-name="ce24">
            <text:p>32,51</text:p>
          </table:table-cell>
          <table:table-cell office:value-type="float" office:value="3.3220547523838819" table:formula="of:=[.A116]/[.E116]" table:style-name="ce26">
            <text:p>3,3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057416417234428" table:formula="of:=1.8*(2.206314*LN([.$A116])+11.368313)" table:style-name="ce52">
            <text:p>39,06</text:p>
          </table:table-cell>
          <table:table-cell office:value-type="float" office:value="2.7651598571262399" table:formula="of:=[.A116]/[.M116]" table:style-name="ce53">
            <text:p>2,77</text:p>
          </table:table-cell>
          <table:table-cell office:value-type="float" office:value="32.51" table:style-name="ce52">
            <text:p>32,51</text:p>
          </table:table-cell>
          <table:table-cell office:value-type="float" office:value="3.3220547523838819" table:formula="of:=[.A116]/[.O116]" table:style-name="ce53">
            <text:p>3,3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543" table:style-name="ce48">
            <text:p>32 543</text:p>
          </table:table-cell>
          <table:table-cell office:value-type="float" office:value="14533" table:style-name="ce49">
            <text:p>14 53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09" table:style-name="ce61">
            <text:p>10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1294117647058828" table:formula="of:=[.A117]/[.C117]" table:style-name="ce25">
            <text:p>5,13</text:p>
          </table:table-cell>
          <table:table-cell office:value-type="float" office:value="32.51" table:style-name="ce24">
            <text:p>32,51</text:p>
          </table:table-cell>
          <table:table-cell office:value-type="float" office:value="3.3528145186096587" table:formula="of:=[.A117]/[.E117]" table:style-name="ce26">
            <text:p>3,3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094019120578523" table:formula="of:=1.8*(2.206314*LN([.$A117])+11.368313)" table:style-name="ce52">
            <text:p>39,09</text:p>
          </table:table-cell>
          <table:table-cell office:value-type="float" office:value="2.7881502708587971" table:formula="of:=[.A117]/[.M117]" table:style-name="ce53">
            <text:p>2,79</text:p>
          </table:table-cell>
          <table:table-cell office:value-type="float" office:value="32.51" table:style-name="ce52">
            <text:p>32,51</text:p>
          </table:table-cell>
          <table:table-cell office:value-type="float" office:value="3.3528145186096587" table:formula="of:=[.A117]/[.O117]" table:style-name="ce53">
            <text:p>3,3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525" table:style-name="ce48">
            <text:p>32 525</text:p>
          </table:table-cell>
          <table:table-cell office:value-type="float" office:value="14519" table:style-name="ce49">
            <text:p>14 51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0" table:style-name="ce61">
            <text:p>11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1764705882352944" table:formula="of:=[.A118]/[.C118]" table:style-name="ce25">
            <text:p>5,18</text:p>
          </table:table-cell>
          <table:table-cell office:value-type="float" office:value="32.51" table:style-name="ce24">
            <text:p>32,51</text:p>
          </table:table-cell>
          <table:table-cell office:value-type="float" office:value="3.3835742848354355" table:formula="of:=[.A118]/[.E118]" table:style-name="ce26">
            <text:p>3,3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13028754799128" table:formula="of:=1.8*(2.206314*LN([.$A118])+11.368313)" table:style-name="ce52">
            <text:p>39,13</text:p>
          </table:table-cell>
          <table:table-cell office:value-type="float" office:value="2.8111216884131167" table:formula="of:=[.A118]/[.M118]" table:style-name="ce53">
            <text:p>2,81</text:p>
          </table:table-cell>
          <table:table-cell office:value-type="float" office:value="32.51" table:style-name="ce52">
            <text:p>32,51</text:p>
          </table:table-cell>
          <table:table-cell office:value-type="float" office:value="3.3835742848354355" table:formula="of:=[.A118]/[.O118]" table:style-name="ce53">
            <text:p>3,3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506" table:style-name="ce48">
            <text:p>32 506</text:p>
          </table:table-cell>
          <table:table-cell office:value-type="float" office:value="14506" table:style-name="ce49">
            <text:p>14 50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1" table:style-name="ce61">
            <text:p>11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223529411764706" table:formula="of:=[.A119]/[.C119]" table:style-name="ce25">
            <text:p>5,22</text:p>
          </table:table-cell>
          <table:table-cell office:value-type="float" office:value="32.51" table:style-name="ce24">
            <text:p>32,51</text:p>
          </table:table-cell>
          <table:table-cell office:value-type="float" office:value="3.4143340510612123" table:formula="of:=[.A119]/[.E119]" table:style-name="ce26">
            <text:p>3,4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1662277498408" table:formula="of:=1.8*(2.206314*LN([.$A119])+11.368313)" table:style-name="ce52">
            <text:p>39,17</text:p>
          </table:table-cell>
          <table:table-cell office:value-type="float" office:value="2.8340743129251496" table:formula="of:=[.A119]/[.M119]" table:style-name="ce53">
            <text:p>2,83</text:p>
          </table:table-cell>
          <table:table-cell office:value-type="float" office:value="32.51" table:style-name="ce52">
            <text:p>32,51</text:p>
          </table:table-cell>
          <table:table-cell office:value-type="float" office:value="3.4143340510612123" table:formula="of:=[.A119]/[.O119]" table:style-name="ce53">
            <text:p>3,4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488" table:style-name="ce48">
            <text:p>32 488</text:p>
          </table:table-cell>
          <table:table-cell office:value-type="float" office:value="14492" table:style-name="ce49">
            <text:p>14 49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2" table:style-name="ce61">
            <text:p>11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2705882352941176" table:formula="of:=[.A120]/[.C120]" table:style-name="ce25">
            <text:p>5,27</text:p>
          </table:table-cell>
          <table:table-cell office:value-type="float" office:value="32.51" table:style-name="ce24">
            <text:p>32,51</text:p>
          </table:table-cell>
          <table:table-cell office:value-type="float" office:value="3.4450938172869887" table:formula="of:=[.A120]/[.E120]" table:style-name="ce26">
            <text:p>3,4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20184561370062" table:formula="of:=1.8*(2.206314*LN([.$A120])+11.368313)" table:style-name="ce52">
            <text:p>39,20</text:p>
          </table:table-cell>
          <table:table-cell office:value-type="float" office:value="2.8570083435270002" table:formula="of:=[.A120]/[.M120]" table:style-name="ce53">
            <text:p>2,86</text:p>
          </table:table-cell>
          <table:table-cell office:value-type="float" office:value="32.51" table:style-name="ce52">
            <text:p>32,51</text:p>
          </table:table-cell>
          <table:table-cell office:value-type="float" office:value="3.4450938172869887" table:formula="of:=[.A120]/[.O120]" table:style-name="ce53">
            <text:p>3,4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471" table:style-name="ce48">
            <text:p>32 471</text:p>
          </table:table-cell>
          <table:table-cell office:value-type="float" office:value="14479" table:style-name="ce49">
            <text:p>14 47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3" table:style-name="ce61">
            <text:p>11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3176470588235292" table:formula="of:=[.A121]/[.C121]" table:style-name="ce25">
            <text:p>5,32</text:p>
          </table:table-cell>
          <table:table-cell office:value-type="float" office:value="32.51" table:style-name="ce24">
            <text:p>32,51</text:p>
          </table:table-cell>
          <table:table-cell office:value-type="float" office:value="3.4758535835127655" table:formula="of:=[.A121]/[.E121]" table:style-name="ce26">
            <text:p>3,4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237146870138105" table:formula="of:=1.8*(2.206314*LN([.$A121])+11.368313)" table:style-name="ce52">
            <text:p>39,24</text:p>
          </table:table-cell>
          <table:table-cell office:value-type="float" office:value="2.8799239754611206" table:formula="of:=[.A121]/[.M121]" table:style-name="ce53">
            <text:p>2,88</text:p>
          </table:table-cell>
          <table:table-cell office:value-type="float" office:value="32.51" table:style-name="ce52">
            <text:p>32,51</text:p>
          </table:table-cell>
          <table:table-cell office:value-type="float" office:value="3.4758535835127655" table:formula="of:=[.A121]/[.O121]" table:style-name="ce53">
            <text:p>3,4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453" table:style-name="ce48">
            <text:p>32 453</text:p>
          </table:table-cell>
          <table:table-cell office:value-type="float" office:value="14466" table:style-name="ce49">
            <text:p>14 46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4" table:style-name="ce61">
            <text:p>11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3647058823529408" table:formula="of:=[.A122]/[.C122]" table:style-name="ce25">
            <text:p>5,36</text:p>
          </table:table-cell>
          <table:table-cell office:value-type="float" office:value="32.51" table:style-name="ce24">
            <text:p>32,51</text:p>
          </table:table-cell>
          <table:table-cell office:value-type="float" office:value="3.5066133497385423" table:formula="of:=[.A122]/[.E122]" table:style-name="ce26">
            <text:p>3,5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272137098247896" table:formula="of:=1.8*(2.206314*LN([.$A122])+11.368313)" table:style-name="ce52">
            <text:p>39,27</text:p>
          </table:table-cell>
          <table:table-cell office:value-type="float" office:value="2.9028214001902648" table:formula="of:=[.A122]/[.M122]" table:style-name="ce53">
            <text:p>2,90</text:p>
          </table:table-cell>
          <table:table-cell office:value-type="float" office:value="32.51" table:style-name="ce52">
            <text:p>32,51</text:p>
          </table:table-cell>
          <table:table-cell office:value-type="float" office:value="3.5066133497385423" table:formula="of:=[.A122]/[.O122]" table:style-name="ce53">
            <text:p>3,5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436" table:style-name="ce48">
            <text:p>32 436</text:p>
          </table:table-cell>
          <table:table-cell office:value-type="float" office:value="14453" table:style-name="ce49">
            <text:p>14 45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5" table:style-name="ce61">
            <text:p>11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4117647058823533" table:formula="of:=[.A123]/[.C123]" table:style-name="ce25">
            <text:p>5,41</text:p>
          </table:table-cell>
          <table:table-cell office:value-type="float" office:value="32.51" table:style-name="ce24">
            <text:p>32,51</text:p>
          </table:table-cell>
          <table:table-cell office:value-type="float" office:value="3.5373731159643187" table:formula="of:=[.A123]/[.E123]" table:style-name="ce26">
            <text:p>3,5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306821730943746" table:formula="of:=1.8*(2.206314*LN([.$A123])+11.368313)" table:style-name="ce52">
            <text:p>39,31</text:p>
          </table:table-cell>
          <table:table-cell office:value-type="float" office:value="2.9257008055033831" table:formula="of:=[.A123]/[.M123]" table:style-name="ce53">
            <text:p>2,93</text:p>
          </table:table-cell>
          <table:table-cell office:value-type="float" office:value="32.51" table:style-name="ce52">
            <text:p>32,51</text:p>
          </table:table-cell>
          <table:table-cell office:value-type="float" office:value="3.5373731159643187" table:formula="of:=[.A123]/[.O123]" table:style-name="ce53">
            <text:p>3,5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419" table:style-name="ce48">
            <text:p>32 419</text:p>
          </table:table-cell>
          <table:table-cell office:value-type="float" office:value="14441" table:style-name="ce49">
            <text:p>14 44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6" table:style-name="ce61">
            <text:p>11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4588235294117649" table:formula="of:=[.A124]/[.C124]" table:style-name="ce25">
            <text:p>5,46</text:p>
          </table:table-cell>
          <table:table-cell office:value-type="float" office:value="32.51" table:style-name="ce24">
            <text:p>32,51</text:p>
          </table:table-cell>
          <table:table-cell office:value-type="float" office:value="3.5681328821900955" table:formula="of:=[.A124]/[.E124]" table:style-name="ce26">
            <text:p>3,5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341206060021172" table:formula="of:=1.8*(2.206314*LN([.$A124])+11.368313)" table:style-name="ce52">
            <text:p>39,34</text:p>
          </table:table-cell>
          <table:table-cell office:value-type="float" office:value="2.9485623756176622" table:formula="of:=[.A124]/[.M124]" table:style-name="ce53">
            <text:p>2,95</text:p>
          </table:table-cell>
          <table:table-cell office:value-type="float" office:value="32.51" table:style-name="ce52">
            <text:p>32,51</text:p>
          </table:table-cell>
          <table:table-cell office:value-type="float" office:value="3.5681328821900955" table:formula="of:=[.A124]/[.O124]" table:style-name="ce53">
            <text:p>3,5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402" table:style-name="ce48">
            <text:p>32 402</text:p>
          </table:table-cell>
          <table:table-cell office:value-type="float" office:value="14428" table:style-name="ce49">
            <text:p>14 42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7" table:style-name="ce61">
            <text:p>11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5058823529411764" table:formula="of:=[.A125]/[.C125]" table:style-name="ce25">
            <text:p>5,51</text:p>
          </table:table-cell>
          <table:table-cell office:value-type="float" office:value="32.51" table:style-name="ce24">
            <text:p>32,51</text:p>
          </table:table-cell>
          <table:table-cell office:value-type="float" office:value="3.5988926484158723" table:formula="of:=[.A125]/[.E125]" table:style-name="ce26">
            <text:p>3,6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375295241002881" table:formula="of:=1.8*(2.206314*LN([.$A125])+11.368313)" table:style-name="ce52">
            <text:p>39,38</text:p>
          </table:table-cell>
          <table:table-cell office:value-type="float" office:value="2.9714062912768657" table:formula="of:=[.A125]/[.M125]" table:style-name="ce53">
            <text:p>2,97</text:p>
          </table:table-cell>
          <table:table-cell office:value-type="float" office:value="32.51" table:style-name="ce52">
            <text:p>32,51</text:p>
          </table:table-cell>
          <table:table-cell office:value-type="float" office:value="3.5988926484158723" table:formula="of:=[.A125]/[.O125]" table:style-name="ce53">
            <text:p>3,6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385" table:style-name="ce48">
            <text:p>32 385</text:p>
          </table:table-cell>
          <table:table-cell office:value-type="float" office:value="14416" table:style-name="ce49">
            <text:p>14 41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8" table:style-name="ce61">
            <text:p>11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552941176470588" table:formula="of:=[.A126]/[.C126]" table:style-name="ce25">
            <text:p>5,55</text:p>
          </table:table-cell>
          <table:table-cell office:value-type="float" office:value="32.51" table:style-name="ce24">
            <text:p>32,51</text:p>
          </table:table-cell>
          <table:table-cell office:value-type="float" office:value="3.6296524146416491" table:formula="of:=[.A126]/[.E126]" table:style-name="ce26">
            <text:p>3,6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409094297778012" table:formula="of:=1.8*(2.206314*LN([.$A126])+11.368313)" table:style-name="ce52">
            <text:p>39,41</text:p>
          </table:table-cell>
          <table:table-cell office:value-type="float" office:value="2.9942327298461451" table:formula="of:=[.A126]/[.M126]" table:style-name="ce53">
            <text:p>2,99</text:p>
          </table:table-cell>
          <table:table-cell office:value-type="float" office:value="32.51" table:style-name="ce52">
            <text:p>32,51</text:p>
          </table:table-cell>
          <table:table-cell office:value-type="float" office:value="3.6296524146416491" table:formula="of:=[.A126]/[.O126]" table:style-name="ce53">
            <text:p>3,6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368" table:style-name="ce48">
            <text:p>32 368</text:p>
          </table:table-cell>
          <table:table-cell office:value-type="float" office:value="14403" table:style-name="ce49">
            <text:p>14 40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19" table:style-name="ce61">
            <text:p>11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6" table:formula="of:=[.A127]/[.C127]" table:style-name="ce25">
            <text:p>5,60</text:p>
          </table:table-cell>
          <table:table-cell office:value-type="float" office:value="32.51" table:style-name="ce24">
            <text:p>32,51</text:p>
          </table:table-cell>
          <table:table-cell office:value-type="float" office:value="3.6604121808674255" table:formula="of:=[.A127]/[.E127]" table:style-name="ce26">
            <text:p>3,6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442608127045574" table:formula="of:=1.8*(2.206314*LN([.$A127])+11.368313)" table:style-name="ce52">
            <text:p>39,44</text:p>
          </table:table-cell>
          <table:table-cell office:value-type="float" office:value="3.017041865403479" table:formula="of:=[.A127]/[.M127]" table:style-name="ce53">
            <text:p>3,02</text:p>
          </table:table-cell>
          <table:table-cell office:value-type="float" office:value="32.51" table:style-name="ce52">
            <text:p>32,51</text:p>
          </table:table-cell>
          <table:table-cell office:value-type="float" office:value="3.6604121808674255" table:formula="of:=[.A127]/[.O127]" table:style-name="ce53">
            <text:p>3,6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352" table:style-name="ce48">
            <text:p>32 352</text:p>
          </table:table-cell>
          <table:table-cell office:value-type="float" office:value="14391" table:style-name="ce49">
            <text:p>14 39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0" table:style-name="ce61">
            <text:p>12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6470588235294121" table:formula="of:=[.A128]/[.C128]" table:style-name="ce25">
            <text:p>5,65</text:p>
          </table:table-cell>
          <table:table-cell office:value-type="float" office:value="32.51" table:style-name="ce24">
            <text:p>32,51</text:p>
          </table:table-cell>
          <table:table-cell office:value-type="float" office:value="3.6911719470932023" table:formula="of:=[.A128]/[.E128]" table:style-name="ce26">
            <text:p>3,6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475841502571967" table:formula="of:=1.8*(2.206314*LN([.$A128])+11.368313)" table:style-name="ce52">
            <text:p>39,48</text:p>
          </table:table-cell>
          <table:table-cell office:value-type="float" office:value="3.0398338688278916" table:formula="of:=[.A128]/[.M128]" table:style-name="ce53">
            <text:p>3,04</text:p>
          </table:table-cell>
          <table:table-cell office:value-type="float" office:value="32.51" table:style-name="ce52">
            <text:p>32,51</text:p>
          </table:table-cell>
          <table:table-cell office:value-type="float" office:value="3.6911719470932023" table:formula="of:=[.A128]/[.O128]" table:style-name="ce53">
            <text:p>3,6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335" table:style-name="ce48">
            <text:p>32 335</text:p>
          </table:table-cell>
          <table:table-cell office:value-type="float" office:value="14379" table:style-name="ce49">
            <text:p>14 37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1" table:style-name="ce61">
            <text:p>12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6941176470588237" table:formula="of:=[.A129]/[.C129]" table:style-name="ce25">
            <text:p>5,69</text:p>
          </table:table-cell>
          <table:table-cell office:value-type="float" office:value="32.51" table:style-name="ce24">
            <text:p>32,51</text:p>
          </table:table-cell>
          <table:table-cell office:value-type="float" office:value="3.7219317133189791" table:formula="of:=[.A129]/[.E129]" table:style-name="ce26">
            <text:p>3,7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50879907927191" table:formula="of:=1.8*(2.206314*LN([.$A129])+11.368313)" table:style-name="ce52">
            <text:p>39,51</text:p>
          </table:table-cell>
          <table:table-cell office:value-type="float" office:value="3.0626089078845737" table:formula="of:=[.A129]/[.M129]" table:style-name="ce53">
            <text:p>3,06</text:p>
          </table:table-cell>
          <table:table-cell office:value-type="float" office:value="32.51" table:style-name="ce52">
            <text:p>32,51</text:p>
          </table:table-cell>
          <table:table-cell office:value-type="float" office:value="3.7219317133189791" table:formula="of:=[.A129]/[.O129]" table:style-name="ce53">
            <text:p>3,7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319" table:style-name="ce48">
            <text:p>32 319</text:p>
          </table:table-cell>
          <table:table-cell office:value-type="float" office:value="14367" table:style-name="ce49">
            <text:p>14 36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2" table:style-name="ce61">
            <text:p>12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7411764705882353" table:formula="of:=[.A130]/[.C130]" table:style-name="ce25">
            <text:p>5,74</text:p>
          </table:table-cell>
          <table:table-cell office:value-type="float" office:value="32.51" table:style-name="ce24">
            <text:p>32,51</text:p>
          </table:table-cell>
          <table:table-cell office:value-type="float" office:value="3.7526914795447559" table:formula="of:=[.A130]/[.E130]" table:style-name="ce26">
            <text:p>3,7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541485397121299" table:formula="of:=1.8*(2.206314*LN([.$A130])+11.368313)" table:style-name="ce52">
            <text:p>39,54</text:p>
          </table:table-cell>
          <table:table-cell office:value-type="float" office:value="3.0853671473070623" table:formula="of:=[.A130]/[.M130]" table:style-name="ce53">
            <text:p>3,09</text:p>
          </table:table-cell>
          <table:table-cell office:value-type="float" office:value="32.51" table:style-name="ce52">
            <text:p>32,51</text:p>
          </table:table-cell>
          <table:table-cell office:value-type="float" office:value="3.7526914795447559" table:formula="of:=[.A130]/[.O130]" table:style-name="ce53">
            <text:p>3,7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303" table:style-name="ce48">
            <text:p>32 303</text:p>
          </table:table-cell>
          <table:table-cell office:value-type="float" office:value="14355" table:style-name="ce49">
            <text:p>14 35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3" table:style-name="ce61">
            <text:p>12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7882352941176469" table:formula="of:=[.A131]/[.C131]" table:style-name="ce25">
            <text:p>5,79</text:p>
          </table:table-cell>
          <table:table-cell office:value-type="float" office:value="32.51" table:style-name="ce24">
            <text:p>32,51</text:p>
          </table:table-cell>
          <table:table-cell office:value-type="float" office:value="3.7834512457705323" table:formula="of:=[.A131]/[.E131]" table:style-name="ce26">
            <text:p>3,7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573904884910455" table:formula="of:=1.8*(2.206314*LN([.$A131])+11.368313)" table:style-name="ce52">
            <text:p>39,57</text:p>
          </table:table-cell>
          <table:table-cell office:value-type="float" office:value="3.1081087488765848" table:formula="of:=[.A131]/[.M131]" table:style-name="ce53">
            <text:p>3,11</text:p>
          </table:table-cell>
          <table:table-cell office:value-type="float" office:value="32.51" table:style-name="ce52">
            <text:p>32,51</text:p>
          </table:table-cell>
          <table:table-cell office:value-type="float" office:value="3.7834512457705323" table:formula="of:=[.A131]/[.O131]" table:style-name="ce53">
            <text:p>3,7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287" table:style-name="ce48">
            <text:p>32 287</text:p>
          </table:table-cell>
          <table:table-cell office:value-type="float" office:value="14343" table:style-name="ce49">
            <text:p>14 34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4" table:style-name="ce61">
            <text:p>12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8352941176470585" table:formula="of:=[.A132]/[.C132]" table:style-name="ce25">
            <text:p>5,84</text:p>
          </table:table-cell>
          <table:table-cell office:value-type="float" office:value="32.51" table:style-name="ce24">
            <text:p>32,51</text:p>
          </table:table-cell>
          <table:table-cell office:value-type="float" office:value="3.8142110119963091" table:formula="of:=[.A132]/[.E132]" table:style-name="ce26">
            <text:p>3,8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606061863845362" table:formula="of:=1.8*(2.206314*LN([.$A132])+11.368313)" table:style-name="ce52">
            <text:p>39,61</text:p>
          </table:table-cell>
          <table:table-cell office:value-type="float" office:value="3.1308338714987003" table:formula="of:=[.A132]/[.M132]" table:style-name="ce53">
            <text:p>3,13</text:p>
          </table:table-cell>
          <table:table-cell office:value-type="float" office:value="32.51" table:style-name="ce52">
            <text:p>32,51</text:p>
          </table:table-cell>
          <table:table-cell office:value-type="float" office:value="3.8142110119963091" table:formula="of:=[.A132]/[.O132]" table:style-name="ce53">
            <text:p>3,8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271" table:style-name="ce48">
            <text:p>32 271</text:p>
          </table:table-cell>
          <table:table-cell office:value-type="float" office:value="14332" table:style-name="ce49">
            <text:p>14 33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5" table:style-name="ce61">
            <text:p>12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882352941176471" table:formula="of:=[.A133]/[.C133]" table:style-name="ce25">
            <text:p>5,88</text:p>
          </table:table-cell>
          <table:table-cell office:value-type="float" office:value="32.51" table:style-name="ce24">
            <text:p>32,51</text:p>
          </table:table-cell>
          <table:table-cell office:value-type="float" office:value="3.8449707782220859" table:formula="of:=[.A133]/[.E133]" table:style-name="ce26">
            <text:p>3,8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637960551004305" table:formula="of:=1.8*(2.206314*LN([.$A133])+11.368313)" table:style-name="ce52">
            <text:p>39,64</text:p>
          </table:table-cell>
          <table:table-cell office:value-type="float" office:value="3.1535426712773416" table:formula="of:=[.A133]/[.M133]" table:style-name="ce53">
            <text:p>3,15</text:p>
          </table:table-cell>
          <table:table-cell office:value-type="float" office:value="32.51" table:style-name="ce52">
            <text:p>32,51</text:p>
          </table:table-cell>
          <table:table-cell office:value-type="float" office:value="3.8449707782220859" table:formula="of:=[.A133]/[.O133]" table:style-name="ce53">
            <text:p>3,8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256" table:style-name="ce48">
            <text:p>32 256</text:p>
          </table:table-cell>
          <table:table-cell office:value-type="float" office:value="14320" table:style-name="ce49">
            <text:p>14 32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6" table:style-name="ce61">
            <text:p>12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9294117647058826" table:formula="of:=[.A134]/[.C134]" table:style-name="ce25">
            <text:p>5,93</text:p>
          </table:table-cell>
          <table:table-cell office:value-type="float" office:value="32.51" table:style-name="ce24">
            <text:p>32,51</text:p>
          </table:table-cell>
          <table:table-cell office:value-type="float" office:value="3.8757305444478622" table:formula="of:=[.A134]/[.E134]" table:style-name="ce26">
            <text:p>3,8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669605062656736" table:formula="of:=1.8*(2.206314*LN([.$A134])+11.368313)" table:style-name="ce52">
            <text:p>39,67</text:p>
          </table:table-cell>
          <table:table-cell office:value-type="float" office:value="3.1762353015863773" table:formula="of:=[.A134]/[.M134]" table:style-name="ce53">
            <text:p>3,18</text:p>
          </table:table-cell>
          <table:table-cell office:value-type="float" office:value="32.51" table:style-name="ce52">
            <text:p>32,51</text:p>
          </table:table-cell>
          <table:table-cell office:value-type="float" office:value="3.8757305444478622" table:formula="of:=[.A134]/[.O134]" table:style-name="ce53">
            <text:p>3,8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241" table:style-name="ce48">
            <text:p>32 241</text:p>
          </table:table-cell>
          <table:table-cell office:value-type="float" office:value="14309" table:style-name="ce49">
            <text:p>14 30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7" table:style-name="ce61">
            <text:p>12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5.9764705882352942" table:formula="of:=[.A135]/[.C135]" table:style-name="ce25">
            <text:p>5,98</text:p>
          </table:table-cell>
          <table:table-cell office:value-type="float" office:value="32.51" table:style-name="ce24">
            <text:p>32,51</text:p>
          </table:table-cell>
          <table:table-cell office:value-type="float" office:value="3.9064903106736391" table:formula="of:=[.A135]/[.E135]" table:style-name="ce26">
            <text:p>3,9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700999417451044" table:formula="of:=1.8*(2.206314*LN([.$A135])+11.368313)" table:style-name="ce52">
            <text:p>39,70</text:p>
          </table:table-cell>
          <table:table-cell office:value-type="float" office:value="3.1989119131387822" table:formula="of:=[.A135]/[.M135]" table:style-name="ce53">
            <text:p>3,20</text:p>
          </table:table-cell>
          <table:table-cell office:value-type="float" office:value="32.51" table:style-name="ce52">
            <text:p>32,51</text:p>
          </table:table-cell>
          <table:table-cell office:value-type="float" office:value="3.9064903106736391" table:formula="of:=[.A135]/[.O135]" table:style-name="ce53">
            <text:p>3,9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225" table:style-name="ce48">
            <text:p>32 225</text:p>
          </table:table-cell>
          <table:table-cell office:value-type="float" office:value="14297" table:style-name="ce49">
            <text:p>14 29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8" table:style-name="ce61">
            <text:p>12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0235294117647058" table:formula="of:=[.A136]/[.C136]" table:style-name="ce25">
            <text:p>6,02</text:p>
          </table:table-cell>
          <table:table-cell office:value-type="float" office:value="32.51" table:style-name="ce24">
            <text:p>32,51</text:p>
          </table:table-cell>
          <table:table-cell office:value-type="float" office:value="3.9372500768994159" table:formula="of:=[.A136]/[.E136]" table:style-name="ce26">
            <text:p>3,9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732147539477182" table:formula="of:=1.8*(2.206314*LN([.$A136])+11.368313)" table:style-name="ce52">
            <text:p>39,73</text:p>
          </table:table-cell>
          <table:table-cell office:value-type="float" office:value="3.2215726540535314" table:formula="of:=[.A136]/[.M136]" table:style-name="ce53">
            <text:p>3,22</text:p>
          </table:table-cell>
          <table:table-cell office:value-type="float" office:value="32.51" table:style-name="ce52">
            <text:p>32,51</text:p>
          </table:table-cell>
          <table:table-cell office:value-type="float" office:value="3.9372500768994159" table:formula="of:=[.A136]/[.O136]" table:style-name="ce53">
            <text:p>3,9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210" table:style-name="ce48">
            <text:p>32 210</text:p>
          </table:table-cell>
          <table:table-cell office:value-type="float" office:value="14286" table:style-name="ce49">
            <text:p>14 28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29" table:style-name="ce61">
            <text:p>12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0705882352941174" table:formula="of:=[.A137]/[.C137]" table:style-name="ce25">
            <text:p>6,07</text:p>
          </table:table-cell>
          <table:table-cell office:value-type="float" office:value="32.51" table:style-name="ce24">
            <text:p>32,51</text:p>
          </table:table-cell>
          <table:table-cell office:value-type="float" office:value="3.9680098431251927" table:formula="of:=[.A137]/[.E137]" table:style-name="ce26">
            <text:p>3,9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763053261210274" table:formula="of:=1.8*(2.206314*LN([.$A137])+11.368313)" table:style-name="ce52">
            <text:p>39,76</text:p>
          </table:table-cell>
          <table:table-cell office:value-type="float" office:value="3.2442176699202903" table:formula="of:=[.A137]/[.M137]" table:style-name="ce53">
            <text:p>3,24</text:p>
          </table:table-cell>
          <table:table-cell office:value-type="float" office:value="32.51" table:style-name="ce52">
            <text:p>32,51</text:p>
          </table:table-cell>
          <table:table-cell office:value-type="float" office:value="3.9680098431251927" table:formula="of:=[.A137]/[.O137]" table:style-name="ce53">
            <text:p>3,9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195" table:style-name="ce48">
            <text:p>32 195</text:p>
          </table:table-cell>
          <table:table-cell office:value-type="float" office:value="14275" table:style-name="ce49">
            <text:p>14 27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0" table:style-name="ce61">
            <text:p>13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117647058823529" table:formula="of:=[.A138]/[.C138]" table:style-name="ce25">
            <text:p>6,12</text:p>
          </table:table-cell>
          <table:table-cell office:value-type="float" office:value="32.51" table:style-name="ce24">
            <text:p>32,51</text:p>
          </table:table-cell>
          <table:table-cell office:value-type="float" office:value="3.998769609350969" table:formula="of:=[.A138]/[.E138]" table:style-name="ce26">
            <text:p>4,0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79372032634042" table:formula="of:=1.8*(2.206314*LN([.$A138])+11.368313)" table:style-name="ce52">
            <text:p>39,79</text:p>
          </table:table-cell>
          <table:table-cell office:value-type="float" office:value="3.2668471038620099" table:formula="of:=[.A138]/[.M138]" table:style-name="ce53">
            <text:p>3,27</text:p>
          </table:table-cell>
          <table:table-cell office:value-type="float" office:value="32.51" table:style-name="ce52">
            <text:p>32,51</text:p>
          </table:table-cell>
          <table:table-cell office:value-type="float" office:value="3.998769609350969" table:formula="of:=[.A138]/[.O138]" table:style-name="ce53">
            <text:p>4,0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180" table:style-name="ce48">
            <text:p>32 180</text:p>
          </table:table-cell>
          <table:table-cell office:value-type="float" office:value="14264" table:style-name="ce49">
            <text:p>14 26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1" table:style-name="ce61">
            <text:p>13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1647058823529415" table:formula="of:=[.A139]/[.C139]" table:style-name="ce25">
            <text:p>6,16</text:p>
          </table:table-cell>
          <table:table-cell office:value-type="float" office:value="32.51" table:style-name="ce24">
            <text:p>32,51</text:p>
          </table:table-cell>
          <table:table-cell office:value-type="float" office:value="4.0295293755767458" table:formula="of:=[.A139]/[.E139]" table:style-name="ce26">
            <text:p>4,0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824152392494206" table:formula="of:=1.8*(2.206314*LN([.$A139])+11.368313)" table:style-name="ce52">
            <text:p>39,82</text:p>
          </table:table-cell>
          <table:table-cell office:value-type="float" office:value="3.2894610965954927" table:formula="of:=[.A139]/[.M139]" table:style-name="ce53">
            <text:p>3,29</text:p>
          </table:table-cell>
          <table:table-cell office:value-type="float" office:value="32.51" table:style-name="ce52">
            <text:p>32,51</text:p>
          </table:table-cell>
          <table:table-cell office:value-type="float" office:value="4.0295293755767458" table:formula="of:=[.A139]/[.O139]" table:style-name="ce53">
            <text:p>4,0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166" table:style-name="ce48">
            <text:p>32 166</text:p>
          </table:table-cell>
          <table:table-cell office:value-type="float" office:value="14253" table:style-name="ce49">
            <text:p>14 25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2" table:style-name="ce61">
            <text:p>13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2117647058823531" table:formula="of:=[.A140]/[.C140]" table:style-name="ce25">
            <text:p>6,21</text:p>
          </table:table-cell>
          <table:table-cell office:value-type="float" office:value="32.51" table:style-name="ce24">
            <text:p>32,51</text:p>
          </table:table-cell>
          <table:table-cell office:value-type="float" office:value="4.0602891418025226" table:formula="of:=[.A140]/[.E140]" table:style-name="ce26">
            <text:p>4,0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854353033852604" table:formula="of:=1.8*(2.206314*LN([.$A140])+11.368313)" table:style-name="ce52">
            <text:p>39,85</text:p>
          </table:table-cell>
          <table:table-cell office:value-type="float" office:value="3.3120597864900265" table:formula="of:=[.A140]/[.M140]" table:style-name="ce53">
            <text:p>3,31</text:p>
          </table:table-cell>
          <table:table-cell office:value-type="float" office:value="32.51" table:style-name="ce52">
            <text:p>32,51</text:p>
          </table:table-cell>
          <table:table-cell office:value-type="float" office:value="4.0602891418025226" table:formula="of:=[.A140]/[.O140]" table:style-name="ce53">
            <text:p>4,0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151" table:style-name="ce48">
            <text:p>32 151</text:p>
          </table:table-cell>
          <table:table-cell office:value-type="float" office:value="14242" table:style-name="ce49">
            <text:p>14 24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3" table:style-name="ce61">
            <text:p>13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2588235294117647" table:formula="of:=[.A141]/[.C141]" table:style-name="ce25">
            <text:p>6,26</text:p>
          </table:table-cell>
          <table:table-cell office:value-type="float" office:value="32.51" table:style-name="ce24">
            <text:p>32,51</text:p>
          </table:table-cell>
          <table:table-cell office:value-type="float" office:value="4.0910489080282995" table:formula="of:=[.A141]/[.E141]" table:style-name="ce26">
            <text:p>4,0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884325743670217" table:formula="of:=1.8*(2.206314*LN([.$A141])+11.368313)" table:style-name="ce52">
            <text:p>39,88</text:p>
          </table:table-cell>
          <table:table-cell office:value-type="float" office:value="3.3346433096241466" table:formula="of:=[.A141]/[.M141]" table:style-name="ce53">
            <text:p>3,33</text:p>
          </table:table-cell>
          <table:table-cell office:value-type="float" office:value="32.51" table:style-name="ce52">
            <text:p>32,51</text:p>
          </table:table-cell>
          <table:table-cell office:value-type="float" office:value="4.0910489080282995" table:formula="of:=[.A141]/[.O141]" table:style-name="ce53">
            <text:p>4,0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137" table:style-name="ce48">
            <text:p>32 137</text:p>
          </table:table-cell>
          <table:table-cell office:value-type="float" office:value="14232" table:style-name="ce49">
            <text:p>14 23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4" table:style-name="ce61">
            <text:p>13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3058823529411763" table:formula="of:=[.A142]/[.C142]" table:style-name="ce25">
            <text:p>6,31</text:p>
          </table:table-cell>
          <table:table-cell office:value-type="float" office:value="32.51" table:style-name="ce24">
            <text:p>32,51</text:p>
          </table:table-cell>
          <table:table-cell office:value-type="float" office:value="4.1218086742540763" table:formula="of:=[.A142]/[.E142]" table:style-name="ce26">
            <text:p>4,1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914073936700014" table:formula="of:=1.8*(2.206314*LN([.$A142])+11.368313)" table:style-name="ce52">
            <text:p>39,91</text:p>
          </table:table-cell>
          <table:table-cell office:value-type="float" office:value="3.3572117998406141" table:formula="of:=[.A142]/[.M142]" table:style-name="ce53">
            <text:p>3,36</text:p>
          </table:table-cell>
          <table:table-cell office:value-type="float" office:value="32.51" table:style-name="ce52">
            <text:p>32,51</text:p>
          </table:table-cell>
          <table:table-cell office:value-type="float" office:value="4.1218086742540763" table:formula="of:=[.A142]/[.O142]" table:style-name="ce53">
            <text:p>4,1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122" table:style-name="ce48">
            <text:p>32 122</text:p>
          </table:table-cell>
          <table:table-cell office:value-type="float" office:value="14221" table:style-name="ce49">
            <text:p>14 22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5" table:style-name="ce61">
            <text:p>13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3529411764705879" table:formula="of:=[.A143]/[.C143]" table:style-name="ce25">
            <text:p>6,35</text:p>
          </table:table-cell>
          <table:table-cell office:value-type="float" office:value="32.51" table:style-name="ce24">
            <text:p>32,51</text:p>
          </table:table-cell>
          <table:table-cell office:value-type="float" office:value="4.1525684404798522" table:formula="of:=[.A143]/[.E143]" table:style-name="ce26">
            <text:p>4,1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94360095152809" table:formula="of:=1.8*(2.206314*LN([.$A143])+11.368313)" table:style-name="ce52">
            <text:p>39,94</text:p>
          </table:table-cell>
          <table:table-cell office:value-type="float" office:value="3.3797653887996648" table:formula="of:=[.A143]/[.M143]" table:style-name="ce53">
            <text:p>3,38</text:p>
          </table:table-cell>
          <table:table-cell office:value-type="float" office:value="32.51" table:style-name="ce52">
            <text:p>32,51</text:p>
          </table:table-cell>
          <table:table-cell office:value-type="float" office:value="4.1525684404798522" table:formula="of:=[.A143]/[.O143]" table:style-name="ce53">
            <text:p>4,1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108" table:style-name="ce48">
            <text:p>32 108</text:p>
          </table:table-cell>
          <table:table-cell office:value-type="float" office:value="14210" table:style-name="ce49">
            <text:p>14 21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6" table:style-name="ce61">
            <text:p>13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4" table:formula="of:=[.A144]/[.C144]" table:style-name="ce25">
            <text:p>6,40</text:p>
          </table:table-cell>
          <table:table-cell office:value-type="float" office:value="32.51" table:style-name="ce24">
            <text:p>32,51</text:p>
          </table:table-cell>
          <table:table-cell office:value-type="float" office:value="4.183328206705629" table:formula="of:=[.A144]/[.E144]" table:style-name="ce26">
            <text:p>4,1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39.972910052822137" table:formula="of:=1.8*(2.206314*LN([.$A144])+11.368313)" table:style-name="ce52">
            <text:p>39,97</text:p>
          </table:table-cell>
          <table:table-cell office:value-type="float" office:value="3.4023042060306099" table:formula="of:=[.A144]/[.M144]" table:style-name="ce53">
            <text:p>3,40</text:p>
          </table:table-cell>
          <table:table-cell office:value-type="float" office:value="32.51" table:style-name="ce52">
            <text:p>32,51</text:p>
          </table:table-cell>
          <table:table-cell office:value-type="float" office:value="4.183328206705629" table:formula="of:=[.A144]/[.O144]" table:style-name="ce53">
            <text:p>4,1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094" table:style-name="ce48">
            <text:p>32 094</text:p>
          </table:table-cell>
          <table:table-cell office:value-type="float" office:value="14200" table:style-name="ce49">
            <text:p>14 20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7" table:style-name="ce61">
            <text:p>13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447058823529412" table:formula="of:=[.A145]/[.C145]" table:style-name="ce25">
            <text:p>6,45</text:p>
          </table:table-cell>
          <table:table-cell office:value-type="float" office:value="32.51" table:style-name="ce24">
            <text:p>32,51</text:p>
          </table:table-cell>
          <table:table-cell office:value-type="float" office:value="4.2140879729314058" table:formula="of:=[.A145]/[.E145]" table:style-name="ce26">
            <text:p>4,2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002004433497596" table:formula="of:=1.8*(2.206314*LN([.$A145])+11.368313)" table:style-name="ce52">
            <text:p>40,00</text:p>
          </table:table-cell>
          <table:table-cell office:value-type="float" office:value="3.4248283789818412" table:formula="of:=[.A145]/[.M145]" table:style-name="ce53">
            <text:p>3,42</text:p>
          </table:table-cell>
          <table:table-cell office:value-type="float" office:value="32.51" table:style-name="ce52">
            <text:p>32,51</text:p>
          </table:table-cell>
          <table:table-cell office:value-type="float" office:value="4.2140879729314058" table:formula="of:=[.A145]/[.O145]" table:style-name="ce53">
            <text:p>4,2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080" table:style-name="ce48">
            <text:p>32 080</text:p>
          </table:table-cell>
          <table:table-cell office:value-type="float" office:value="14190" table:style-name="ce49">
            <text:p>14 19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8" table:style-name="ce61">
            <text:p>13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4941176470588236" table:formula="of:=[.A146]/[.C146]" table:style-name="ce25">
            <text:p>6,49</text:p>
          </table:table-cell>
          <table:table-cell office:value-type="float" office:value="32.51" table:style-name="ce24">
            <text:p>32,51</text:p>
          </table:table-cell>
          <table:table-cell office:value-type="float" office:value="4.2448477391571826" table:formula="of:=[.A146]/[.E146]" table:style-name="ce26">
            <text:p>4,2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030887216805084" table:formula="of:=1.8*(2.206314*LN([.$A146])+11.368313)" table:style-name="ce52">
            <text:p>40,03</text:p>
          </table:table-cell>
          <table:table-cell office:value-type="float" office:value="3.4473380330693044" table:formula="of:=[.A146]/[.M146]" table:style-name="ce53">
            <text:p>3,45</text:p>
          </table:table-cell>
          <table:table-cell office:value-type="float" office:value="32.51" table:style-name="ce52">
            <text:p>32,51</text:p>
          </table:table-cell>
          <table:table-cell office:value-type="float" office:value="4.2448477391571826" table:formula="of:=[.A146]/[.O146]" table:style-name="ce53">
            <text:p>4,2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066" table:style-name="ce48">
            <text:p>32 066</text:p>
          </table:table-cell>
          <table:table-cell office:value-type="float" office:value="14179" table:style-name="ce49">
            <text:p>14 17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39" table:style-name="ce61">
            <text:p>13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5411764705882351" table:formula="of:=[.A147]/[.C147]" table:style-name="ce25">
            <text:p>6,54</text:p>
          </table:table-cell>
          <table:table-cell office:value-type="float" office:value="32.51" table:style-name="ce24">
            <text:p>32,51</text:p>
          </table:table-cell>
          <table:table-cell office:value-type="float" office:value="4.2756075053829594" table:formula="of:=[.A147]/[.E147]" table:style-name="ce26">
            <text:p>4,2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059561458342351" table:formula="of:=1.8*(2.206314*LN([.$A147])+11.368313)" table:style-name="ce52">
            <text:p>40,06</text:p>
          </table:table-cell>
          <table:table-cell office:value-type="float" office:value="3.4698332917235026" table:formula="of:=[.A147]/[.M147]" table:style-name="ce53">
            <text:p>3,47</text:p>
          </table:table-cell>
          <table:table-cell office:value-type="float" office:value="32.51" table:style-name="ce52">
            <text:p>32,51</text:p>
          </table:table-cell>
          <table:table-cell office:value-type="float" office:value="4.2756075053829594" table:formula="of:=[.A147]/[.O147]" table:style-name="ce53">
            <text:p>4,2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053" table:style-name="ce48">
            <text:p>32 053</text:p>
          </table:table-cell>
          <table:table-cell office:value-type="float" office:value="14169" table:style-name="ce49">
            <text:p>14 16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0" table:style-name="ce61">
            <text:p>14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5882352941176467" table:formula="of:=[.A148]/[.C148]" table:style-name="ce25">
            <text:p>6,59</text:p>
          </table:table-cell>
          <table:table-cell office:value-type="float" office:value="32.51" table:style-name="ce24">
            <text:p>32,51</text:p>
          </table:table-cell>
          <table:table-cell office:value-type="float" office:value="4.3063672716087362" table:formula="of:=[.A148]/[.E148]" table:style-name="ce26">
            <text:p>4,3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088030147994282" table:formula="of:=1.8*(2.206314*LN([.$A148])+11.368313)" table:style-name="ce52">
            <text:p>40,09</text:p>
          </table:table-cell>
          <table:table-cell office:value-type="float" office:value="3.4923142764350721" table:formula="of:=[.A148]/[.M148]" table:style-name="ce53">
            <text:p>3,49</text:p>
          </table:table-cell>
          <table:table-cell office:value-type="float" office:value="32.51" table:style-name="ce52">
            <text:p>32,51</text:p>
          </table:table-cell>
          <table:table-cell office:value-type="float" office:value="4.3063672716087362" table:formula="of:=[.A148]/[.O148]" table:style-name="ce53">
            <text:p>4,3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039" table:style-name="ce48">
            <text:p>32 039</text:p>
          </table:table-cell>
          <table:table-cell office:value-type="float" office:value="14159" table:style-name="ce49">
            <text:p>14 15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1" table:style-name="ce61">
            <text:p>14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6352941176470592" table:formula="of:=[.A149]/[.C149]" table:style-name="ce25">
            <text:p>6,64</text:p>
          </table:table-cell>
          <table:table-cell office:value-type="float" office:value="32.51" table:style-name="ce24">
            <text:p>32,51</text:p>
          </table:table-cell>
          <table:table-cell office:value-type="float" office:value="4.337127037834513" table:formula="of:=[.A149]/[.E149]" table:style-name="ce26">
            <text:p>4,3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116296211803672" table:formula="of:=1.8*(2.206314*LN([.$A149])+11.368313)" table:style-name="ce52">
            <text:p>40,12</text:p>
          </table:table-cell>
          <table:table-cell office:value-type="float" office:value="3.514781106799004" table:formula="of:=[.A149]/[.M149]" table:style-name="ce53">
            <text:p>3,51</text:p>
          </table:table-cell>
          <table:table-cell office:value-type="float" office:value="32.51" table:style-name="ce52">
            <text:p>32,51</text:p>
          </table:table-cell>
          <table:table-cell office:value-type="float" office:value="4.337127037834513" table:formula="of:=[.A149]/[.O149]" table:style-name="ce53">
            <text:p>4,3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026" table:style-name="ce48">
            <text:p>32 026</text:p>
          </table:table-cell>
          <table:table-cell office:value-type="float" office:value="14149" table:style-name="ce49">
            <text:p>14 14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2" table:style-name="ce61">
            <text:p>14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6823529411764708" table:formula="of:=[.A150]/[.C150]" table:style-name="ce25">
            <text:p>6,68</text:p>
          </table:table-cell>
          <table:table-cell office:value-type="float" office:value="32.51" table:style-name="ce24">
            <text:p>32,51</text:p>
          </table:table-cell>
          <table:table-cell office:value-type="float" office:value="4.3678868040602898" table:formula="of:=[.A150]/[.E150]" table:style-name="ce26">
            <text:p>4,3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144362513776045" table:formula="of:=1.8*(2.206314*LN([.$A150])+11.368313)" table:style-name="ce52">
            <text:p>40,14</text:p>
          </table:table-cell>
          <table:table-cell office:value-type="float" office:value="3.5372339005575415" table:formula="of:=[.A150]/[.M150]" table:style-name="ce53">
            <text:p>3,54</text:p>
          </table:table-cell>
          <table:table-cell office:value-type="float" office:value="32.51" table:style-name="ce52">
            <text:p>32,51</text:p>
          </table:table-cell>
          <table:table-cell office:value-type="float" office:value="4.3678868040602898" table:formula="of:=[.A150]/[.O150]" table:style-name="ce53">
            <text:p>4,3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2012" table:style-name="ce48">
            <text:p>32 012</text:p>
          </table:table-cell>
          <table:table-cell office:value-type="float" office:value="14139" table:style-name="ce49">
            <text:p>14 13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3" table:style-name="ce61">
            <text:p>14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7294117647058824" table:formula="of:=[.A151]/[.C151]" table:style-name="ce25">
            <text:p>6,73</text:p>
          </table:table-cell>
          <table:table-cell office:value-type="float" office:value="32.51" table:style-name="ce24">
            <text:p>32,51</text:p>
          </table:table-cell>
          <table:table-cell office:value-type="float" office:value="4.3986465702860658" table:formula="of:=[.A151]/[.E151]" table:style-name="ce26">
            <text:p>4,4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172231857621064" table:formula="of:=1.8*(2.206314*LN([.$A151])+11.368313)" table:style-name="ce52">
            <text:p>40,17</text:p>
          </table:table-cell>
          <table:table-cell office:value-type="float" office:value="3.5596727736418137" table:formula="of:=[.A151]/[.M151]" table:style-name="ce53">
            <text:p>3,56</text:p>
          </table:table-cell>
          <table:table-cell office:value-type="float" office:value="32.51" table:style-name="ce52">
            <text:p>32,51</text:p>
          </table:table-cell>
          <table:table-cell office:value-type="float" office:value="4.3986465702860658" table:formula="of:=[.A151]/[.O151]" table:style-name="ce53">
            <text:p>4,4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99" table:style-name="ce48">
            <text:p>31 999</text:p>
          </table:table-cell>
          <table:table-cell office:value-type="float" office:value="14130" table:style-name="ce49">
            <text:p>14 13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4" table:style-name="ce61">
            <text:p>14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776470588235294" table:formula="of:=[.A152]/[.C152]" table:style-name="ce25">
            <text:p>6,78</text:p>
          </table:table-cell>
          <table:table-cell office:value-type="float" office:value="32.51" table:style-name="ce24">
            <text:p>32,51</text:p>
          </table:table-cell>
          <table:table-cell office:value-type="float" office:value="4.4294063365118426" table:formula="of:=[.A152]/[.E152]" table:style-name="ce26">
            <text:p>4,4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199906988433298" table:formula="of:=1.8*(2.206314*LN([.$A152])+11.368313)" table:style-name="ce52">
            <text:p>40,20</text:p>
          </table:table-cell>
          <table:table-cell office:value-type="float" office:value="3.5820978402122439" table:formula="of:=[.A152]/[.M152]" table:style-name="ce53">
            <text:p>3,58</text:p>
          </table:table-cell>
          <table:table-cell office:value-type="float" office:value="32.51" table:style-name="ce52">
            <text:p>32,51</text:p>
          </table:table-cell>
          <table:table-cell office:value-type="float" office:value="4.4294063365118426" table:formula="of:=[.A152]/[.O152]" table:style-name="ce53">
            <text:p>4,4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86" table:style-name="ce48">
            <text:p>31 986</text:p>
          </table:table-cell>
          <table:table-cell office:value-type="float" office:value="14120" table:style-name="ce49">
            <text:p>14 12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5" table:style-name="ce61">
            <text:p>14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8235294117647056" table:formula="of:=[.A153]/[.C153]" table:style-name="ce25">
            <text:p>6,82</text:p>
          </table:table-cell>
          <table:table-cell office:value-type="float" office:value="32.51" table:style-name="ce24">
            <text:p>32,51</text:p>
          </table:table-cell>
          <table:table-cell office:value-type="float" office:value="4.4601661027376194" table:formula="of:=[.A153]/[.E153]" table:style-name="ce26">
            <text:p>4,4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227390594314841" table:formula="of:=1.8*(2.206314*LN([.$A153])+11.368313)" table:style-name="ce52">
            <text:p>40,23</text:p>
          </table:table-cell>
          <table:table-cell office:value-type="float" office:value="3.6045092126977831" table:formula="of:=[.A153]/[.M153]" table:style-name="ce53">
            <text:p>3,60</text:p>
          </table:table-cell>
          <table:table-cell office:value-type="float" office:value="32.51" table:style-name="ce52">
            <text:p>32,51</text:p>
          </table:table-cell>
          <table:table-cell office:value-type="float" office:value="4.4601661027376194" table:formula="of:=[.A153]/[.O153]" table:style-name="ce53">
            <text:p>4,4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73" table:style-name="ce48">
            <text:p>31 973</text:p>
          </table:table-cell>
          <table:table-cell office:value-type="float" office:value="14110" table:style-name="ce49">
            <text:p>14 11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6" table:style-name="ce61">
            <text:p>14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8705882352941172" table:formula="of:=[.A154]/[.C154]" table:style-name="ce25">
            <text:p>6,87</text:p>
          </table:table-cell>
          <table:table-cell office:value-type="float" office:value="32.51" table:style-name="ce24">
            <text:p>32,51</text:p>
          </table:table-cell>
          <table:table-cell office:value-type="float" office:value="4.4909258689633962" table:formula="of:=[.A154]/[.E154]" table:style-name="ce26">
            <text:p>4,4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254685307942047" table:formula="of:=1.8*(2.206314*LN([.$A154])+11.368313)" table:style-name="ce52">
            <text:p>40,25</text:p>
          </table:table-cell>
          <table:table-cell office:value-type="float" office:value="3.6269070018340184" table:formula="of:=[.A154]/[.M154]" table:style-name="ce53">
            <text:p>3,63</text:p>
          </table:table-cell>
          <table:table-cell office:value-type="float" office:value="32.51" table:style-name="ce52">
            <text:p>32,51</text:p>
          </table:table-cell>
          <table:table-cell office:value-type="float" office:value="4.4909258689633962" table:formula="of:=[.A154]/[.O154]" table:style-name="ce53">
            <text:p>4,4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60" table:style-name="ce48">
            <text:p>31 960</text:p>
          </table:table-cell>
          <table:table-cell office:value-type="float" office:value="14101" table:style-name="ce49">
            <text:p>14 10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7" table:style-name="ce61">
            <text:p>14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9176470588235297" table:formula="of:=[.A155]/[.C155]" table:style-name="ce25">
            <text:p>6,92</text:p>
          </table:table-cell>
          <table:table-cell office:value-type="float" office:value="32.51" table:style-name="ce24">
            <text:p>32,51</text:p>
          </table:table-cell>
          <table:table-cell office:value-type="float" office:value="4.521685635189173" table:formula="of:=[.A155]/[.E155]" table:style-name="ce26">
            <text:p>4,5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28179370807905" table:formula="of:=1.8*(2.206314*LN([.$A155])+11.368313)" table:style-name="ce52">
            <text:p>40,28</text:p>
          </table:table-cell>
          <table:table-cell office:value-type="float" office:value="3.6492913167001597" table:formula="of:=[.A155]/[.M155]" table:style-name="ce53">
            <text:p>3,65</text:p>
          </table:table-cell>
          <table:table-cell office:value-type="float" office:value="32.51" table:style-name="ce52">
            <text:p>32,51</text:p>
          </table:table-cell>
          <table:table-cell office:value-type="float" office:value="4.521685635189173" table:formula="of:=[.A155]/[.O155]" table:style-name="ce53">
            <text:p>4,5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47" table:style-name="ce48">
            <text:p>31 947</text:p>
          </table:table-cell>
          <table:table-cell office:value-type="float" office:value="14091" table:style-name="ce49">
            <text:p>14 09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8" table:style-name="ce61">
            <text:p>14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6.9647058823529413" table:formula="of:=[.A156]/[.C156]" table:style-name="ce25">
            <text:p>6,96</text:p>
          </table:table-cell>
          <table:table-cell office:value-type="float" office:value="32.51" table:style-name="ce24">
            <text:p>32,51</text:p>
          </table:table-cell>
          <table:table-cell office:value-type="float" office:value="4.5524454014149498" table:formula="of:=[.A156]/[.E156]" table:style-name="ce26">
            <text:p>4,5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308718321039677" table:formula="of:=1.8*(2.206314*LN([.$A156])+11.368313)" table:style-name="ce52">
            <text:p>40,31</text:p>
          </table:table-cell>
          <table:table-cell office:value-type="float" office:value="3.6716622647550023" table:formula="of:=[.A156]/[.M156]" table:style-name="ce53">
            <text:p>3,67</text:p>
          </table:table-cell>
          <table:table-cell office:value-type="float" office:value="32.51" table:style-name="ce52">
            <text:p>32,51</text:p>
          </table:table-cell>
          <table:table-cell office:value-type="float" office:value="4.5524454014149498" table:formula="of:=[.A156]/[.O156]" table:style-name="ce53">
            <text:p>4,5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35" table:style-name="ce48">
            <text:p>31 935</text:p>
          </table:table-cell>
          <table:table-cell office:value-type="float" office:value="14082" table:style-name="ce49">
            <text:p>14 08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49" table:style-name="ce61">
            <text:p>14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0117647058823529" table:formula="of:=[.A157]/[.C157]" table:style-name="ce25">
            <text:p>7,01</text:p>
          </table:table-cell>
          <table:table-cell office:value-type="float" office:value="32.51" table:style-name="ce24">
            <text:p>32,51</text:p>
          </table:table-cell>
          <table:table-cell office:value-type="float" office:value="4.5832051676407266" table:formula="of:=[.A157]/[.E157]" table:style-name="ce26">
            <text:p>4,5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335461622100354" table:formula="of:=1.8*(2.206314*LN([.$A157])+11.368313)" table:style-name="ce52">
            <text:p>40,34</text:p>
          </table:table-cell>
          <table:table-cell office:value-type="float" office:value="3.6940199518718497" table:formula="of:=[.A157]/[.M157]" table:style-name="ce53">
            <text:p>3,69</text:p>
          </table:table-cell>
          <table:table-cell office:value-type="float" office:value="32.51" table:style-name="ce52">
            <text:p>32,51</text:p>
          </table:table-cell>
          <table:table-cell office:value-type="float" office:value="4.5832051676407266" table:formula="of:=[.A157]/[.O157]" table:style-name="ce53">
            <text:p>4,5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22" table:style-name="ce48">
            <text:p>31 922</text:p>
          </table:table-cell>
          <table:table-cell office:value-type="float" office:value="14072" table:style-name="ce49">
            <text:p>14 07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0" table:style-name="ce61">
            <text:p>15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0588235294117645" table:formula="of:=[.A158]/[.C158]" table:style-name="ce25">
            <text:p>7,06</text:p>
          </table:table-cell>
          <table:table-cell office:value-type="float" office:value="32.51" table:style-name="ce24">
            <text:p>32,51</text:p>
          </table:table-cell>
          <table:table-cell office:value-type="float" office:value="4.6139649338665025" table:formula="of:=[.A158]/[.E158]" table:style-name="ce26">
            <text:p>4,6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362026036865636" table:formula="of:=1.8*(2.206314*LN([.$A158])+11.368313)" table:style-name="ce52">
            <text:p>40,36</text:p>
          </table:table-cell>
          <table:table-cell office:value-type="float" office:value="3.716364482372462" table:formula="of:=[.A158]/[.M158]" table:style-name="ce53">
            <text:p>3,72</text:p>
          </table:table-cell>
          <table:table-cell office:value-type="float" office:value="32.51" table:style-name="ce52">
            <text:p>32,51</text:p>
          </table:table-cell>
          <table:table-cell office:value-type="float" office:value="4.6139649338665025" table:formula="of:=[.A158]/[.O158]" table:style-name="ce53">
            <text:p>4,6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910" table:style-name="ce48">
            <text:p>31 910</text:p>
          </table:table-cell>
          <table:table-cell office:value-type="float" office:value="14063" table:style-name="ce49">
            <text:p>14 06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1" table:style-name="ce61">
            <text:p>15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1058823529411761" table:formula="of:=[.A159]/[.C159]" table:style-name="ce25">
            <text:p>7,11</text:p>
          </table:table-cell>
          <table:table-cell office:value-type="float" office:value="32.51" table:style-name="ce24">
            <text:p>32,51</text:p>
          </table:table-cell>
          <table:table-cell office:value-type="float" office:value="4.6447247000922793" table:formula="of:=[.A159]/[.E159]" table:style-name="ce26">
            <text:p>4,6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388413942588471" table:formula="of:=1.8*(2.206314*LN([.$A159])+11.368313)" table:style-name="ce52">
            <text:p>40,39</text:p>
          </table:table-cell>
          <table:table-cell office:value-type="float" office:value="3.7386959590600477" table:formula="of:=[.A159]/[.M159]" table:style-name="ce53">
            <text:p>3,74</text:p>
          </table:table-cell>
          <table:table-cell office:value-type="float" office:value="32.51" table:style-name="ce52">
            <text:p>32,51</text:p>
          </table:table-cell>
          <table:table-cell office:value-type="float" office:value="4.6447247000922793" table:formula="of:=[.A159]/[.O159]" table:style-name="ce53">
            <text:p>4,6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97" table:style-name="ce48">
            <text:p>31 897</text:p>
          </table:table-cell>
          <table:table-cell office:value-type="float" office:value="14054" table:style-name="ce49">
            <text:p>14 05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2" table:style-name="ce61">
            <text:p>15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1529411764705886" table:formula="of:=[.A160]/[.C160]" table:style-name="ce25">
            <text:p>7,15</text:p>
          </table:table-cell>
          <table:table-cell office:value-type="float" office:value="32.51" table:style-name="ce24">
            <text:p>32,51</text:p>
          </table:table-cell>
          <table:table-cell office:value-type="float" office:value="4.6754844663180561" table:formula="of:=[.A160]/[.E160]" table:style-name="ce26">
            <text:p>4,6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41462766944678" table:formula="of:=1.8*(2.206314*LN([.$A160])+11.368313)" table:style-name="ce52">
            <text:p>40,41</text:p>
          </table:table-cell>
          <table:table-cell office:value-type="float" office:value="3.7610144832513477" table:formula="of:=[.A160]/[.M160]" table:style-name="ce53">
            <text:p>3,76</text:p>
          </table:table-cell>
          <table:table-cell office:value-type="float" office:value="32.51" table:style-name="ce52">
            <text:p>32,51</text:p>
          </table:table-cell>
          <table:table-cell office:value-type="float" office:value="4.6754844663180561" table:formula="of:=[.A160]/[.O160]" table:style-name="ce53">
            <text:p>4,6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85" table:style-name="ce48">
            <text:p>31 885</text:p>
          </table:table-cell>
          <table:table-cell office:value-type="float" office:value="14045" table:style-name="ce49">
            <text:p>14 04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3" table:style-name="ce61">
            <text:p>15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2" table:formula="of:=[.A161]/[.C161]" table:style-name="ce25">
            <text:p>7,20</text:p>
          </table:table-cell>
          <table:table-cell office:value-type="float" office:value="32.51" table:style-name="ce24">
            <text:p>32,51</text:p>
          </table:table-cell>
          <table:table-cell office:value-type="float" office:value="4.706244232543833" table:formula="of:=[.A161]/[.E161]" table:style-name="ce26">
            <text:p>4,7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44066950177826" table:formula="of:=1.8*(2.206314*LN([.$A161])+11.368313)" table:style-name="ce52">
            <text:p>40,44</text:p>
          </table:table-cell>
          <table:table-cell office:value-type="float" office:value="3.7833201548078295" table:formula="of:=[.A161]/[.M161]" table:style-name="ce53">
            <text:p>3,78</text:p>
          </table:table-cell>
          <table:table-cell office:value-type="float" office:value="32.51" table:style-name="ce52">
            <text:p>32,51</text:p>
          </table:table-cell>
          <table:table-cell office:value-type="float" office:value="4.706244232543833" table:formula="of:=[.A161]/[.O161]" table:style-name="ce53">
            <text:p>4,7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73" table:style-name="ce48">
            <text:p>31 873</text:p>
          </table:table-cell>
          <table:table-cell office:value-type="float" office:value="14036" table:style-name="ce49">
            <text:p>14 03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4" table:style-name="ce61">
            <text:p>15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2470588235294118" table:formula="of:=[.A162]/[.C162]" table:style-name="ce25">
            <text:p>7,25</text:p>
          </table:table-cell>
          <table:table-cell office:value-type="float" office:value="32.51" table:style-name="ce24">
            <text:p>32,51</text:p>
          </table:table-cell>
          <table:table-cell office:value-type="float" office:value="4.7370039987696098" table:formula="of:=[.A162]/[.E162]" table:style-name="ce26">
            <text:p>4,7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466541679274926" table:formula="of:=1.8*(2.206314*LN([.$A162])+11.368313)" table:style-name="ce52">
            <text:p>40,47</text:p>
          </table:table-cell>
          <table:table-cell office:value-type="float" office:value="3.8056130721660262" table:formula="of:=[.A162]/[.M162]" table:style-name="ce53">
            <text:p>3,81</text:p>
          </table:table-cell>
          <table:table-cell office:value-type="float" office:value="32.51" table:style-name="ce52">
            <text:p>32,51</text:p>
          </table:table-cell>
          <table:table-cell office:value-type="float" office:value="4.7370039987696098" table:formula="of:=[.A162]/[.O162]" table:style-name="ce53">
            <text:p>4,7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61" table:style-name="ce48">
            <text:p>31 861</text:p>
          </table:table-cell>
          <table:table-cell office:value-type="float" office:value="14027" table:style-name="ce49">
            <text:p>14 02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5" table:style-name="ce61">
            <text:p>15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2941176470588234" table:formula="of:=[.A163]/[.C163]" table:style-name="ce25">
            <text:p>7,29</text:p>
          </table:table-cell>
          <table:table-cell office:value-type="float" office:value="32.51" table:style-name="ce24">
            <text:p>32,51</text:p>
          </table:table-cell>
          <table:table-cell office:value-type="float" office:value="4.7677637649953866" table:formula="of:=[.A163]/[.E163]" table:style-name="ce26">
            <text:p>4,7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492246398139024" table:formula="of:=1.8*(2.206314*LN([.$A163])+11.368313)" table:style-name="ce52">
            <text:p>40,49</text:p>
          </table:table-cell>
          <table:table-cell office:value-type="float" office:value="3.8278933323670485" table:formula="of:=[.A163]/[.M163]" table:style-name="ce53">
            <text:p>3,83</text:p>
          </table:table-cell>
          <table:table-cell office:value-type="float" office:value="32.51" table:style-name="ce52">
            <text:p>32,51</text:p>
          </table:table-cell>
          <table:table-cell office:value-type="float" office:value="4.7677637649953866" table:formula="of:=[.A163]/[.O163]" table:style-name="ce53">
            <text:p>4,7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49" table:style-name="ce48">
            <text:p>31 849</text:p>
          </table:table-cell>
          <table:table-cell office:value-type="float" office:value="14018" table:style-name="ce49">
            <text:p>14 01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6" table:style-name="ce61">
            <text:p>15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341176470588235" table:formula="of:=[.A164]/[.C164]" table:style-name="ce25">
            <text:p>7,34</text:p>
          </table:table-cell>
          <table:table-cell office:value-type="float" office:value="32.51" table:style-name="ce24">
            <text:p>32,51</text:p>
          </table:table-cell>
          <table:table-cell office:value-type="float" office:value="4.7985235312211634" table:formula="of:=[.A164]/[.E164]" table:style-name="ce26">
            <text:p>4,8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517785812201758" table:formula="of:=1.8*(2.206314*LN([.$A164])+11.368313)" table:style-name="ce52">
            <text:p>40,52</text:p>
          </table:table-cell>
          <table:table-cell office:value-type="float" office:value="3.8501610310852983" table:formula="of:=[.A164]/[.M164]" table:style-name="ce53">
            <text:p>3,85</text:p>
          </table:table-cell>
          <table:table-cell office:value-type="float" office:value="32.51" table:style-name="ce52">
            <text:p>32,51</text:p>
          </table:table-cell>
          <table:table-cell office:value-type="float" office:value="4.7985235312211634" table:formula="of:=[.A164]/[.O164]" table:style-name="ce53">
            <text:p>4,8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37" table:style-name="ce48">
            <text:p>31 837</text:p>
          </table:table-cell>
          <table:table-cell office:value-type="float" office:value="14009" table:style-name="ce49">
            <text:p>14 00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7" table:style-name="ce61">
            <text:p>15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3882352941176475" table:formula="of:=[.A165]/[.C165]" table:style-name="ce25">
            <text:p>7,39</text:p>
          </table:table-cell>
          <table:table-cell office:value-type="float" office:value="32.51" table:style-name="ce24">
            <text:p>32,51</text:p>
          </table:table-cell>
          <table:table-cell office:value-type="float" office:value="4.8292832974469393" table:formula="of:=[.A165]/[.E165]" table:style-name="ce26">
            <text:p>4,8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543162034006244" table:formula="of:=1.8*(2.206314*LN([.$A165])+11.368313)" table:style-name="ce52">
            <text:p>40,54</text:p>
          </table:table-cell>
          <table:table-cell office:value-type="float" office:value="3.8724162626564169" table:formula="of:=[.A165]/[.M165]" table:style-name="ce53">
            <text:p>3,87</text:p>
          </table:table-cell>
          <table:table-cell office:value-type="float" office:value="32.51" table:style-name="ce52">
            <text:p>32,51</text:p>
          </table:table-cell>
          <table:table-cell office:value-type="float" office:value="4.8292832974469393" table:formula="of:=[.A165]/[.O165]" table:style-name="ce53">
            <text:p>4,8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25" table:style-name="ce48">
            <text:p>31 825</text:p>
          </table:table-cell>
          <table:table-cell office:value-type="float" office:value="14000" table:style-name="ce49">
            <text:p>14 00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8" table:style-name="ce61">
            <text:p>15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4352941176470591" table:formula="of:=[.A166]/[.C166]" table:style-name="ce25">
            <text:p>7,44</text:p>
          </table:table-cell>
          <table:table-cell office:value-type="float" office:value="32.51" table:style-name="ce24">
            <text:p>32,51</text:p>
          </table:table-cell>
          <table:table-cell office:value-type="float" office:value="4.8600430636727161" table:formula="of:=[.A166]/[.E166]" table:style-name="ce26">
            <text:p>4,8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568377135856153" table:formula="of:=1.8*(2.206314*LN([.$A166])+11.368313)" table:style-name="ce52">
            <text:p>40,57</text:p>
          </table:table-cell>
          <table:table-cell office:value-type="float" office:value="3.8946591201044742" table:formula="of:=[.A166]/[.M166]" table:style-name="ce53">
            <text:p>3,89</text:p>
          </table:table-cell>
          <table:table-cell office:value-type="float" office:value="32.51" table:style-name="ce52">
            <text:p>32,51</text:p>
          </table:table-cell>
          <table:table-cell office:value-type="float" office:value="4.8600430636727161" table:formula="of:=[.A166]/[.O166]" table:style-name="ce53">
            <text:p>4,8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13" table:style-name="ce48">
            <text:p>31 813</text:p>
          </table:table-cell>
          <table:table-cell office:value-type="float" office:value="13992" table:style-name="ce49">
            <text:p>13 99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59" table:style-name="ce61">
            <text:p>15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4823529411764707" table:formula="of:=[.A167]/[.C167]" table:style-name="ce25">
            <text:p>7,48</text:p>
          </table:table-cell>
          <table:table-cell office:value-type="float" office:value="32.51" table:style-name="ce24">
            <text:p>32,51</text:p>
          </table:table-cell>
          <table:table-cell office:value-type="float" office:value="4.8908028298984929" table:formula="of:=[.A167]/[.E167]" table:style-name="ce26">
            <text:p>4,8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593433150831189" table:formula="of:=1.8*(2.206314*LN([.$A167])+11.368313)" table:style-name="ce52">
            <text:p>40,59</text:p>
          </table:table-cell>
          <table:table-cell office:value-type="float" office:value="3.9168896951684493" table:formula="of:=[.A167]/[.M167]" table:style-name="ce53">
            <text:p>3,92</text:p>
          </table:table-cell>
          <table:table-cell office:value-type="float" office:value="32.51" table:style-name="ce52">
            <text:p>32,51</text:p>
          </table:table-cell>
          <table:table-cell office:value-type="float" office:value="4.8908028298984929" table:formula="of:=[.A167]/[.O167]" table:style-name="ce53">
            <text:p>4,8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802" table:style-name="ce48">
            <text:p>31 802</text:p>
          </table:table-cell>
          <table:table-cell office:value-type="float" office:value="13983" table:style-name="ce49">
            <text:p>13 98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0" table:style-name="ce61">
            <text:p>16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5294117647058822" table:formula="of:=[.A168]/[.C168]" table:style-name="ce25">
            <text:p>7,53</text:p>
          </table:table-cell>
          <table:table-cell office:value-type="float" office:value="32.51" table:style-name="ce24">
            <text:p>32,51</text:p>
          </table:table-cell>
          <table:table-cell office:value-type="float" office:value="4.9215625961242697" table:formula="of:=[.A168]/[.E168]" table:style-name="ce26">
            <text:p>4,9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618332073770851" table:formula="of:=1.8*(2.206314*LN([.$A168])+11.368313)" table:style-name="ce52">
            <text:p>40,62</text:p>
          </table:table-cell>
          <table:table-cell office:value-type="float" office:value="3.9391080783279984" table:formula="of:=[.A168]/[.M168]" table:style-name="ce53">
            <text:p>3,94</text:p>
          </table:table-cell>
          <table:table-cell office:value-type="float" office:value="32.51" table:style-name="ce52">
            <text:p>32,51</text:p>
          </table:table-cell>
          <table:table-cell office:value-type="float" office:value="4.9215625961242697" table:formula="of:=[.A168]/[.O168]" table:style-name="ce53">
            <text:p>4,9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90" table:style-name="ce48">
            <text:p>31 790</text:p>
          </table:table-cell>
          <table:table-cell office:value-type="float" office:value="13974" table:style-name="ce49">
            <text:p>13 97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1" table:style-name="ce61">
            <text:p>16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5764705882352938" table:formula="of:=[.A169]/[.C169]" table:style-name="ce25">
            <text:p>7,58</text:p>
          </table:table-cell>
          <table:table-cell office:value-type="float" office:value="32.51" table:style-name="ce24">
            <text:p>32,51</text:p>
          </table:table-cell>
          <table:table-cell office:value-type="float" office:value="4.9523223623500465" table:formula="of:=[.A169]/[.E169]" table:style-name="ce26">
            <text:p>4,9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643075862227391" table:formula="of:=1.8*(2.206314*LN([.$A169])+11.368313)" table:style-name="ce52">
            <text:p>40,64</text:p>
          </table:table-cell>
          <table:table-cell office:value-type="float" office:value="3.9613143588285644" table:formula="of:=[.A169]/[.M169]" table:style-name="ce53">
            <text:p>3,96</text:p>
          </table:table-cell>
          <table:table-cell office:value-type="float" office:value="32.51" table:style-name="ce52">
            <text:p>32,51</text:p>
          </table:table-cell>
          <table:table-cell office:value-type="float" office:value="4.9523223623500465" table:formula="of:=[.A169]/[.O169]" table:style-name="ce53">
            <text:p>4,9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79" table:style-name="ce48">
            <text:p>31 779</text:p>
          </table:table-cell>
          <table:table-cell office:value-type="float" office:value="13966" table:style-name="ce49">
            <text:p>13 96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2" table:style-name="ce61">
            <text:p>16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6235294117647054" table:formula="of:=[.A170]/[.C170]" table:style-name="ce25">
            <text:p>7,62</text:p>
          </table:table-cell>
          <table:table-cell office:value-type="float" office:value="32.51" table:style-name="ce24">
            <text:p>32,51</text:p>
          </table:table-cell>
          <table:table-cell office:value-type="float" office:value="4.9830821285758233" table:formula="of:=[.A170]/[.E170]" table:style-name="ce26">
            <text:p>4,9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667666437389421" table:formula="of:=1.8*(2.206314*LN([.$A170])+11.368313)" table:style-name="ce52">
            <text:p>40,67</text:p>
          </table:table-cell>
          <table:table-cell office:value-type="float" office:value="3.983508624705816" table:formula="of:=[.A170]/[.M170]" table:style-name="ce53">
            <text:p>3,98</text:p>
          </table:table-cell>
          <table:table-cell office:value-type="float" office:value="32.51" table:style-name="ce52">
            <text:p>32,51</text:p>
          </table:table-cell>
          <table:table-cell office:value-type="float" office:value="4.9830821285758233" table:formula="of:=[.A170]/[.O170]" table:style-name="ce53">
            <text:p>4,9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67" table:style-name="ce48">
            <text:p>31 767</text:p>
          </table:table-cell>
          <table:table-cell office:value-type="float" office:value="13957" table:style-name="ce49">
            <text:p>13 95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3" table:style-name="ce61">
            <text:p>16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6705882352941179" table:formula="of:=[.A171]/[.C171]" table:style-name="ce25">
            <text:p>7,67</text:p>
          </table:table-cell>
          <table:table-cell office:value-type="float" office:value="32.51" table:style-name="ce24">
            <text:p>32,51</text:p>
          </table:table-cell>
          <table:table-cell office:value-type="float" office:value="5.0138418948016001" table:formula="of:=[.A171]/[.E171]" table:style-name="ce26">
            <text:p>5,0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692105684976987" table:formula="of:=1.8*(2.206314*LN([.$A171])+11.368313)" table:style-name="ce52">
            <text:p>40,69</text:p>
          </table:table-cell>
          <table:table-cell office:value-type="float" office:value="4.0056909628094655" table:formula="of:=[.A171]/[.M171]" table:style-name="ce53">
            <text:p>4,01</text:p>
          </table:table-cell>
          <table:table-cell office:value-type="float" office:value="32.51" table:style-name="ce52">
            <text:p>32,51</text:p>
          </table:table-cell>
          <table:table-cell office:value-type="float" office:value="5.0138418948016001" table:formula="of:=[.A171]/[.O171]" table:style-name="ce53">
            <text:p>5,0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56" table:style-name="ce48">
            <text:p>31 756</text:p>
          </table:table-cell>
          <table:table-cell office:value-type="float" office:value="13949" table:style-name="ce49">
            <text:p>13 94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4" table:style-name="ce61">
            <text:p>16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7176470588235295" table:formula="of:=[.A172]/[.C172]" table:style-name="ce25">
            <text:p>7,72</text:p>
          </table:table-cell>
          <table:table-cell office:value-type="float" office:value="32.51" table:style-name="ce24">
            <text:p>32,51</text:p>
          </table:table-cell>
          <table:table-cell office:value-type="float" office:value="5.0446016610273761" table:formula="of:=[.A172]/[.E172]" table:style-name="ce26">
            <text:p>5,0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716395456109339" table:formula="of:=1.8*(2.206314*LN([.$A172])+11.368313)" table:style-name="ce52">
            <text:p>40,72</text:p>
          </table:table-cell>
          <table:table-cell office:value-type="float" office:value="4.0278614588264698" table:formula="of:=[.A172]/[.M172]" table:style-name="ce53">
            <text:p>4,03</text:p>
          </table:table-cell>
          <table:table-cell office:value-type="float" office:value="32.51" table:style-name="ce52">
            <text:p>32,51</text:p>
          </table:table-cell>
          <table:table-cell office:value-type="float" office:value="5.0446016610273761" table:formula="of:=[.A172]/[.O172]" table:style-name="ce53">
            <text:p>5,0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45" table:style-name="ce48">
            <text:p>31 745</text:p>
          </table:table-cell>
          <table:table-cell office:value-type="float" office:value="13941" table:style-name="ce49">
            <text:p>13 94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5" table:style-name="ce61">
            <text:p>16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7647058823529411" table:formula="of:=[.A173]/[.C173]" table:style-name="ce25">
            <text:p>7,76</text:p>
          </table:table-cell>
          <table:table-cell office:value-type="float" office:value="32.51" table:style-name="ce24">
            <text:p>32,51</text:p>
          </table:table-cell>
          <table:table-cell office:value-type="float" office:value="5.0753614272531529" table:formula="of:=[.A173]/[.E173]" table:style-name="ce26">
            <text:p>5,0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740537568146273" table:formula="of:=1.8*(2.206314*LN([.$A173])+11.368313)" table:style-name="ce52">
            <text:p>40,74</text:p>
          </table:table-cell>
          <table:table-cell office:value-type="float" office:value="4.0500201973036365" table:formula="of:=[.A173]/[.M173]" table:style-name="ce53">
            <text:p>4,05</text:p>
          </table:table-cell>
          <table:table-cell office:value-type="float" office:value="32.51" table:style-name="ce52">
            <text:p>32,51</text:p>
          </table:table-cell>
          <table:table-cell office:value-type="float" office:value="5.0753614272531529" table:formula="of:=[.A173]/[.O173]" table:style-name="ce53">
            <text:p>5,0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34" table:style-name="ce48">
            <text:p>31 734</text:p>
          </table:table-cell>
          <table:table-cell office:value-type="float" office:value="13932" table:style-name="ce49">
            <text:p>13 93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6" table:style-name="ce61">
            <text:p>16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8117647058823527" table:formula="of:=[.A174]/[.C174]" table:style-name="ce25">
            <text:p>7,81</text:p>
          </table:table-cell>
          <table:table-cell office:value-type="float" office:value="32.51" table:style-name="ce24">
            <text:p>32,51</text:p>
          </table:table-cell>
          <table:table-cell office:value-type="float" office:value="5.1061211934789297" table:formula="of:=[.A174]/[.E174]" table:style-name="ce26">
            <text:p>5,1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764533805504144" table:formula="of:=1.8*(2.206314*LN([.$A174])+11.368313)" table:style-name="ce52">
            <text:p>40,76</text:p>
          </table:table-cell>
          <table:table-cell office:value-type="float" office:value="4.0721672616696578" table:formula="of:=[.A174]/[.M174]" table:style-name="ce53">
            <text:p>4,07</text:p>
          </table:table-cell>
          <table:table-cell office:value-type="float" office:value="32.51" table:style-name="ce52">
            <text:p>32,51</text:p>
          </table:table-cell>
          <table:table-cell office:value-type="float" office:value="5.1061211934789297" table:formula="of:=[.A174]/[.O174]" table:style-name="ce53">
            <text:p>5,1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22" table:style-name="ce48">
            <text:p>31 722</text:p>
          </table:table-cell>
          <table:table-cell office:value-type="float" office:value="13924" table:style-name="ce49">
            <text:p>13 92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7" table:style-name="ce61">
            <text:p>16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8588235294117643" table:formula="of:=[.A175]/[.C175]" table:style-name="ce25">
            <text:p>7,86</text:p>
          </table:table-cell>
          <table:table-cell office:value-type="float" office:value="32.51" table:style-name="ce24">
            <text:p>32,51</text:p>
          </table:table-cell>
          <table:table-cell office:value-type="float" office:value="5.1368809597047065" table:formula="of:=[.A175]/[.E175]" table:style-name="ce26">
            <text:p>5,1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788385920447233" table:formula="of:=1.8*(2.206314*LN([.$A175])+11.368313)" table:style-name="ce52">
            <text:p>40,79</text:p>
          </table:table-cell>
          <table:table-cell office:value-type="float" office:value="4.0943027342565879" table:formula="of:=[.A175]/[.M175]" table:style-name="ce53">
            <text:p>4,09</text:p>
          </table:table-cell>
          <table:table-cell office:value-type="float" office:value="32.51" table:style-name="ce52">
            <text:p>32,51</text:p>
          </table:table-cell>
          <table:table-cell office:value-type="float" office:value="5.1368809597047065" table:formula="of:=[.A175]/[.O175]" table:style-name="ce53">
            <text:p>5,1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12" table:style-name="ce48">
            <text:p>31 712</text:p>
          </table:table-cell>
          <table:table-cell office:value-type="float" office:value="13916" table:style-name="ce49">
            <text:p>13 91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8" table:style-name="ce61">
            <text:p>16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9058823529411768" table:formula="of:=[.A176]/[.C176]" table:style-name="ce25">
            <text:p>7,91</text:p>
          </table:table-cell>
          <table:table-cell office:value-type="float" office:value="32.51" table:style-name="ce24">
            <text:p>32,51</text:p>
          </table:table-cell>
          <table:table-cell office:value-type="float" office:value="5.1676407259304833" table:formula="of:=[.A176]/[.E176]" table:style-name="ce26">
            <text:p>5,1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812095633855627" table:formula="of:=1.8*(2.206314*LN([.$A176])+11.368313)" table:style-name="ce52">
            <text:p>40,81</text:p>
          </table:table-cell>
          <table:table-cell office:value-type="float" office:value="4.1164266963207785" table:formula="of:=[.A176]/[.M176]" table:style-name="ce53">
            <text:p>4,12</text:p>
          </table:table-cell>
          <table:table-cell office:value-type="float" office:value="32.51" table:style-name="ce52">
            <text:p>32,51</text:p>
          </table:table-cell>
          <table:table-cell office:value-type="float" office:value="5.1676407259304833" table:formula="of:=[.A176]/[.O176]" table:style-name="ce53">
            <text:p>5,1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701" table:style-name="ce48">
            <text:p>31 701</text:p>
          </table:table-cell>
          <table:table-cell office:value-type="float" office:value="13908" table:style-name="ce49">
            <text:p>13 90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69" table:style-name="ce61">
            <text:p>16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7.9529411764705884" table:formula="of:=[.A177]/[.C177]" table:style-name="ce25">
            <text:p>7,95</text:p>
          </table:table-cell>
          <table:table-cell office:value-type="float" office:value="32.51" table:style-name="ce24">
            <text:p>32,51</text:p>
          </table:table-cell>
          <table:table-cell office:value-type="float" office:value="5.1984004921562601" table:formula="of:=[.A177]/[.E177]" table:style-name="ce26">
            <text:p>5,2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835664635970211" table:formula="of:=1.8*(2.206314*LN([.$A177])+11.368313)" table:style-name="ce52">
            <text:p>40,84</text:p>
          </table:table-cell>
          <table:table-cell office:value-type="float" office:value="4.1385392280633013" table:formula="of:=[.A177]/[.M177]" table:style-name="ce53">
            <text:p>4,14</text:p>
          </table:table-cell>
          <table:table-cell office:value-type="float" office:value="32.51" table:style-name="ce52">
            <text:p>32,51</text:p>
          </table:table-cell>
          <table:table-cell office:value-type="float" office:value="5.1984004921562601" table:formula="of:=[.A177]/[.O177]" table:style-name="ce53">
            <text:p>5,2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90" table:style-name="ce48">
            <text:p>31 690</text:p>
          </table:table-cell>
          <table:table-cell office:value-type="float" office:value="13900" table:style-name="ce49">
            <text:p>13 90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0" table:style-name="ce61">
            <text:p>17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" table:formula="of:=[.A178]/[.C178]" table:style-name="ce25">
            <text:p>8,00</text:p>
          </table:table-cell>
          <table:table-cell office:value-type="float" office:value="32.51" table:style-name="ce24">
            <text:p>32,51</text:p>
          </table:table-cell>
          <table:table-cell office:value-type="float" office:value="5.2291602583820369" table:formula="of:=[.A178]/[.E178]" table:style-name="ce26">
            <text:p>5,2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859094587115806" table:formula="of:=1.8*(2.206314*LN([.$A178])+11.368313)" table:style-name="ce52">
            <text:p>40,86</text:p>
          </table:table-cell>
          <table:table-cell office:value-type="float" office:value="4.160640408649841" table:formula="of:=[.A178]/[.M178]" table:style-name="ce53">
            <text:p>4,16</text:p>
          </table:table-cell>
          <table:table-cell office:value-type="float" office:value="32.51" table:style-name="ce52">
            <text:p>32,51</text:p>
          </table:table-cell>
          <table:table-cell office:value-type="float" office:value="5.2291602583820369" table:formula="of:=[.A178]/[.O178]" table:style-name="ce53">
            <text:p>5,2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79" table:style-name="ce48">
            <text:p>31 679</text:p>
          </table:table-cell>
          <table:table-cell office:value-type="float" office:value="13892" table:style-name="ce49">
            <text:p>13 89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1" table:style-name="ce61">
            <text:p>17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0470588235294116" table:formula="of:=[.A179]/[.C179]" table:style-name="ce25">
            <text:p>8,05</text:p>
          </table:table-cell>
          <table:table-cell office:value-type="float" office:value="32.51" table:style-name="ce24">
            <text:p>32,51</text:p>
          </table:table-cell>
          <table:table-cell office:value-type="float" office:value="5.2599200246078137" table:formula="of:=[.A179]/[.E179]" table:style-name="ce26">
            <text:p>5,2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882387118402896" table:formula="of:=1.8*(2.206314*LN([.$A179])+11.368313)" table:style-name="ce52">
            <text:p>40,88</text:p>
          </table:table-cell>
          <table:table-cell office:value-type="float" office:value="4.1827303162301313" table:formula="of:=[.A179]/[.M179]" table:style-name="ce53">
            <text:p>4,18</text:p>
          </table:table-cell>
          <table:table-cell office:value-type="float" office:value="32.51" table:style-name="ce52">
            <text:p>32,51</text:p>
          </table:table-cell>
          <table:table-cell office:value-type="float" office:value="5.2599200246078137" table:formula="of:=[.A179]/[.O179]" table:style-name="ce53">
            <text:p>5,2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68" table:style-name="ce48">
            <text:p>31 668</text:p>
          </table:table-cell>
          <table:table-cell office:value-type="float" office:value="13884" table:style-name="ce49">
            <text:p>13 88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2" table:style-name="ce61">
            <text:p>17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0941176470588232" table:formula="of:=[.A180]/[.C180]" table:style-name="ce25">
            <text:p>8,09</text:p>
          </table:table-cell>
          <table:table-cell office:value-type="float" office:value="32.51" table:style-name="ce24">
            <text:p>32,51</text:p>
          </table:table-cell>
          <table:table-cell office:value-type="float" office:value="5.2906797908335896" table:formula="of:=[.A180]/[.E180]" table:style-name="ce26">
            <text:p>5,2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905543832409151" table:formula="of:=1.8*(2.206314*LN([.$A180])+11.368313)" table:style-name="ce52">
            <text:p>40,91</text:p>
          </table:table-cell>
          <table:table-cell office:value-type="float" office:value="4.204809027956883" table:formula="of:=[.A180]/[.M180]" table:style-name="ce53">
            <text:p>4,20</text:p>
          </table:table-cell>
          <table:table-cell office:value-type="float" office:value="32.51" table:style-name="ce52">
            <text:p>32,51</text:p>
          </table:table-cell>
          <table:table-cell office:value-type="float" office:value="5.2906797908335896" table:formula="of:=[.A180]/[.O180]" table:style-name="ce53">
            <text:p>5,2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58" table:style-name="ce48">
            <text:p>31 658</text:p>
          </table:table-cell>
          <table:table-cell office:value-type="float" office:value="13876" table:style-name="ce49">
            <text:p>13 87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3" table:style-name="ce61">
            <text:p>17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1411764705882348" table:formula="of:=[.A181]/[.C181]" table:style-name="ce25">
            <text:p>8,14</text:p>
          </table:table-cell>
          <table:table-cell office:value-type="float" office:value="32.51" table:style-name="ce24">
            <text:p>32,51</text:p>
          </table:table-cell>
          <table:table-cell office:value-type="float" office:value="5.3214395570593664" table:formula="of:=[.A181]/[.E181]" table:style-name="ce26">
            <text:p>5,3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928566303840995" table:formula="of:=1.8*(2.206314*LN([.$A181])+11.368313)" table:style-name="ce52">
            <text:p>40,93</text:p>
          </table:table-cell>
          <table:table-cell office:value-type="float" office:value="4.2268766200042682" table:formula="of:=[.A181]/[.M181]" table:style-name="ce53">
            <text:p>4,23</text:p>
          </table:table-cell>
          <table:table-cell office:value-type="float" office:value="32.51" table:style-name="ce52">
            <text:p>32,51</text:p>
          </table:table-cell>
          <table:table-cell office:value-type="float" office:value="5.3214395570593664" table:formula="of:=[.A181]/[.O181]" table:style-name="ce53">
            <text:p>5,3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47" table:style-name="ce48">
            <text:p>31 647</text:p>
          </table:table-cell>
          <table:table-cell office:value-type="float" office:value="13868" table:style-name="ce49">
            <text:p>13 86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4" table:style-name="ce61">
            <text:p>17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1882352941176464" table:formula="of:=[.A182]/[.C182]" table:style-name="ce25">
            <text:p>8,19</text:p>
          </table:table-cell>
          <table:table-cell office:value-type="float" office:value="32.51" table:style-name="ce24">
            <text:p>32,51</text:p>
          </table:table-cell>
          <table:table-cell office:value-type="float" office:value="5.3521993232851433" table:formula="of:=[.A182]/[.E182]" table:style-name="ce26">
            <text:p>5,3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951456080176172" table:formula="of:=1.8*(2.206314*LN([.$A182])+11.368313)" table:style-name="ce52">
            <text:p>40,95</text:p>
          </table:table-cell>
          <table:table-cell office:value-type="float" office:value="4.2489331675859532" table:formula="of:=[.A182]/[.M182]" table:style-name="ce53">
            <text:p>4,25</text:p>
          </table:table-cell>
          <table:table-cell office:value-type="float" office:value="32.51" table:style-name="ce52">
            <text:p>32,51</text:p>
          </table:table-cell>
          <table:table-cell office:value-type="float" office:value="5.3521993232851433" table:formula="of:=[.A182]/[.O182]" table:style-name="ce53">
            <text:p>5,3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37" table:style-name="ce48">
            <text:p>31 637</text:p>
          </table:table-cell>
          <table:table-cell office:value-type="float" office:value="13861" table:style-name="ce49">
            <text:p>13 86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5" table:style-name="ce61">
            <text:p>17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235294117647058" table:formula="of:=[.A183]/[.C183]" table:style-name="ce25">
            <text:p>8,24</text:p>
          </table:table-cell>
          <table:table-cell office:value-type="float" office:value="32.51" table:style-name="ce24">
            <text:p>32,51</text:p>
          </table:table-cell>
          <table:table-cell office:value-type="float" office:value="5.3829590895109201" table:formula="of:=[.A183]/[.E183]" table:style-name="ce26">
            <text:p>5,3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97421468228795" table:formula="of:=1.8*(2.206314*LN([.$A183])+11.368313)" table:style-name="ce52">
            <text:p>40,97</text:p>
          </table:table-cell>
          <table:table-cell office:value-type="float" office:value="4.2709787449726955" table:formula="of:=[.A183]/[.M183]" table:style-name="ce53">
            <text:p>4,27</text:p>
          </table:table-cell>
          <table:table-cell office:value-type="float" office:value="32.51" table:style-name="ce52">
            <text:p>32,51</text:p>
          </table:table-cell>
          <table:table-cell office:value-type="float" office:value="5.3829590895109201" table:formula="of:=[.A183]/[.O183]" table:style-name="ce53">
            <text:p>5,3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26" table:style-name="ce48">
            <text:p>31 626</text:p>
          </table:table-cell>
          <table:table-cell office:value-type="float" office:value="13853" table:style-name="ce49">
            <text:p>13 85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6" table:style-name="ce61">
            <text:p>17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2823529411764714" table:formula="of:=[.A184]/[.C184]" table:style-name="ce25">
            <text:p>8,28</text:p>
          </table:table-cell>
          <table:table-cell office:value-type="float" office:value="32.51" table:style-name="ce24">
            <text:p>32,51</text:p>
          </table:table-cell>
          <table:table-cell office:value-type="float" office:value="5.4137188557366969" table:formula="of:=[.A184]/[.E184]" table:style-name="ce26">
            <text:p>5,4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0.996843605051488" table:formula="of:=1.8*(2.206314*LN([.$A184])+11.368313)" table:style-name="ce52">
            <text:p>41,00</text:p>
          </table:table-cell>
          <table:table-cell office:value-type="float" office:value="4.2930134255095167" table:formula="of:=[.A184]/[.M184]" table:style-name="ce53">
            <text:p>4,29</text:p>
          </table:table-cell>
          <table:table-cell office:value-type="float" office:value="32.51" table:style-name="ce52">
            <text:p>32,51</text:p>
          </table:table-cell>
          <table:table-cell office:value-type="float" office:value="5.4137188557366969" table:formula="of:=[.A184]/[.O184]" table:style-name="ce53">
            <text:p>5,4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16" table:style-name="ce48">
            <text:p>31 616</text:p>
          </table:table-cell>
          <table:table-cell office:value-type="float" office:value="13845" table:style-name="ce49">
            <text:p>13 84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7" table:style-name="ce61">
            <text:p>17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329411764705883" table:formula="of:=[.A185]/[.C185]" table:style-name="ce25">
            <text:p>8,33</text:p>
          </table:table-cell>
          <table:table-cell office:value-type="float" office:value="32.51" table:style-name="ce24">
            <text:p>32,51</text:p>
          </table:table-cell>
          <table:table-cell office:value-type="float" office:value="5.4444786219624737" table:formula="of:=[.A185]/[.E185]" table:style-name="ce26">
            <text:p>5,4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019344317933019" table:formula="of:=1.8*(2.206314*LN([.$A185])+11.368313)" table:style-name="ce52">
            <text:p>41,02</text:p>
          </table:table-cell>
          <table:table-cell office:value-type="float" office:value="4.3150372816324705" table:formula="of:=[.A185]/[.M185]" table:style-name="ce53">
            <text:p>4,32</text:p>
          </table:table-cell>
          <table:table-cell office:value-type="float" office:value="32.51" table:style-name="ce52">
            <text:p>32,51</text:p>
          </table:table-cell>
          <table:table-cell office:value-type="float" office:value="5.4444786219624737" table:formula="of:=[.A185]/[.O185]" table:style-name="ce53">
            <text:p>5,4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606" table:style-name="ce48">
            <text:p>31 606</text:p>
          </table:table-cell>
          <table:table-cell office:value-type="float" office:value="13838" table:style-name="ce49">
            <text:p>13 83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8" table:style-name="ce61">
            <text:p>17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3764705882352946" table:formula="of:=[.A186]/[.C186]" table:style-name="ce25">
            <text:p>8,38</text:p>
          </table:table-cell>
          <table:table-cell office:value-type="float" office:value="32.51" table:style-name="ce24">
            <text:p>32,51</text:p>
          </table:table-cell>
          <table:table-cell office:value-type="float" office:value="5.4752383881882505" table:formula="of:=[.A186]/[.E186]" table:style-name="ce26">
            <text:p>5,4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041718265562437" table:formula="of:=1.8*(2.206314*LN([.$A186])+11.368313)" table:style-name="ce52">
            <text:p>41,04</text:p>
          </table:table-cell>
          <table:table-cell office:value-type="float" office:value="4.3370503848850168" table:formula="of:=[.A186]/[.M186]" table:style-name="ce53">
            <text:p>4,34</text:p>
          </table:table-cell>
          <table:table-cell office:value-type="float" office:value="32.51" table:style-name="ce52">
            <text:p>32,51</text:p>
          </table:table-cell>
          <table:table-cell office:value-type="float" office:value="5.4752383881882505" table:formula="of:=[.A186]/[.O186]" table:style-name="ce53">
            <text:p>5,4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96" table:style-name="ce48">
            <text:p>31 596</text:p>
          </table:table-cell>
          <table:table-cell office:value-type="float" office:value="13830" table:style-name="ce49">
            <text:p>13 83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79" table:style-name="ce61">
            <text:p>17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4235294117647062" table:formula="of:=[.A187]/[.C187]" table:style-name="ce25">
            <text:p>8,42</text:p>
          </table:table-cell>
          <table:table-cell office:value-type="float" office:value="32.51" table:style-name="ce24">
            <text:p>32,51</text:p>
          </table:table-cell>
          <table:table-cell office:value-type="float" office:value="5.5059981544140264" table:formula="of:=[.A187]/[.E187]" table:style-name="ce26">
            <text:p>5,5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063966868289931" table:formula="of:=1.8*(2.206314*LN([.$A187])+11.368313)" table:style-name="ce52">
            <text:p>41,06</text:p>
          </table:table-cell>
          <table:table-cell office:value-type="float" office:value="4.3590528059339988" table:formula="of:=[.A187]/[.M187]" table:style-name="ce53">
            <text:p>4,36</text:p>
          </table:table-cell>
          <table:table-cell office:value-type="float" office:value="32.51" table:style-name="ce52">
            <text:p>32,51</text:p>
          </table:table-cell>
          <table:table-cell office:value-type="float" office:value="5.5059981544140264" table:formula="of:=[.A187]/[.O187]" table:style-name="ce53">
            <text:p>5,5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86" table:style-name="ce48">
            <text:p>31 586</text:p>
          </table:table-cell>
          <table:table-cell office:value-type="float" office:value="13823" table:style-name="ce49">
            <text:p>13 82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0" table:style-name="ce61">
            <text:p>18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4705882352941178" table:formula="of:=[.A188]/[.C188]" table:style-name="ce25">
            <text:p>8,47</text:p>
          </table:table-cell>
          <table:table-cell office:value-type="float" office:value="32.51" table:style-name="ce24">
            <text:p>32,51</text:p>
          </table:table-cell>
          <table:table-cell office:value-type="float" office:value="5.5367579206398032" table:formula="of:=[.A188]/[.E188]" table:style-name="ce26">
            <text:p>5,5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086091522726967" table:formula="of:=1.8*(2.206314*LN([.$A188])+11.368313)" table:style-name="ce52">
            <text:p>41,09</text:p>
          </table:table-cell>
          <table:table-cell office:value-type="float" office:value="4.3810446145852575" table:formula="of:=[.A188]/[.M188]" table:style-name="ce53">
            <text:p>4,38</text:p>
          </table:table-cell>
          <table:table-cell office:value-type="float" office:value="32.51" table:style-name="ce52">
            <text:p>32,51</text:p>
          </table:table-cell>
          <table:table-cell office:value-type="float" office:value="5.5367579206398032" table:formula="of:=[.A188]/[.O188]" table:style-name="ce53">
            <text:p>5,5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76" table:style-name="ce48">
            <text:p>31 576</text:p>
          </table:table-cell>
          <table:table-cell office:value-type="float" office:value="13815" table:style-name="ce49">
            <text:p>13 81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1" table:style-name="ce61">
            <text:p>18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5176470588235293" table:formula="of:=[.A189]/[.C189]" table:style-name="ce25">
            <text:p>8,52</text:p>
          </table:table-cell>
          <table:table-cell office:value-type="float" office:value="32.51" table:style-name="ce24">
            <text:p>32,51</text:p>
          </table:table-cell>
          <table:table-cell office:value-type="float" office:value="5.56751768686558" table:formula="of:=[.A189]/[.E189]" table:style-name="ce26">
            <text:p>5,5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108093602272412" table:formula="of:=1.8*(2.206314*LN([.$A189])+11.368313)" table:style-name="ce52">
            <text:p>41,11</text:p>
          </table:table-cell>
          <table:table-cell office:value-type="float" office:value="4.4030258797988751" table:formula="of:=[.A189]/[.M189]" table:style-name="ce53">
            <text:p>4,40</text:p>
          </table:table-cell>
          <table:table-cell office:value-type="float" office:value="32.51" table:style-name="ce52">
            <text:p>32,51</text:p>
          </table:table-cell>
          <table:table-cell office:value-type="float" office:value="5.56751768686558" table:formula="of:=[.A189]/[.O189]" table:style-name="ce53">
            <text:p>5,5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66" table:style-name="ce48">
            <text:p>31 566</text:p>
          </table:table-cell>
          <table:table-cell office:value-type="float" office:value="13808" table:style-name="ce49">
            <text:p>13 80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2" table:style-name="ce61">
            <text:p>18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5647058823529409" table:formula="of:=[.A190]/[.C190]" table:style-name="ce25">
            <text:p>8,56</text:p>
          </table:table-cell>
          <table:table-cell office:value-type="float" office:value="32.51" table:style-name="ce24">
            <text:p>32,51</text:p>
          </table:table-cell>
          <table:table-cell office:value-type="float" office:value="5.5982774530913568" table:formula="of:=[.A190]/[.E190]" table:style-name="ce26">
            <text:p>5,6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129974457624073" table:formula="of:=1.8*(2.206314*LN([.$A190])+11.368313)" table:style-name="ce52">
            <text:p>41,13</text:p>
          </table:table-cell>
          <table:table-cell office:value-type="float" office:value="4.4249966697040701" table:formula="of:=[.A190]/[.M190]" table:style-name="ce53">
            <text:p>4,42</text:p>
          </table:table-cell>
          <table:table-cell office:value-type="float" office:value="32.51" table:style-name="ce52">
            <text:p>32,51</text:p>
          </table:table-cell>
          <table:table-cell office:value-type="float" office:value="5.5982774530913568" table:formula="of:=[.A190]/[.O190]" table:style-name="ce53">
            <text:p>5,6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56" table:style-name="ce48">
            <text:p>31 556</text:p>
          </table:table-cell>
          <table:table-cell office:value-type="float" office:value="13801" table:style-name="ce49">
            <text:p>13 80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3" table:style-name="ce61">
            <text:p>18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6117647058823525" table:formula="of:=[.A191]/[.C191]" table:style-name="ce25">
            <text:p>8,61</text:p>
          </table:table-cell>
          <table:table-cell office:value-type="float" office:value="32.51" table:style-name="ce24">
            <text:p>32,51</text:p>
          </table:table-cell>
          <table:table-cell office:value-type="float" office:value="5.6290372193171336" table:formula="of:=[.A191]/[.E191]" table:style-name="ce26">
            <text:p>5,6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151735417276299" table:formula="of:=1.8*(2.206314*LN([.$A191])+11.368313)" table:style-name="ce52">
            <text:p>41,15</text:p>
          </table:table-cell>
          <table:table-cell office:value-type="float" office:value="4.4469570516137464" table:formula="of:=[.A191]/[.M191]" table:style-name="ce53">
            <text:p>4,45</text:p>
          </table:table-cell>
          <table:table-cell office:value-type="float" office:value="32.51" table:style-name="ce52">
            <text:p>32,51</text:p>
          </table:table-cell>
          <table:table-cell office:value-type="float" office:value="5.6290372193171336" table:formula="of:=[.A191]/[.O191]" table:style-name="ce53">
            <text:p>5,6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46" table:style-name="ce48">
            <text:p>31 546</text:p>
          </table:table-cell>
          <table:table-cell office:value-type="float" office:value="13793" table:style-name="ce49">
            <text:p>13 79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4" table:style-name="ce61">
            <text:p>18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6588235294117641" table:formula="of:=[.A192]/[.C192]" table:style-name="ce25">
            <text:p>8,66</text:p>
          </table:table-cell>
          <table:table-cell office:value-type="float" office:value="32.51" table:style-name="ce24">
            <text:p>32,51</text:p>
          </table:table-cell>
          <table:table-cell office:value-type="float" office:value="5.6597969855429104" table:formula="of:=[.A192]/[.E192]" table:style-name="ce26">
            <text:p>5,6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173377788003961" table:formula="of:=1.8*(2.206314*LN([.$A192])+11.368313)" table:style-name="ce52">
            <text:p>41,17</text:p>
          </table:table-cell>
          <table:table-cell office:value-type="float" office:value="4.4689070920387097" table:formula="of:=[.A192]/[.M192]" table:style-name="ce53">
            <text:p>4,47</text:p>
          </table:table-cell>
          <table:table-cell office:value-type="float" office:value="32.51" table:style-name="ce52">
            <text:p>32,51</text:p>
          </table:table-cell>
          <table:table-cell office:value-type="float" office:value="5.6597969855429104" table:formula="of:=[.A192]/[.O192]" table:style-name="ce53">
            <text:p>5,6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36" table:style-name="ce48">
            <text:p>31 536</text:p>
          </table:table-cell>
          <table:table-cell office:value-type="float" office:value="13786" table:style-name="ce49">
            <text:p>13 78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5" table:style-name="ce61">
            <text:p>18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7058823529411757" table:formula="of:=[.A193]/[.C193]" table:style-name="ce25">
            <text:p>8,71</text:p>
          </table:table-cell>
          <table:table-cell office:value-type="float" office:value="32.51" table:style-name="ce24">
            <text:p>32,51</text:p>
          </table:table-cell>
          <table:table-cell office:value-type="float" office:value="5.6905567517686872" table:formula="of:=[.A193]/[.E193]" table:style-name="ce26">
            <text:p>5,6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194902855333346" table:formula="of:=1.8*(2.206314*LN([.$A193])+11.368313)" table:style-name="ce52">
            <text:p>41,19</text:p>
          </table:table-cell>
          <table:table-cell office:value-type="float" office:value="4.4908468567015634" table:formula="of:=[.A193]/[.M193]" table:style-name="ce53">
            <text:p>4,49</text:p>
          </table:table-cell>
          <table:table-cell office:value-type="float" office:value="32.51" table:style-name="ce52">
            <text:p>32,51</text:p>
          </table:table-cell>
          <table:table-cell office:value-type="float" office:value="5.6905567517686872" table:formula="of:=[.A193]/[.O193]" table:style-name="ce53">
            <text:p>5,6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26" table:style-name="ce48">
            <text:p>31 526</text:p>
          </table:table-cell>
          <table:table-cell office:value-type="float" office:value="13779" table:style-name="ce49">
            <text:p>13 77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6" table:style-name="ce61">
            <text:p>18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7529411764705891" table:formula="of:=[.A194]/[.C194]" table:style-name="ce25">
            <text:p>8,75</text:p>
          </table:table-cell>
          <table:table-cell office:value-type="float" office:value="32.51" table:style-name="ce24">
            <text:p>32,51</text:p>
          </table:table-cell>
          <table:table-cell office:value-type="float" office:value="5.7213165179944632" table:formula="of:=[.A194]/[.E194]" table:style-name="ce26">
            <text:p>5,7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216311884000362" table:formula="of:=1.8*(2.206314*LN([.$A194])+11.368313)" table:style-name="ce52">
            <text:p>41,22</text:p>
          </table:table-cell>
          <table:table-cell office:value-type="float" office:value="4.5127764105502797" table:formula="of:=[.A194]/[.M194]" table:style-name="ce53">
            <text:p>4,51</text:p>
          </table:table-cell>
          <table:table-cell office:value-type="float" office:value="32.51" table:style-name="ce52">
            <text:p>32,51</text:p>
          </table:table-cell>
          <table:table-cell office:value-type="float" office:value="5.7213165179944632" table:formula="of:=[.A194]/[.O194]" table:style-name="ce53">
            <text:p>5,7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17" table:style-name="ce48">
            <text:p>31 517</text:p>
          </table:table-cell>
          <table:table-cell office:value-type="float" office:value="13772" table:style-name="ce49">
            <text:p>13 77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7" table:style-name="ce61">
            <text:p>18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8000000000000007" table:formula="of:=[.A195]/[.C195]" table:style-name="ce25">
            <text:p>8,80</text:p>
          </table:table-cell>
          <table:table-cell office:value-type="float" office:value="32.51" table:style-name="ce24">
            <text:p>32,51</text:p>
          </table:table-cell>
          <table:table-cell office:value-type="float" office:value="5.75207628422024" table:formula="of:=[.A195]/[.E195]" table:style-name="ce26">
            <text:p>5,7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237606118396435" table:formula="of:=1.8*(2.206314*LN([.$A195])+11.368313)" table:style-name="ce52">
            <text:p>41,24</text:p>
          </table:table-cell>
          <table:table-cell office:value-type="float" office:value="4.5346958177714818" table:formula="of:=[.A195]/[.M195]" table:style-name="ce53">
            <text:p>4,53</text:p>
          </table:table-cell>
          <table:table-cell office:value-type="float" office:value="32.51" table:style-name="ce52">
            <text:p>32,51</text:p>
          </table:table-cell>
          <table:table-cell office:value-type="float" office:value="5.75207628422024" table:formula="of:=[.A195]/[.O195]" table:style-name="ce53">
            <text:p>5,7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507" table:style-name="ce48">
            <text:p>31 507</text:p>
          </table:table-cell>
          <table:table-cell office:value-type="float" office:value="13765" table:style-name="ce49">
            <text:p>13 76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8" table:style-name="ce61">
            <text:p>18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8470588235294123" table:formula="of:=[.A196]/[.C196]" table:style-name="ce25">
            <text:p>8,85</text:p>
          </table:table-cell>
          <table:table-cell office:value-type="float" office:value="32.51" table:style-name="ce24">
            <text:p>32,51</text:p>
          </table:table-cell>
          <table:table-cell office:value-type="float" office:value="5.7828360504460168" table:formula="of:=[.A196]/[.E196]" table:style-name="ce26">
            <text:p>5,7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258786783002556" table:formula="of:=1.8*(2.206314*LN([.$A196])+11.368313)" table:style-name="ce52">
            <text:p>41,26</text:p>
          </table:table-cell>
          <table:table-cell office:value-type="float" office:value="4.5566051418034093" table:formula="of:=[.A196]/[.M196]" table:style-name="ce53">
            <text:p>4,56</text:p>
          </table:table-cell>
          <table:table-cell office:value-type="float" office:value="32.51" table:style-name="ce52">
            <text:p>32,51</text:p>
          </table:table-cell>
          <table:table-cell office:value-type="float" office:value="5.7828360504460168" table:formula="of:=[.A196]/[.O196]" table:style-name="ce53">
            <text:p>5,7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98" table:style-name="ce48">
            <text:p>31 498</text:p>
          </table:table-cell>
          <table:table-cell office:value-type="float" office:value="13757" table:style-name="ce49">
            <text:p>13 75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89" table:style-name="ce61">
            <text:p>18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8941176470588239" table:formula="of:=[.A197]/[.C197]" table:style-name="ce25">
            <text:p>8,89</text:p>
          </table:table-cell>
          <table:table-cell office:value-type="float" office:value="32.51" table:style-name="ce24">
            <text:p>32,51</text:p>
          </table:table-cell>
          <table:table-cell office:value-type="float" office:value="5.8135958166717936" table:formula="of:=[.A197]/[.E197]" table:style-name="ce26">
            <text:p>5,8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279855082811743" table:formula="of:=1.8*(2.206314*LN([.$A197])+11.368313)" table:style-name="ce52">
            <text:p>41,28</text:p>
          </table:table-cell>
          <table:table-cell office:value-type="float" office:value="4.5785044453486101" table:formula="of:=[.A197]/[.M197]" table:style-name="ce53">
            <text:p>4,58</text:p>
          </table:table-cell>
          <table:table-cell office:value-type="float" office:value="32.51" table:style-name="ce52">
            <text:p>32,51</text:p>
          </table:table-cell>
          <table:table-cell office:value-type="float" office:value="5.8135958166717936" table:formula="of:=[.A197]/[.O197]" table:style-name="ce53">
            <text:p>5,8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88" table:style-name="ce48">
            <text:p>31 488</text:p>
          </table:table-cell>
          <table:table-cell office:value-type="float" office:value="13750" table:style-name="ce49">
            <text:p>13 75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0" table:style-name="ce61">
            <text:p>19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9411764705882355" table:formula="of:=[.A198]/[.C198]" table:style-name="ce25">
            <text:p>8,94</text:p>
          </table:table-cell>
          <table:table-cell office:value-type="float" office:value="32.51" table:style-name="ce24">
            <text:p>32,51</text:p>
          </table:table-cell>
          <table:table-cell office:value-type="float" office:value="5.8443555828975704" table:formula="of:=[.A198]/[.E198]" table:style-name="ce26">
            <text:p>5,8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300812203740449" table:formula="of:=1.8*(2.206314*LN([.$A198])+11.368313)" table:style-name="ce52">
            <text:p>41,30</text:p>
          </table:table-cell>
          <table:table-cell office:value-type="float" office:value="4.6003937903863417" table:formula="of:=[.A198]/[.M198]" table:style-name="ce53">
            <text:p>4,60</text:p>
          </table:table-cell>
          <table:table-cell office:value-type="float" office:value="32.51" table:style-name="ce52">
            <text:p>32,51</text:p>
          </table:table-cell>
          <table:table-cell office:value-type="float" office:value="5.8443555828975704" table:formula="of:=[.A198]/[.O198]" table:style-name="ce53">
            <text:p>5,8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79" table:style-name="ce48">
            <text:p>31 479</text:p>
          </table:table-cell>
          <table:table-cell office:value-type="float" office:value="13743" table:style-name="ce49">
            <text:p>13 74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1" table:style-name="ce61">
            <text:p>19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8.9882352941176471" table:formula="of:=[.A199]/[.C199]" table:style-name="ce25">
            <text:p>8,99</text:p>
          </table:table-cell>
          <table:table-cell office:value-type="float" office:value="32.51" table:style-name="ce24">
            <text:p>32,51</text:p>
          </table:table-cell>
          <table:table-cell office:value-type="float" office:value="5.8751153491233472" table:formula="of:=[.A199]/[.E199]" table:style-name="ce26">
            <text:p>5,8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321659313029095" table:formula="of:=1.8*(2.206314*LN([.$A199])+11.368313)" table:style-name="ce52">
            <text:p>41,32</text:p>
          </table:table-cell>
          <table:table-cell office:value-type="float" office:value="4.6222732381847011" table:formula="of:=[.A199]/[.M199]" table:style-name="ce53">
            <text:p>4,62</text:p>
          </table:table-cell>
          <table:table-cell office:value-type="float" office:value="32.51" table:style-name="ce52">
            <text:p>32,51</text:p>
          </table:table-cell>
          <table:table-cell office:value-type="float" office:value="5.8751153491233472" table:formula="of:=[.A199]/[.O199]" table:style-name="ce53">
            <text:p>5,8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69" table:style-name="ce48">
            <text:p>31 469</text:p>
          </table:table-cell>
          <table:table-cell office:value-type="float" office:value="13737" table:style-name="ce49">
            <text:p>13 73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2" table:style-name="ce61">
            <text:p>19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0352941176470587" table:formula="of:=[.A200]/[.C200]" table:style-name="ce25">
            <text:p>9,04</text:p>
          </table:table-cell>
          <table:table-cell office:value-type="float" office:value="32.51" table:style-name="ce24">
            <text:p>32,51</text:p>
          </table:table-cell>
          <table:table-cell office:value-type="float" office:value="5.905875115349124" table:formula="of:=[.A200]/[.E200]" table:style-name="ce26">
            <text:p>5,9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34239755963219" table:formula="of:=1.8*(2.206314*LN([.$A200])+11.368313)" table:style-name="ce52">
            <text:p>41,34</text:p>
          </table:table-cell>
          <table:table-cell office:value-type="float" office:value="4.644142849312491" table:formula="of:=[.A200]/[.M200]" table:style-name="ce53">
            <text:p>4,64</text:p>
          </table:table-cell>
          <table:table-cell office:value-type="float" office:value="32.51" table:style-name="ce52">
            <text:p>32,51</text:p>
          </table:table-cell>
          <table:table-cell office:value-type="float" office:value="5.905875115349124" table:formula="of:=[.A200]/[.O200]" table:style-name="ce53">
            <text:p>5,9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60" table:style-name="ce48">
            <text:p>31 460</text:p>
          </table:table-cell>
          <table:table-cell office:value-type="float" office:value="13730" table:style-name="ce49">
            <text:p>13 73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3" table:style-name="ce61">
            <text:p>19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0823529411764703" table:formula="of:=[.A201]/[.C201]" table:style-name="ce25">
            <text:p>9,08</text:p>
          </table:table-cell>
          <table:table-cell office:value-type="float" office:value="32.51" table:style-name="ce24">
            <text:p>32,51</text:p>
          </table:table-cell>
          <table:table-cell office:value-type="float" office:value="5.9366348815749008" table:formula="of:=[.A201]/[.E201]" table:style-name="ce26">
            <text:p>5,9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36302807459829" table:formula="of:=1.8*(2.206314*LN([.$A201])+11.368313)" table:style-name="ce52">
            <text:p>41,36</text:p>
          </table:table-cell>
          <table:table-cell office:value-type="float" office:value="4.6660026836508237" table:formula="of:=[.A201]/[.M201]" table:style-name="ce53">
            <text:p>4,67</text:p>
          </table:table-cell>
          <table:table-cell office:value-type="float" office:value="32.51" table:style-name="ce52">
            <text:p>32,51</text:p>
          </table:table-cell>
          <table:table-cell office:value-type="float" office:value="5.9366348815749008" table:formula="of:=[.A201]/[.O201]" table:style-name="ce53">
            <text:p>5,9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51" table:style-name="ce48">
            <text:p>31 451</text:p>
          </table:table-cell>
          <table:table-cell office:value-type="float" office:value="13723" table:style-name="ce49">
            <text:p>13 72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4" table:style-name="ce61">
            <text:p>19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1294117647058819" table:formula="of:=[.A202]/[.C202]" table:style-name="ce25">
            <text:p>9,13</text:p>
          </table:table-cell>
          <table:table-cell office:value-type="float" office:value="32.51" table:style-name="ce24">
            <text:p>32,51</text:p>
          </table:table-cell>
          <table:table-cell office:value-type="float" office:value="5.9673946478006767" table:formula="of:=[.A202]/[.E202]" table:style-name="ce26">
            <text:p>5,9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383551971440163" table:formula="of:=1.8*(2.206314*LN([.$A202])+11.368313)" table:style-name="ce52">
            <text:p>41,38</text:p>
          </table:table-cell>
          <table:table-cell office:value-type="float" office:value="4.6878528004044773" table:formula="of:=[.A202]/[.M202]" table:style-name="ce53">
            <text:p>4,69</text:p>
          </table:table-cell>
          <table:table-cell office:value-type="float" office:value="32.51" table:style-name="ce52">
            <text:p>32,51</text:p>
          </table:table-cell>
          <table:table-cell office:value-type="float" office:value="5.9673946478006767" table:formula="of:=[.A202]/[.O202]" table:style-name="ce53">
            <text:p>5,9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42" table:style-name="ce48">
            <text:p>31 442</text:p>
          </table:table-cell>
          <table:table-cell office:value-type="float" office:value="13716" table:style-name="ce49">
            <text:p>13 71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5" table:style-name="ce61">
            <text:p>19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1764705882352935" table:formula="of:=[.A203]/[.C203]" table:style-name="ce25">
            <text:p>9,18</text:p>
          </table:table-cell>
          <table:table-cell office:value-type="float" office:value="32.51" table:style-name="ce24">
            <text:p>32,51</text:p>
          </table:table-cell>
          <table:table-cell office:value-type="float" office:value="5.9981544140264536" table:formula="of:=[.A203]/[.E203]" table:style-name="ce26">
            <text:p>6,0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403970346495427" table:formula="of:=1.8*(2.206314*LN([.$A203])+11.368313)" table:style-name="ce52">
            <text:p>41,40</text:p>
          </table:table-cell>
          <table:table-cell office:value-type="float" office:value="4.7096932581129982" table:formula="of:=[.A203]/[.M203]" table:style-name="ce53">
            <text:p>4,71</text:p>
          </table:table-cell>
          <table:table-cell office:value-type="float" office:value="32.51" table:style-name="ce52">
            <text:p>32,51</text:p>
          </table:table-cell>
          <table:table-cell office:value-type="float" office:value="5.9981544140264536" table:formula="of:=[.A203]/[.O203]" table:style-name="ce53">
            <text:p>6,0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33" table:style-name="ce48">
            <text:p>31 433</text:p>
          </table:table-cell>
          <table:table-cell office:value-type="float" office:value="13709" table:style-name="ce49">
            <text:p>13 70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6" table:style-name="ce61">
            <text:p>19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2235294117647051" table:formula="of:=[.A204]/[.C204]" table:style-name="ce25">
            <text:p>9,22</text:p>
          </table:table-cell>
          <table:table-cell office:value-type="float" office:value="32.51" table:style-name="ce24">
            <text:p>32,51</text:p>
          </table:table-cell>
          <table:table-cell office:value-type="float" office:value="6.0289141802522304" table:formula="of:=[.A204]/[.E204]" table:style-name="ce26">
            <text:p>6,0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424284279277934" table:formula="of:=1.8*(2.206314*LN([.$A204])+11.368313)" table:style-name="ce52">
            <text:p>41,42</text:p>
          </table:table-cell>
          <table:table-cell office:value-type="float" office:value="4.7315241146615765" table:formula="of:=[.A204]/[.M204]" table:style-name="ce53">
            <text:p>4,73</text:p>
          </table:table-cell>
          <table:table-cell office:value-type="float" office:value="32.51" table:style-name="ce52">
            <text:p>32,51</text:p>
          </table:table-cell>
          <table:table-cell office:value-type="float" office:value="6.0289141802522304" table:formula="of:=[.A204]/[.O204]" table:style-name="ce53">
            <text:p>6,0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24" table:style-name="ce48">
            <text:p>31 424</text:p>
          </table:table-cell>
          <table:table-cell office:value-type="float" office:value="13703" table:style-name="ce49">
            <text:p>13 70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7" table:style-name="ce61">
            <text:p>19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2705882352941185" table:formula="of:=[.A205]/[.C205]" table:style-name="ce25">
            <text:p>9,27</text:p>
          </table:table-cell>
          <table:table-cell office:value-type="float" office:value="32.51" table:style-name="ce24">
            <text:p>32,51</text:p>
          </table:table-cell>
          <table:table-cell office:value-type="float" office:value="6.0596739464780072" table:formula="of:=[.A205]/[.E205]" table:style-name="ce26">
            <text:p>6,0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44449483282029" table:formula="of:=1.8*(2.206314*LN([.$A205])+11.368313)" table:style-name="ce52">
            <text:p>41,44</text:p>
          </table:table-cell>
          <table:table-cell office:value-type="float" office:value="4.7533454272916806" table:formula="of:=[.A205]/[.M205]" table:style-name="ce53">
            <text:p>4,75</text:p>
          </table:table-cell>
          <table:table-cell office:value-type="float" office:value="32.51" table:style-name="ce52">
            <text:p>32,51</text:p>
          </table:table-cell>
          <table:table-cell office:value-type="float" office:value="6.0596739464780072" table:formula="of:=[.A205]/[.O205]" table:style-name="ce53">
            <text:p>6,0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15" table:style-name="ce48">
            <text:p>31 415</text:p>
          </table:table-cell>
          <table:table-cell office:value-type="float" office:value="13696" table:style-name="ce49">
            <text:p>13 69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8" table:style-name="ce61">
            <text:p>19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3176470588235301" table:formula="of:=[.A206]/[.C206]" table:style-name="ce25">
            <text:p>9,32</text:p>
          </table:table-cell>
          <table:table-cell office:value-type="float" office:value="32.51" table:style-name="ce24">
            <text:p>32,51</text:p>
          </table:table-cell>
          <table:table-cell office:value-type="float" office:value="6.090433712703784" table:formula="of:=[.A206]/[.E206]" table:style-name="ce26">
            <text:p>6,0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464603054007611" table:formula="of:=1.8*(2.206314*LN([.$A206])+11.368313)" table:style-name="ce52">
            <text:p>41,46</text:p>
          </table:table-cell>
          <table:table-cell office:value-type="float" office:value="4.7751572526114661" table:formula="of:=[.A206]/[.M206]" table:style-name="ce53">
            <text:p>4,78</text:p>
          </table:table-cell>
          <table:table-cell office:value-type="float" office:value="32.51" table:style-name="ce52">
            <text:p>32,51</text:p>
          </table:table-cell>
          <table:table-cell office:value-type="float" office:value="6.090433712703784" table:formula="of:=[.A206]/[.O206]" table:style-name="ce53">
            <text:p>6,0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406" table:style-name="ce48">
            <text:p>31 406</text:p>
          </table:table-cell>
          <table:table-cell office:value-type="float" office:value="13689" table:style-name="ce49">
            <text:p>13 68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199" table:style-name="ce61">
            <text:p>19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3647058823529417" table:formula="of:=[.A207]/[.C207]" table:style-name="ce25">
            <text:p>9,36</text:p>
          </table:table-cell>
          <table:table-cell office:value-type="float" office:value="32.51" table:style-name="ce24">
            <text:p>32,51</text:p>
          </table:table-cell>
          <table:table-cell office:value-type="float" office:value="6.1211934789295608" table:formula="of:=[.A207]/[.E207]" table:style-name="ce26">
            <text:p>6,1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484609973902955" table:formula="of:=1.8*(2.206314*LN([.$A207])+11.368313)" table:style-name="ce52">
            <text:p>41,48</text:p>
          </table:table-cell>
          <table:table-cell office:value-type="float" office:value="4.7969596466059699" table:formula="of:=[.A207]/[.M207]" table:style-name="ce53">
            <text:p>4,80</text:p>
          </table:table-cell>
          <table:table-cell office:value-type="float" office:value="32.51" table:style-name="ce52">
            <text:p>32,51</text:p>
          </table:table-cell>
          <table:table-cell office:value-type="float" office:value="6.1211934789295608" table:formula="of:=[.A207]/[.O207]" table:style-name="ce53">
            <text:p>6,1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97" table:style-name="ce48">
            <text:p>31 397</text:p>
          </table:table-cell>
          <table:table-cell office:value-type="float" office:value="13683" table:style-name="ce49">
            <text:p>13 68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0" table:style-name="ce62">
            <text:p>20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4117647058823533" table:formula="of:=[.A208]/[.C208]" table:style-name="ce25">
            <text:p>9,41</text:p>
          </table:table-cell>
          <table:table-cell office:value-type="float" office:value="32.51" table:style-name="ce24">
            <text:p>32,51</text:p>
          </table:table-cell>
          <table:table-cell office:value-type="float" office:value="6.1519532451553376" table:formula="of:=[.A208]/[.E208]" table:style-name="ce26">
            <text:p>6,1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50451660806452" table:formula="of:=1.8*(2.206314*LN([.$A208])+11.368313)" table:style-name="ce52">
            <text:p>41,50</text:p>
          </table:table-cell>
          <table:table-cell office:value-type="float" office:value="4.8187526646470822" table:formula="of:=[.A208]/[.M208]" table:style-name="ce53">
            <text:p>4,82</text:p>
          </table:table-cell>
          <table:table-cell office:value-type="float" office:value="32.51" table:style-name="ce52">
            <text:p>32,51</text:p>
          </table:table-cell>
          <table:table-cell office:value-type="float" office:value="6.1519532451553376" table:formula="of:=[.A208]/[.O208]" table:style-name="ce53">
            <text:p>6,1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88" table:style-name="ce48">
            <text:p>31 388</text:p>
          </table:table-cell>
          <table:table-cell office:value-type="float" office:value="13676" table:style-name="ce49">
            <text:p>13 67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1" table:style-name="ce62">
            <text:p>20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4588235294117649" table:formula="of:=[.A209]/[.C209]" table:style-name="ce25">
            <text:p>9,46</text:p>
          </table:table-cell>
          <table:table-cell office:value-type="float" office:value="32.51" table:style-name="ce24">
            <text:p>32,51</text:p>
          </table:table-cell>
          <table:table-cell office:value-type="float" office:value="6.1827130113811135" table:formula="of:=[.A209]/[.E209]" table:style-name="ce26">
            <text:p>6,1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524323956855014" table:formula="of:=1.8*(2.206314*LN([.$A209])+11.368313)" table:style-name="ce52">
            <text:p>41,52</text:p>
          </table:table-cell>
          <table:table-cell office:value-type="float" office:value="4.8405363615033172" table:formula="of:=[.A209]/[.M209]" table:style-name="ce53">
            <text:p>4,84</text:p>
          </table:table-cell>
          <table:table-cell office:value-type="float" office:value="32.51" table:style-name="ce52">
            <text:p>32,51</text:p>
          </table:table-cell>
          <table:table-cell office:value-type="float" office:value="6.1827130113811135" table:formula="of:=[.A209]/[.O209]" table:style-name="ce53">
            <text:p>6,1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79" table:style-name="ce48">
            <text:p>31 379</text:p>
          </table:table-cell>
          <table:table-cell office:value-type="float" office:value="13670" table:style-name="ce49">
            <text:p>13 67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2" table:style-name="ce62">
            <text:p>20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5058823529411764" table:formula="of:=[.A210]/[.C210]" table:style-name="ce25">
            <text:p>9,51</text:p>
          </table:table-cell>
          <table:table-cell office:value-type="float" office:value="32.51" table:style-name="ce24">
            <text:p>32,51</text:p>
          </table:table-cell>
          <table:table-cell office:value-type="float" office:value="6.2134727776068903" table:formula="of:=[.A210]/[.E210]" table:style-name="ce26">
            <text:p>6,2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544033005743273" table:formula="of:=1.8*(2.206314*LN([.$A210])+11.368313)" table:style-name="ce52">
            <text:p>41,54</text:p>
          </table:table-cell>
          <table:table-cell office:value-type="float" office:value="4.8623107913493717" table:formula="of:=[.A210]/[.M210]" table:style-name="ce53">
            <text:p>4,86</text:p>
          </table:table-cell>
          <table:table-cell office:value-type="float" office:value="32.51" table:style-name="ce52">
            <text:p>32,51</text:p>
          </table:table-cell>
          <table:table-cell office:value-type="float" office:value="6.2134727776068903" table:formula="of:=[.A210]/[.O210]" table:style-name="ce53">
            <text:p>6,2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70" table:style-name="ce48">
            <text:p>31 370</text:p>
          </table:table-cell>
          <table:table-cell office:value-type="float" office:value="13663" table:style-name="ce49">
            <text:p>13 663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3" table:style-name="ce62">
            <text:p>20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552941176470588" table:formula="of:=[.A211]/[.C211]" table:style-name="ce25">
            <text:p>9,55</text:p>
          </table:table-cell>
          <table:table-cell office:value-type="float" office:value="32.51" table:style-name="ce24">
            <text:p>32,51</text:p>
          </table:table-cell>
          <table:table-cell office:value-type="float" office:value="6.2442325438326671" table:formula="of:=[.A211]/[.E211]" table:style-name="ce26">
            <text:p>6,2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563644725598486" table:formula="of:=1.8*(2.206314*LN([.$A211])+11.368313)" table:style-name="ce52">
            <text:p>41,56</text:p>
          </table:table-cell>
          <table:table-cell office:value-type="float" office:value="4.8840760077754934" table:formula="of:=[.A211]/[.M211]" table:style-name="ce53">
            <text:p>4,88</text:p>
          </table:table-cell>
          <table:table-cell office:value-type="float" office:value="32.51" table:style-name="ce52">
            <text:p>32,51</text:p>
          </table:table-cell>
          <table:table-cell office:value-type="float" office:value="6.2442325438326671" table:formula="of:=[.A211]/[.O211]" table:style-name="ce53">
            <text:p>6,2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62" table:style-name="ce48">
            <text:p>31 362</text:p>
          </table:table-cell>
          <table:table-cell office:value-type="float" office:value="13657" table:style-name="ce49">
            <text:p>13 65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4" table:style-name="ce62">
            <text:p>20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6" table:formula="of:=[.A212]/[.C212]" table:style-name="ce25">
            <text:p>9,60</text:p>
          </table:table-cell>
          <table:table-cell office:value-type="float" office:value="32.51" table:style-name="ce24">
            <text:p>32,51</text:p>
          </table:table-cell>
          <table:table-cell office:value-type="float" office:value="6.2749923100584439" table:formula="of:=[.A212]/[.E212]" table:style-name="ce26">
            <text:p>6,2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583160072977137" table:formula="of:=1.8*(2.206314*LN([.$A212])+11.368313)" table:style-name="ce52">
            <text:p>41,58</text:p>
          </table:table-cell>
          <table:table-cell office:value-type="float" office:value="4.9058320637966526" table:formula="of:=[.A212]/[.M212]" table:style-name="ce53">
            <text:p>4,91</text:p>
          </table:table-cell>
          <table:table-cell office:value-type="float" office:value="32.51" table:style-name="ce52">
            <text:p>32,51</text:p>
          </table:table-cell>
          <table:table-cell office:value-type="float" office:value="6.2749923100584439" table:formula="of:=[.A212]/[.O212]" table:style-name="ce53">
            <text:p>6,2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53" table:style-name="ce48">
            <text:p>31 353</text:p>
          </table:table-cell>
          <table:table-cell office:value-type="float" office:value="13650" table:style-name="ce49">
            <text:p>13 65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5" table:style-name="ce62">
            <text:p>205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6470588235294112" table:formula="of:=[.A213]/[.C213]" table:style-name="ce25">
            <text:p>9,65</text:p>
          </table:table-cell>
          <table:table-cell office:value-type="float" office:value="32.51" table:style-name="ce24">
            <text:p>32,51</text:p>
          </table:table-cell>
          <table:table-cell office:value-type="float" office:value="6.3057520762842207" table:formula="of:=[.A213]/[.E213]" table:style-name="ce26">
            <text:p>6,31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602579990403001" table:formula="of:=1.8*(2.206314*LN([.$A213])+11.368313)" table:style-name="ce52">
            <text:p>41,60</text:p>
          </table:table-cell>
          <table:table-cell office:value-type="float" office:value="4.927579011861523" table:formula="of:=[.A213]/[.M213]" table:style-name="ce53">
            <text:p>4,93</text:p>
          </table:table-cell>
          <table:table-cell office:value-type="float" office:value="32.51" table:style-name="ce52">
            <text:p>32,51</text:p>
          </table:table-cell>
          <table:table-cell office:value-type="float" office:value="6.3057520762842207" table:formula="of:=[.A213]/[.O213]" table:style-name="ce53">
            <text:p>6,31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44" table:style-name="ce48">
            <text:p>31 344</text:p>
          </table:table-cell>
          <table:table-cell office:value-type="float" office:value="13644" table:style-name="ce49">
            <text:p>13 64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6" table:style-name="ce62">
            <text:p>206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6941176470588228" table:formula="of:=[.A214]/[.C214]" table:style-name="ce25">
            <text:p>9,69</text:p>
          </table:table-cell>
          <table:table-cell office:value-type="float" office:value="32.51" table:style-name="ce24">
            <text:p>32,51</text:p>
          </table:table-cell>
          <table:table-cell office:value-type="float" office:value="6.3365118425099975" table:formula="of:=[.A214]/[.E214]" table:style-name="ce26">
            <text:p>6,34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621905406640273" table:formula="of:=1.8*(2.206314*LN([.$A214])+11.368313)" table:style-name="ce52">
            <text:p>41,62</text:p>
          </table:table-cell>
          <table:table-cell office:value-type="float" office:value="4.9493169038612823" table:formula="of:=[.A214]/[.M214]" table:style-name="ce53">
            <text:p>4,95</text:p>
          </table:table-cell>
          <table:table-cell office:value-type="float" office:value="32.51" table:style-name="ce52">
            <text:p>32,51</text:p>
          </table:table-cell>
          <table:table-cell office:value-type="float" office:value="6.3365118425099975" table:formula="of:=[.A214]/[.O214]" table:style-name="ce53">
            <text:p>6,34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36" table:style-name="ce48">
            <text:p>31 336</text:p>
          </table:table-cell>
          <table:table-cell office:value-type="float" office:value="13637" table:style-name="ce49">
            <text:p>13 637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/>
        </table:table-row>
        <table:table-row table:style-name="ro1">
          <table:table-cell office:value-type="float" office:value="207" table:style-name="ce62">
            <text:p>207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7411764705882344" table:formula="of:=[.A215]/[.C215]" table:style-name="ce25">
            <text:p>9,74</text:p>
          </table:table-cell>
          <table:table-cell office:value-type="float" office:value="32.51" table:style-name="ce24">
            <text:p>32,51</text:p>
          </table:table-cell>
          <table:table-cell office:value-type="float" office:value="6.3672716087357744" table:formula="of:=[.A215]/[.E215]" table:style-name="ce26">
            <text:p>6,37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641137236960077" table:formula="of:=1.8*(2.206314*LN([.$A215])+11.368313)" table:style-name="ce52">
            <text:p>41,64</text:p>
          </table:table-cell>
          <table:table-cell office:value-type="float" office:value="4.9710457911382342" table:formula="of:=[.A215]/[.M215]" table:style-name="ce53">
            <text:p>4,97</text:p>
          </table:table-cell>
          <table:table-cell office:value-type="float" office:value="32.51" table:style-name="ce52">
            <text:p>32,51</text:p>
          </table:table-cell>
          <table:table-cell office:value-type="float" office:value="6.3672716087357744" table:formula="of:=[.A215]/[.O215]" table:style-name="ce53">
            <text:p>6,37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27" table:style-name="ce48">
            <text:p>31 327</text:p>
          </table:table-cell>
          <table:table-cell office:value-type="float" office:value="13631" table:style-name="ce49">
            <text:p>13 631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1">
          <table:table-cell office:value-type="float" office:value="208" table:style-name="ce62">
            <text:p>208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7882352941176478" table:formula="of:=[.A216]/[.C216]" table:style-name="ce25">
            <text:p>9,79</text:p>
          </table:table-cell>
          <table:table-cell office:value-type="float" office:value="32.51" table:style-name="ce24">
            <text:p>32,51</text:p>
          </table:table-cell>
          <table:table-cell office:value-type="float" office:value="6.3980313749615503" table:formula="of:=[.A216]/[.E216]" table:style-name="ce26">
            <text:p>6,40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660276383400642" table:formula="of:=1.8*(2.206314*LN([.$A216])+11.368313)" table:style-name="ce52">
            <text:p>41,66</text:p>
          </table:table-cell>
          <table:table-cell office:value-type="float" office:value="4.9927657244942498" table:formula="of:=[.A216]/[.M216]" table:style-name="ce53">
            <text:p>4,99</text:p>
          </table:table-cell>
          <table:table-cell office:value-type="float" office:value="32.51" table:style-name="ce52">
            <text:p>32,51</text:p>
          </table:table-cell>
          <table:table-cell office:value-type="float" office:value="6.3980313749615503" table:formula="of:=[.A216]/[.O216]" table:style-name="ce53">
            <text:p>6,40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19" table:style-name="ce48">
            <text:p>31 319</text:p>
          </table:table-cell>
          <table:table-cell office:value-type="float" office:value="13625" table:style-name="ce49">
            <text:p>13 625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1">
          <table:table-cell office:value-type="float" office:value="209" table:style-name="ce62">
            <text:p>209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8352941176470594" table:formula="of:=[.A217]/[.C217]" table:style-name="ce25">
            <text:p>9,84</text:p>
          </table:table-cell>
          <table:table-cell office:value-type="float" office:value="32.51" table:style-name="ce24">
            <text:p>32,51</text:p>
          </table:table-cell>
          <table:table-cell office:value-type="float" office:value="6.4287911411873271" table:formula="of:=[.A217]/[.E217]" table:style-name="ce26">
            <text:p>6,43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679323735021079" table:formula="of:=1.8*(2.206314*LN([.$A217])+11.368313)" table:style-name="ce52">
            <text:p>41,68</text:p>
          </table:table-cell>
          <table:table-cell office:value-type="float" office:value="5.0144767541990518" table:formula="of:=[.A217]/[.M217]" table:style-name="ce53">
            <text:p>5,01</text:p>
          </table:table-cell>
          <table:table-cell office:value-type="float" office:value="32.51" table:style-name="ce52">
            <text:p>32,51</text:p>
          </table:table-cell>
          <table:table-cell office:value-type="float" office:value="6.4287911411873271" table:formula="of:=[.A217]/[.O217]" table:style-name="ce53">
            <text:p>6,43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11" table:style-name="ce48">
            <text:p>31 311</text:p>
          </table:table-cell>
          <table:table-cell office:value-type="float" office:value="13619" table:style-name="ce49">
            <text:p>13 619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1">
          <table:table-cell office:value-type="float" office:value="210" table:style-name="ce62">
            <text:p>210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882352941176471" table:formula="of:=[.A218]/[.C218]" table:style-name="ce25">
            <text:p>9,88</text:p>
          </table:table-cell>
          <table:table-cell office:value-type="float" office:value="32.51" table:style-name="ce24">
            <text:p>32,51</text:p>
          </table:table-cell>
          <table:table-cell office:value-type="float" office:value="6.4595509074131039" table:formula="of:=[.A218]/[.E218]" table:style-name="ce26">
            <text:p>6,46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698280168149282" table:formula="of:=1.8*(2.206314*LN([.$A218])+11.368313)" table:style-name="ce52">
            <text:p>41,70</text:p>
          </table:table-cell>
          <table:table-cell office:value-type="float" office:value="5.0361789299983144" table:formula="of:=[.A218]/[.M218]" table:style-name="ce53">
            <text:p>5,04</text:p>
          </table:table-cell>
          <table:table-cell office:value-type="float" office:value="32.51" table:style-name="ce52">
            <text:p>32,51</text:p>
          </table:table-cell>
          <table:table-cell office:value-type="float" office:value="6.4595509074131039" table:formula="of:=[.A218]/[.O218]" table:style-name="ce53">
            <text:p>6,46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302" table:style-name="ce48">
            <text:p>31 302</text:p>
          </table:table-cell>
          <table:table-cell office:value-type="float" office:value="13612" table:style-name="ce49">
            <text:p>13 612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1">
          <table:table-cell office:value-type="float" office:value="211" table:style-name="ce62">
            <text:p>211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9294117647058826" table:formula="of:=[.A219]/[.C219]" table:style-name="ce25">
            <text:p>9,93</text:p>
          </table:table-cell>
          <table:table-cell office:value-type="float" office:value="32.51" table:style-name="ce24">
            <text:p>32,51</text:p>
          </table:table-cell>
          <table:table-cell office:value-type="float" office:value="6.4903106736388807" table:formula="of:=[.A219]/[.E219]" table:style-name="ce26">
            <text:p>6,49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717146546623809" table:formula="of:=1.8*(2.206314*LN([.$A219])+11.368313)" table:style-name="ce52">
            <text:p>41,72</text:p>
          </table:table-cell>
          <table:table-cell office:value-type="float" office:value="5.0578723011216198" table:formula="of:=[.A219]/[.M219]" table:style-name="ce53">
            <text:p>5,06</text:p>
          </table:table-cell>
          <table:table-cell office:value-type="float" office:value="32.51" table:style-name="ce52">
            <text:p>32,51</text:p>
          </table:table-cell>
          <table:table-cell office:value-type="float" office:value="6.4903106736388807" table:formula="of:=[.A219]/[.O219]" table:style-name="ce53">
            <text:p>6,49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294" table:style-name="ce48">
            <text:p>31 294</text:p>
          </table:table-cell>
          <table:table-cell office:value-type="float" office:value="13606" table:style-name="ce49">
            <text:p>13 606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1">
          <table:table-cell office:value-type="float" office:value="212" table:style-name="ce62">
            <text:p>212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9.9764705882352942" table:formula="of:=[.A220]/[.C220]" table:style-name="ce25">
            <text:p>9,98</text:p>
          </table:table-cell>
          <table:table-cell office:value-type="float" office:value="32.51" table:style-name="ce24">
            <text:p>32,51</text:p>
          </table:table-cell>
          <table:table-cell office:value-type="float" office:value="6.5210704398646575" table:formula="of:=[.A220]/[.E220]" table:style-name="ce26">
            <text:p>6,52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735923722030073" table:formula="of:=1.8*(2.206314*LN([.$A220])+11.368313)" table:style-name="ce52">
            <text:p>41,74</text:p>
          </table:table-cell>
          <table:table-cell office:value-type="float" office:value="5.0795569162902456" table:formula="of:=[.A220]/[.M220]" table:style-name="ce53">
            <text:p>5,08</text:p>
          </table:table-cell>
          <table:table-cell office:value-type="float" office:value="32.51" table:style-name="ce52">
            <text:p>32,51</text:p>
          </table:table-cell>
          <table:table-cell office:value-type="float" office:value="6.5210704398646575" table:formula="of:=[.A220]/[.O220]" table:style-name="ce53">
            <text:p>6,52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286" table:style-name="ce48">
            <text:p>31 286</text:p>
          </table:table-cell>
          <table:table-cell office:value-type="float" office:value="13600" table:style-name="ce49">
            <text:p>13 600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1">
          <table:table-cell office:value-type="float" office:value="213" table:style-name="ce62">
            <text:p>213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10.023529411764706" table:formula="of:=[.A221]/[.C221]" table:style-name="ce25">
            <text:p>10,02</text:p>
          </table:table-cell>
          <table:table-cell office:value-type="float" office:value="32.51" table:style-name="ce24">
            <text:p>32,51</text:p>
          </table:table-cell>
          <table:table-cell office:value-type="float" office:value="6.5518302060904343" table:formula="of:=[.A221]/[.E221]" table:style-name="ce26">
            <text:p>6,55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754612533931045" table:formula="of:=1.8*(2.206314*LN([.$A221])+11.368313)" table:style-name="ce52">
            <text:p>41,75</text:p>
          </table:table-cell>
          <table:table-cell office:value-type="float" office:value="5.1012328237247999" table:formula="of:=[.A221]/[.M221]" table:style-name="ce53">
            <text:p>5,10</text:p>
          </table:table-cell>
          <table:table-cell office:value-type="float" office:value="32.51" table:style-name="ce52">
            <text:p>32,51</text:p>
          </table:table-cell>
          <table:table-cell office:value-type="float" office:value="6.5518302060904343" table:formula="of:=[.A221]/[.O221]" table:style-name="ce53">
            <text:p>6,55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277" table:style-name="ce48">
            <text:p>31 277</text:p>
          </table:table-cell>
          <table:table-cell office:value-type="float" office:value="13594" table:style-name="ce49">
            <text:p>13 594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1">
          <table:table-cell office:value-type="float" office:value="214" table:style-name="ce62">
            <text:p>214</text:p>
          </table:table-cell>
          <table:table-cell office:value-type="float" office:value="280" table:style-name="ce23">
            <text:p>280</text:p>
          </table:table-cell>
          <table:table-cell office:value-type="float" office:value="21.25" table:style-name="ce24">
            <text:p>21,25</text:p>
          </table:table-cell>
          <table:table-cell office:value-type="float" office:value="10.070588235294117" table:formula="of:=[.A222]/[.C222]" table:style-name="ce25">
            <text:p>10,07</text:p>
          </table:table-cell>
          <table:table-cell office:value-type="float" office:value="32.51" table:style-name="ce24">
            <text:p>32,51</text:p>
          </table:table-cell>
          <table:table-cell office:value-type="float" office:value="6.5825899723162111" table:formula="of:=[.A222]/[.E222]" table:style-name="ce26">
            <text:p>6,58</text:p>
          </table:table-cell>
          <table:table-cell office:value-type="float" office:value="47300" table:style-name="ce27">
            <text:p>47 300</text:p>
          </table:table-cell>
          <table:table-cell office:value-type="float" office:value="25470" table:style-name="ce28">
            <text:p>25 470</text:p>
          </table:table-cell>
          <table:table-cell office:value-type="float" office:value="48959" table:style-name="ce48">
            <text:p>48 959</text:p>
          </table:table-cell>
          <table:table-cell office:value-type="float" office:value="26711" table:style-name="ce49">
            <text:p>26 711</text:p>
          </table:table-cell>
          <table:table-cell office:value-type="float" office:value="9401" table:style-name="ce50">
            <text:p>9 401</text:p>
          </table:table-cell>
          <table:table-cell office:value-type="float" office:value="280" table:style-name="ce51">
            <text:p>280</text:p>
          </table:table-cell>
          <table:table-cell office:value-type="float" office:value="41.773213810092457" table:formula="of:=1.8*(2.206314*LN([.$A222])+11.368313)" table:style-name="ce52">
            <text:p>41,77</text:p>
          </table:table-cell>
          <table:table-cell office:value-type="float" office:value="5.12290007115271" table:formula="of:=[.A222]/[.M222]" table:style-name="ce53">
            <text:p>5,12</text:p>
          </table:table-cell>
          <table:table-cell office:value-type="float" office:value="32.51" table:style-name="ce52">
            <text:p>32,51</text:p>
          </table:table-cell>
          <table:table-cell office:value-type="float" office:value="6.5825899723162111" table:formula="of:=[.A222]/[.O222]" table:style-name="ce53">
            <text:p>6,58</text:p>
          </table:table-cell>
          <table:table-cell office:value-type="float" office:value="47300" table:style-name="ce54">
            <text:p>47 300</text:p>
          </table:table-cell>
          <table:table-cell office:value-type="float" office:value="25470" table:style-name="ce55">
            <text:p>25 470</text:p>
          </table:table-cell>
          <table:table-cell office:value-type="float" office:value="31269" table:style-name="ce48">
            <text:p>31 269</text:p>
          </table:table-cell>
          <table:table-cell office:value-type="float" office:value="13588" table:style-name="ce49">
            <text:p>13 588</text:p>
          </table:table-cell>
          <table:table-cell office:value-type="float" office:value="9401" table:style-name="ce50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2">
          <table:table-cell office:value-type="float" office:value="215" table:style-name="ce63">
            <text:p>215</text:p>
          </table:table-cell>
          <table:table-cell office:value-type="float" office:value="280" table:style-name="ce29">
            <text:p>280</text:p>
          </table:table-cell>
          <table:table-cell office:value-type="float" office:value="21.25" table:style-name="ce30">
            <text:p>21,25</text:p>
          </table:table-cell>
          <table:table-cell office:value-type="float" office:value="10.117647058823529" table:formula="of:=[.A223]/[.C223]" table:style-name="ce31">
            <text:p>10,12</text:p>
          </table:table-cell>
          <table:table-cell office:value-type="float" office:value="32.51" table:style-name="ce30">
            <text:p>32,51</text:p>
          </table:table-cell>
          <table:table-cell office:value-type="float" office:value="6.613349738541987" table:formula="of:=[.A223]/[.E223]" table:style-name="ce32">
            <text:p>6,61</text:p>
          </table:table-cell>
          <table:table-cell office:value-type="float" office:value="47300" table:style-name="ce64">
            <text:p>47 300</text:p>
          </table:table-cell>
          <table:table-cell office:value-type="float" office:value="25470" table:style-name="ce65">
            <text:p>25 470</text:p>
          </table:table-cell>
          <table:table-cell office:value-type="float" office:value="48959" table:style-name="ce66">
            <text:p>48 959</text:p>
          </table:table-cell>
          <table:table-cell office:value-type="float" office:value="26711" table:style-name="ce67">
            <text:p>26 711</text:p>
          </table:table-cell>
          <table:table-cell office:value-type="float" office:value="9401" table:style-name="ce68">
            <text:p>9 401</text:p>
          </table:table-cell>
          <table:table-cell office:value-type="float" office:value="280" table:style-name="ce56">
            <text:p>280</text:p>
          </table:table-cell>
          <table:table-cell office:value-type="float" office:value="41.79172836670282" table:formula="of:=1.8*(2.206314*LN([.$A223])+11.368313)" table:style-name="ce57">
            <text:p>41,79</text:p>
          </table:table-cell>
          <table:table-cell office:value-type="float" office:value="5.144558705815558" table:formula="of:=[.A223]/[.M223]" table:style-name="ce58">
            <text:p>5,14</text:p>
          </table:table-cell>
          <table:table-cell office:value-type="float" office:value="32.51" table:style-name="ce57">
            <text:p>32,51</text:p>
          </table:table-cell>
          <table:table-cell office:value-type="float" office:value="6.613349738541987" table:formula="of:=[.A223]/[.O223]" table:style-name="ce58">
            <text:p>6,61</text:p>
          </table:table-cell>
          <table:table-cell office:value-type="float" office:value="47300" table:style-name="ce69">
            <text:p>47 300</text:p>
          </table:table-cell>
          <table:table-cell office:value-type="float" office:value="25470" table:style-name="ce70">
            <text:p>25 470</text:p>
          </table:table-cell>
          <table:table-cell office:value-type="float" office:value="31261" table:style-name="ce66">
            <text:p>31 261</text:p>
          </table:table-cell>
          <table:table-cell office:value-type="float" office:value="13582" table:style-name="ce67">
            <text:p>13 582</text:p>
          </table:table-cell>
          <table:table-cell office:value-type="float" office:value="9401" table:style-name="ce68">
            <text:p>9 401</text:p>
          </table:table-cell>
          <table:table-cell table:number-columns-repeated="4" table:style-name="ce21"/>
          <table:table-cell table:number-columns-repeated="4" table:style-name="ce22"/>
          <table:table-cell table:number-columns-repeated="4" table:style-name="ce21"/>
          <table:table-cell table:number-columns-repeated="16351" table:style-name="ce4"/>
        </table:table-row>
        <table:table-row table:style-name="ro7">
          <table:table-cell table:number-columns-repeated="2" table:style-name="ce1"/>
          <table:table-cell table:style-name="ce33"/>
          <table:table-cell table:number-columns-repeated="16" table:style-name="ce1"/>
          <table:table-cell table:style-name="ce4"/>
          <table:table-cell table:style-name="ce1"/>
          <table:table-cell table:number-columns-repeated="3" table:style-name="ce34"/>
          <table:table-cell table:number-columns-repeated="5" table:style-name="ce4"/>
          <table:table-cell table:number-columns-repeated="4" table:style-name="ce34"/>
          <table:table-cell table:number-columns-repeated="16351" table:style-name="ce4"/>
        </table:table-row>
        <table:table-row table:number-rows-repeated="213" table:style-name="ro7">
          <table:table-cell table:number-columns-repeated="2" table:style-name="ce1"/>
          <table:table-cell table:style-name="ce10"/>
          <table:table-cell table:number-columns-repeated="16" table:style-name="ce1"/>
          <table:table-cell table:style-name="ce4"/>
          <table:table-cell table:style-name="ce1"/>
          <table:table-cell table:number-columns-repeated="3" table:style-name="ce34"/>
          <table:table-cell table:number-columns-repeated="5" table:style-name="ce4"/>
          <table:table-cell table:number-columns-repeated="4" table:style-name="ce34"/>
          <table:table-cell table:number-columns-repeated="16351" table:style-name="ce4"/>
        </table:table-row>
        <table:table-row table:number-rows-repeated="1048139" table:style-name="ro1">
          <table:table-cell table:number-columns-repeated="16384"/>
        </table:table-row>
        <table:named-expressions>
          <table:named-range table:name="Print_Titles" table:cell-range-address="Příloha_č__9.$A$4:Příloha_č__9.$XFD$8" table:base-cell-address="Příloha_č__9.$A$1"/>
          <table:named-range table:name="Print_Area" table:cell-range-address="Příloha_č__9.$A$1:Příloha_č__9.$T$223" table:base-cell-address="Příloha_č_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style:style style:name="_50_0_32__37__32__8211__32_Zv_253_razn_283_n_237__32_1" style:display-name="20 % – Zvýraznění 1" style:family="table-cell" style:data-style-name="N0">
      <style:table-cell-properties fo:background-color="#D9E1F2"/>
    </style:style>
    <style:style style:name="_50_0_32__37__32__8211__32_Zv_253_razn_283_n_237__32_2" style:display-name="20 % – Zvýraznění 2" style:family="table-cell" style:data-style-name="N0">
      <style:table-cell-properties fo:background-color="#FCE4D6"/>
    </style:style>
    <style:style style:name="_50_0_32__37__32__8211__32_Zv_253_razn_283_n_237__32_3" style:display-name="20 % – Zvýraznění 3" style:family="table-cell" style:data-style-name="N0">
      <style:table-cell-properties fo:background-color="#EDEDED"/>
    </style:style>
    <style:style style:name="_50_0_32__37__32__8211__32_Zv_253_razn_283_n_237__32_4" style:display-name="20 % – Zvýraznění 4" style:family="table-cell" style:data-style-name="N0">
      <style:table-cell-properties fo:background-color="#FFF2CC"/>
    </style:style>
    <style:style style:name="_50_0_32__37__32__8211__32_Zv_253_razn_283_n_237__32_5" style:display-name="20 % – Zvýraznění 5" style:family="table-cell" style:data-style-name="N0">
      <style:table-cell-properties fo:background-color="#DDEBF7"/>
    </style:style>
    <style:style style:name="_50_0_32__37__32__8211__32_Zv_253_razn_283_n_237__32_6" style:display-name="20 % – Zvýraznění 6" style:family="table-cell" style:data-style-name="N0">
      <style:table-cell-properties fo:background-color="#E2EFDA"/>
    </style:style>
    <style:style style:name="_52_0_32__37__32__8211__32_Zv_253_razn_283_n_237__32_1" style:display-name="40 % – Zvýraznění 1" style:family="table-cell" style:data-style-name="N0">
      <style:table-cell-properties fo:background-color="#B4C6E7"/>
    </style:style>
    <style:style style:name="_52_0_32__37__32__8211__32_Zv_253_razn_283_n_237__32_2" style:display-name="40 % – Zvýraznění 2" style:family="table-cell" style:data-style-name="N0">
      <style:table-cell-properties fo:background-color="#F8CBAD"/>
    </style:style>
    <style:style style:name="_52_0_32__37__32__8211__32_Zv_253_razn_283_n_237__32_3" style:display-name="40 % – Zvýraznění 3" style:family="table-cell" style:data-style-name="N0">
      <style:table-cell-properties fo:background-color="#DBDBDB"/>
    </style:style>
    <style:style style:name="_52_0_32__37__32__8211__32_Zv_253_razn_283_n_237__32_4" style:display-name="40 % – Zvýraznění 4" style:family="table-cell" style:data-style-name="N0">
      <style:table-cell-properties fo:background-color="#FFE699"/>
    </style:style>
    <style:style style:name="_52_0_32__37__32__8211__32_Zv_253_razn_283_n_237__32_5" style:display-name="40 % – Zvýraznění 5" style:family="table-cell" style:data-style-name="N0">
      <style:table-cell-properties fo:background-color="#BDD7EE"/>
    </style:style>
    <style:style style:name="_52_0_32__37__32__8211__32_Zv_253_razn_283_n_237__32_6" style:display-name="40 % – Zvýraznění 6" style:family="table-cell" style:data-style-name="N0">
      <style:table-cell-properties fo:background-color="#C6E0B4"/>
    </style:style>
    <style:style style:name="_54_0_32__37__32__8211__32_Zv_253_razn_283_n_237__32_1" style:display-name="60 % – Zvýraznění 1" style:family="table-cell" style:data-style-name="N0">
      <style:table-cell-properties fo:background-color="#8EA9DB"/>
    </style:style>
    <style:style style:name="_54_0_32__37__32__8211__32_Zv_253_razn_283_n_237__32_2" style:display-name="60 % – Zvýraznění 2" style:family="table-cell" style:data-style-name="N0">
      <style:table-cell-properties fo:background-color="#F4B084"/>
    </style:style>
    <style:style style:name="_54_0_32__37__32__8211__32_Zv_253_razn_283_n_237__32_3" style:display-name="60 % – Zvýraznění 3" style:family="table-cell" style:data-style-name="N0">
      <style:table-cell-properties fo:background-color="#C9C9C9"/>
    </style:style>
    <style:style style:name="_54_0_32__37__32__8211__32_Zv_253_razn_283_n_237__32_4" style:display-name="60 % – Zvýraznění 4" style:family="table-cell" style:data-style-name="N0">
      <style:table-cell-properties fo:background-color="#FFD966"/>
    </style:style>
    <style:style style:name="_54_0_32__37__32__8211__32_Zv_253_razn_283_n_237__32_5" style:display-name="60 % – Zvýraznění 5" style:family="table-cell" style:data-style-name="N0">
      <style:table-cell-properties fo:background-color="#9BC2E6"/>
    </style:style>
    <style:style style:name="_54_0_32__37__32__8211__32_Zv_253_razn_283_n_237__32_6" style:display-name="60 % – Zvýraznění 6" style:family="table-cell" style:data-style-name="N0">
      <style:table-cell-properties fo:background-color="#A9D08E"/>
    </style:style>
    <style:style style:name="Celkem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ev" style:display-name="Náze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3" style:display-name="Normální 3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_352_patn_283_" style:display-name="Špatně" style:family="table-cell" style:data-style-name="N0">
      <style:table-cell-properties fo:background-color="#FFC7CE"/>
      <style:text-properties fo:color="#9C0006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472C4"/>
      <style:text-properties fo:color="#FFFFFF"/>
    </style:style>
    <style:style style:name="Zv_253_razn_283_n_237__32_2" style:display-name="Zvýraznění 2" style:family="table-cell" style:data-style-name="N0">
      <style:table-cell-properties fo:background-color="#ED7D31"/>
      <style:text-properties fo:color="#FFFFFF"/>
    </style:style>
    <style:style style:name="Zv_253_razn_283_n_237__32_3" style:display-name="Zvýraznění 3" style:family="table-cell" style:data-style-name="N0">
      <style:table-cell-properties fo:background-color="#A5A5A5"/>
      <style:text-properties fo:color="#FFFFFF"/>
    </style:style>
    <style:style style:name="Zv_253_razn_283_n_237__32_4" style:display-name="Zvýraznění 4" style:family="table-cell" style:data-style-name="N0">
      <style:table-cell-properties fo:background-color="#FFC000"/>
      <style:text-properties fo:color="#FFFFFF"/>
    </style:style>
    <style:style style:name="Zv_253_razn_283_n_237__32_5" style:display-name="Zvýraznění 5" style:family="table-cell" style:data-style-name="N0">
      <style:table-cell-properties fo:background-color="#5B9BD5"/>
      <style:text-properties fo:color="#FFFFFF"/>
    </style:style>
    <style:style style:name="Zv_253_razn_283_n_237__32_6" style:display-name="Zvýraznění 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Ubytovaní</text:span><text:span text:style-name="T2"> </text:span><text:span text:style-name="T2">v</text:span><text:span text:style-name="T2"> </text:span><text:span text:style-name="T2">domově</text:span><text:span text:style-name="T2"> </text:span><text:span text:style-name="T2">mládež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9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stránka<text:s/><text:page-number>1</text:page-number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Poledníková Jana</dc:creator>
    <meta:creation-date>2023-12-19T09:46:33Z</meta:creation-date>
    <dc:date>2025-03-05T08:44:18Z</dc:date>
    <meta:print-date>2025-02-25T12:46:54Z</meta:print-date>
  </office:meta>
</office:document-meta>
</file>