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1pt" style:font-size-asian="11pt" style:font-name-complex="Tahoma" style:font-size-complex="11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6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5"><text:span text:style-name="T1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8"/>
      <text:p text:style-name="P8"/>
      <text:p text:style-name="P8"/>
      <text:p text:style-name="P8"/>
      <text:p text:style-name="P8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říloha č. 8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3-05-10T09:57:00</meta:creation-date>
    <dc:creator>Měntielová Petra</dc:creator>
    <dc:date>2024-05-21T07:59:00</dc:date>
    <meta:print-date>2006-06-28T10:35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46" meta:character-count="303" meta:non-whitespace-character-count="246"/>
    <meta:generator>LibreOffice/7.3.7.2$Linux_X86_64 LibreOffice_project/30$Build-2</meta:generator>
    <meta:user-defined meta:name="MSIP_Label_63ff9749-f68b-40ec-aa05-229831920469_ActionId">75fba272-ec38-4b5e-b30f-97d64070f07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6:11Z</meta:user-defined>
    <meta:user-defined meta:name="MSIP_Label_63ff9749-f68b-40ec-aa05-229831920469_SiteId" meta:value-type="string">39f24d0b-aa30-4551-8e81-43c77cf1000e</meta:user-defined>
  </office:meta>
</office:document-meta>
</file>