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900000073B925870582C7F6E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0.75cm"/>
    </style:style>
    <style:style style:name="Tabulka1.B" style:family="table-column">
      <style:table-column-properties style:column-width="6.491cm"/>
    </style:style>
    <style:style style:name="Tabulka1.C" style:family="table-column">
      <style:table-column-properties style:column-width="2.75cm"/>
    </style:style>
    <style:style style:name="Tabulka1.D" style:family="table-column">
      <style:table-column-properties style:column-width="5.992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Standard">
      <style:paragraph-properties fo:padding-left="0.141cm" fo:padding-right="0.141cm" fo:padding-top="0.035cm" fo:padding-bottom="0.282cm" fo:border="0.51pt solid #000000" style:shadow="none" style:join-border="false"/>
    </style:style>
    <style:style style:name="P6" style:family="paragraph" style:parent-style-name="Standard">
      <style:paragraph-properties fo:padding-left="0.141cm" fo:padding-right="0.141cm" fo:padding-top="0.035cm" fo:padding-bottom="0.282cm" fo:border-left="0.51pt solid #000000" fo:border-right="0.51pt solid #000000" fo:border-top="0.51pt solid #000000" fo:border-bottom="none" style:shadow="none" style:join-border="false"/>
    </style:style>
    <style:style style:name="P7" style:family="paragraph" style:parent-style-name="Standard">
      <style:paragraph-properties fo:padding-left="0.141cm" fo:padding-right="0.141cm" fo:padding-top="0.035cm" fo:padding-bottom="0.318cm" fo:border="0.51pt solid #000000" style:shadow="none" style:join-border="false"/>
    </style:style>
    <style:style style:name="P8" style:family="paragraph" style:parent-style-name="Standard">
      <style:paragraph-properties fo:padding-left="0.141cm" fo:padding-right="0.141cm" fo:padding-top="0.035cm" fo:padding-bottom="0.318cm" fo:border-left="0.51pt solid #000000" fo:border-right="0.51pt solid #000000" fo:border-top="0.51pt solid #000000" fo:border-bottom="none" style:shadow="none" style:join-border="false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join-border="false"/>
    </style:style>
    <style:style style:name="P14" style:family="paragraph" style:parent-style-name="Standard">
      <style:paragraph-properties fo:line-height="115%" fo:padding-left="0.141cm" fo:padding-right="0.141cm" fo:padding-top="0.035cm" fo:padding-bottom="0.035cm" fo:border-left="0.51pt solid #000000" fo:border-right="0.51pt solid #000000" fo:border-top="0.51pt solid #000000" fo:border-bottom="none" style:shadow="none" style:join-border="false"/>
    </style:style>
    <style:style style:name="P15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 style:shadow="non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MS Gothic" style:font-name-asian="MS Gothic1"/>
    </style:style>
    <style:style style:name="T5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Záznam o postupu při výběru dodavatele veřejné zakázky malého rozsahu</text:span></text:h>
      <text:p text:style-name="Standard"/>
      <text:h text:style-name="P3" text:outline-level="2"><text:span text:style-name="T2">Vouchery pro veřejný sektor – příprava projektů v Moravskoslezském kraji</text:span></text:h>
      <text:p text:style-name="Standard"/>
      <text:p text:style-name="Standard"><text:span text:style-name="Intense_20_Reference"><text:span text:style-name="T1">Informace o zadavateli</text:span></text:span></text:p>
      <text:p text:style-name="P6">Název:</text:p>
      <text:p text:style-name="P5">IČO:</text:p>
      <text:p text:style-name="Standard"/>
      <text:p text:style-name="Standard"><text:span text:style-name="Intense_20_Reference"><text:span text:style-name="T1">Informace o zakázce</text:span></text:span></text:p>
      <text:p text:style-name="Standard"><text:span text:style-name="T3">Název veřejné zakázky:</text:span></text:p>
      <text:p text:style-name="P9"/>
      <text:p text:style-name="P9"/>
      <text:p text:style-name="Standard"><text:span text:style-name="T3">Stručný popis předmětu veřejné zakázky:</text:span></text:p>
      <text:p text:style-name="P10"/>
      <text:p text:style-name="P10"/>
      <text:p text:style-name="P10"/>
      <text:p text:style-name="Standard"><text:span text:style-name="T3">Předpokládaná hodnota veřejné zakázky (cena bez DPH):</text:span></text:p>
      <text:p text:style-name="P9"/>
      <text:p text:style-name="P9"/>
      <text:p text:style-name="P9"/>
      <text:p text:style-name="Standard"/>
      <text:p text:style-name="Standard"><text:span text:style-name="T3">Popis postupu při výběru dodavatele (tj. průzkum trhu) </text:span></text:p>
      <text:p text:style-name="Standard">Průzkum trhu proveden na základě (označte vyhovující):</text:p>
      <text:p text:style-name="Standard"><text:span text:style-name="T4">☐</text:span>Vlastní rešerše</text:p>
      <text:p text:style-name="Standard"><text:span text:style-name="T4">☐</text:span>Jednáním s dodavateli/vyzváním dodavatelů</text:p>
      <text:p text:style-name="Standard"><text:span text:style-name="T4">☐</text:span>Expertní posudek</text:p>
      <text:p text:style-name="Standard"><text:soft-page-break/><text:span text:style-name="T4">☐</text:span>Interní znalost</text:p>
      <text:p text:style-name="Standard">Jiné:</text:p>
      <text:p text:style-name="Standard">Popis a doplňující informace/komentář k provedenému průzkumu trhu:</text:p>
      <text:p text:style-name="P10"/>
      <text:p text:style-name="P10"/>
      <text:p text:style-name="Standard"/>
      <text:p text:style-name="Standard"><text:span text:style-name="T3">Výsledek průzkumu trhu – přehled dodavatelů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1">Č.</text:p>
          </table:table-cell>
          <table:table-cell table:style-name="Tabulka1.A1" office:value-type="string">
            <text:p text:style-name="P11">Název/Jméno a příjmení</text:p>
          </table:table-cell>
          <table:table-cell table:style-name="Tabulka1.A1" office:value-type="string">
            <text:p text:style-name="P11">IČO</text:p>
          </table:table-cell>
          <table:table-cell table:style-name="Tabulka1.A1" office:value-type="string">
            <text:p text:style-name="P11">Cena (bez DPH); zdroj</text:p>
          </table:table-cell>
        </table:table-row>
        <table:table-row table:style-name="Tabulka1.1">
          <table:table-cell table:style-name="Tabulka1.A1" office:value-type="string">
            <text:p text:style-name="P12">1.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2.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3.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4.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12">5.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</table:table>
      <text:p text:style-name="Standard"/>
      <text:p text:style-name="Standard"><text:span text:style-name="T3">Vybraný dodavatel:</text:span></text:p>
      <text:p text:style-name="P14">Název/jméno a příjmení:</text:p>
      <text:p text:style-name="P14">IČO:</text:p>
      <text:p text:style-name="P14">Sídlo:</text:p>
      <text:p text:style-name="P13">Cena (bez DPH); zdroj:</text:p>
      <text:p text:style-name="Standard">Kritérium výběru dodavatele:</text:p>
      <text:p text:style-name="Standard"><text:span text:style-name="T4">☐</text:span>Nejnižší cena</text:p>
      <text:p text:style-name="Standard"><text:span text:style-name="T4">☐</text:span>Přímé zadání</text:p>
      <text:p text:style-name="Standard"><text:soft-page-break/></text:p>
      <text:p text:style-name="Standard">Důvody přímého zadání:</text:p>
      <text:p text:style-name="Standard"><text:span text:style-name="T4">☐</text:span>Výhodnost nabídky nebo nevýznamnost rozdílu cen a kvality plnění ve srovnání s jinými nabídkami</text:p>
      <text:p text:style-name="Standard"><text:span text:style-name="T4">☐</text:span>Není možná hospodářská soutěž (z důvodu obdobných § 63 a násl.zákona č. 134/2016 Sb., <text:s/>o zadávání veřejných zakázek, ve znění pozdějších předpisů</text:p>
      <text:p text:style-name="Standard"><text:span text:style-name="T4">☐</text:span>Stav časové tísně</text:p>
      <text:p text:style-name="Standard"><text:span text:style-name="T4">☐</text:span>Dodatečné dodávky/služby/práce u probíhající zakázky</text:p>
      <text:p text:style-name="Standard"><text:span text:style-name="T4">☐</text:span>Dodavatel předmětu veřejné zakázky s nadstandardním poměrem kvality a ceny</text:p>
      <text:p text:style-name="Standard"><text:span text:style-name="T4">☐</text:span>Jedinečnost předmětu a současně ověření, že zvolená cena a forma plnění naplňuje princip hospodárnosti</text:p>
      <text:p text:style-name="Standard">Uveďte odůvodnění pro přímé zadání:</text:p>
      <text:p text:style-name="P10"/>
      <text:p text:style-name="P10"/>
      <text:p text:style-name="P10"/>
      <text:p text:style-name="Standard">Jiné:</text:p>
      <text:p text:style-name="Standard"/>
      <text:p text:style-name="Standard"><text:span text:style-name="T3">Odůvodnění výběru dodavatele:</text:span></text:p>
      <text:p text:style-name="P10"/>
      <text:p text:style-name="P15"/>
      <text:p text:style-name="P15"/>
      <text:p text:style-name="Standard">Přílohy: doklady k provedenému výběru dodavatele</text:p>
      <text:p text:style-name="Standard"/>
      <text:p text:style-name="Standard"/>
      <text:p text:style-name="P8">Datum zpracování:</text:p>
      <text:p text:style-name="P8">Záznam zpracoval:</text:p>
      <text:p text:style-name="P7">Podpis zpracovatele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.494cm" style:contextual-spacing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 1" text:anchor-type="as-char" svg:width="16.002cm" svg:height="1.785cm" draw:z-index="10"><draw:image xlink:href="Pictures/100000000000040900000073B925870582C7F6EC.jpg" xlink:type="simple" xlink:show="embed" xlink:actuate="onLoad" draw:mime-type="image/jpeg"/></draw:frame></text:p>
      </style:header>
      <style:footer>
        <text:p text:style-name="Footer"><draw:custom-shape text:anchor-type="char" draw:z-index="4" draw:name="Textové pole 3" draw:style-name="Mgr1" draw:text-style-name="MP3" svg:width="4.818cm" svg:height="1.295cm" svg:x="0cm" svg:y="28.404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3" text:anchor-type="char" svg:width="4.819cm" draw:z-index="0"><draw:text-box fo:min-height="0cm"><text:p text:style-name="MP2"><text:span text:style-name="MT1">Klasifikace informací: Neveřejné</text:span></text:p></draw:text-box></draw:frame><draw:custom-shape text:anchor-type="char" draw:z-index="0" draw:name="Textové pole 1" draw:style-name="Mgr1" draw:text-style-name="MP3" svg:width="4.818cm" svg:height="0.948cm" svg:x="0cm" svg:y="0cm"><svg:desc>Klasifikace informací: Neveřejné</svg:desc><text:p text:style-name="MP2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Šostý</meta:initial-creator>
    <dc:creator>Šostá Radka</dc:creator>
    <meta:editing-cycles>7</meta:editing-cycles>
    <meta:creation-date>2024-06-12T12:53:00</meta:creation-date>
    <dc:date>2024-06-13T05:03:00</dc:date>
    <meta:editing-duration>PT5M</meta:editing-duration>
    <meta:generator>LibreOffice/7.3.7.2$Linux_X86_64 LibreOffice_project/30$Build-2</meta:generator>
    <meta:document-statistic meta:table-count="1" meta:image-count="1" meta:object-count="0" meta:page-count="3" meta:paragraph-count="53" meta:word-count="214" meta:character-count="1587" meta:non-whitespace-character-count="1421"/>
    <meta:user-defined meta:name="AppVersion">16.0000</meta:user-defined>
    <meta:user-defined meta:name="ClassificationContentMarkingFooterFontProps">#000000,9,Calibri</meta:user-defined>
    <meta:user-defined meta:name="ClassificationContentMarkingFooterShapeIds">72768174,50e1da71,64fe47b6</meta:user-defined>
    <meta:user-defined meta:name="ClassificationContentMarkingFooterText">Klasifikace informací: Neveřejné</meta:user-defined>
    <meta:user-defined meta:name="MSIP_Label_215ad6d0-798b-44f9-b3fd-112ad6275fb4_ActionId" meta:value-type="string">3484cd3e-a3e8-4db1-b5bc-08a6afa1d641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6-12T13:00:47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