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4.758cm" fo:margin-left="1.244cm" fo:margin-top="0cm" fo:margin-bottom="0cm" table:align="left" style:writing-mode="lr-tb"/>
    </style:style>
    <style:style style:name="Tabulka1.A" style:family="table-column">
      <style:table-column-properties style:column-width="6.994cm"/>
    </style:style>
    <style:style style:name="Tabulka1.B" style:family="table-column">
      <style:table-column-properties style:column-width="7.763cm"/>
    </style:style>
    <style:style style:name="Tabulka1.1" style:family="table-row">
      <style:table-row-properties style:min-row-height="2.685cm" fo:keep-together="auto"/>
    </style:style>
    <style:style style:name="Tabulk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ahoma" style:font-name-complex="Tahoma1"/>
    </style:style>
    <style:style style:name="P3" style:family="paragraph" style:parent-style-name="Standard">
      <style:paragraph-properties fo:margin-top="0cm" fo:margin-bottom="0cm" style:contextual-spacing="false"/>
    </style:style>
    <style:style style:name="P4" style:family="paragraph" style:parent-style-name="Standard">
      <style:paragraph-properties fo:margin-top="0cm" fo:margin-bottom="0cm" style:contextual-spacing="false"/>
      <style:text-properties style:font-name="Tahoma" fo:font-size="12pt" fo:font-weight="bold" style:font-size-asian="12pt" style:font-weight-asian="bold" style:font-name-complex="Tahoma1" style:font-size-complex="12pt"/>
    </style:style>
    <style:style style:name="P5" style:family="paragraph" style:parent-style-name="Standard">
      <style:paragraph-properties fo:margin-left="1.244cm" fo:text-indent="-1.244cm" style:auto-text-indent="false"/>
    </style:style>
    <style:style style:name="P6" style:family="paragraph" style:parent-style-name="Standard">
      <style:paragraph-properties fo:margin-left="1.244cm" fo:text-indent="-1.244cm" style:auto-text-indent="false"/>
      <style:text-properties fo:color="#000000" loext:opacity="100%" style:font-name="Tahoma" style:font-name-asian="Times New Roman" style:language-asian="cs" style:country-asian="CZ" style:font-name-complex="Tahoma1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ahoma" fo:font-size="11pt" fo:language="cs" fo:country="CZ" style:letter-kerning="false" style:font-name-asian="Times New Roman" style:font-size-asian="11pt" style:language-asian="cs" style:country-asian="CZ" style:font-name-complex="Tahoma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cs" fo:country="CZ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1.24cm" fo:margin-top="0cm" fo:margin-bottom="0cm" style:contextual-spacing="false" fo:text-indent="-1.24cm" style:auto-text-indent="false"/>
    </style:style>
    <style:style style:name="P10" style:family="paragraph" style:parent-style-name="Frame_20_contents">
      <style:paragraph-properties fo:margin-top="0cm" fo:margin-bottom="0cm" style:contextual-spacing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ahoma" fo:font-size="12pt" fo:font-weight="bold" style:font-size-asian="12pt" style:font-weight-asian="bold" style:font-name-complex="Tahoma1" style:font-size-complex="12pt"/>
    </style:style>
    <style:style style:name="T2" style:family="text">
      <style:text-properties style:font-name="Tahoma" style:font-name-complex="Tahoma1"/>
    </style:style>
    <style:style style:name="T3" style:family="text">
      <style:text-properties style:font-name="Tahoma" fo:font-size="14pt" fo:font-weight="bold" style:font-size-asian="14pt" style:font-weight-asian="bold" style:font-name-complex="Tahoma1" style:font-size-complex="14pt"/>
    </style:style>
    <style:style style:name="T4" style:family="text">
      <style:text-properties fo:color="#000000" loext:opacity="100%" style:font-name="Tahoma" style:font-name-asian="Times New Roman" style:language-asian="cs" style:country-asian="CZ" style:font-name-complex="Tahoma1"/>
    </style:style>
    <style:style style:name="T5" style:family="text">
      <style:text-properties fo:color="#000000" loext:opacity="100%" style:font-name="MS Gothic" fo:font-size="14pt" style:font-name-asian="MS Gothic1" style:font-size-asian="14pt" style:language-asian="cs" style:country-asian="CZ" style:font-name-complex="Tahoma1" style:font-size-complex="14pt"/>
    </style:style>
    <style:style style:name="T6" style:family="text">
      <style:text-properties fo:color="#000000" loext:opacity="100%" style:font-name="Tahoma" fo:font-size="10pt" style:font-name-asian="Times New Roman" style:font-size-asian="10pt" style:language-asian="cs" style:country-asian="CZ" style:font-name-complex="Tahoma1" style:font-size-complex="10pt"/>
    </style:style>
    <style:style style:name="T7" style:family="text">
      <style:text-properties fo:color="#000000" loext:opacity="100%" style:font-name="Tahoma" fo:font-size="12pt" style:font-name-asian="Times New Roman" style:font-size-asian="12pt" style:language-asian="cs" style:country-asian="CZ" style:font-name-complex="Tahoma1" style:font-size-complex="12pt"/>
    </style:style>
    <style:style style:name="T8" style:family="text">
      <style:text-properties fo:color="#000000" loext:opacity="100%" style:font-name="Tahoma" fo:font-size="12pt" fo:font-style="italic" style:font-name-asian="Times New Roman" style:font-size-asian="12pt" style:language-asian="cs" style:country-asian="CZ" style:font-style-asian="italic" style:font-name-complex="Tahoma1" style:font-size-complex="12pt"/>
    </style:style>
    <style:style style:name="T9" style:family="text">
      <style:text-properties fo:color="#000000" loext:opacity="100%" style:font-name="Calibri1" fo:font-size="9pt" style:font-name-asian="Calibri2" style:font-size-asian="9pt" style:font-name-complex="Calibri2" style:font-size-complex="9pt"/>
    </style:style>
    <style:style style:name="gr1" style:family="graphic" style:parent-style-name="Frame">
      <style:graphic-properties draw:stroke="none" svg:stroke-width="0cm" draw:fill="none" loext:fill-use-slide-background="false" draw:textarea-vertical-align="bottom" draw:auto-grow-height="true" fo:min-height="0cm" fo:min-width="0cm" fo:padding-top="0cm" fo:padding-bottom="0.529cm" fo:padding-left="0.706cm" fo:padding-right="0cm" fo:wrap-option="no-wrap" loext:decorative="false" fo:margin-left="0cm" fo:margin-right="0.026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Potvrzení o spolupráci s destinačním managementem turistické oblasti</text:span><text:span text:style-name="T1"/></text:p>
      <text:p text:style-name="P2" loext:marker-style-name="T2"/>
      <text:p text:style-name="Standard" loext:marker-style-name="T2"><text:span text:style-name="T2">Název destinačního managementu:</text:span><text:span text:style-name="T2"/></text:p>
      <text:p text:style-name="Standard" loext:marker-style-name="T1"><text:drop-down text:name=""><text:label text:current-selected="true" text:value="Zvolte možnost"/><text:label text:value="Destinační management turistické oblasti Beskydy-Valašsko, o.p.s., IČ 29392055"/><text:label text:value="Euroregion Praděd, IČ 69594074"/><text:label text:value="Turistická oblast Opavské Slezsko, z.s., IČ 04597486"/><text:label text:value="Turistická oblast Poodří, z. s., IČ 09696113"/><text:label text:value="Regionální rada rozvoje a spolupráce se sídlem v Třinci, z. s., IČ 44741031"/><text:label text:value="Černá louka s.r.o., IČ 26879280"/>Zvolte možnost</text:drop-down></text:p>
      <text:p text:style-name="P2" loext:marker-style-name="T2"/>
      <text:p text:style-name="P3" loext:marker-style-name="T2"><text:span text:style-name="T2">Název žadatele:</text:span><text:span text:style-name="T2"/></text:p>
      <text:p text:style-name="P4" loext:marker-style-name="T1"/>
      <text:p text:style-name="P4" loext:marker-style-name="T1"/>
      <text:p text:style-name="P3" loext:marker-style-name="T3"><text:span text:style-name="T2">IČO žadatele: </text:span><text:span text:style-name="T3"/></text:p>
      <text:p text:style-name="P4" loext:marker-style-name="T1"/>
      <text:p text:style-name="P2" loext:marker-style-name="T2"/>
      <text:p text:style-name="Standard" loext:marker-style-name="T2"><text:span text:style-name="T2">Jako osoba oprávněná jednat jménem destinačního managementu turistické oblasti prohlašuji, že:</text:span><text:span text:style-name="T2"/></text:p>
      <text:p text:style-name="P2" loext:marker-style-name="T2"/>
      <text:p text:style-name="P5" loext:marker-style-name="T4"><loext:content-control loext:checkbox="true" loext:checked-state="☒" loext:unchecked-state="☐" loext:id="36631939"><text:span text:style-name="T5">☐</text:span></loext:content-control><text:span text:style-name="T6"><text:tab/></text:span><text:span text:style-name="T4">žadatel spolupracuje s destinačním managementem na základě smlouvy o spolupráci a naplňuje její podmínky</text:span></text:p>
      <text:p text:style-name="P5" loext:marker-style-name="T4"><loext:content-control loext:checkbox="true" loext:checked-state="☒" loext:unchecked-state="☐" loext:id="803437014"><text:span text:style-name="T5">☐</text:span></loext:content-control><text:span text:style-name="T4"><text:tab/>žadatel aktivně spolupracuje s destinačním managementem na propagaci turistické oblasti, spolupráce probíhá na základě smlouvy, žadatel se aktivně zapojuje do 3K platformy turistické oblasti, podílí se na tvorbě produktů cestovního ruchu a do těchto produktů se zapojuje</text:span></text:p>
      <text:p text:style-name="P5" loext:marker-style-name="T4"><loext:content-control loext:checkbox="true" loext:checked-state="☒" loext:unchecked-state="☐" loext:id="-1952009548"><text:span text:style-name="T5">☐</text:span></loext:content-control><text:span text:style-name="T4"><text:tab/>Existuje vzájemná dohoda o budoucí spolupráci s destinačním managementem a propagaci turistických cílů v okolí</text:span></text:p>
      <text:p text:style-name="P5" loext:marker-style-name="T4"><loext:content-control loext:checkbox="true" loext:checked-state="☒" loext:unchecked-state="☐" loext:id="339048954"><text:span text:style-name="T5">☐</text:span></loext:content-control><text:span text:style-name="T4"><text:tab/>Žadatel částečně propaguje turistickou oblast a turistické cíle v okolí</text:span></text:p>
      <text:p text:style-name="P5" loext:marker-style-name="T4"><loext:content-control loext:checkbox="true" loext:checked-state="☒" loext:unchecked-state="☐" loext:id="-1370304428"><text:span text:style-name="T5">☐</text:span></loext:content-control><text:span text:style-name="T4"><text:tab/>Žadatel aktivně propaguje turistickou oblast a turistické cíle v okolí připravovaného nebo realizovaného projektu – značka turistické oblasti je uvedena na většině informačních materiálů, informačních tabulí, na HOME PAGE webových stránkách a sociálních sítích, informace o turistických cílech jsou pro návštěvníky běžně dostupné v elektronické nebo fyzické podobě </text:span></text:p>
      <text:p text:style-name="P6" loext:marker-style-name="T4"/>
      <text:p text:style-name="P6" loext:marker-style-name="T4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7" loext:marker-style-name="T4"/>
          </table:table-cell>
          <table:table-cell table:style-name="Tabulka1.A1" office:value-type="string">
            <text:p text:style-name="P8" loext:marker-style-name="T7"><text:span text:style-name="T8">(podpis)</text:span><text:span text:style-name="T7"> ……………………………………………</text:span></text:p>
            <text:p text:style-name="P8" loext:marker-style-name="T8"><text:span text:style-name="T8">jméno a příjmení osoby oprávněné jednat za destinační management</text:span><text:span text:style-name="T8"/></text:p>
            <text:p text:style-name="P8" loext:marker-style-name="T4"><text:span text:style-name="T8">funkce</text:span><text:span text:style-name="T8"/></text:p>
          </table:table-cell>
        </table:table-row>
      </table:table>
      <text:p text:style-name="P6" loext:marker-style-name="T4"/>
      <text:p text:style-name="P9"><text:span text:style-name="T6"><text:tab/><text:tab/><text:tab/><text:tab/><text:tab/><text:tab/><text:tab/><text:tab/><text:tab/><text:tab/></text:span><text:span text:style-name="T8"> <text:s text:c="5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Zápatí_20_Char" style:display-name="Zápatí Ch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Kancelář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loext:opacity="100%" style:font-name="Calibri1" fo:font-size="9pt" style:font-name-asian="Calibri2" style:font-size-asian="9pt" style:font-name-complex="Calibri2" style:font-size-complex="9pt"/>
    </style:style>
    <style:style style:name="Mgr1" style:family="graphic" style:parent-style-name="Frame">
      <style:graphic-properties draw:stroke="none" svg:stroke-width="0cm" draw:fill="none" loext:fill-use-slide-background="false" draw:textarea-vertical-align="bottom" draw:auto-grow-height="true" fo:min-height="0cm" fo:min-width="0cm" fo:padding-top="0cm" fo:padding-bottom="0.529cm" fo:padding-left="0.706cm" fo:padding-right="0cm" fo:wrap-option="no-wrap" loext:decorative="false" fo:margin-left="0cm" fo:margin-right="0.026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custom-shape text:anchor-type="char" draw:z-index="2" draw:name="Textové pole 3" draw:style-name="Mgr1" draw:text-style-name="MP2" svg:width="4.843cm" svg:height="0.914cm" svg:x="0cm" svg:y="28.785cm"><svg:desc>Klasifikace informací: Neveřejné</svg:desc><text:p text:style-name="MP1" loext:marker-style-name="MT1"><text:span text:style-name="MT1">Klasifikace informací: Neveřejné</text:span><text:span text:style-name="MT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miga Jan</meta:initial-creator>
    <dc:creator>Smiga Jan</dc:creator>
    <meta:editing-cycles>7</meta:editing-cycles>
    <meta:creation-date>2022-06-20T14:02:00</meta:creation-date>
    <dc:date>2024-10-17T09:17:00</dc:date>
    <meta:editing-duration>PT45M</meta:editing-duration>
    <meta:generator>LibreOffice/24.8.3.2$Windows_X86_64 LibreOffice_project/48a6bac9e7e268aeb4c3483fcf825c94556d9f92</meta:generator>
    <meta:document-statistic meta:table-count="1" meta:image-count="0" meta:object-count="0" meta:page-count="1" meta:paragraph-count="18" meta:word-count="177" meta:character-count="1433" meta:non-whitespace-character-count="1195"/>
    <meta:user-defined meta:name="AppVersion">16.0000</meta:user-defined>
    <meta:user-defined meta:name="ClassificationContentMarkingFooterFontProps">#000000,9,Calibri</meta:user-defined>
    <meta:user-defined meta:name="ClassificationContentMarkingFooterShapeIds">39aa22e5,4501cf74,7046511</meta:user-defined>
    <meta:user-defined meta:name="ClassificationContentMarkingFooterText">Klasifikace informací: Neveřejné</meta:user-defined>
    <meta:user-defined meta:name="MSIP_Label_215ad6d0-798b-44f9-b3fd-112ad6275fb4_ActionId" meta:value-type="string">e4bd7258-b3d3-4fc9-bd52-a737653ec694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4-10-17T09:16:07Z</meta:user-defined>
    <meta:user-defined meta:name="MSIP_Label_215ad6d0-798b-44f9-b3fd-112ad6275fb4_SiteId" meta:value-type="string">39f24d0b-aa30-4551-8e81-43c77cf1000e</meta:user-defined>
    <meta:user-defined meta:name="Podruhe" meta:value-type="boolean">false</meta:user-defined>
    <meta:template xlink:type="simple" xlink:actuate="onRequest" xlink:title="Normal" xlink:href=""/>
  </office:meta>
</office:document-meta>
</file>