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 style:list-style-name="WW8Num1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loext:opacity="100%" fo:font-style="italic" style:font-style-asian="italic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ravskoslezský kraj – krajský úřad</text:p>
      <text:p text:style-name="P4">Odbor ……….</text:p>
      <text:p text:style-name="P4">28. října 2771/117</text:p>
      <text:p text:style-name="P4">702 00 Ostrava</text:p>
      <text:p text:style-name="P4"/>
      <text:p text:style-name="P4"/>
      <text:p text:style-name="P4"/>
      <text:p text:style-name="P8">Žádost o prominutí odvodu za porušení rozpočtové kázně / penále</text:p>
      <text:p text:style-name="P8"/>
      <text:p text:style-name="P4"/>
      <text:p text:style-name="P5">Na základě smlouvy č. xxxx/xxxxx/xxx byla ….. <text:span text:style-name="T1">(označení příjemce dotace)</text:span>….., poskytnuta dotace ve výši ………. Kč na realizaci projektu „ ………. “.</text:p>
      <text:p text:style-name="P10">Dne ………. jsem(jsme) obdržel(i) platební výměr na odvod za porušení rozpočtové kázně ze dne ………., č.j. MSK xx/xxxx.</text:p>
      <text:p text:style-name="P9"/>
      <text:p text:style-name="P5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5"/>
      <text:p text:style-name="P5"><text:span text:style-name="T2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Jsem (jsme) si vědom(i), že v případě prominutí penále z odvodu za porušení rozpočtové kázně se jedná o podporu poskytnutou podle </text:p>
      <text:p text:style-name="P1"/>
      <text:list xml:id="list426275747" text:style-name="WW8Num1">
        <text:list-item>
          <text:p text:style-name="P6">nařízení Komise (EU) 2023/2831 ze dne 13. prosince 2023 o použití článků 107 a 108 Smlouvy o fungování Evropské unie na podporu de minimis.</text:p>
        </text:list-item>
      </text:list>
      <text:p text:style-name="P5"/>
      <text:p text:style-name="P5"/>
      <text:p text:style-name="P5"/>
      <text:p text:style-name="P5"/>
      <text:p text:style-name="P5">S pozdravem</text:p>
      <text:p text:style-name="P5"/>
      <text:p text:style-name="P5"/>
      <text:p text:style-name="P7">Dne ……….<text:tab/>………………………………………………………….</text:p>
      <text:p text:style-name="P7"><text:tab/>Jméno, funkce a podpis osoby oprávněné</text:p>
      <text:p text:style-name="P7"><text:tab/>jednat za příjemce dotace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Char" style:display-name="Základní text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: 8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artin Vlček</meta:initial-creator>
    <meta:creation-date>2016-01-11T11:27:00</meta:creation-date>
    <dc:creator>Klimešová Marie</dc:creator>
    <dc:date>2024-11-21T10:13:00</dc:date>
    <meta:print-date>2014-02-13T14:59:00</meta:print-date>
    <meta:editing-cycles>12</meta:editing-cycles>
    <meta:editing-duration>PT16M</meta:editing-duration>
    <meta:document-statistic meta:table-count="0" meta:image-count="0" meta:object-count="0" meta:page-count="1" meta:paragraph-count="16" meta:word-count="206" meta:character-count="1354" meta:non-whitespace-character-count="1161"/>
    <meta:generator>LibreOffice/7.3.7.2$Linux_X86_64 LibreOffice_project/30$Build-2</meta:generator>
    <meta:user-defined meta:name="ComplianceAssetId"/>
    <meta:user-defined meta:name="ContentTypeId">0x01010098F6BC78F4AE8B46B4F954BA16CAE0E8</meta:user-defined>
    <meta:user-defined meta:name="MediaLengthInSeconds"/>
    <meta:user-defined meta:name="Order">3316700.00000000</meta:user-defined>
    <meta:user-defined meta:name="Podruhe" meta:value-type="boolean">false</meta:user-defined>
    <meta:user-defined meta:name="SharedWithUsers" meta:value-type="string"/>
    <meta:user-defined meta:name="TaxCatchAll" meta:value-type="string"/>
    <meta:user-defined meta:name="TriggerFlowInfo" meta:value-type="string"/>
    <meta:user-defined meta:name="_ExtendedDescription" meta:value-type="string"/>
    <meta:user-defined meta:name="display_urn:schemas-microsoft-com:office:office#Author" meta:value-type="string">Toman Jiří</meta:user-defined>
    <meta:user-defined meta:name="display_urn:schemas-microsoft-com:office:office#Editor" meta:value-type="string">Toman Jiří</meta:user-defined>
    <meta:user-defined meta:name="lcf76f155ced4ddcb4097134ff3c332f" meta:value-type="string"/>
  </office:meta>
</office:document-meta>
</file>