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cs" style:country-asian="CZ" style:font-name-complex="Tahoma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Frame_20_contents">
      <style:paragraph-properties fo:margin-top="0cm" fo:margin-bottom="0cm" style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ahoma" style:font-name-complex="Tahoma1"/>
    </style:style>
    <style:style style:name="P6" style:family="paragraph" style:parent-style-name="Standard">
      <style:text-properties style:font-name="Tahoma" style:font-name-complex="Tahoma1"/>
    </style:style>
    <style:style style:name="P7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left="1.244cm" fo:text-indent="-1.244cm" style:auto-text-indent="false"/>
    </style:style>
    <style:style style:name="P10" style:family="paragraph" style:parent-style-name="Standard">
      <style:paragraph-properties fo:margin-left="1.244cm" fo:text-indent="-1.244cm" style:auto-text-indent="false"/>
    </style:style>
    <style:style style:name="P11" style:family="paragraph" style:parent-style-name="Standard">
      <style:paragraph-properties fo:margin-left="1.244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12" style:family="paragraph" style:parent-style-name="Standard">
      <style:paragraph-properties fo:margin-left="1.244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cs" style:country-asian="CZ" style:font-name-complex="Tahoma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24cm" fo:margin-top="0cm" fo:margin-bottom="0cm" style:contextual-spacing="false" fo:text-indent="-1.24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MS Gothic" fo:font-size="14pt" style:font-name-asian="MS Gothic1" style:font-size-asian="14pt" style:language-asian="cs" style:country-asian="CZ" style:font-name-complex="Tahoma1" style:font-size-complex="14pt"/>
    </style:style>
    <style:style style:name="T5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6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7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8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  <style:style style:name="T9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otvrzení o spolupráci s destinačním managementem turistické oblasti</text:span><text:span text:style-name="T1"/></text:p>
      <text:p text:style-name="P5" loext:marker-style-name="T2"/>
      <text:p text:style-name="Standard" loext:marker-style-name="T2"><text:span text:style-name="T2">Název destinačního managementu:</text:span><text:span text:style-name="T2"/></text:p>
      <text:p text:style-name="Standard" loext:marker-style-name="T1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5" loext:marker-style-name="T2"/>
      <text:p text:style-name="P8" loext:marker-style-name="T2"><text:span text:style-name="T2">Název žadatele:</text:span><text:span text:style-name="T2"/></text:p>
      <text:p text:style-name="P7" loext:marker-style-name="T1"/>
      <text:p text:style-name="P7" loext:marker-style-name="T1"/>
      <text:p text:style-name="P8" loext:marker-style-name="T3"><text:span text:style-name="T2">IČO žadatele: </text:span><text:span text:style-name="T3"/></text:p>
      <text:p text:style-name="P7" loext:marker-style-name="T1"/>
      <text:p text:style-name="P5" loext:marker-style-name="T2"/>
      <text:p text:style-name="Standard" loext:marker-style-name="T2"><text:span text:style-name="T2">Jako osoba oprávněná jednat jménem destinačního managementu turistické oblasti prohlašuji, že:</text:span><text:span text:style-name="T2"/></text:p>
      <text:p text:style-name="P9" loext:marker-style-name="T5"><loext:content-control loext:checkbox="true" loext:checked-state="☒" loext:unchecked-state="☐" loext:id="-1952009548"><text:span text:style-name="T4">☐</text:span></loext:content-control><text:span text:style-name="T5"><text:tab/>Existuje vzájemná dohoda o budoucí spolupráci s destinačním managementem a propagaci turistických cílů v okolí</text:span></text:p>
      <text:p text:style-name="P9" loext:marker-style-name="T5"><loext:content-control loext:checkbox="true" loext:checked-state="☒" loext:unchecked-state="☐" loext:id="36631939"><text:span text:style-name="T4">☐</text:span></loext:content-control><text:span text:style-name="T6"><text:tab/></text:span><text:span text:style-name="T5">žadatel spolupracuje s destinačním managementem na základě smlouvy o spolupráci a naplňuje její podmínky</text:span></text:p>
      <text:p text:style-name="P9" loext:marker-style-name="T5"><loext:content-control loext:checkbox="true" loext:checked-state="☒" loext:unchecked-state="☐" loext:id="803437014"><text:span text:style-name="T4">☐</text:span></loext:content-control><text:span text:style-name="T5"><text:tab/>žadatel aktivně spolupracuje s destinačním managementem na propagaci turistické oblasti, spolupráce probíhá na základě smlouvy, žadatel se aktivně zapojuje do 3K platformy turistické oblasti, podílí se na tvorbě produktů cestovního ruchu a do těchto produktů se zapojuje</text:span></text:p>
      <text:p text:style-name="P9" loext:marker-style-name="T5"><loext:content-control loext:checkbox="true" loext:checked-state="☒" loext:unchecked-state="☐" loext:id="339048954"><text:span text:style-name="T4">☐</text:span></loext:content-control><text:span text:style-name="T5"><text:tab/>Žadatel částečně propaguje turistickou oblast a turistické cíle v okolí</text:span></text:p>
      <text:p text:style-name="P9" loext:marker-style-name="T5"><loext:content-control loext:checkbox="true" loext:checked-state="☒" loext:unchecked-state="☐" loext:id="-1370304428"><text:span text:style-name="T4">☐</text:span></loext:content-control><text:span text:style-name="T5"><text:tab/>Žadatel aktivně propaguje turistickou oblast a turistické cíle v okolí připravovaného nebo realizovaného projektu – značka turistické oblasti je uvedena na většině informačních materiálů, informačních tabulí, na HOME PAGE webových stránkách a sociálních sítích, informace o turistických cílech jsou pro návštěvníky běžně dostupné v elektronické nebo fyzické podobě </text:span></text:p>
      <text:p text:style-name="P11" loext:marker-style-name="T5"/>
      <text:p text:style-name="P11" loext:marker-style-name="T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 loext:marker-style-name="T5"/>
          </table:table-cell>
          <table:table-cell table:style-name="Tabulka1.A1" office:value-type="string">
            <text:p text:style-name="P2" loext:marker-style-name="T8"><text:span text:style-name="T7">(podpis)</text:span><text:span text:style-name="T8"> ……………………………………………</text:span></text:p>
            <text:p text:style-name="P2" loext:marker-style-name="T7"><text:span text:style-name="T7">jméno a příjmení osoby oprávněné jednat za destinační management</text:span><text:span text:style-name="T7"/></text:p>
            <text:p text:style-name="P2" loext:marker-style-name="T5"><text:span text:style-name="T7">funkce</text:span><text:span text:style-name="T7"/></text:p>
          </table:table-cell>
        </table:table-row>
      </table:table>
      <text:p text:style-name="P11" loext:marker-style-name="T5"/>
      <text:p text:style-name="P15"><text:span text:style-name="T6"><text:tab/><text:tab/><text:tab/><text:tab/><text:tab/><text:tab/><text:tab/><text:tab/><text:tab/><text:tab/></text:span><text:span text:style-name="T7"> <text:s text:c="5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Zápatí_20_Char" style:display-name="Zápatí Char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Textové pole 3" draw:style-name="Mgr1" draw:text-style-name="MP2" svg:width="4.843cm" svg:height="0.914cm" svg:x="0cm" svg:y="28.785cm"><svg:desc>Klasifikace informací: Neveřejné</svg:desc><text:p text:style-name="MP1" loext:marker-style-name="MT1"><text:span text:style-name="MT1">Klasifikace informací: Neveřejné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iga Jan</meta:initial-creator>
    <dc:creator>Smiga Jan</dc:creator>
    <meta:editing-cycles>11</meta:editing-cycles>
    <meta:creation-date>2022-06-20T14:02:00</meta:creation-date>
    <dc:date>2024-11-01T11:21:00</dc:date>
    <meta:editing-duration>PT1H55M</meta:editing-duration>
    <meta:generator>LibreOffice/24.2.2.2$Windows_X86_64 LibreOffice_project/d56cc158d8a96260b836f100ef4b4ef25d6f1a01</meta:generator>
    <meta:document-statistic meta:table-count="1" meta:image-count="0" meta:object-count="0" meta:page-count="1" meta:paragraph-count="18" meta:word-count="177" meta:character-count="1433" meta:non-whitespace-character-count="1195"/>
    <meta:user-defined meta:name="AppVersion">16.0000</meta:user-defined>
    <meta:user-defined meta:name="ClassificationContentMarkingFooterFontProps">#000000,9,Calibri</meta:user-defined>
    <meta:user-defined meta:name="ClassificationContentMarkingFooterShapeIds">39aa22e5,4501cf74,7046511</meta:user-defined>
    <meta:user-defined meta:name="ClassificationContentMarkingFooterText">Klasifikace informací: Neveřejné</meta:user-defined>
    <meta:user-defined meta:name="MSIP_Label_215ad6d0-798b-44f9-b3fd-112ad6275fb4_ActionId" meta:value-type="string">e4bd7258-b3d3-4fc9-bd52-a737653ec69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0-17T09:16:0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