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33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3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16127"/>
        <table:table-row table:style-name="ro1">
          <table:table-cell table:number-columns-repeated="5"/>
          <table:table-cell table:style-name="ce40" office:value-type="string" calcext:value-type="string">
            <text:p>Příloha č. 2 ZV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1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/>
      <number:text>.</number:text>
      <number:month/>
      <number:text>.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0114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bisova</meta:initial-creator>
    <meta:creation-date>2006-11-22T17:34:54</meta:creation-date>
    <dc:creator>Smiga Jan</dc:creator>
    <dc:date>2024-11-04T11:29:12</dc:date>
    <meta:print-date>2024-11-20T10:33:27.096000000</meta:print-date>
    <meta:printed-by>Soubory PDF</meta:printed-by>
    <meta:document-statistic meta:table-count="1" meta:cell-count="18" meta:object-count="0"/>
    <meta:generator>LibreOffice/24.2.2.2$Windows_X86_64 LibreOffice_project/d56cc158d8a96260b836f100ef4b4ef25d6f1a01</meta:generator>
  </office:meta>
</office:document-meta>
</file>