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2f5496" loext:opacity="100%" fo:font-style="italic" style:font-style-asian="italic" style:font-style-complex="italic"/>
    </style:style>
    <style:style style:name="T4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ravskoslezský kraj – krajský úřad</text:p>
      <text:p text:style-name="P1">Odbor regionálního rozvoje a cestovního ruchu</text:p>
      <text:p text:style-name="P1">28. října 117</text:p>
      <text:p text:style-name="P1">702 00 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4">Dne ………. jsme obdrželi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><text:span text:style-name="T3">(Následující odstavec použijte v případě, že dotace byla poskytnuta jako podpora de minimis dle příslušného nařízení Komise. Informace o tom, že dotace byla poskytnuta jako podpora de minimis, je obsažena ve smlouvě o poskytnutí dotace)</text:span></text:p>
      <text:p text:style-name="P2">Jsem (jsme) si vědom(i), že v případě prominutí penále z odvodu za porušení rozpočtové kázně se jedná o podporu poskytnutou podle nařízení Komise (EU) 2023/2831 ze dne 13. 12. 2023, o použití článků 107 a 108 Smlouvy o fungování Evropské unie na podporu de minimis.</text:p>
      <text:p text:style-name="P2"/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Příloha č. 6</text:p>
      </style:header>
      <style:footer>
        <text:p text:style-name="Footer"><draw:custom-shape text:anchor-type="char" draw:z-index="2" draw:name="Textové pole 3" draw:style-name="Mgr1" draw:text-style-name="MP1" svg:width="1.234cm" svg:height="4.971cm" svg:x="0cm" svg:y="24.728cm"><svg:desc>Klasifikace informací: Neveřejné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1.235cm" draw:z-index="0"><draw:text-box fo:min-height="0cm"><text:p text:style-name="Frame_20_contents"><text:span text:style-name="MT1">Klasifikace informací: Neveřejné</text:span></text:p></draw:text-box></draw:frame><draw:custom-shape text:anchor-type="char" draw:z-index="0" draw:name="Textové pole 1" draw:style-name="Mgr1" draw:text-style-name="MP1" svg:width="1.234cm" svg:height="1.234cm" svg:x="0cm" svg:y="0cm"><svg:desc>Klasifikace informací: Neveřejné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Klajmonová Tereza</dc:creator>
    <meta:editing-cycles>4</meta:editing-cycles>
    <meta:creation-date>2024-02-20T08:48:00</meta:creation-date>
    <dc:date>2025-03-20T06:31:00</dc:date>
    <meta:editing-duration>PT9M</meta:editing-duration>
    <meta:generator>LibreOffice/7.3.7.2$Linux_X86_64 LibreOffice_project/30$Build-2</meta:generator>
    <meta:document-statistic meta:table-count="0" meta:image-count="0" meta:object-count="0" meta:page-count="1" meta:paragraph-count="18" meta:word-count="208" meta:character-count="1399" meta:non-whitespace-character-count="1206"/>
    <meta:user-defined meta:name="AppVersion">16.0000</meta:user-defined>
    <meta:user-defined meta:name="ClassificationContentMarkingFooterFontProps">#000000,9,Calibri</meta:user-defined>
    <meta:user-defined meta:name="ClassificationContentMarkingFooterShapeIds">3178362b,175c273a,22a5f4e4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MSIP_Label_215ad6d0-798b-44f9-b3fd-112ad6275fb4_ActionId" meta:value-type="string">52522645-2b82-4a18-bf60-0feb416effd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50:5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