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WWNum1"/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Text_20_body_20_indent">
      <style:paragraph-properties fo:line-height="0.494cm"/>
    </style:style>
    <style:style style:name="P7" style:family="paragraph" style:parent-style-name="Text_20_body_20_indent">
      <style:paragraph-properties fo:line-height="0.494cm"/>
      <style:text-properties style:font-name="Tahoma" style:font-name-complex="Tahoma1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ize="11pt" style:font-size-asian="11pt" style:font-name-complex="Tahoma1" style:font-size-complex="11pt"/>
    </style:style>
    <style:style style:name="T5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15795336" text:style-name="WWNum1">
        <text:list-item>
          <text:h text:style-name="P2" text:outline-level="1"><text:span text:style-name="T1">Úřední záznam o osobním podání dokumentu</text:span></text:h>
        </text:list-item>
      </text:list>
      <text:p text:style-name="P3"><text:span text:style-name="T2">Adresát:</text:span></text:p>
      <text:p text:style-name="P4"><text:span text:style-name="T3">Krajský úřad Moravskoslezský kraj<text:line-break/>28. října 117<text:line-break/>702 00 Ostrava-Moravská Ostrava<text:line-break/></text:span><text:span text:style-name="T2">odbor: </text:span><text:bookmark-start text:name="Text1"/><text:span text:style-name="T2"><text:text-input text:description="Text1">     </text:text-input></text:span><text:bookmark-end text:name="Text1"/></text:p>
      <text:p text:style-name="P3"><text:span text:style-name="T2">Podavatel</text:span><text:span text:style-name="T3">: </text:span></text:p>
      <text:p text:style-name="P3"><text:bookmark-start text:name="Text2"/><text:span text:style-name="T3"><text:text-input text:description="Text2">     </text:text-input></text:span><text:bookmark-end text:name="Text2"/></text:p>
      <text:p text:style-name="P3"><text:bookmark-start text:name="Text3"/><text:span text:style-name="T3"><text:text-input text:description="Text3">     </text:text-input></text:span><text:bookmark-end text:name="Text3"/></text:p>
      <text:p text:style-name="P3"><text:bookmark-start text:name="Text4"/><text:span text:style-name="T3"><text:text-input text:description="Text4">     </text:text-input></text:span><text:bookmark-end text:name="Text4"/></text:p>
      <text:p text:style-name="P3"><text:bookmark-start text:name="Text5"/><text:span text:style-name="T3"><text:text-input text:description="Text5">     </text:text-input></text:span><text:bookmark-end text:name="Text5"/></text:p>
      <text:p text:style-name="P5"/>
      <text:p text:style-name="P5"/>
      <text:p text:style-name="P5"/>
      <text:p text:style-name="P5"/>
      <text:p text:style-name="P5"/>
      <text:p text:style-name="P6"><text:span text:style-name="T3">Titul, jméno, příjmení, funkce,</text:span></text:p>
      <text:p text:style-name="P6"><text:span text:style-name="T3">podpis přebírajícího a podací razítko:</text:span></text:p>
      <text:p text:style-name="P7"/>
      <text:p text:style-name="P7"/>
      <text:p text:style-name="P7"/>
      <text:p text:style-name="P7"/>
      <text:p text:style-name="P6"><text:span text:style-name="T3">Datum: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ahoma" fo:font-size="11pt" style:font-size-asian="11pt" style:font-name-complex="Tahoma1" style:font-size-complex="11pt"/>
    </style:style>
    <style:style style:name="MT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5</text:span></text:p>
        <text:p text:style-name="Header"/>
      </style:header>
      <style:footer>
        <text:p text:style-name="Footer"><draw:custom-shape text:anchor-type="char" draw:z-index="2" draw:name="Textové pole 3" draw:style-name="Mgr1" draw:text-style-name="MP2" svg:width="1.234cm" svg:height="4.971cm" svg:x="0cm" svg:y="24.728cm"><svg:desc>Klasifikace informací: Neveřejné</svg:desc><text:p text:style-name="Frame_20_contents"><text:span text:style-name="MT2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1.235cm" draw:z-index="0"><draw:text-box fo:min-height="0cm"><text:p text:style-name="Frame_20_contents"><text:span text:style-name="MT2">Klasifikace informací: Neveřejné</text:span></text:p></draw:text-box></draw:frame><draw:custom-shape text:anchor-type="char" draw:z-index="0" draw:name="Textové pole 1" draw:style-name="Mgr1" draw:text-style-name="MP2" svg:width="1.234cm" svg:height="1.234cm" svg:x="0cm" svg:y="0cm"><svg:desc>Klasifikace informací: Neveřejné</svg:desc><text:p text:style-name="Frame_20_contents"><text:span text:style-name="MT2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Klajmonová Tereza</dc:creator>
    <meta:editing-cycles>2</meta:editing-cycles>
    <meta:creation-date>2024-02-20T08:47:00</meta:creation-date>
    <dc:date>2025-03-04T12:02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52" meta:character-count="364" meta:non-whitespace-character-count="306"/>
    <meta:user-defined meta:name="AppVersion">16.0000</meta:user-defined>
    <meta:user-defined meta:name="ClassificationContentMarkingFooterFontProps">#000000,9,Calibri</meta:user-defined>
    <meta:user-defined meta:name="ClassificationContentMarkingFooterShapeIds">12cb969e,6c677201,43030974</meta:user-defined>
    <meta:user-defined meta:name="ClassificationContentMarkingFooterText">Klasifikace informací: Neveřejné</meta:user-defined>
    <meta:user-defined meta:name="Company" meta:value-type="string">Moravskoslezsky kraj - krajsky urad</meta:user-defined>
    <meta:user-defined meta:name="MSIP_Label_215ad6d0-798b-44f9-b3fd-112ad6275fb4_ActionId" meta:value-type="string">fc73d5c5-dad3-4fab-af14-f41d6654ef5f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48:12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