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">
      <style:paragraph-properties fo:margin-left="0cm" fo:margin-right="0cm" fo:line-height="200%" fo:text-indent="0cm" style:auto-text-indent="false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 <text:s text:c="38"/></text:span><text:s text:c="50"/></text:p>
      <text:h text:style-name="P3" text:outline-level="1">Úřední záznam o osobním podání dokumentu</text:h>
      <text:p text:style-name="P4"><text:span text:style-name="T3">Adresát:</text:span></text:p>
      <text:p text:style-name="P4"><text:span text:style-name="T1">Krajský úřad Moravskoslezského kraje<text:line-break/>28. října 2771/117<text:line-break/>702 00 Ostrava<text:line-break/></text:span></text:p>
      <text:p text:style-name="P4"><text:span text:style-name="T3">odbor: </text:span><text:span text:style-name="T1">regionálního rozvoje a cestovního ruchu</text:span></text:p>
      <text:p text:style-name="P5"/>
      <text:p text:style-name="P5"/>
      <text:p text:style-name="P4"><text:span text:style-name="T3">Podavatel</text:span><text:span text:style-name="T1">: </text:span></text:p>
      <text:p text:style-name="P4"/>
      <text:p text:style-name="P6"/>
      <text:p text:style-name="P6"/>
      <text:p text:style-name="P6"/>
      <text:p text:style-name="P6"/>
      <text:p text:style-name="P6"/>
      <text:p text:style-name="P7"><text:span text:style-name="T1">Titul, jméno, příjmení, funkce,</text:span></text:p>
      <text:p text:style-name="P7"><text:span text:style-name="T1">podpis přebírajícího a podací razítko:</text:span></text:p>
      <text:p text:style-name="P8"/>
      <text:p text:style-name="P8"/>
      <text:p text:style-name="P8"/>
      <text:p text:style-name="P8"/>
      <text:p text:style-name="P7"><text:span text:style-name="T1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1" text:anchor-type="char" svg:x="0.002cm" svg:y="28.411cm" svg:width="21.001cm" svg:height="0.76cm" draw:z-index="0"><draw:text-box><text:p text:style-name="Frame_20_contents"><text:span text:style-name="MT1">Klasifikace informací: Veřejná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Becková Ivana</dc:creator>
    <meta:editing-cycles>2</meta:editing-cycles>
    <meta:print-date>2013-01-16T09:57:00</meta:print-date>
    <meta:creation-date>2025-01-14T08:25:00</meta:creation-date>
    <dc:date>2025-01-14T08:25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0" meta:word-count="37" meta:character-count="371" meta:non-whitespace-character-count="251"/>
    <meta:user-defined meta:name="AppVersion">16.0000</meta:user-defined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template xlink:type="simple" xlink:actuate="onRequest" xlink:title="Normal" xlink:href=""/>
  </office:meta>
</office:document-meta>
</file>