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494cm"/>
    </style:style>
    <style:style style:name="P2" style:family="paragraph" style:parent-style-name="Text_20_body_20_indent">
      <style:paragraph-properties fo:line-height="0.494cm"/>
      <style:text-properties style:font-name="Tahoma" style:font-name-complex="Tahoma1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ing_20_1" style:list-style-name="WWNum1"/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4" text:outline-level="1">Úřední záznam o osobním podání dokumentu</text:h>
        </text:list-item>
      </text:list>
      <text:p text:style-name="P5" loext:marker-style-name="T1"><text:span text:style-name="T1">Adresát:</text:span><text:span text:style-name="T1"/></text:p>
      <text:p text:style-name="P5" loext:marker-style-name="T2"><text:span text:style-name="T2">Moravskoslezský kraj – Krajský úřad</text:span><text:span text:style-name="T2"/></text:p>
      <text:p text:style-name="P5" loext:marker-style-name="T3"><text:span text:style-name="T3">odbor regionálního rozvoje a cestovního ruchu</text:span><text:span text:style-name="T3"/></text:p>
      <text:p text:style-name="P5" loext:marker-style-name="T2"><text:span text:style-name="T2">28. října 2771/117</text:span><text:span text:style-name="T2"/></text:p>
      <text:p text:style-name="P5" loext:marker-style-name="T2"><text:span text:style-name="T2">702 00 Ostrava</text:span><text:span text:style-name="T2"/></text:p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5" loext:marker-style-name="T2"><text:span text:style-name="T1">Podavatel</text:span><text:span text:style-name="T2">:</text:span></text:p>
      <text:p text:style-name="P5"><text:bookmark-start text:name="Text2"/><text:span text:style-name="T5"><text:text-input text:description="Text2">     </text:text-input></text:span><text:bookmark-end text:name="Text2"/></text:p>
      <text:p text:style-name="P5"><text:bookmark-start text:name="Text3"/><text:span text:style-name="T5"><text:text-input text:description="Text3">     </text:text-input></text:span><text:bookmark-end text:name="Text3"/></text:p>
      <text:p text:style-name="P5"><text:bookmark-start text:name="Text4"/><text:span text:style-name="T5"><text:text-input text:description="Text4">     </text:text-input></text:span><text:bookmark-end text:name="Text4"/></text:p>
      <text:p text:style-name="P5" loext:marker-style-name="T2"><text:bookmark-start text:name="Text5"/><text:span text:style-name="T5"><text:text-input text:description="Text5">     </text:text-input></text:span><text:bookmark-end text:name="Text5"/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1" loext:marker-style-name="T2"><text:span text:style-name="T2">Titul, jméno, příjmení, funkce,</text:span><text:span text:style-name="T2"/></text:p>
      <text:p text:style-name="P1" loext:marker-style-name="T2"><text:span text:style-name="T2">podpis přebírajícího a podací razítko:</text:span><text:span text:style-name="T2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1" loext:marker-style-name="T2"><text:span text:style-name="T2">Datum: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ŘÍLOHA č. 4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meta:initial-creator>kolackovap</meta:initial-creator>
    <dc:creator>Obrusníková Lenka</dc:creator>
    <meta:editing-cycles>3</meta:editing-cycles>
    <meta:print-date>2006-06-28T08:35:00</meta:print-date>
    <meta:creation-date>2023-12-04T08:23:00</meta:creation-date>
    <dc:date>2024-07-18T11:14:00</dc:date>
    <meta:editing-duration>PT2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5" meta:word-count="45" meta:character-count="285" meta:non-whitespace-character-count="238"/>
    <meta:user-defined meta:name="AppVersion">16.0000</meta:user-defined>
    <meta:user-defined meta:name="Company">KUMSK</meta:user-defined>
    <meta:user-defined meta:name="MSIP_Label_215ad6d0-798b-44f9-b3fd-112ad6275fb4_ActionId">82bef436-f49a-43fb-ab04-b3034415622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1:21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