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A510000017D784EE5E32B5FC3CE.png" manifest:media-type="image/png"/>
  <manifest:file-entry manifest:full-path="Pictures/10000001000005DC000005DC2B11CFFC54D17A3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Montserrat" svg:font-family="Montserrat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ulka1" style:family="table">
      <style:table-properties style:width="15.884cm" fo:margin-left="0.109cm" fo:margin-top="0cm" fo:margin-bottom="0cm" table:align="left" style:writing-mode="lr-tb"/>
    </style:style>
    <style:style style:name="Tabulka1.A" style:family="table-column">
      <style:table-column-properties style:column-width="3.967cm"/>
    </style:style>
    <style:style style:name="Tabulka1.B" style:family="table-column">
      <style:table-column-properties style:column-width="11.915cm"/>
    </style:style>
    <style:style style:name="Tabulka1.1" style:family="table-row">
      <style:table-row-properties style:min-row-height="0.452cm" fo:keep-together="auto"/>
    </style:style>
    <style:style style:name="Tabulka1.A1" style:family="table-cell">
      <style:table-cell-properties fo:background-color="#173271" fo:padding-left="0.101cm" fo:padding-right="0.049cm" fo:padding-top="0cm" fo:padding-bottom="0cm" fo:border-left="0.5pt solid #000000" fo:border-right="0.5pt solid #ffffff" fo:border-top="0.5pt solid #000000" fo:border-bottom="0.5pt solid #000000">
        <style:background-image/>
      </style:table-cell-properties>
    </style:style>
    <style:style style:name="Tabulka1.B1" style:family="table-cell">
      <style:table-cell-properties fo:background-color="#173271" fo:padding-left="0.101cm" fo:padding-right="0.049cm" fo:padding-top="0cm" fo:padding-bottom="0cm" fo:border-left="0.5pt solid #ffffff" fo:border-right="0.5pt solid #000000" fo:border-top="0.5pt solid #000000" fo:border-bottom="0.5pt solid #000000">
        <style:background-image/>
      </style:table-cell-properties>
    </style:style>
    <style:style style:name="Tabulka1.2" style:family="table-row">
      <style:table-row-properties fo:keep-together="auto"/>
    </style:style>
    <style:style style:name="Tabulka1.A2" style:family="table-cell">
      <style:table-cell-properties fo:padding-left="0.101cm" fo:padding-right="0.049cm" fo:padding-top="0cm" fo:padding-bottom="0cm" fo:border="0.5pt solid #000000"/>
    </style:style>
    <style:style style:name="Tabulka1.B2" style:family="table-cell">
      <style:table-cell-properties fo:padding-left="0.101cm" fo:padding-right="0.049cm" fo:padding-top="0cm" fo:padding-bottom="0cm" fo:border="0.5pt solid #000000"/>
    </style:style>
    <style:style style:name="Tabulka2" style:family="table">
      <style:table-properties style:width="17.754cm" fo:margin-left="-0.751cm" fo:margin-top="0cm" fo:margin-bottom="0cm" table:align="left" style:writing-mode="lr-tb"/>
    </style:style>
    <style:style style:name="Tabulka2.A" style:family="table-column">
      <style:table-column-properties style:column-width="5.002cm"/>
    </style:style>
    <style:style style:name="Tabulka2.B" style:family="table-column">
      <style:table-column-properties style:column-width="12.749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173271" fo:padding-left="0.191cm" fo:padding-right="0.191cm" fo:padding-top="0cm" fo:padding-bottom="0cm" fo:border-left="0.5pt solid #000000" fo:border-right="0.5pt solid #000000" fo:border-top="0.5pt solid #000000" fo:border-bottom="0.5pt solid #ffffff" style:writing-mode="lr-tb">
        <style:background-image/>
      </style:table-cell-properties>
    </style:style>
    <style:style style:name="Tabulka2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4472c4" fo:border-bottom="0.5pt solid #4472c4" style:writing-mode="lr-tb">
        <style:background-image/>
      </style:table-cell-properties>
    </style:style>
    <style:style style:name="Tabulka2.A2" style:family="table-cell">
      <style:table-cell-properties fo:background-color="#173271" fo:padding-left="0.191cm" fo:padding-right="0.191cm" fo:padding-top="0cm" fo:padding-bottom="0cm" fo:border-left="0.5pt solid #000000" fo:border-right="0.5pt solid #000000" fo:border-top="0.5pt solid #ffffff" fo:border-bottom="0.5pt solid #ffffff" style:writing-mode="lr-tb">
        <style:background-image/>
      </style:table-cell-properties>
    </style:style>
    <style:style style:name="Tabulka2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3" style:family="table-cell">
      <style:table-cell-properties fo:background-color="#173271" fo:padding-left="0.191cm" fo:padding-right="0.191cm" fo:padding-top="0cm" fo:padding-bottom="0cm" fo:border-left="0.5pt solid #000000" fo:border-right="0.5pt solid #000000" fo:border-top="0.5pt solid #ffffff" fo:border-bottom="0.5pt solid #000000" style:writing-mode="lr-tb">
        <style:background-image/>
      </style:table-cell-properties>
    </style:style>
    <style:style style:name="Tabulka3" style:family="table">
      <style:table-properties style:width="17.754cm" fo:margin-left="-0.801cm" fo:margin-top="0cm" fo:margin-bottom="0cm" table:align="left" style:writing-mode="lr-tb"/>
    </style:style>
    <style:style style:name="Tabulka3.A" style:family="table-column">
      <style:table-column-properties style:column-width="4.669cm"/>
    </style:style>
    <style:style style:name="Tabulka3.B" style:family="table-column">
      <style:table-column-properties style:column-width="13.083cm"/>
    </style:style>
    <style:style style:name="Tabulka3.1" style:family="table-row">
      <style:table-row-properties style:min-row-height="0.566cm" fo:keep-together="auto"/>
    </style:style>
    <style:style style:name="Tabulka3.A1" style:family="table-cell">
      <style:table-cell-properties fo:background-color="#1f3864" fo:padding-left="0.191cm" fo:padding-right="0.191cm" fo:padding-top="0cm" fo:padding-bottom="0cm" fo:border="0.5pt solid #000001">
        <style:background-image/>
      </style:table-cell-properties>
    </style:style>
    <style:style style:name="Tabulka3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ulka3.B2" style:family="table-cell">
      <style:table-cell-properties fo:padding-left="0.191cm" fo:padding-right="0.191cm" fo:padding-top="0cm" fo:padding-bottom="0cm" fo:border="0.5pt solid #000001"/>
    </style:style>
    <style:style style:name="Tabulka3.3" style:family="table-row">
      <style:table-row-properties style:min-row-height="0.801cm" fo:keep-together="auto"/>
    </style:style>
    <style:style style:name="Tabulka3.B3" style:family="table-cell">
      <style:table-cell-properties fo:padding-left="0.191cm" fo:padding-right="0.191cm" fo:padding-top="0cm" fo:padding-bottom="0cm" fo:border="0.5pt solid #000001"/>
    </style:style>
    <style:style style:name="Tabulka3.B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ulka3.B5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ulka3.B6" style:family="table-cell">
      <style:table-cell-properties fo:padding-left="0.191cm" fo:padding-right="0.191cm" fo:padding-top="0cm" fo:padding-bottom="0cm" fo:border="0.5pt solid #000001"/>
    </style:style>
    <style:style style:name="Tabulka3.B7" style:family="table-cell">
      <style:table-cell-properties fo:padding-left="0.191cm" fo:padding-right="0.191cm" fo:padding-top="0cm" fo:padding-bottom="0cm" fo:border="0.5pt solid #000001"/>
    </style:style>
    <style:style style:name="Tabulka3.8" style:family="table-row">
      <style:table-row-properties style:min-row-height="0.917cm" fo:keep-together="auto"/>
    </style:style>
    <style:style style:name="Tabulka3.B8" style:family="table-cell">
      <style:table-cell-properties fo:padding-left="0.191cm" fo:padding-right="0.191cm" fo:padding-top="0cm" fo:padding-bottom="0cm" fo:border="0.5pt solid #000001"/>
    </style:style>
    <style:style style:name="Tabulka3.B9" style:family="table-cell">
      <style:table-cell-properties fo:padding-left="0.191cm" fo:padding-right="0.191cm" fo:padding-top="0cm" fo:padding-bottom="0cm" fo:border="0.5pt solid #000001"/>
    </style:style>
    <style:style style:name="Tabulka3.B10" style:family="table-cell">
      <style:table-cell-properties fo:padding-left="0.191cm" fo:padding-right="0.191cm" fo:padding-top="0cm" fo:padding-bottom="0cm" fo:border="0.5pt solid #000001"/>
    </style:style>
    <style:style style:name="Tabulka3.B11" style:family="table-cell">
      <style:table-cell-properties fo:padding-left="0.191cm" fo:padding-right="0.191cm" fo:padding-top="0cm" fo:padding-bottom="0cm" fo:border="0.5pt solid #000001"/>
    </style:style>
    <style:style style:name="Tabulka3.B1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Frame_20_contents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 style:master-page-name="First_20_Page">
      <style:paragraph-properties fo:text-align="center" style:justify-single-word="false" style:page-number="auto"/>
    </style:style>
    <style:style style:name="P5" style:family="paragraph" style:parent-style-name="Heading_20_2" style:list-style-name="WWNum6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Normal_5f_vysvetlivky">
      <style:paragraph-properties fo:orphans="2" fo:widows="2"/>
      <style:text-properties style:font-name="Calibri" fo:font-size="11pt" fo:language="cs" fo:country="CZ" fo:font-style="normal" fo:font-weight="bold" style:letter-kerning="false" style:font-size-asian="11pt" style:font-style-asian="normal" style:font-weight-asian="bold" style:font-name-complex="Calibri1" style:language-complex="ar" style:country-complex="SA" style:font-style-complex="italic" style:font-weight-complex="bold"/>
    </style:style>
    <style:style style:name="P7" style:family="paragraph" style:parent-style-name="Normal_5f_vysvetlivky">
      <style:paragraph-properties fo:orphans="2" fo:widows="2"/>
      <style:text-properties fo:color="#ffffff" loext:opacity="100%" fo:font-size="11pt" fo:language="cs" fo:country="CZ" fo:font-weight="bold" style:letter-kerning="false" style:font-size-asian="11pt" style:font-weight-asian="bold" style:language-complex="ar" style:country-complex="SA" style:font-weight-complex="bold"/>
    </style:style>
    <style:style style:name="P8" style:family="paragraph" style:parent-style-name="Normal_5f_vysvetlivky">
      <style:paragraph-properties fo:orphans="2" fo:widows="2"/>
      <style:text-properties fo:color="#ffffff" loext:opacity="100%" style:font-name="Calibri" fo:font-size="11pt" fo:language="cs" fo:country="CZ" fo:font-style="normal" fo:font-weight="bold" style:letter-kerning="false" style:font-size-asian="11pt" style:font-style-asian="normal" style:font-weight-asian="bold" style:font-name-complex="Calibri1" style:language-complex="ar" style:country-complex="SA" style:font-style-complex="italic" style:font-weight-complex="bold"/>
    </style:style>
    <style:style style:name="P9" style:family="paragraph" style:parent-style-name="Normal_5f_vysvetlivky">
      <style:paragraph-properties fo:orphans="2" fo:widows="2"/>
      <style:text-properties fo:font-size="11pt" fo:language="cs" fo:country="CZ" fo:font-weight="bold" style:letter-kerning="false" style:font-size-asian="11pt" style:font-weight-asian="bold" style:language-complex="ar" style:country-complex="SA" style:font-weight-complex="bold"/>
    </style:style>
    <style:style style:name="P10" style:family="paragraph" style:parent-style-name="OM_20_-_20_Nadpis_20_1" style:list-style-name="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color="#808080" loext:opacity="100%" fo:font-style="italic" style:font-style-asian="italic" style:font-name-complex="Calibri1" style:font-weight-complex="bold"/>
    </style:style>
    <style:style style:name="P15" style:family="paragraph" style:parent-style-name="Style_20_First_20_line_3a__20__20_0_20_cm">
      <style:paragraph-properties fo:margin-top="0.106cm" fo:margin-bottom="0.106cm" style:contextual-spacing="false" fo:line-height="100%" fo:orphans="0" fo:widows="0"/>
    </style:style>
    <style:style style:name="P16" style:family="paragraph" style:parent-style-name="Style_20_First_20_line_3a__20__20_0_20_cm">
      <style:paragraph-properties fo:margin-top="0.106cm" fo:margin-bottom="0.106cm" style:contextual-spacing="false" fo:line-height="100%" fo:text-align="start" style:justify-single-word="false" fo:orphans="0" fo:widows="0"/>
    </style:style>
    <style:style style:name="P17" style:family="paragraph" style:parent-style-name="Style_20_First_20_line_3a__20__20_0_20_cm">
      <style:text-properties style:font-name="Calibri" style:font-name-complex="Calibri1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asian="Times New Roman1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font-name-complex="F"/>
    </style:style>
    <style:style style:name="T4" style:family="text">
      <style:text-properties style:font-name="Calibri" fo:font-style="italic" fo:font-weight="bold" style:font-style-asian="italic" style:font-weight-asian="bold" style:font-name-complex="Calibri1" style:font-size-complex="12pt" style:font-style-complex="italic"/>
    </style:style>
    <style:style style:name="T5" style:family="text">
      <style:text-properties style:font-name="Calibri" fo:font-style="italic" style:font-style-asian="italic" style:font-name-complex="Calibri1"/>
    </style:style>
    <style:style style:name="T6" style:family="text">
      <style:text-properties style:font-name="Calibri" fo:font-style="normal" style:font-style-asian="normal" style:font-name-complex="Calibri1"/>
    </style:style>
    <style:style style:name="T7" style:family="text">
      <style:text-properties fo:color="#ffffff" loext:opacity="100%" style:font-name="Calibri" fo:font-weight="bold" style:font-weight-asian="bold" style:font-name-complex="Calibri1"/>
    </style:style>
    <style:style style:name="T8" style:family="text">
      <style:text-properties fo:color="#808080" loext:opacity="100%" fo:font-style="italic" style:font-style-asian="italic" style:font-name-complex="Calibri1" style:font-weight-complex="bold"/>
    </style:style>
    <style:style style:name="T9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0" style:family="text">
      <style:text-properties fo:color="#173271" loext:opacity="100%" style:font-name="Montserrat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573cm" fo:min-width="2.56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Toc109801060"/><text:bookmark-start text:name="_Toc109800447"/><text:span text:style-name="T1"><text:s text:c="113"/></text:span></text:h>
      <text:h text:style-name="P3" text:outline-level="1"><text:span text:style-name="T1">indikativní fiše strategickÉHO projektu</text:span><text:bookmark-end text:name="_Toc109800447"/><text:bookmark-end text:name="_Toc109801060"/></text:h>
      <text:p text:style-name="P11"/>
      <text:list xml:id="list2561656421" text:style-name="WWNum6">
        <text:list-item>
          <text:h text:style-name="P5" text:outline-level="2"><text:bookmark-start text:name="_Toc109801061"/>Zkratky a vysvětlivky<text:bookmark-end text:name="_Toc109801061"/></text:h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<text:span text:style-name="T7">Zkratka</text:span></text:p>
          </table:table-cell>
          <table:table-cell table:style-name="Tabulka1.B1" office:value-type="string">
            <text:p text:style-name="P15"><text:span text:style-name="T7">Vysvětlení</text:span></text:p>
          </table:table-cell>
        </table:table-row>
        <table:table-row table:style-name="Tabulka1.2">
          <table:table-cell table:style-name="Tabulka1.A2" office:value-type="string">
            <text:p text:style-name="P15"><text:span text:style-name="T2">SPpŽP </text:span></text:p>
          </table:table-cell>
          <table:table-cell table:style-name="Tabulka1.B2" office:value-type="string">
            <text:p text:style-name="P15"><text:span text:style-name="T3">Pravidla pro žadatele a příjemce – Specifická část </text:span><text:line-break/><text:line-break/><text:span text:style-name="T3">(</text:span><text:a xlink:type="simple" xlink:href="https://opjak.cz/wp-content/uploads/2022/10/SPpZP_Smart_Akcelerator_plus_I_verze-2_na-web.pdf" text:style-name="Internet_20_link" text:visited-style-name="Visited_20_Internet_20_Link"><text:span text:style-name="Internet_20_link"><text:span text:style-name="T3">https://opjak.cz/wp-content/uploads/2022/10/SPpZP_Smart_Akcelerator_plus_I_verze-2_na-web.pdf</text:span></text:span></text:a><text:span text:style-name="T3">) </text:span></text:p>
          </table:table-cell>
        </table:table-row>
      </table:table>
      <text:p text:style-name="P17"/>
      <text:p text:style-name="Style_20_First_20_line_3a__20__20_0_20_cm"><text:bookmark-start text:name="_Toc309833692"/><text:bookmark-start text:name="_Toc309835656"/><text:bookmark-start text:name="_Toc309835414"/><text:bookmark-start text:name="_Toc309835230"/><text:bookmark-start text:name="_Toc309833898"/><text:bookmark-start text:name="_Toc309833840"/><text:span text:style-name="T4">Úvod</text:span><text:bookmark-end text:name="_Toc309833692"/><text:bookmark-end text:name="_Toc309835414"/><text:bookmark-end text:name="_Toc309835230"/><text:bookmark-end text:name="_Toc309833898"/><text:bookmark-end text:name="_Toc309833840"/><text:span text:style-name="T4">ní komentář</text:span><text:bookmark-end text:name="_Toc309835656"/></text:p>
      <text:p text:style-name="Style_20_First_20_line_3a__20__20_0_20_cm"><text:span text:style-name="T5">Dokument vypracujte stručně, přehledně a věcně, jeho srozumitelnost je důležitým faktorem při hodnocení. </text:span></text:p>
      <text:p text:style-name="Style_20_First_20_line_3a__20__20_0_20_cm"><text:span text:style-name="T5">Návodné texty pro vyplnění jednotlivých částí této přílohy psané kurzívou před finalizací přílohy odstraňte.</text:span></text:p>
      <text:list xml:id="list105843204870764" text:continue-numbering="true" text:style-name="WWNum6">
        <text:list-item>
          <text:h text:style-name="P5" text:outline-level="2"><text:bookmark-start text:name="_Toc309833693"/><text:bookmark-start text:name="_Toc109801062"/><text:bookmark-start text:name="_Toc330042356"/><text:bookmark-start text:name="_Toc289429142"/><text:bookmark-start text:name="_Toc309835657"/><text:bookmark-start text:name="_Toc309835415"/><text:bookmark-start text:name="_Toc309835231"/><text:bookmark-start text:name="_Toc309833899"/><text:bookmark-start text:name="_Toc309833841"/>Základní údaje<text:bookmark-end text:name="_Toc309833693"/><text:bookmark-end text:name="_Toc109801062"/><text:bookmark-end text:name="_Toc330042356"/><text:bookmark-end text:name="_Toc289429142"/><text:bookmark-end text:name="_Toc309835657"/><text:bookmark-end text:name="_Toc309835415"/><text:bookmark-end text:name="_Toc309835231"/><text:bookmark-end text:name="_Toc309833899"/><text:bookmark-end text:name="_Toc309833841"/></text:h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pan text:style-name="T6">Název projektového záměru</text:span></text:p>
          </table:table-cell>
          <table:table-cell table:style-name="Tabulka2.B1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9"><text:span text:style-name="T6">Název žadatele o voucher</text:span></text:p>
          </table:table-cell>
          <table:table-cell table:style-name="Tabulka2.B2" office:value-type="string">
            <text:p text:style-name="P6"/>
          </table:table-cell>
        </table:table-row>
        <table:table-row table:style-name="Tabulka2.1">
          <table:table-cell table:style-name="Tabulka2.A3" office:value-type="string">
            <text:p text:style-name="P9"><text:span text:style-name="T6">IČO žadatele o voucher</text:span></text:p>
          </table:table-cell>
          <table:table-cell table:style-name="Tabulka2.B2" office:value-type="string">
            <text:p text:style-name="P6"/>
          </table:table-cell>
        </table:table-row>
      </table:table>
      <text:list xml:id="list105842483858982" text:continue-numbering="true" text:style-name="WWNum6">
        <text:list-item>
          <text:h text:style-name="P5" text:outline-level="2"><text:bookmark-start text:name="_Toc109801063"/><text:bookmark text:name="_Toc314755013"/><text:bookmark text:name="_Toc314755095"/>Indikativní fiše<text:bookmark-end text:name="_Toc109801063"/></text:h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6"><text:span text:style-name="T7">Název strategické intervence/projektu</text:span></text:p>
          </table:table-cell>
          <table:table-cell table:style-name="Tabulka3.B1" office:value-type="string">
            <text:p text:style-name="P12"><text:span text:style-name="T8">Návod na vyplnění: </text:span></text:p>
            <text:p text:style-name="P12"><text:span text:style-name="T8">Uveďte stručné označení intervence/projektu.</text:span></text:p>
          </table:table-cell>
        </table:table-row>
        <table:table-row table:style-name="Tabulka3.1">
          <table:table-cell table:style-name="Tabulka3.A1" office:value-type="string">
            <text:p text:style-name="P16"><text:span text:style-name="T7">Popis problému inovačního ekosystému kraje, jeho specifické potřeby nebo příležitosti/potenciálu k dalšímu rozvoji inovačního ekosystému či jeho částí</text:span></text:p>
          </table:table-cell>
          <table:table-cell table:style-name="Tabulka3.B2" office:value-type="string">
            <text:p text:style-name="P12"><text:span text:style-name="T8">Návod na vyplnění: </text:span></text:p>
            <text:p text:style-name="P12"><text:span text:style-name="T8">Strategická intervence/projekt musí splňovat kritéria dle SPpŽP (viz kap. 2 – definice strategické intervence/projektu) a musí v souladu s krajskou RIS3 strategií reagovat na specifický problém (či provázanou skupinu problémů) nebo na potřebu inovačního ekosystému kraje nebo musí mířit na využití specifické příležitosti/potenciálu inovačního systému kraje. Může se také jednat o kombinaci výše uvedeného. </text:span></text:p>
            <text:p text:style-name="P12"><text:span text:style-name="T8">Uveďte, proč je právě vybraný problém/skupina problémů, potřeba či příležitost/potenciál pro kraj důležitá a zdůvodněte, proč má dané téma přednost před jinými. </text:span></text:p>
            <text:p text:style-name="P12"><text:span text:style-name="T8">Popis musí vycházet z kritérií strategické intervence/projektu dle </text:span><text:soft-page-break/><text:span text:style-name="T8">SPpŽP.</text:span></text:p>
            <text:p text:style-name="P12"><text:span text:style-name="T8">Popis musí být založen na faktech, logických argumentech a jejich propojení a musí být konkrétní. </text:span></text:p>
          </table:table-cell>
        </table:table-row>
        <table:table-row table:style-name="Tabulka3.3">
          <table:table-cell table:style-name="Tabulka3.A1" office:value-type="string">
            <text:p text:style-name="P16"><text:span text:style-name="T7">Popis strategické intervence/projektu</text:span></text:p>
          </table:table-cell>
          <table:table-cell table:style-name="Tabulka3.B3" office:value-type="string">
            <text:p text:style-name="P12"><text:span text:style-name="T8">Návod na vyplnění:</text:span></text:p>
            <text:p text:style-name="P13"><text:span text:style-name="T8">Zde uveďte podstatu strategické intervence/projektu (zaměření, rámcové nastavení, předpokládané dílčí kroky a výsledky).</text:span></text:p>
            <text:p text:style-name="P13"><text:span text:style-name="T8">Uveďte také faktory, předpoklady či okolnosti, které podmiňují úspěch strategické intervence/projektu a jak na ně je žadatel připraven reagovat. </text:span></text:p>
            <text:p text:style-name="P13"><text:span text:style-name="T8">Z popisu musí být zřejmé, že je možné a je v silách aktérů v kraji danou intervenci/projekt realizovat a současně musí být zřejmé, mohou způsobit požadovanou změnu či očekávané dopady, tj. že změna/dopady nezávisí ve velké či dokonce převažující míře na faktorech, které jsou mimo vliv kraje a aktérů v něm. Tyto skutečnosti musí být podpořeny fakty a logickými argumenty. <text:s/></text:span></text:p>
            <text:p text:style-name="P12"><text:span text:style-name="T8">Popis musí vycházet z kritérií strategické intervence/projektu dle SPpŽP.</text:span></text:p>
            <text:p text:style-name="P13"><text:span text:style-name="T8">Zdůvodnění a popis intervence/projektu musí být konzistentní s popisem problému/problémů, potřeb či příležitostí/potenciálu (viz bod výše) a zároveň s očekávanými změnami/dopady do inovačního ekosystému kraje (viz bod níže).</text:span></text:p>
          </table:table-cell>
        </table:table-row>
        <table:table-row table:style-name="Tabulka3.3">
          <table:table-cell table:style-name="Tabulka3.A1" office:value-type="string">
            <text:p text:style-name="P16"><text:span text:style-name="T7">Popis strategických cílů projektu</text:span></text:p>
          </table:table-cell>
          <table:table-cell table:style-name="Tabulka3.B4" office:value-type="string">
            <text:p text:style-name="P12"><text:span text:style-name="T8">Návod na vyplnění:</text:span></text:p>
            <text:p text:style-name="P12"><text:span text:style-name="T8">Popište srozumitelně a výstižně strategické cíle projektu.</text:span></text:p>
          </table:table-cell>
        </table:table-row>
        <table:table-row table:style-name="Tabulka3.3">
          <table:table-cell table:style-name="Tabulka3.A1" office:value-type="string">
            <text:p text:style-name="P16"><text:span text:style-name="T7">Očekávané změny/dopady v inovačním ekosystému v důsledku realizace strategické intervence/projektu. </text:span></text:p>
          </table:table-cell>
          <table:table-cell table:style-name="Tabulka3.B5" office:value-type="string">
            <text:p text:style-name="P12"><text:span text:style-name="T8">Návod na vyplnění:</text:span></text:p>
            <text:p text:style-name="P12"><text:span text:style-name="T8">Zde uveďte, jaké změny nastanou v inovačním ekosystému realizací dané strategické intervence/projektu. Do popisu popište změny ve fungování inovačního ekosystému, popište přínosy pro cílové skupiny či konkrétní aktéry regionálního inovačního ekosystému a dopady na inovační ekosystém jako celek.</text:span></text:p>
            <text:p text:style-name="P12"><text:span text:style-name="T8">Popis musí vycházet z kritérií strategické intervence/projektu dle SPpŽP.</text:span></text:p>
            <text:p text:style-name="P12"><text:span text:style-name="T8">Popis musí být specifický, dostatečně konkrétní, očekávané změny/dopady do inovačního ekosystému kraje musí být kvantifikovatelné. I v případě kvalitativního popisu změn a dopadů by tyto měly být určitým způsobem ve výsledku měřitelné (viz body níže).</text:span></text:p>
            <text:p text:style-name="P12"><text:span text:style-name="T8">Popis změn a dopadů musí být konzistentní s popisem problému/skupiny problémů, potřeb či příležitostí/potenciálu (viz výše). </text:span></text:p>
            <text:p text:style-name="P12"><text:span text:style-name="T8">Změny a dopady intervence/projektu by měly být soustředěné, jejich počet omezený, ale současně rozsah nastalých změn by měl být dostatečně ambiciózní, aby odpovídal důležitosti strategických intervencí/projektů. </text:span></text:p>
            <text:p text:style-name="P14"/>
          </table:table-cell>
        </table:table-row>
        <table:table-row table:style-name="Tabulka3.3">
          <table:table-cell table:style-name="Tabulka3.A1" office:value-type="string">
            <text:p text:style-name="P16"><text:span text:style-name="T7">Způsob měření změn, jejich kvantifikace</text:span></text:p>
          </table:table-cell>
          <table:table-cell table:style-name="Tabulka3.B6" office:value-type="string">
            <text:p text:style-name="P12"><text:span text:style-name="T8">Návod na vyplnění:</text:span></text:p>
            <text:p text:style-name="P13"><text:span text:style-name="T8">Zde žadatel uvede, jak zamýšlí měřit úspěšnost strategické intervence/projektu po její realizaci, případně, je-li to možné, </text:span><text:soft-page-break/><text:span text:style-name="T8">uvedou se také očekávané cílové hodnoty vybraných ukazatelů. </text:span></text:p>
          </table:table-cell>
        </table:table-row>
        <table:table-row table:style-name="Tabulka3.3">
          <table:table-cell table:style-name="Tabulka3.A1" office:value-type="string">
            <text:p text:style-name="P16"><text:span text:style-name="T7">Časový rámec intervence/projektu a dosažených změn</text:span></text:p>
          </table:table-cell>
          <table:table-cell table:style-name="Tabulka3.B7" office:value-type="string">
            <text:p text:style-name="P12"><text:span text:style-name="T8">Návod na vyplnění:</text:span></text:p>
            <text:p text:style-name="P13"><text:span text:style-name="T8">Zde uveďte rámcový harmonogram intervence (včetně předpokládaných dílčích kroků) a dále odhad, kdy dle předpokladů žadatele výše uvedené změny nastanou, a to včetně zdůvodnění/vysvětlení časového odhadu. </text:span></text:p>
          </table:table-cell>
        </table:table-row>
        <table:table-row table:style-name="Tabulka3.8">
          <table:table-cell table:style-name="Tabulka3.A1" office:value-type="string">
            <text:p text:style-name="P16"><text:span text:style-name="T7">Předpokládaný nositel intervence/projektu nebo subjekt/subjekty za intervenci/projekt zodpovědné</text:span></text:p>
          </table:table-cell>
          <table:table-cell table:style-name="Tabulka3.B8" office:value-type="string">
            <text:p text:style-name="P12"><text:span text:style-name="T8">Návod na vyplnění:</text:span></text:p>
            <text:p text:style-name="P13"><text:span text:style-name="T8">Zde uveďte subjekt nebo subjekty, které budou intervenci realizovat nebo by ji realizovat měly. Informace zde uvedené musí být konzistentní s popisem problému/skupiny problémů, potřebou nebo příležitostí/potenciálu, jakož i s popisem navrhované intervence. </text:span></text:p>
            <text:p text:style-name="P13"><text:span text:style-name="T8">(Souhlas či předběžné vyjádření subjektů není třeba, smyslem je ověřit, že subjekty, které mají intervenci realizovat, v kraji existují a mají potenciální kapacitu pro realizaci). </text:span></text:p>
            <text:p text:style-name="P13"><text:span text:style-name="T8">V případě uvedení spolupráce více subjektů je nutné zvlášť označit/uvést hlavního nositele strategické intervence/projektu, jehož úkolem je různé dílčí části či aktivity intervence/projektu koordinovat a zajišťovat jejich propojení ve fázi přípravy, ve fázi realizace či ve fázi vyhodnocení úspěšnosti po dokončení strategické intervence/projektu.</text:span></text:p>
          </table:table-cell>
        </table:table-row>
        <table:table-row table:style-name="Tabulka3.8">
          <table:table-cell table:style-name="Tabulka3.A1" office:value-type="string">
            <text:p text:style-name="P16"><text:span text:style-name="T7">Orientační rozpočet strategické intervence/projektu a předpokládané zdroje pro financování nákladů</text:span></text:p>
          </table:table-cell>
          <table:table-cell table:style-name="Tabulka3.B9" office:value-type="string">
            <text:p text:style-name="P12"><text:span text:style-name="T8">Návod na vyplnění:</text:span></text:p>
            <text:p text:style-name="P12"><text:span text:style-name="T8">Zde uveďte orientační celkový rozpočet/předpokládané náklady na strategickou intervenci/projekt a předpokládané zdroje pro financování těchto nákladů. </text:span></text:p>
          </table:table-cell>
        </table:table-row>
        <table:table-row table:style-name="Tabulka3.8">
          <table:table-cell table:style-name="Tabulka3.A1" office:value-type="string">
            <text:p text:style-name="P16"><text:span text:style-name="T7">Oblast změny národní nebo krajské RIS3</text:span></text:p>
          </table:table-cell>
          <table:table-cell table:style-name="Tabulka3.B10" office:value-type="string">
            <text:p text:style-name="P12"><text:span text:style-name="T8">Návod na vyplnění:</text:span></text:p>
            <text:p text:style-name="P12"><text:span text:style-name="T8">Zde uveďte oblast/oblasti změn krajské RIS3 strategie, k nimž bude navrhovaná strategická intervence/projekt přispívat. Jejich výběr musí být konzistentní s výše uvedenými informacemi. Vysvětlení či doplňující text nebo popis se zde neuvádí. <text:s/></text:span></text:p>
          </table:table-cell>
        </table:table-row>
        <table:table-row table:style-name="Tabulka3.8">
          <table:table-cell table:style-name="Tabulka3.A1" office:value-type="string">
            <text:p text:style-name="P16"><text:span text:style-name="T7">Strategický cíl národní nebo krajské RIS3</text:span></text:p>
          </table:table-cell>
          <table:table-cell table:style-name="Tabulka3.B11" office:value-type="string">
            <text:p text:style-name="P12"><text:span text:style-name="T8">Návod na vyplnění:</text:span></text:p>
            <text:p text:style-name="P12"><text:span text:style-name="T8">Zde uveďte strategický cíl/cíle krajské RIS3 strategie, k nimž bude navrhovaná strategická intervence/projekt přispívat. Jejich výběr musí být konzistentní s výše uvedenými informacemi. Vysvětlení či doplňující text nebo popis se zde neuvádí. <text:s/></text:span></text:p>
          </table:table-cell>
        </table:table-row>
        <table:table-row table:style-name="Tabulka3.8">
          <table:table-cell table:style-name="Tabulka3.A1" office:value-type="string">
            <text:p text:style-name="P16"><text:span text:style-name="T7">Specifický cíl národní nebo krajské RIS3</text:span></text:p>
          </table:table-cell>
          <table:table-cell table:style-name="Tabulka3.B12" office:value-type="string">
            <text:p text:style-name="P12"><text:span text:style-name="T8">Návod na vyplnění:</text:span></text:p>
            <text:p text:style-name="P12"><text:span text:style-name="T8">Zde uveďte specifický cíl/cíle krajské RIS3 strategie, k nimž bude navrhovaná strategická intervence/projekt přispívat. Jejich výběr musí být konzistentní s výše uvedenými informacemi. Vysvětlení či doplňující text nebo popis se zde neuvádí.</text:span></text:p>
          </table:table-cell>
        </table:table-row>
      </table:table>
      <text:h text:style-name="P10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Montserrat" svg:font-family="Montserrat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423cm" style:contextual-spacing="false" fo:line-height="100%" fo:text-align="justify" style:justify-single-word="false">
        <style:tab-stops>
          <style:tab-stop style:position="10.213cm"/>
        </style:tab-stops>
      </style:paragraph-properties>
      <style:text-properties fo:text-transform="uppercase" fo:color="#173271" loext:opacity="100%" style:font-name="Calibri" fo:font-family="Calibri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212cm" style:contextual-spacing="false" fo:line-height="100%" fo:text-align="justify" style:justify-single-word="false">
        <style:tab-stops>
          <style:tab-stop style:position="10.213cm"/>
        </style:tab-stops>
      </style:paragraph-properties>
      <style:text-properties fo:text-transform="uppercase" fo:color="#173271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Heading_20_1" style:next-style-name="Standard" loext:linked-style-name="Nadpis_20_3_20_Char" style:auto-update="true" style:default-outline-level="3" style:list-style-name="" style:class="text">
      <loext:graphic-properties draw:fill="solid" draw:fill-color="#e6e6e6"/>
      <style:paragraph-properties fo:margin-left="1.002cm" fo:margin-right="0cm" fo:margin-top="0.847cm" fo:margin-bottom="0.423cm" style:contextual-spacing="false" fo:text-align="start" style:justify-single-word="false" fo:text-indent="0cm" style:auto-text-indent="false" fo:background-color="#e6e6e6" fo:keep-with-next="always">
        <style:tab-stops/>
      </style:paragraph-properties>
      <style:text-properties fo:font-variant="normal" fo:text-transform="none" fo:color="#465d7a" loext:opacity="100%" style:font-name="Calibri" fo:font-family="Calibri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left="0cm" fo:margin-right="0cm" fo:margin-top="0.071cm" fo:margin-bottom="0cm" style:contextual-spacing="false" fo:line-height="120%" fo:text-align="justify" style:justify-single-word="false" fo:keep-together="always" fo:text-indent="1.251cm" style:auto-text-indent="false" fo:keep-with-next="always"/>
      <style:text-properties fo:color="#2f5496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language-asian="cs" style:country-asian="CZ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Odstavec_20_se_20_seznamem_20_Char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 style:next-style-name="Standard">
      <style:paragraph-properties fo:margin-top="0.423cm" fo:margin-bottom="0.423cm" style:contextual-spacing="false" fo:line-height="100%" fo:text-align="center" style:justify-single-word="false" fo:keep-with-next="always"/>
      <style:text-properties fo:color="#4472c4" loext:opacity="100%" fo:font-size="10pt" fo:font-style="italic" style:font-size-asian="10pt" style:font-style-asian="italic" style:font-size-complex="9pt" style:font-style-complex="italic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bové_20_stránky_20_v_20_zápatí" style:display-name="Webové stránky v zápatí" style:family="paragraph" style:parent-style-name="Standard" loext:linked-style-name="Webové_20_stránky_20_v_20_zápatí_20_Char" style:default-outline-level="5" style:list-style-name="">
      <style:paragraph-properties fo:margin-top="0cm" fo:margin-bottom="0cm" style:contextual-spacing="false" fo:line-height="100%" fo:text-align="end" style:justify-single-word="false">
        <style:tab-stops>
          <style:tab-stop style:position="10.213cm"/>
        </style:tab-stops>
      </style:paragraph-properties>
      <style:text-properties fo:color="#173271" loext:opacity="100%" style:font-name="Montserrat" fo:font-family="Montserrat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xt_20_bubliny_20_Char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Style_20_First_20_line_3a__20__20_0_20_cm" style:display-name="Style First line:  0 cm" style:family="paragraph" style:parent-style-name="Standard">
      <style:paragraph-properties fo:margin-top="0.212cm" fo:margin-bottom="0.212cm" style:contextual-spacing="false" fo:line-height="120%" fo:text-align="justify" style:justify-single-word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ormal_5f_vysvetlivky" style:display-name="Normal_vysvetlivky" style:family="paragraph" style:parent-style-name="Standard" style:next-style-name="Standard" loext:linked-style-name="Normal_5f_vysvetlivky_20_Char">
      <style:paragraph-properties fo:margin-top="0.106cm" fo:margin-bottom="0.106cm" style:contextual-spacing="false" fo:line-height="100%" fo:text-align="justify" style:justify-single-word="false"/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cs" style:country-asian="CZ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xt_20_komentáře_20_Char1">
      <style:paragraph-properties fo:margin-left="0cm" fo:margin-right="0cm" fo:margin-top="0.212cm" fo:margin-bottom="0.212cm" style:contextual-spacing="false" fo:line-height="120%" fo:text-align="justify" style:justify-single-word="false" fo:text-indent="1.251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Style_20_Heading_20_2_20__2b__20_Left" style:display-name="Style Heading 2 + Left" style:family="paragraph" style:parent-style-name="Heading_20_2" style:auto-update="true">
      <loext:graphic-properties draw:fill="solid" draw:fill-color="#e6e6e6"/>
      <style:paragraph-properties fo:margin-left="1.263cm" fo:margin-right="0cm" fo:margin-top="0.635cm" fo:margin-bottom="0.423cm" style:contextual-spacing="false" fo:text-align="start" style:justify-single-word="false" fo:text-indent="-1.101cm" style:auto-text-indent="false" fo:background-color="#e6e6e6" fo:keep-with-next="always">
        <style:tab-stops/>
      </style:paragraph-properties>
      <style:text-properties fo:font-variant="normal" fo:text-transform="none" fo:color="#7ea2d1" loext:opacity="100%" style:letter-kerning="true" style:font-name-asian="Times New Roman1" style:font-family-asian="'Times New Roman'" style:font-family-generic-asian="system" style:font-pitch-asian="variable" style:language-asian="cs" style:country-asian="CZ" style:font-name-complex="Calibri1" style:font-family-complex="Calibri" style:font-family-generic-complex="system" style:font-pitch-complex="variable" style:font-size-complex="10pt" style:font-weight-complex="bold"/>
    </style:style>
    <style:style style:name="styl_20_odrážky_20_-_20_prvni_20_uroven" style:display-name="styl odrážky - prvni uroven" style:family="paragraph" style:parent-style-name="Standard" style:list-style-name="WWNum7">
      <style:paragraph-properties fo:margin-left="11.388cm" fo:margin-right="0cm" fo:margin-top="0.212cm" fo:margin-bottom="0.212cm" style:contextual-spacing="false" fo:line-height="120%" fo:text-align="justify" style:justify-single-word="false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>
      <style:paragraph-properties fo:margin-top="0cm" fo:margin-bottom="0.212cm" style:contextual-spacing="false" fo:line-height="100%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paragraph-properties fo:line-height="100%"/>
      <style:text-properties fo:font-size="10pt" fo:font-weight="bold" style:font-size-asian="10pt" style:font-weight-asian="bold" style:font-weight-complex="bold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801cm" fo:margin-right="0cm" fo:margin-top="0.106cm" fo:margin-bottom="0cm" style:contextual-spacing="false" fo:line-height="120%" fo:text-indent="-0.501cm" style:auto-text-indent="false">
        <style:tab-stops>
          <style:tab-stop style:position="1.023cm"/>
          <style:tab-stop style:position="17.002cm" style:type="right" style:leader-style="dotted" style:leader-text="."/>
        </style:tab-stops>
      </style:paragraph-properties>
      <style:text-properties fo:color="#003399" loext:opacity="100%" style:font-name="Calibri Light" fo:font-family="'Calibri Ligh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cm" fo:margin-right="0cm" fo:margin-top="0cm" fo:margin-bottom="0cm" style:contextual-spacing="false" fo:line-height="110%" fo:text-indent="1.251cm" style:auto-text-indent="false">
        <style:tab-stops>
          <style:tab-stop style:position="15.984cm" style:type="right"/>
        </style:tab-stops>
      </style:paragraph-properties>
      <style:text-properties fo:color="#465d7a" loext:opacity="100%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3cm" fo:margin-right="0cm" fo:margin-top="0cm" fo:margin-bottom="0cm" style:contextual-spacing="false" fo:line-height="120%" fo:text-align="justify" style:justify-single-word="false" fo:text-indent="-1.249cm" style:auto-text-indent="false">
        <style:tab-stops>
          <style:tab-stop style:position="16.979cm" style:type="right" style:leader-style="dotted" style:leader-text="."/>
        </style:tab-stops>
      </style:paragraph-properties>
      <style:text-properties fo:color="#465d7a" loext:opacity="100%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left="0cm" fo:margin-right="0cm" fo:margin-top="0.423cm" fo:margin-bottom="0.106cm" style:contextual-spacing="false" fo:line-height="120%" fo:text-align="center" style:justify-single-word="false" fo:text-indent="1.251cm" style:auto-text-indent="false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loext:linked-style-name="Podnadpis_20_Char" style:class="chapter">
      <style:paragraph-properties fo:margin-left="0cm" fo:margin-right="0cm" fo:margin-top="0.212cm" fo:margin-bottom="0.106cm" style:contextual-spacing="false" fo:line-height="120%" fo:text-align="center" style:justify-single-word="false" fo:text-indent="1.251cm" style:auto-text-indent="false"/>
      <style:text-properties fo:color="#7f7f7f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text-align="start" style:justify-single-word="false" fo:keep-together="always" fo:keep-with-next="always">
        <style:tab-stops/>
      </style:paragraph-properties>
      <style:text-properties fo:font-variant="small-caps" fo:color="#2f5496" loext:opacity="100%" style:font-name="Calibri Light" fo:font-family="'Calibri Light'" style:font-family-generic="roman" style:font-pitch="variable" fo:font-size="8pt" fo:language="en" fo:country="US" fo:font-weight="normal" style:font-name-asian="等线 Light" style:font-family-asian="'等线 Light'" style:font-family-generic-asian="system" style:font-pitch-asian="variable" style:font-size-asian="8pt" style:font-weight-asian="normal" style:font-name-complex="F" style:font-family-generic-complex="system" style:font-pitch-complex="variable" style:font-size-complex="14pt" style:font-weight-complex="bold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margin-top="0cm" fo:margin-bottom="0.176cm" style:contextual-spacing="false" fo:line-height="100%" fo:text-indent="0cm" style:auto-text-indent="false"/>
      <style:text-properties fo:font-size="12pt" fo:language="en" fo:country="US" style:font-name-asian="等线" style:font-family-asian="等线" style:font-family-generic-asian="system" style:font-pitch-asian="variable" style:font-size-asian="12pt" style:font-size-complex="12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margin-top="0cm" fo:margin-bottom="0.176cm" style:contextual-spacing="false" fo:line-height="100%" fo:text-indent="0cm" style:auto-text-indent="false"/>
      <style:text-properties fo:font-size="12pt" fo:language="en" fo:country="US" style:font-name-asian="等线" style:font-family-asian="等线" style:font-family-generic-asian="system" style:font-pitch-asian="variable" style:font-size-asian="12pt" style:font-size-complex="12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margin-top="0cm" fo:margin-bottom="0.176cm" style:contextual-spacing="false" fo:line-height="100%" fo:text-indent="0cm" style:auto-text-indent="false"/>
      <style:text-properties fo:font-size="12pt" fo:language="en" fo:country="US" style:font-name-asian="等线" style:font-family-asian="等线" style:font-family-generic-asian="system" style:font-pitch-asian="variable" style:font-size-asian="12pt" style:font-size-complex="12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margin-top="0cm" fo:margin-bottom="0.176cm" style:contextual-spacing="false" fo:line-height="100%" fo:text-indent="0cm" style:auto-text-indent="false"/>
      <style:text-properties fo:font-size="12pt" fo:language="en" fo:country="US" style:font-name-asian="等线" style:font-family-asian="等线" style:font-family-generic-asian="system" style:font-pitch-asian="variable" style:font-size-asian="12pt" style:font-size-complex="12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margin-top="0cm" fo:margin-bottom="0.176cm" style:contextual-spacing="false" fo:line-height="100%" fo:text-indent="0cm" style:auto-text-indent="false"/>
      <style:text-properties fo:font-size="12pt" fo:language="en" fo:country="US" style:font-name-asian="等线" style:font-family-asian="等线" style:font-family-generic-asian="system" style:font-pitch-asian="variable" style:font-size-asian="12pt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margin-top="0cm" fo:margin-bottom="0.176cm" style:contextual-spacing="false" fo:line-height="100%" fo:text-indent="0cm" style:auto-text-indent="false"/>
      <style:text-properties fo:font-size="12pt" fo:language="en" fo:country="US" style:font-name-asian="等线" style:font-family-asian="等线" style:font-family-generic-asian="system" style:font-pitch-asian="variable" style:font-size-asian="12pt" style:font-size-complex="12pt"/>
    </style:style>
    <style:style style:name="OM_20_-_20_Nadpis_20_1" style:display-name="OM - Nadpis 1" style:family="paragraph" style:parent-style-name="Heading_20_1" loext:linked-style-name="OM_20_-_20_Nadpis_20_1_20_Char" style:list-style-name="WWNum17">
      <style:paragraph-properties fo:margin-top="0.847cm" fo:margin-bottom="0.847cm" style:contextual-spacing="false" fo:orphans="0" fo:widows="0" fo:keep-with-next="always" style:vertical-align="baseline">
        <style:tab-stops/>
      </style:paragraph-properties>
      <style:text-properties style:font-name="Calibri" fo:font-family="Calibri" style:font-family-generic="roman" style:font-pitch="variable" style:letter-kerning="true" style:font-name-complex="Arial1" style:font-family-complex="Arial" style:font-family-generic-complex="system" style:font-pitch-complex="variable" style:font-size-complex="16pt" style:font-weight-complex="bold"/>
    </style:style>
    <style:style style:name="OM_20_-_20_Normální" style:display-name="OM - Normální" style:family="paragraph" style:parent-style-name="Standard" loext:linked-style-name="OM_20_-_20_Normální_20_Char">
      <style:paragraph-properties fo:margin-top="0.212cm" fo:margin-bottom="0.212cm" style:contextual-spacing="false" fo:line-height="100%" fo:text-align="justify" style:justify-single-word="false" style:vertical-align="baseline"/>
      <style:text-properties style:language-asian="cs" style:country-asian="CZ" style:font-name-complex="Arial1" style:font-family-complex="Arial" style:font-family-generic-complex="system" style:font-pitch-complex="variable"/>
    </style:style>
    <style:style style:name="OM_20_-_20_odrážky_20_1._20_úroveň" style:display-name="OM - odrážky 1. úroveň" style:family="paragraph" style:parent-style-name="OM_20_-_20_Normální" style:list-style-name="WWNum47">
      <style:paragraph-properties fo:margin-left="0.75cm" fo:margin-right="0cm" fo:margin-top="0cm" fo:margin-bottom="0.212cm" style:contextual-spacing="false" fo:text-indent="-0.75cm" style:auto-text-indent="false"/>
    </style:style>
    <style:style style:name="OM_20_-_20_odrážky" style:display-name="OM - odrážky" style:family="paragraph" style:parent-style-name="OM_20_-_20_odrážky_20_1._20_úroveň" loext:linked-style-name="OM_20_-_20_odrážky_20_Char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dpis_20_1_20_Char" style:display-name="Nadpis 1 Char" style:family="text" style:parent-style-name="Default_20_Paragraph_20_Font">
      <style:text-properties fo:text-transform="uppercase" fo:color="#173271" loext:opacity="100%" style:font-name="Calibri" fo:font-family="Calibri" style:font-family-generic="roman" style:font-pitch="variable" fo:font-size="14pt" fo:font-weight="bold" style:font-size-asian="14pt" style:font-weight-asian="bold"/>
    </style:style>
    <style:style style:name="Nadpis_20_2_20_Char" style:display-name="Nadpis 2 Char" style:family="text" style:parent-style-name="Default_20_Paragraph_20_Font">
      <style:text-properties fo:text-transform="uppercase" fo:color="#173271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Webové_20_stránky_20_v_20_zápatí_20_Char" style:display-name="Webové stránky v zápatí Char" style:family="text" style:parent-style-name="Default_20_Paragraph_20_Font" loext:linked-style-name="Webové_20_stránky_20_v_20_zápatí">
      <style:text-properties fo:color="#173271" loext:opacity="100%" style:font-name="Montserrat" fo:font-family="Montserrat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adpis_20_3_20_Char" style:display-name="Nadpis 3 Char" style:family="text" style:parent-style-name="Default_20_Paragraph_20_Font">
      <style:text-properties fo:color="#465d7a" loext:opacity="100%" fo:font-weight="bold" style:letter-kerning="true" fo:background-color="#e6e6e6" style:font-name-asian="Times New Roman1" style:font-family-asian="'Times New Roman'" style:font-family-generic-asian="system" style:font-pitch-asian="variable" style:language-asian="cs" style:country-asian="CZ" style:font-weight-asian="bold" style:font-name-complex="Calibri1" style:font-family-complex="Calibri" style:font-family-generic-complex="system" style:font-pitch-complex="variable" style:font-size-complex="10pt"/>
    </style:style>
    <style:style style:name="Nadpis_20_4_20_Char" style:display-name="Nadpis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language-asian="cs" style:country-asian="CZ" style:font-style-asian="italic" style:font-name-complex="F" style:font-family-generic-complex="system" style:font-pitch-complex="variable" style:font-size-complex="12pt" style:font-style-complex="italic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Normal_5f_vysvetlivky_20_Char" style:display-name="Normal_vysvetlivky Char" style:family="text" loext:linked-style-name="Normal_5f_vysvetlivky"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cs" style:country-asian="CZ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Text_20_komentáře_20_Char1" style:display-name="Text komentáře Char1" style:family="text" loext:linked-style-name="annotation_20_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Odstavec_20_se_20_seznamem_20_Char" style:display-name="Odstavec se seznamem Char" style:family="text" loext:linked-style-name="List_20_Paragraph"/>
    <style:style style:name="Předmět_20_komentáře_20_Char" style:display-name="Předmět komentáře Char" style:family="text" style:parent-style-name="Text_20_komentáře_20_Char" loext:linked-style-name="annotation_20_subjec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ázev_20_Char" style:display-name="Název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Podnadpis_20_Char" style:display-name="Podnadpis Char" style:family="text" style:parent-style-name="Default_20_Paragraph_20_Font">
      <style:text-properties fo:color="#7f7f7f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Odstavec_20_se_20_seznamem_20_Char1" style:display-name="Odstavec se seznamem Char1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OM_20_-_20_Nadpis_20_1_20_Char" style:display-name="OM - Nadpis 1 Char" style:family="text" style:parent-style-name="Default_20_Paragraph_20_Font" loext:linked-style-name="OM_20_-_20_Nadpis_20_1">
      <style:text-properties fo:text-transform="uppercase" fo:color="#173271" loext:opacity="100%"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OM_20_-_20_Normální_20_Char" style:display-name="OM - Normální Char" style:family="text" style:parent-style-name="Default_20_Paragraph_20_Font" loext:linked-style-name="OM_20_-_20_Normální">
      <style:text-properties style:language-asian="cs" style:country-asian="CZ" style:font-name-complex="Arial1" style:font-family-complex="Arial" style:font-family-generic-complex="system" style:font-pitch-complex="variable"/>
    </style:style>
    <style:style style:name="OM_20_-_20_odrážky_20_Char" style:display-name="OM - odrážky Char" style:family="text" style:parent-style-name="Default_20_Paragraph_20_Font" loext:linked-style-name="OM_20_-_20_odrážky">
      <style:text-properties style:language-asian="cs" style:country-asian="CZ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style="normal" fo:font-weight="bold" style:font-style-asian="normal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style="normal" fo:font-weight="bold" style:font-style-asian="normal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alibri1" style:font-family-complex="Calibri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alibri1" style:font-family-complex="Calibri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alibri1" style:font-family-complex="Calibri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style="normal" fo:font-weight="bold" style:font-style-asian="normal" style:font-weight-asian="bold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Frutiger CE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  <style:text-properties fo:font-family="'Frutiger CE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Frutiger CE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rutiger CE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  <style:text-properties fo:font-family="'Frutiger CE'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6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8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'Courier New'"/>
      </text:list-level-style-bullet>
      <text:list-level-style-bullet text:level="3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9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0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12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16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end" style:justify-single-word="false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T2" style:family="text">
      <style:text-properties fo:color="#173271" loext:opacity="100%" style:font-name="Montserrat" fo:font-size="14pt" fo:font-weight="bold" style:font-size-asian="14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none" draw:textarea-vertical-align="top" draw:auto-grow-height="false" fo:min-height="1.573cm" fo:min-width="2.56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249cm" fo:margin-bottom="1.24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5" draw:name="Textové pole 3" draw:style-name="Mgr1" draw:text-style-name="MP2" svg:width="1.234cm" svg:height="5.282cm" svg:x="0cm" svg:y="24.418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Obrázek 19" text:anchor-type="char" svg:x="0cm" svg:y="-0.002cm" svg:width="1.561cm" svg:height="1.561cm" draw:z-index="0"><draw:image xlink:href="Pictures/10000001000005DC000005DC2B11CFFC54D17A32.png" xlink:type="simple" xlink:show="embed" xlink:actuate="onLoad" draw:mime-type="image/png"/><svg:desc>Obsah obrázku text, svícen, strouhání

Popis byl vytvořen automaticky</svg:desc></draw:frame></text:p>
      </style:header>
      <style:footer>
        <text:p text:style-name="Footer"><draw:custom-shape text:anchor-type="char" draw:z-index="2" draw:name="Textové pole 1" draw:style-name="Mgr1" draw:text-style-name="MP2" svg:width="1.234cm" svg:height="5.282cm" svg:x="0cm" svg:y="24.418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Obrázek 3" text:anchor-type="as-char" svg:width="8.348cm" svg:height="1.207cm" draw:z-index="10"><draw:image xlink:href="Pictures/1000000100000A510000017D784EE5E32B5FC3CE.png" xlink:type="simple" xlink:show="embed" xlink:actuate="onLoad" draw:mime-type="image/png"/><svg:desc>Obsah obrázku text

Popis byl vytvořen automaticky</svg:desc></draw:frame><draw:custom-shape text:anchor-type="char" draw:z-index="1" draw:name="Textové pole 2" draw:style-name="Mgr2" draw:text-style-name="MP2" svg:width="3.07cm" svg:height="1.826cm" svg:x="13.18cm" svg:y="-0.4cm"><text:p text:style-name="MP3"><text:span text:style-name="MT2">OPJAK.cz</text:span></text:p><text:p text:style-name="MP3"><text:span text:style-name="MT2">MSMT.c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zesaná Veronika</meta:initial-creator>
    <dc:creator>Mazurová Veronika</dc:creator>
    <meta:editing-cycles>6</meta:editing-cycles>
    <meta:creation-date>2024-04-02T09:31:00</meta:creation-date>
    <dc:date>2024-05-21T07:31:00</dc:date>
    <meta:editing-duration>PT4M</meta:editing-duration>
    <meta:generator>LibreOffice/7.3.7.2$Linux_X86_64 LibreOffice_project/30$Build-2</meta:generator>
    <meta:document-statistic meta:table-count="3" meta:image-count="2" meta:object-count="0" meta:page-count="3" meta:paragraph-count="70" meta:word-count="823" meta:character-count="6553" meta:non-whitespace-character-count="5661"/>
    <meta:user-defined meta:name="AppVersion">16.0000</meta:user-defined>
    <meta:user-defined meta:name="ClassificationContentMarkingFooterFontProps">#000000,9,Calibri</meta:user-defined>
    <meta:user-defined meta:name="ClassificationContentMarkingFooterShapeIds">23e68ff8,6afaf12,70d0bfc0</meta:user-defined>
    <meta:user-defined meta:name="ClassificationContentMarkingFooterText">Klasifikace informací: Neveřejné</meta:user-defined>
    <meta:user-defined meta:name="Company" meta:value-type="string">MSMT</meta:user-defined>
    <meta:user-defined meta:name="ContentTypeId" meta:value-type="string">0x010100539782F096759B41BB596AC9BA615200</meta:user-defined>
    <meta:user-defined meta:name="MSIP_Label_215ad6d0-798b-44f9-b3fd-112ad6275fb4_ActionId" meta:value-type="string">b86a5115-d4b9-4ecc-b9da-ff22c1062439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6T12:15:07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  <meta:user-defined meta:name="_dlc_DocIdItemGuid" meta:value-type="string">09135aac-caa6-4eb6-9fba-20b0cc414733</meta:user-defined>
    <meta:template xlink:type="simple" xlink:actuate="onRequest" xlink:title="Normal.dotm" xlink:href=""/>
  </office:meta>
</office:document-meta>
</file>