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1.673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1.64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5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10"/>
    </style:style>
    <style:style style:name="ce37" style:family="table-cell" style:parent-style-name="Default" style:data-style-name="N3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10"/>
    </style:style>
    <style:style style:name="ce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7" style:base-cell-address="'Strana č. 1'.C22"/>
    </style:style>
    <style:style style:name="ce41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10"/>
    </style:style>
    <style:style style:name="ce4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ackground-color="#eaeae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E10"/>
      <style:map style:condition="cell-content()=&quot;Chyba !!!&quot;" style:apply-style-name="ConditionalStyle_5f_5" style:base-cell-address="'Strana č. 1'.E10"/>
    </style:style>
    <style:style style:name="ce48" style:family="table-cell" style:parent-style-name="Default" style:data-style-name="N11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Strana č. 1'.E11"/>
    </style:style>
    <style:style style:name="ce49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Chyba !!!&quot;" style:apply-style-name="ConditionalStyle_5f_3" style:base-cell-address="'Strana č. 1'.E11"/>
    </style:style>
    <style:style style:name="ce50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2:.D12])=0)" style:apply-style-name="ConditionalStyle_5f_2" style:base-cell-address="'Strana č. 1'.E12"/>
    </style:style>
    <style:style style:name="ce51" style:family="table-cell" style:parent-style-name="Default" style:data-style-name="N11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7" style:base-cell-address="'Strana č. 1'.C22"/>
    </style:style>
    <style:style style:name="ce5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10"/>
    </style:style>
    <style:style style:name="ce56" style:family="table-cell" style:parent-style-name="Default" style:data-style-name="N3">
      <style:table-cell-properties fo:background-color="#eaeaea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10"/>
    </style:style>
    <style:style style:name="ce57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10"/>
    </style:style>
    <style:style style:name="ce58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10"/>
    </style:style>
    <style:style style:name="ce59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16" office:value-type="string" calcext:value-type="string" table:number-columns-spanned="5" table:number-rows-spanned="1">
            <text:p>Příloha žádosti 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/>
          <table:table-cell table:style-name="ce17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42"/>NÁKLADOVÝ ROZPOČET PROJEKTU <text:s text:c="32"/></text:p>
          </table:table-cell>
          <table:covered-table-cell table:number-columns-repeated="4" table:style-name="ce18"/>
          <table:table-cell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Investiční náklady/výdaje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Vyplňte prosím pouze bílá políčka <text:s/>ve sloupcích a - c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Celkové plánované výdaje na pořízení dlouhodobého majetku v rámci projektu</text:p>
          </table:table-cell>
          <table:covered-table-cell table:style-name="ce41"/>
          <table:covered-table-cell table:style-name="ce43"/>
          <table:table-cell table:style-name="ce32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21"/>
          <table:table-cell table:style-name="ce33" office:value-type="string" calcext:value-type="string">
            <text:p>Plánované uznatelné náklady /výdaje <text:s text:c="3"/></text:p>
          </table:table-cell>
          <table:table-cell table:style-name="ce33" office:value-type="string" calcext:value-type="string">
            <text:p>Požadovaná výše dotace</text:p>
          </table:table-cell>
          <table:table-cell table:style-name="ce44" office:value-type="string" calcext:value-type="string">
            <text:p>Podíl požadované dotace na plánovaných uznatelných nákladech / výdajích</text:p>
          </table:table-cell>
          <table:table-cell table:style-name="ce52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22"/>
          <table:table-cell table:number-columns-repeated="2"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(v %)</text:p>
          </table:table-cell>
          <table:table-cell table:style-name="ce53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23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54" office:value-type="string" calcext:value-type="string">
            <text:p>d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4"/>
          <table:table-cell table:style-name="ce36"/>
          <table:table-cell table:style-name="ce42"/>
          <table:table-cell table:style-name="ce47"/>
          <table:table-cell table:style-name="ce55"/>
          <table:table-cell table:number-columns-repeated="1018"/>
        </table:table-row>
        <table:table-row table:style-name="ro9">
          <table:table-cell table:style-name="ce10"/>
          <table:table-cell table:style-name="ce25" office:value-type="string" calcext:value-type="string">
            <text:p>1.1 <text:s text:c="2"/>Dlouhodobý hmotný majetek</text:p>
          </table:table-cell>
          <table:table-cell table:style-name="ce37" table:formula="of:=SUM([.C12:.C21])" office:value-type="float" office:value="0" calcext:value-type="float">
            <text:p>0</text:p>
          </table:table-cell>
          <table:table-cell table:style-name="ce37" table:formula="of:=SUM([.D12:.D21])" office:value-type="float" office:value="0" calcext:value-type="float">
            <text:p>0</text:p>
          </table:table-cell>
          <table:table-cell table:style-name="ce48" table:formula="of:=IF([.C11]=0;IF(([.D11]&lt;&gt;0);&quot;Chyba !!!&quot;;IF(COUNT([.C11:.D11])=0;0;0));IF(([.C11]&lt;[.D11]);&quot;Chyba !!!&quot;;[.D11]/[.C11]))" office:value-type="percentage" office:value="0" calcext:value-type="percentage">
            <text:p>0,00 %</text:p>
          </table:table-cell>
          <table:table-cell table:style-name="ce56" table:formula="of:=SUM([.F12:.F21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6" office:value-type="string" calcext:value-type="string">
            <text:p>1.1.1 Studie</text:p>
          </table:table-cell>
          <table:table-cell table:style-name="ce38" table:number-columns-repeated="2"/>
          <table:table-cell table:style-name="ce49" table:formula="of:=IF([.C12]=0;IF(([.D12]&lt;&gt;0);&quot;Chyba !!!&quot;;IF(COUNT([.C12:.D12])=0;0;0));IF(([.C12]&lt;[.D12]);&quot;Chyba !!!&quot;;[.D12]/[.C12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1.1.2 Hydrogeologický posudek</text:p>
          </table:table-cell>
          <table:table-cell table:style-name="ce38" table:number-columns-repeated="2"/>
          <table:table-cell table:style-name="ce50" table:formula="of:=IF([.C13]=0;IF(([.D13]&lt;&gt;0);&quot;Chyba !!!&quot;;IF(COUNT([.C13:.D13])=0;0;0));IF(([.C13]&lt;[.D13]);&quot;Chyba !!!&quot;;[.D13]/[.C13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4]=0;IF(([.D14]&lt;&gt;0);&quot;Chyba !!!&quot;;IF(COUNT([.C14:.D14])=0;0;0));IF(([.C14]&lt;[.D14]);&quot;Chyba !!!&quot;;[.D14]/[.C14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5]=0;IF(([.D15]&lt;&gt;0);&quot;Chyba !!!&quot;;IF(COUNT([.C15:.D15])=0;0;0));IF(([.C15]&lt;[.D15]);&quot;Chyba !!!&quot;;[.D15]/[.C15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6]=0;IF(([.D16]&lt;&gt;0);&quot;Chyba !!!&quot;;IF(COUNT([.C16:.D16])=0;0;0));IF(([.C16]&lt;[.D16]);&quot;Chyba !!!&quot;;[.D16]/[.C16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50" table:formula="of:=IF([.C17]=0;IF(([.D17]&lt;&gt;0);&quot;Chyba !!!&quot;;IF(COUNT([.C17:.D17])=0;0;0));IF(([.C17]&lt;[.D17]);&quot;Chyba !!!&quot;;[.D17]/[.C17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9"/>
          <table:table-cell table:style-name="ce38" table:number-columns-repeated="2"/>
          <table:table-cell table:style-name="ce50" table:formula="of:=IF([.C18]=0;IF(([.D18]&lt;&gt;0);&quot;Chyba !!!&quot;;IF(COUNT([.C18:.D18])=0;0;0));IF(([.C18]&lt;[.D18]);&quot;Chyba !!!&quot;;[.D18]/[.C18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9]=0;IF(([.D19]&lt;&gt;0);&quot;Chyba !!!&quot;;IF(COUNT([.C19:.D19])=0;0;0));IF(([.C19]&lt;[.D19]);&quot;Chyba !!!&quot;;[.D19]/[.C19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38" table:number-columns-repeated="2"/>
          <table:table-cell table:style-name="ce50" table:formula="of:=IF([.C20]=0;IF(([.D20]&lt;&gt;0);&quot;Chyba !!!&quot;;IF(COUNT([.C20:.D20])=0;0;0));IF(([.C20]&lt;[.D20]);&quot;Chyba !!!&quot;;[.D20]/[.C20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30"/>
          <table:table-cell table:style-name="ce39" table:number-columns-repeated="2"/>
          <table:table-cell table:style-name="ce50" table:formula="of:=IF([.C21]=0;IF(([.D21]&lt;&gt;0);&quot;Chyba !!!&quot;;IF(COUNT([.C21:.D21])=0;0;0));IF(([.C21]&lt;[.D21]);&quot;Chyba !!!&quot;;[.D21]/[.C21]))" office:value-type="percentage" office:value="0" calcext:value-type="percentage">
            <text:p>0,00 %</text:p>
          </table:table-cell>
          <table:table-cell table:style-name="ce58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2" table:number-rows-spanned="1">
            <text:p>INVESTIČNÍ NÁKLADY / VÝDAJE CELKEM: <text:s text:c="2"/></text:p>
          </table:table-cell>
          <table:covered-table-cell table:style-name="ce31"/>
          <table:table-cell table:style-name="ce40" table:formula="of:=[.C11]" office:value-type="float" office:value="0" calcext:value-type="float">
            <text:p>0</text:p>
          </table:table-cell>
          <table:table-cell table:style-name="ce40" table:formula="of:=[.D11]" office:value-type="float" office:value="0" calcext:value-type="float">
            <text:p>0</text:p>
          </table:table-cell>
          <table:table-cell table:style-name="ce51" table:formula="of:=IF([.C22]=0;IF(([.D22]&lt;&gt;0);&quot;Chyba !!!&quot;;IF(COUNT([.C22:.D22])=0;0;0));IF(([.C22]&lt;[.D22]);&quot;Chyba !!!&quot;;[.D22]/[.C22]))" office:value-type="percentage" office:value="0" calcext:value-type="percentage">
            <text:p>0,00 %</text:p>
          </table:table-cell>
          <table:table-cell table:style-name="ce59"/>
          <table:table-cell table:number-columns-repeated="1018"/>
        </table:table-row>
        <table:table-row table:style-name="ro10">
          <table:table-cell table:style-name="ce14"/>
          <table:table-cell table:number-columns-repeated="1023"/>
        </table:table-row>
        <table:table-row table:style-name="ro11" table:number-rows-repeated="22">
          <table:table-cell table:number-columns-repeated="1024"/>
        </table:table-row>
        <table:table-row table:style-name="ro12">
          <table:table-cell table:style-name="ce15"/>
          <table:table-cell table:number-columns-repeated="1023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Strana č. 1'.C10:'Strana č. 1'.D11 'Strana č. 1'.F10:'Strana č. 1'.F21">
            <calcext:condition calcext:apply-style-name="ConditionalStyle_8" calcext:value="=0" calcext:base-cell-address="'Strana č. 1'.C10"/>
          </calcext:conditional-format>
          <calcext:conditional-format calcext:target-range-address="'Strana č. 1'.C22:'Strana č. 1'.E22">
            <calcext:condition calcext:apply-style-name="ConditionalStyle_7" calcext:value="=0" calcext:base-cell-address="'Strana č. 1'.C22"/>
          </calcext:conditional-format>
          <calcext:conditional-format calcext:target-range-address="'Strana č. 1'.E10:'Strana č. 1'.E10">
            <calcext:condition calcext:apply-style-name="ConditionalStyle_6" calcext:value="=0" calcext:base-cell-address="'Strana č. 1'.E10"/>
            <calcext:condition calcext:apply-style-name="ConditionalStyle_5" calcext:value="=&quot;Chyba !!!&quot;" calcext:base-cell-address="'Strana č. 1'.E10"/>
          </calcext:conditional-format>
          <calcext:conditional-format calcext:target-range-address="'Strana č. 1'.E11:'Strana č. 1'.E11">
            <calcext:condition calcext:apply-style-name="ConditionalStyle_4" calcext:value="=0" calcext:base-cell-address="'Strana č. 1'.E11"/>
          </calcext:conditional-format>
          <calcext:conditional-format calcext:target-range-address="'Strana č. 1'.E11:'Strana č. 1'.E12">
            <calcext:condition calcext:apply-style-name="ConditionalStyle_3" calcext:value="=&quot;Chyba !!!&quot;" calcext:base-cell-address="'Strana č. 1'.E11"/>
          </calcext:conditional-format>
          <calcext:conditional-format calcext:target-range-address="'Strana č. 1'.E12:'Strana č. 1'.E21">
            <calcext:condition calcext:apply-style-name="ConditionalStyle_2" calcext:value="formula-is(COUNTA([.C12:.D12])=0)" calcext:base-cell-address="'Strana č. 1'.E12"/>
          </calcext:conditional-format>
          <calcext:conditional-format calcext:target-range-address="'Strana č. 1'.E13:'Strana č. 1'.E21">
            <calcext:condition calcext:apply-style-name="ConditionalStyle_1" calcext:value="=&quot;Chyba !!!&quot;" calcext:base-cell-address="'Strana č. 1'.E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18">
      <number:hours/>
      <number:text>:</number:text>
      <number:minutes number:style="long"/>
      <number:text>:</number:text>
      <number:seconds number:style="long"/>
    </number:time-style>
    <number:time-style style:name="N117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1">
      <number:day/>
      <number:text>.</number:text>
      <number:month/>
      <number:text>.</number:text>
      <number:year number:style="long"/>
    </number:date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2f2f2"/>
    </style:style>
    <style:style style:name="ConditionalStyle_5f_6" style:display-name="ConditionalStyle_6" style:family="table-cell" style:parent-style-name="Default">
      <style:table-cell-properties fo:background-color="#eaeaea"/>
      <style:text-properties fo:color="#eaeaea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eaeaea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pt" fo:font-style="normal" fo:text-shadow="none" style:text-underline-style="none" fo:font-weight="normal" style:font-size-asian="1pt" style:font-style-asian="normal" style:font-weight-asian="normal" style:font-name-complex="Times New Roman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PageStyle_5f_Strana_20_č._20_1" style:display-name="PageStyle_Strana č. 1" style:page-layout-name="Mpm1">
      <style:header>
        <style:region-left>
          <text:p><text:span text:style-name="MT1">MORAVSKOSLEZSKÝ <text:s text:c="2"/>KRAJ</text:span></text:p>
          <text:p><text:span text:style-name="MT1">28. října 2771/117. 702 00 <text:s text:c="2"/>Ostrava</text:span></text:p>
        </style:region-left>
      </style:header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right>
          <text:p><text:span text:style-name="MT4"><text:s/></text:span><text:span text:style-name="MT4">1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utnior</meta:initial-creator>
    <dc:creator>Šostá Radka</dc:creator>
    <meta:print-date>2022-09-27T08:11:18</meta:print-date>
    <meta:creation-date>2004-01-12T07:07:23</meta:creation-date>
    <dc:date>2024-10-24T12:26:39</dc:date>
    <meta:generator>LibreOffice/7.3.7.2$Linux_X86_64 LibreOffice_project/30$Build-2</meta:generator>
    <meta:document-statistic meta:table-count="1" meta:cell-count="51" meta:object-count="0"/>
    <meta:user-defined meta:name="AppVersion">16.0300</meta:user-defined>
    <meta:user-defined meta:name="Company">Moravskoslezský kraj</meta:user-defined>
    <meta:user-defined meta:name="MSIP_Label_215ad6d0-798b-44f9-b3fd-112ad6275fb4_ActionId">d6728b9b-d40c-4e09-ac74-a01ff2099473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1:12Z</meta:user-defined>
    <meta:user-defined meta:name="MSIP_Label_215ad6d0-798b-44f9-b3fd-112ad6275fb4_SiteId" meta:value-type="string">39f24d0b-aa30-4551-8e81-43c77cf1000e</meta:user-defined>
  </office:meta>
</office:document-meta>
</file>