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automatic-styles>
    <style:style style:name="co1" style:family="table-column">
      <style:table-column-properties fo:break-before="auto" style:column-width="1.369cm"/>
    </style:style>
    <style:style style:name="co2" style:family="table-column">
      <style:table-column-properties fo:break-before="auto" style:column-width="11.673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642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trana_20_č.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4" style:family="table-cell" style:parent-style-name="Default">
      <style:table-cell-properties fo:background-color="#eaeaea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ackground-color="#eaeaea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26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35" style:family="table-cell" style:parent-style-name="Default" style:data-style-name="N3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8"/>
    </style:style>
    <style:style style:name="ce3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0"/>
    </style:style>
    <style:style style:name="ce39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41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fo:background-color="#eaeaea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6" style:base-cell-address="'Strana č. 1'.E8"/>
      <style:map style:condition="cell-content()=&quot;Chyba !!!&quot;" style:apply-style-name="ConditionalStyle_5f_5" style:base-cell-address="'Strana č. 1'.E8"/>
    </style:style>
    <style:style style:name="ce46" style:family="table-cell" style:parent-style-name="Default" style:data-style-name="N11">
      <style:table-cell-properties fo:border-bottom="1.76pt double-thin #000000" style:border-line-width-bottom="0.018cm 0.026cm 0.018cm" fo:background-color="#eaeaea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4" style:base-cell-address="'Strana č. 1'.E9"/>
    </style:style>
    <style:style style:name="ce47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Chyba !!!&quot;" style:apply-style-name="ConditionalStyle_5f_3" style:base-cell-address="'Strana č. 1'.E9"/>
    </style:style>
    <style:style style:name="ce48" style:family="table-cell" style:parent-style-name="Default" style:data-style-name="N11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is-true-formula(COUNTA([.C10:.D10])=0)" style:apply-style-name="ConditionalStyle_5f_2" style:base-cell-address="'Strana č. 1'.E10"/>
    </style:style>
    <style:style style:name="ce49" style:family="table-cell" style:parent-style-name="Default" style:data-style-name="N11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7" style:base-cell-address="'Strana č. 1'.C20"/>
    </style:style>
    <style:style style:name="ce50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ConditionalStyle_5f_8" style:base-cell-address="'Strana č. 1'.C8"/>
    </style:style>
    <style:style style:name="ce54" style:family="table-cell" style:parent-style-name="Default" style:data-style-name="N3">
      <style:table-cell-properties fo:background-color="#eaeaea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ConditionalStyle_5f_8" style:base-cell-address="'Strana č. 1'.C8"/>
    </style:style>
    <style:style style:name="ce55" style:family="table-cell" style:parent-style-name="Default" style:data-style-name="N3">
      <style:table-cell-properties fo:border-bottom="0.74pt solid #000000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8"/>
    </style:style>
    <style:style style:name="ce56" style:family="table-cell" style:parent-style-name="Default" style:data-style-name="N3">
      <style:table-cell-properties fo:border-bottom="none" fo:background-color="#eaeaea" style:cell-protect="protected formula-hidden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ConditionalStyle_5f_8" style:base-cell-address="'Strana č. 1'.C8"/>
    </style:style>
    <style:style style:name="ce57" style:family="table-cell" style:parent-style-name="Default">
      <style:table-cell-properties fo:border-bottom="1.76pt double-thin #000000" style:border-line-width-bottom="0.018cm 0.026cm 0.018cm" fo:background-color="#eaeaea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rana č. 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1018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34"/>NÁKLADOVÝ ROZPOČET PROJEKTU <text:s text:c="32"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Investiční náklady/výdaje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Vyplňte prosím pouze bílá políčka <text:s/>ve sloupcích a - c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2" table:number-rows-spanned="3">
            <text:p>Druh dlouhodobého majetku</text:p>
          </table:table-cell>
          <table:covered-table-cell table:style-name="ce18"/>
          <table:table-cell table:style-name="ce30" office:value-type="string" calcext:value-type="string" table:number-columns-spanned="3" table:number-rows-spanned="1">
            <text:p>Celkové plánované výdaje na pořízení dlouhodobého majetku v rámci projektu</text:p>
          </table:table-cell>
          <table:covered-table-cell table:style-name="ce39"/>
          <table:covered-table-cell table:style-name="ce41"/>
          <table:table-cell table:style-name="ce30" office:value-type="string" calcext:value-type="string">
            <text:p>Vyjádření poskytovatele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9"/>
          <table:table-cell table:style-name="ce31" office:value-type="string" calcext:value-type="string">
            <text:p>Plánované uznatelné náklady <text:s text:c="3"/></text:p>
          </table:table-cell>
          <table:table-cell table:style-name="ce31" office:value-type="string" calcext:value-type="string">
            <text:p>Požadovaná výše dotace</text:p>
          </table:table-cell>
          <table:table-cell table:style-name="ce42" office:value-type="string" calcext:value-type="string">
            <text:p>Podíl požadované dotace na plánovaných uznatelných nákladech</text:p>
          </table:table-cell>
          <table:table-cell table:style-name="ce50" office:value-type="string" calcext:value-type="string">
            <text:p>Přiznaná výše dota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20"/>
          <table:table-cell table:number-columns-repeated="2" table:style-name="ce32" office:value-type="string" calcext:value-type="string">
            <text:p><text:s/>(v Kč)</text:p>
          </table:table-cell>
          <table:table-cell table:style-name="ce43" office:value-type="string" calcext:value-type="string">
            <text:p>(v %)</text:p>
          </table:table-cell>
          <table:table-cell table:style-name="ce51" office:value-type="string" calcext:value-type="string">
            <text:p><text:s/>(v Kč)</text:p>
          </table:table-cell>
          <table:table-cell table:number-columns-repeated="1018"/>
        </table:table-row>
        <table:table-row table:style-name="ro6">
          <table:table-cell table:style-name="ce7" table:number-columns-spanned="2" table:number-rows-spanned="1"/>
          <table:covered-table-cell table:style-name="ce21"/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52" office:value-type="string" calcext:value-type="string">
            <text:p>d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2"/>
          <table:table-cell table:style-name="ce34"/>
          <table:table-cell table:style-name="ce40"/>
          <table:table-cell table:style-name="ce45"/>
          <table:table-cell table:style-name="ce53"/>
          <table:table-cell table:number-columns-repeated="1018"/>
        </table:table-row>
        <table:table-row table:style-name="ro7">
          <table:table-cell table:style-name="ce9"/>
          <table:table-cell table:style-name="ce23" office:value-type="string" calcext:value-type="string">
            <text:p>1.1 <text:s text:c="2"/>Dlouhodobý hmotný majetek</text:p>
          </table:table-cell>
          <table:table-cell table:style-name="ce35" table:formula="of:=SUM([.C10:.C19])" office:value-type="float" office:value="0" calcext:value-type="float">
            <text:p>0</text:p>
          </table:table-cell>
          <table:table-cell table:style-name="ce35" table:formula="of:=SUM([.D10:.D19])" office:value-type="float" office:value="0" calcext:value-type="float">
            <text:p>0</text:p>
          </table:table-cell>
          <table:table-cell table:style-name="ce46" table:formula="of:=IF([.C9]=0;IF(([.D9]&lt;&gt;0);&quot;Chyba !!!&quot;;IF(COUNT([.C9:.D9])=0;0;0));IF(([.C9]&lt;[.D9]);&quot;Chyba !!!&quot;;[.D9]/[.C9]))" office:value-type="percentage" office:value="0" calcext:value-type="percentage">
            <text:p>0,00 %</text:p>
          </table:table-cell>
          <table:table-cell table:style-name="ce54" table:formula="of:=SUM([.F10:.F19])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1.1 Projektová dokumentace</text:p>
          </table:table-cell>
          <table:table-cell table:style-name="ce36" table:number-columns-repeated="2"/>
          <table:table-cell table:style-name="ce47" table:formula="of:=IF([.C10]=0;IF(([.D10]&lt;&gt;0);&quot;Chyba !!!&quot;;IF(COUNT([.C10:.D10])=0;0;0));IF(([.C10]&lt;[.D10]);&quot;Chyba !!!&quot;;[.D10]/[.C10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1 Dokumnetace pro územní řízení</text:p>
          </table:table-cell>
          <table:table-cell table:style-name="ce36" table:number-columns-repeated="2"/>
          <table:table-cell table:style-name="ce48" table:formula="of:=IF([.C11]=0;IF(([.D11]&lt;&gt;0);&quot;Chyba !!!&quot;;IF(COUNT([.C11:.D11])=0;0;0));IF(([.C11]&lt;[.D11]);&quot;Chyba !!!&quot;;[.D11]/[.C11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2 Dokumentace pro stavební povolení</text:p>
          </table:table-cell>
          <table:table-cell table:style-name="ce36" table:number-columns-repeated="2"/>
          <table:table-cell table:style-name="ce48" table:formula="of:=IF([.C12]=0;IF(([.D12]&lt;&gt;0);&quot;Chyba !!!&quot;;IF(COUNT([.C12:.D12])=0;0;0));IF(([.C12]&lt;[.D12]);&quot;Chyba !!!&quot;;[.D12]/[.C12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5" office:value-type="string" calcext:value-type="string">
            <text:p>1.1.1.3 Dokumenatace pro vydání společného povolení</text:p>
          </table:table-cell>
          <table:table-cell table:style-name="ce36" table:number-columns-repeated="2"/>
          <table:table-cell table:style-name="ce48" table:formula="of:=IF([.C13]=0;IF(([.D13]&lt;&gt;0);&quot;Chyba !!!&quot;;IF(COUNT([.C13:.D13])=0;0;0));IF(([.C13]&lt;[.D13]);&quot;Chyba !!!&quot;;[.D13]/[.C13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4]=0;IF(([.D14]&lt;&gt;0);&quot;Chyba !!!&quot;;IF(COUNT([.C14:.D14])=0;0;0));IF(([.C14]&lt;[.D14]);&quot;Chyba !!!&quot;;[.D14]/[.C14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4" office:value-type="string" calcext:value-type="string">
            <text:p>1.2.1 Budovy, haly, stavby</text:p>
          </table:table-cell>
          <table:table-cell table:style-name="ce36" table:number-columns-repeated="2"/>
          <table:table-cell table:style-name="ce48" table:formula="of:=IF([.C15]=0;IF(([.D15]&lt;&gt;0);&quot;Chyba !!!&quot;;IF(COUNT([.C15:.D15])=0;0;0));IF(([.C15]&lt;[.D15]);&quot;Chyba !!!&quot;;[.D15]/[.C15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7"/>
          <table:table-cell table:style-name="ce36" table:number-columns-repeated="2"/>
          <table:table-cell table:style-name="ce48" table:formula="of:=IF([.C16]=0;IF(([.D16]&lt;&gt;0);&quot;Chyba !!!&quot;;IF(COUNT([.C16:.D16])=0;0;0));IF(([.C16]&lt;[.D16]);&quot;Chyba !!!&quot;;[.D16]/[.C16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6"/>
          <table:table-cell table:style-name="ce36" table:number-columns-repeated="2"/>
          <table:table-cell table:style-name="ce48" table:formula="of:=IF([.C17]=0;IF(([.D17]&lt;&gt;0);&quot;Chyba !!!&quot;;IF(COUNT([.C17:.D17])=0;0;0));IF(([.C17]&lt;[.D17]);&quot;Chyba !!!&quot;;[.D17]/[.C17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0" office:value-type="string" calcext:value-type="string">
            <text:p>Položka</text:p>
          </table:table-cell>
          <table:table-cell table:style-name="ce25"/>
          <table:table-cell table:style-name="ce36" table:number-columns-repeated="2"/>
          <table:table-cell table:style-name="ce48" table:formula="of:=IF([.C18]=0;IF(([.D18]&lt;&gt;0);&quot;Chyba !!!&quot;;IF(COUNT([.C18:.D18])=0;0;0));IF(([.C18]&lt;[.D18]);&quot;Chyba !!!&quot;;[.D18]/[.C18]))" office:value-type="percentage" office:value="0" calcext:value-type="percentage">
            <text:p>0,00 %</text:p>
          </table:table-cell>
          <table:table-cell table:style-name="ce55"/>
          <table:table-cell table:number-columns-repeated="1018"/>
        </table:table-row>
        <table:table-row table:style-name="ro7">
          <table:table-cell table:style-name="ce11" office:value-type="string" calcext:value-type="string">
            <text:p>Položka</text:p>
          </table:table-cell>
          <table:table-cell table:style-name="ce28"/>
          <table:table-cell table:style-name="ce37" table:number-columns-repeated="2"/>
          <table:table-cell table:style-name="ce48" table:formula="of:=IF([.C19]=0;IF(([.D19]&lt;&gt;0);&quot;Chyba !!!&quot;;IF(COUNT([.C19:.D19])=0;0;0));IF(([.C19]&lt;[.D19]);&quot;Chyba !!!&quot;;[.D19]/[.C19]))" office:value-type="percentage" office:value="0" calcext:value-type="percentage">
            <text:p>0,00 %</text:p>
          </table:table-cell>
          <table:table-cell table:style-name="ce56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2" table:number-rows-spanned="1">
            <text:p>INVESTIČNÍ NÁKLADY / VÝDAJE CELKEM: <text:s text:c="2"/></text:p>
          </table:table-cell>
          <table:covered-table-cell table:style-name="ce29"/>
          <table:table-cell table:style-name="ce38" table:formula="of:=[.C9]" office:value-type="float" office:value="0" calcext:value-type="float">
            <text:p>0</text:p>
          </table:table-cell>
          <table:table-cell table:style-name="ce38" table:formula="of:=[.D9]" office:value-type="float" office:value="0" calcext:value-type="float">
            <text:p>0</text:p>
          </table:table-cell>
          <table:table-cell table:style-name="ce49" table:formula="of:=IF([.C20]=0;IF(([.D20]&lt;&gt;0);&quot;Chyba !!!&quot;;IF(COUNT([.C20:.D20])=0;0;0));IF(([.C20]&lt;[.D20]);&quot;Chyba !!!&quot;;[.D20]/[.C20]))" office:value-type="percentage" office:value="0" calcext:value-type="percentage">
            <text:p>0,00 %</text:p>
          </table:table-cell>
          <table:table-cell table:style-name="ce57"/>
          <table:table-cell table:number-columns-repeated="1018"/>
        </table:table-row>
        <table:table-row table:style-name="ro8">
          <table:table-cell table:style-name="ce13"/>
          <table:table-cell table:number-columns-repeated="1023"/>
        </table:table-row>
        <table:table-row table:style-name="ro9" table:number-rows-repeated="22">
          <table:table-cell table:number-columns-repeated="1024"/>
        </table:table-row>
        <table:table-row table:style-name="ro10">
          <table:table-cell table:style-name="ce15"/>
          <table:table-cell table:number-columns-repeated="1023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'Strana č. 1'.C8:'Strana č. 1'.D9 'Strana č. 1'.F8:'Strana č. 1'.F19">
            <calcext:condition calcext:apply-style-name="ConditionalStyle_8" calcext:value="=0" calcext:base-cell-address="'Strana č. 1'.C8"/>
          </calcext:conditional-format>
          <calcext:conditional-format calcext:target-range-address="'Strana č. 1'.C20:'Strana č. 1'.E20">
            <calcext:condition calcext:apply-style-name="ConditionalStyle_7" calcext:value="=0" calcext:base-cell-address="'Strana č. 1'.C20"/>
          </calcext:conditional-format>
          <calcext:conditional-format calcext:target-range-address="'Strana č. 1'.E8:'Strana č. 1'.E8">
            <calcext:condition calcext:apply-style-name="ConditionalStyle_6" calcext:value="=0" calcext:base-cell-address="'Strana č. 1'.E8"/>
            <calcext:condition calcext:apply-style-name="ConditionalStyle_5" calcext:value="=&quot;Chyba !!!&quot;" calcext:base-cell-address="'Strana č. 1'.E8"/>
          </calcext:conditional-format>
          <calcext:conditional-format calcext:target-range-address="'Strana č. 1'.E9:'Strana č. 1'.E9">
            <calcext:condition calcext:apply-style-name="ConditionalStyle_4" calcext:value="=0" calcext:base-cell-address="'Strana č. 1'.E9"/>
          </calcext:conditional-format>
          <calcext:conditional-format calcext:target-range-address="'Strana č. 1'.E9:'Strana č. 1'.E10">
            <calcext:condition calcext:apply-style-name="ConditionalStyle_3" calcext:value="=&quot;Chyba !!!&quot;" calcext:base-cell-address="'Strana č. 1'.E9"/>
          </calcext:conditional-format>
          <calcext:conditional-format calcext:target-range-address="'Strana č. 1'.E10:'Strana č. 1'.E19">
            <calcext:condition calcext:apply-style-name="ConditionalStyle_2" calcext:value="formula-is(COUNTA([.C10:.D10])=0)" calcext:base-cell-address="'Strana č. 1'.E10"/>
          </calcext:conditional-format>
          <calcext:conditional-format calcext:target-range-address="'Strana č. 1'.E11:'Strana č. 1'.E19">
            <calcext:condition calcext:apply-style-name="ConditionalStyle_1" calcext:value="=&quot;Chyba !!!&quot;" calcext:base-cell-address="'Strana č. 1'.E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Sans Serif" svg:font-family="'Microsoft Sans Serif'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imes New Roman CE" svg:font-family="'Times New Roman CE'"/>
    <style:font-face style:name="Times New Roman CE1" svg:font-family="'Times New Roman CE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Times New Roman CE" fo:font-family="'Times New Roman CE'" style:font-name-complex="Times New Roman CE" style:font-family-complex="'Times New Roman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8" style:display-name="ConditionalStyle_8" style:family="table-cell" style:parent-style-name="Default">
      <style:text-properties fo:color="#eaeaea"/>
    </style:style>
    <style:style style:name="ConditionalStyle_5f_7" style:display-name="ConditionalStyle_7" style:family="table-cell" style:parent-style-name="Default">
      <style:text-properties fo:color="#f2f2f2"/>
    </style:style>
    <style:style style:name="ConditionalStyle_5f_6" style:display-name="ConditionalStyle_6" style:family="table-cell" style:parent-style-name="Default">
      <style:table-cell-properties fo:background-color="#eaeaea"/>
      <style:text-properties fo:color="#eaeaea"/>
    </style:style>
    <style:style style:name="ConditionalStyle_5f_5" style:display-name="ConditionalStyle_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ext-properties fo:color="#eaeaea"/>
    </style:style>
    <style:style style:name="ConditionalStyle_5f_3" style:display-name="ConditionalStyle_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pt" fo:font-style="normal" fo:text-shadow="none" style:text-underline-style="none" fo:font-weight="normal" style:font-size-asian="1pt" style:font-style-asian="normal" style:font-weight-asian="normal" style:font-name-complex="Times New Roman CE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</office:automatic-styles>
  <office:master-styles>
    <style:master-page style:name="PageStyle_5f_Strana_20_č._20_1" style:display-name="PageStyle_Strana č. 1" style:page-layout-name="Mpm1">
      <style:header>
        <style:region-left>
          <text:p><text:span text:style-name="MT1">MORAVSKOSLEZSKÝ <text:s text:c="2"/>KRAJ</text:span></text:p>
          <text:p><text:span text:style-name="MT1">28. října 2771/117. 702 00 Ostrava</text:span></text:p>
        </style:region-left>
      </style:header>
      <style:header-left style:display="false"/>
      <style:header-first style:display="false"/>
      <style:footer>
        <style:region-left>
          <text:p><text:span text:style-name="MT2">#</text:span><text:span text:style-name="MT3">Klasifikace informací: Neveřejné</text:span></text:p>
        </style:region-left>
        <style:region-right>
          <text:p><text:span text:style-name="MT4"><text:s/></text:span><text:span text:style-name="MT4">1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utnior</meta:initial-creator>
    <dc:creator>Šostá Radka</dc:creator>
    <meta:print-date>2022-09-23T10:14:23</meta:print-date>
    <meta:creation-date>2004-01-12T07:07:23</meta:creation-date>
    <dc:date>2024-10-23T08:39:07</dc:date>
    <meta:generator>LibreOffice/7.3.7.2$Linux_X86_64 LibreOffice_project/30$Build-2</meta:generator>
    <meta:document-statistic meta:table-count="1" meta:cell-count="53" meta:object-count="0"/>
    <meta:user-defined meta:name="AppVersion">16.0300</meta:user-defined>
    <meta:user-defined meta:name="Company">Moravskoslezský kraj</meta:user-defined>
    <meta:user-defined meta:name="MSIP_Label_215ad6d0-798b-44f9-b3fd-112ad6275fb4_ActionId">d641dc0d-27a0-4f88-9af3-d85b278fb3ab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3T10:14:12Z</meta:user-defined>
    <meta:user-defined meta:name="MSIP_Label_215ad6d0-798b-44f9-b3fd-112ad6275fb4_SiteId" meta:value-type="string">39f24d0b-aa30-4551-8e81-43c77cf1000e</meta:user-defined>
  </office:meta>
</office:document-meta>
</file>